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39</text:p>
          </table:table-cell>
          <table:table-cell table:number-columns-repeated="4" table:style-name="ce9"/>
          <table:table-cell office:value-type="string" table:style-name="ce11">
            <text:p>04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3" table:style-name="ce15">
            <text:p>1133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02" table:style-name="ce16">
            <text:p>24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061</text:p>
          </table:table-cell>
          <table:covered-table-cell/>
          <table:table-cell office:value-type="float" office:value="1343657.78" table:style-name="ce19">
            <text:p>1343657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3609</text:p>
          </table:table-cell>
          <table:covered-table-cell/>
          <table:table-cell office:value-type="float" office:value="7689403.4000000004" table:style-name="ce19">
            <text:p>7689403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24830</text:p>
          </table:table-cell>
          <table:covered-table-cell/>
          <table:table-cell office:value-type="float" office:value="380228.25" table:style-name="ce19">
            <text:p>380228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28285</text:p>
          </table:table-cell>
          <table:covered-table-cell/>
          <table:table-cell office:value-type="float" office:value="2441413.08" table:style-name="ce19">
            <text:p>2441413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31789</text:p>
          </table:table-cell>
          <table:covered-table-cell/>
          <table:table-cell office:value-type="float" office:value="385458.36" table:style-name="ce19">
            <text:p>385458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33325</text:p>
          </table:table-cell>
          <table:covered-table-cell/>
          <table:table-cell office:value-type="float" office:value="87735.17" table:style-name="ce19">
            <text:p>87735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3358</text:p>
          </table:table-cell>
          <table:covered-table-cell/>
          <table:table-cell office:value-type="float" office:value="411641.05" table:style-name="ce19">
            <text:p>411641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3359</text:p>
          </table:table-cell>
          <table:covered-table-cell/>
          <table:table-cell office:value-type="float" office:value="239352.63" table:style-name="ce19">
            <text:p>239352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9896</text:p>
          </table:table-cell>
          <table:covered-table-cell/>
          <table:table-cell office:value-type="float" office:value="783081.51" table:style-name="ce19">
            <text:p>783081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53623</text:p>
          </table:table-cell>
          <table:covered-table-cell/>
          <table:table-cell office:value-type="float" office:value="267504.82" table:style-name="ce19">
            <text:p>267504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53624</text:p>
          </table:table-cell>
          <table:covered-table-cell/>
          <table:table-cell office:value-type="float" office:value="364080.05" table:style-name="ce19">
            <text:p>364080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53625</text:p>
          </table:table-cell>
          <table:covered-table-cell/>
          <table:table-cell office:value-type="float" office:value="370917.23" table:style-name="ce19">
            <text:p>370917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53626</text:p>
          </table:table-cell>
          <table:covered-table-cell/>
          <table:table-cell office:value-type="float" office:value="359806.81" table:style-name="ce19">
            <text:p>359806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53627</text:p>
          </table:table-cell>
          <table:covered-table-cell/>
          <table:table-cell office:value-type="float" office:value="274187.55" table:style-name="ce19">
            <text:p>274187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0:000000:53629</text:p>
          </table:table-cell>
          <table:covered-table-cell/>
          <table:table-cell office:value-type="float" office:value="365072.12" table:style-name="ce19">
            <text:p>365072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0:000000:53630</text:p>
          </table:table-cell>
          <table:covered-table-cell/>
          <table:table-cell office:value-type="float" office:value="365758.86" table:style-name="ce19">
            <text:p>365758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0:000000:53631</text:p>
          </table:table-cell>
          <table:covered-table-cell/>
          <table:table-cell office:value-type="float" office:value="358952.16" table:style-name="ce19">
            <text:p>358952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0:000000:53632</text:p>
          </table:table-cell>
          <table:covered-table-cell/>
          <table:table-cell office:value-type="float" office:value="367498.64" table:style-name="ce19">
            <text:p>367498,6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0:000000:53633</text:p>
          </table:table-cell>
          <table:covered-table-cell/>
          <table:table-cell office:value-type="float" office:value="354678.92" table:style-name="ce19">
            <text:p>354678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0:000000:53634</text:p>
          </table:table-cell>
          <table:covered-table-cell/>
          <table:table-cell office:value-type="float" office:value="258958.34" table:style-name="ce19">
            <text:p>258958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0:000000:53635</text:p>
          </table:table-cell>
          <table:covered-table-cell/>
          <table:table-cell office:value-type="float" office:value="370340.75" table:style-name="ce19">
            <text:p>370340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0:000000:53636</text:p>
          </table:table-cell>
          <table:covered-table-cell/>
          <table:table-cell office:value-type="float" office:value="378394.65" table:style-name="ce19">
            <text:p>378394,6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0:000000:53637</text:p>
          </table:table-cell>
          <table:covered-table-cell/>
          <table:table-cell office:value-type="float" office:value="363232.38" table:style-name="ce19">
            <text:p>363232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0:000000:53638</text:p>
          </table:table-cell>
          <table:covered-table-cell/>
          <table:table-cell office:value-type="float" office:value="267134.5" table:style-name="ce19">
            <text:p>267134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0:000000:53639</text:p>
          </table:table-cell>
          <table:covered-table-cell/>
          <table:table-cell office:value-type="float" office:value="358103.44" table:style-name="ce19">
            <text:p>358103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0:000000:53640</text:p>
          </table:table-cell>
          <table:covered-table-cell/>
          <table:table-cell office:value-type="float" office:value="350448.02" table:style-name="ce19">
            <text:p>350448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0:000000:53641</text:p>
          </table:table-cell>
          <table:covered-table-cell/>
          <table:table-cell office:value-type="float" office:value="256031.2" table:style-name="ce19">
            <text:p>256031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0:000000:53642</text:p>
          </table:table-cell>
          <table:covered-table-cell/>
          <table:table-cell office:value-type="float" office:value="262448.15999999997" table:style-name="ce19">
            <text:p>262448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0:000000:9035</text:p>
          </table:table-cell>
          <table:covered-table-cell/>
          <table:table-cell office:value-type="float" office:value="13794385.42" table:style-name="ce19">
            <text:p>13794385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1:060001:35</text:p>
          </table:table-cell>
          <table:covered-table-cell/>
          <table:table-cell office:value-type="float" office:value="134139.81" table:style-name="ce19">
            <text:p>134139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1:060001:36</text:p>
          </table:table-cell>
          <table:covered-table-cell/>
          <table:table-cell office:value-type="float" office:value="178682.42" table:style-name="ce19">
            <text:p>178682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1:060001:37</text:p>
          </table:table-cell>
          <table:covered-table-cell/>
          <table:table-cell office:value-type="float" office:value="406313.78" table:style-name="ce19">
            <text:p>406313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1:060001:38</text:p>
          </table:table-cell>
          <table:covered-table-cell/>
          <table:table-cell office:value-type="float" office:value="182588.79999999999" table:style-name="ce19">
            <text:p>182588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1:060001:41</text:p>
          </table:table-cell>
          <table:covered-table-cell/>
          <table:table-cell office:value-type="float" office:value="139170.66" table:style-name="ce19">
            <text:p>139170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2:020005:2404</text:p>
          </table:table-cell>
          <table:covered-table-cell/>
          <table:table-cell office:value-type="float" office:value="206748.15" table:style-name="ce19">
            <text:p>206748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2:090001:1739</text:p>
          </table:table-cell>
          <table:covered-table-cell/>
          <table:table-cell office:value-type="float" office:value="222653.98" table:style-name="ce19">
            <text:p>222653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2:140001:2067</text:p>
          </table:table-cell>
          <table:covered-table-cell/>
          <table:table-cell office:value-type="float" office:value="204198.63" table:style-name="ce19">
            <text:p>204198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2:140001:2187</text:p>
          </table:table-cell>
          <table:covered-table-cell/>
          <table:table-cell office:value-type="float" office:value="709956.45" table:style-name="ce19">
            <text:p>709956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000000:10423</text:p>
          </table:table-cell>
          <table:covered-table-cell/>
          <table:table-cell office:value-type="float" office:value="675311.87" table:style-name="ce19">
            <text:p>675311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3:000000:10497</text:p>
          </table:table-cell>
          <table:covered-table-cell/>
          <table:table-cell office:value-type="float" office:value="739945.67" table:style-name="ce19">
            <text:p>739945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3:000000:10498</text:p>
          </table:table-cell>
          <table:covered-table-cell/>
          <table:table-cell office:value-type="float" office:value="847785.28" table:style-name="ce19">
            <text:p>847785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3:000000:10499</text:p>
          </table:table-cell>
          <table:covered-table-cell/>
          <table:table-cell office:value-type="float" office:value="880299.18" table:style-name="ce19">
            <text:p>880299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3:000000:10500</text:p>
          </table:table-cell>
          <table:covered-table-cell/>
          <table:table-cell office:value-type="float" office:value="753218.23" table:style-name="ce19">
            <text:p>753218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3:000000:10501</text:p>
          </table:table-cell>
          <table:covered-table-cell/>
          <table:table-cell office:value-type="float" office:value="842808.07" table:style-name="ce19">
            <text:p>842808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3:000000:10502</text:p>
          </table:table-cell>
          <table:covered-table-cell/>
          <table:table-cell office:value-type="float" office:value="756536.38" table:style-name="ce19">
            <text:p>756536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3:000000:10503</text:p>
          </table:table-cell>
          <table:covered-table-cell/>
          <table:table-cell office:value-type="float" office:value="744922.88" table:style-name="ce19">
            <text:p>744922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3:000000:11838</text:p>
          </table:table-cell>
          <table:covered-table-cell/>
          <table:table-cell office:value-type="float" office:value="1142652.8" table:style-name="ce19">
            <text:p>1142652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3:000000:12150</text:p>
          </table:table-cell>
          <table:covered-table-cell/>
          <table:table-cell office:value-type="float" office:value="775600.06" table:style-name="ce19">
            <text:p>775600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3:000000:12178</text:p>
          </table:table-cell>
          <table:covered-table-cell/>
          <table:table-cell office:value-type="float" office:value="734968.45" table:style-name="ce19">
            <text:p>734968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3:000000:12180</text:p>
          </table:table-cell>
          <table:covered-table-cell/>
          <table:table-cell office:value-type="float" office:value="746581.95" table:style-name="ce19">
            <text:p>746581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3:000000:12181</text:p>
          </table:table-cell>
          <table:covered-table-cell/>
          <table:table-cell office:value-type="float" office:value="867694.13" table:style-name="ce19">
            <text:p>867694,1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3:000000:12183</text:p>
          </table:table-cell>
          <table:covered-table-cell/>
          <table:table-cell office:value-type="float" office:value="738409.19" table:style-name="ce19">
            <text:p>738409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3:000000:15020</text:p>
          </table:table-cell>
          <table:covered-table-cell/>
          <table:table-cell office:value-type="float" office:value="1399768.3" table:style-name="ce19">
            <text:p>1399768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3:000000:17697</text:p>
          </table:table-cell>
          <table:covered-table-cell/>
          <table:table-cell office:value-type="float" office:value="1086365.6000000001" table:style-name="ce19">
            <text:p>1086365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3:000000:19086</text:p>
          </table:table-cell>
          <table:covered-table-cell/>
          <table:table-cell office:value-type="float" office:value="530358.56000000006" table:style-name="ce19">
            <text:p>530358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3:000000:19263</text:p>
          </table:table-cell>
          <table:covered-table-cell/>
          <table:table-cell office:value-type="float" office:value="538885.23" table:style-name="ce19">
            <text:p>538885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3:000000:19298</text:p>
          </table:table-cell>
          <table:covered-table-cell/>
          <table:table-cell office:value-type="float" office:value="801331.29" table:style-name="ce19">
            <text:p>801331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3:000000:19303</text:p>
          </table:table-cell>
          <table:covered-table-cell/>
          <table:table-cell office:value-type="float" office:value="706007.86" table:style-name="ce19">
            <text:p>706007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3:000000:19310</text:p>
          </table:table-cell>
          <table:covered-table-cell/>
          <table:table-cell office:value-type="float" office:value="709418.53" table:style-name="ce19">
            <text:p>709418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3:000000:19452</text:p>
          </table:table-cell>
          <table:covered-table-cell/>
          <table:table-cell office:value-type="float" office:value="533769.23" table:style-name="ce19">
            <text:p>533769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3:000000:19461</text:p>
          </table:table-cell>
          <table:covered-table-cell/>
          <table:table-cell office:value-type="float" office:value="538885.23" table:style-name="ce19">
            <text:p>538885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3:000000:19656</text:p>
          </table:table-cell>
          <table:covered-table-cell/>
          <table:table-cell office:value-type="float" office:value="530358.56000000006" table:style-name="ce19">
            <text:p>530358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3:000000:19754</text:p>
          </table:table-cell>
          <table:covered-table-cell/>
          <table:table-cell office:value-type="float" office:value="692365.2" table:style-name="ce19">
            <text:p>692365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3:000000:19963</text:p>
          </table:table-cell>
          <table:covered-table-cell/>
          <table:table-cell office:value-type="float" office:value="1157953.95" table:style-name="ce19">
            <text:p>1157953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3:000000:20372</text:p>
          </table:table-cell>
          <table:covered-table-cell/>
          <table:table-cell office:value-type="float" office:value="1156007.01" table:style-name="ce19">
            <text:p>1156007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3:000000:20751</text:p>
          </table:table-cell>
          <table:covered-table-cell/>
          <table:table-cell office:value-type="float" office:value="851103.42" table:style-name="ce19">
            <text:p>851103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3:000000:20876</text:p>
          </table:table-cell>
          <table:covered-table-cell/>
          <table:table-cell office:value-type="float" office:value="880299.18" table:style-name="ce19">
            <text:p>880299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3:000000:22684</text:p>
          </table:table-cell>
          <table:covered-table-cell/>
          <table:table-cell office:value-type="float" office:value="807967.58" table:style-name="ce19">
            <text:p>807967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3:050001:1849</text:p>
          </table:table-cell>
          <table:covered-table-cell/>
          <table:table-cell office:value-type="float" office:value="125685.3" table:style-name="ce19">
            <text:p>125685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3:090001:1393</text:p>
          </table:table-cell>
          <table:covered-table-cell/>
          <table:table-cell office:value-type="float" office:value="714534.53" table:style-name="ce19">
            <text:p>714534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3:090001:1411</text:p>
          </table:table-cell>
          <table:covered-table-cell/>
          <table:table-cell office:value-type="float" office:value="712829.19" table:style-name="ce19">
            <text:p>712829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3:090001:1495</text:p>
          </table:table-cell>
          <table:covered-table-cell/>
          <table:table-cell office:value-type="float" office:value="801331.29" table:style-name="ce19">
            <text:p>801331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3:090001:1512</text:p>
          </table:table-cell>
          <table:covered-table-cell/>
          <table:table-cell office:value-type="float" office:value="743525.19" table:style-name="ce19">
            <text:p>743525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3:090001:1538</text:p>
          </table:table-cell>
          <table:covered-table-cell/>
          <table:table-cell office:value-type="float" office:value="706007.86" table:style-name="ce19">
            <text:p>706007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3:090001:1556</text:p>
          </table:table-cell>
          <table:covered-table-cell/>
          <table:table-cell office:value-type="float" office:value="861012.5" table:style-name="ce19">
            <text:p>861012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3:090001:1561</text:p>
          </table:table-cell>
          <table:covered-table-cell/>
          <table:table-cell office:value-type="float" office:value="883054.42" table:style-name="ce19">
            <text:p>883054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3:090001:1562</text:p>
          </table:table-cell>
          <table:covered-table-cell/>
          <table:table-cell office:value-type="float" office:value="925761.62" table:style-name="ce19">
            <text:p>925761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3:090001:1563</text:p>
          </table:table-cell>
          <table:covered-table-cell/>
          <table:table-cell office:value-type="float" office:value="824558.29" table:style-name="ce19">
            <text:p>824558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3:090001:1565</text:p>
          </table:table-cell>
          <table:covered-table-cell/>
          <table:table-cell office:value-type="float" office:value="864375.99" table:style-name="ce19">
            <text:p>864375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3:090001:1663</text:p>
          </table:table-cell>
          <table:covered-table-cell/>
          <table:table-cell office:value-type="float" office:value="783081.51" table:style-name="ce19">
            <text:p>783081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3:090001:1703</text:p>
          </table:table-cell>
          <table:covered-table-cell/>
          <table:table-cell office:value-type="float" office:value="779763.37" table:style-name="ce19">
            <text:p>779763,3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3:130001:1089</text:p>
          </table:table-cell>
          <table:covered-table-cell/>
          <table:table-cell office:value-type="float" office:value="15233110.109999999" table:style-name="ce19">
            <text:p>15233110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3:130001:1190</text:p>
          </table:table-cell>
          <table:covered-table-cell/>
          <table:table-cell office:value-type="float" office:value="1795150.03" table:style-name="ce19">
            <text:p>1795150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3:130001:1191</text:p>
          </table:table-cell>
          <table:covered-table-cell/>
          <table:table-cell office:value-type="float" office:value="2242568.06" table:style-name="ce19">
            <text:p>2242568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3:130001:1192</text:p>
          </table:table-cell>
          <table:covered-table-cell/>
          <table:table-cell office:value-type="float" office:value="1930686.24" table:style-name="ce19">
            <text:p>1930686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3:130001:1193</text:p>
          </table:table-cell>
          <table:covered-table-cell/>
          <table:table-cell office:value-type="float" office:value="1901306.23" table:style-name="ce19">
            <text:p>1901306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3:130001:1196</text:p>
          </table:table-cell>
          <table:covered-table-cell/>
          <table:table-cell office:value-type="float" office:value="1831456.43" table:style-name="ce19">
            <text:p>1831456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3:130001:1197</text:p>
          </table:table-cell>
          <table:covered-table-cell/>
          <table:table-cell office:value-type="float" office:value="1888714.8" table:style-name="ce19">
            <text:p>1888714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3:130001:3248</text:p>
          </table:table-cell>
          <table:covered-table-cell/>
          <table:table-cell office:value-type="float" office:value="2363316.58" table:style-name="ce19">
            <text:p>2363316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3:130004:4299</text:p>
          </table:table-cell>
          <table:covered-table-cell/>
          <table:table-cell office:value-type="float" office:value="278053.75" table:style-name="ce19">
            <text:p>278053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3:130006:1715</text:p>
          </table:table-cell>
          <table:covered-table-cell/>
          <table:table-cell office:value-type="float" office:value="1978999.19" table:style-name="ce19">
            <text:p>1978999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3:140101:2216</text:p>
          </table:table-cell>
          <table:covered-table-cell/>
          <table:table-cell office:value-type="float" office:value="1196394.8" table:style-name="ce19">
            <text:p>1196394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3:140101:2226</text:p>
          </table:table-cell>
          <table:covered-table-cell/>
          <table:table-cell office:value-type="float" office:value="1368961.58" table:style-name="ce19">
            <text:p>1368961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3:140101:2233</text:p>
          </table:table-cell>
          <table:covered-table-cell/>
          <table:table-cell office:value-type="float" office:value="1317221.3" table:style-name="ce19">
            <text:p>1317221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3:140101:2244</text:p>
          </table:table-cell>
          <table:covered-table-cell/>
          <table:table-cell office:value-type="float" office:value="1132011.94" table:style-name="ce19">
            <text:p>1132011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3:140101:2251</text:p>
          </table:table-cell>
          <table:covered-table-cell/>
          <table:table-cell office:value-type="float" office:value="911939.34" table:style-name="ce19">
            <text:p>911939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3:140101:2254</text:p>
          </table:table-cell>
          <table:covered-table-cell/>
          <table:table-cell office:value-type="float" office:value="838458.18" table:style-name="ce19">
            <text:p>838458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3:140101:2261</text:p>
          </table:table-cell>
          <table:covered-table-cell/>
          <table:table-cell office:value-type="float" office:value="1336782.5" table:style-name="ce19">
            <text:p>1336782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3:140101:2270</text:p>
          </table:table-cell>
          <table:covered-table-cell/>
          <table:table-cell office:value-type="float" office:value="1037391.96" table:style-name="ce19">
            <text:p>1037391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3:140101:2300</text:p>
          </table:table-cell>
          <table:covered-table-cell/>
          <table:table-cell office:value-type="float" office:value="1439761.11" table:style-name="ce19">
            <text:p>1439761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3:140101:2341</text:p>
          </table:table-cell>
          <table:covered-table-cell/>
          <table:table-cell office:value-type="float" office:value="862621.24" table:style-name="ce19">
            <text:p>862621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3:140101:2551</text:p>
          </table:table-cell>
          <table:covered-table-cell/>
          <table:table-cell office:value-type="float" office:value="1332904.02" table:style-name="ce19">
            <text:p>1332904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3:140101:2552</text:p>
          </table:table-cell>
          <table:covered-table-cell/>
          <table:table-cell office:value-type="float" office:value="1483090.38" table:style-name="ce19">
            <text:p>1483090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3:140101:2553</text:p>
          </table:table-cell>
          <table:covered-table-cell/>
          <table:table-cell office:value-type="float" office:value="1927861.05" table:style-name="ce19">
            <text:p>1927861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3:140101:2580</text:p>
          </table:table-cell>
          <table:covered-table-cell/>
          <table:table-cell office:value-type="float" office:value="1539572.97" table:style-name="ce19">
            <text:p>1539572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3:140101:2586</text:p>
          </table:table-cell>
          <table:covered-table-cell/>
          <table:table-cell office:value-type="float" office:value="1160167.45" table:style-name="ce19">
            <text:p>1160167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3:140101:2615</text:p>
          </table:table-cell>
          <table:covered-table-cell/>
          <table:table-cell office:value-type="float" office:value="1162428.99" table:style-name="ce19">
            <text:p>1162428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3:140101:2668</text:p>
          </table:table-cell>
          <table:covered-table-cell/>
          <table:table-cell office:value-type="float" office:value="1414373.13" table:style-name="ce19">
            <text:p>1414373,1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3:140101:2711</text:p>
          </table:table-cell>
          <table:covered-table-cell/>
          <table:table-cell office:value-type="float" office:value="1331578.8" table:style-name="ce19">
            <text:p>1331578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3:140101:2712</text:p>
          </table:table-cell>
          <table:covered-table-cell/>
          <table:table-cell office:value-type="float" office:value="1165879.6100000001" table:style-name="ce19">
            <text:p>1165879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3:140101:2813</text:p>
          </table:table-cell>
          <table:covered-table-cell/>
          <table:table-cell office:value-type="float" office:value="1265270.18" table:style-name="ce19">
            <text:p>1265270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3:140101:2870</text:p>
          </table:table-cell>
          <table:covered-table-cell/>
          <table:table-cell office:value-type="float" office:value="1619196.78" table:style-name="ce19">
            <text:p>1619196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3:140101:3129</text:p>
          </table:table-cell>
          <table:covered-table-cell/>
          <table:table-cell office:value-type="float" office:value="1734842.4" table:style-name="ce19">
            <text:p>1734842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3:140101:4227</text:p>
          </table:table-cell>
          <table:covered-table-cell/>
          <table:table-cell office:value-type="float" office:value="1477635.83" table:style-name="ce19">
            <text:p>1477635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3:140101:4400</text:p>
          </table:table-cell>
          <table:covered-table-cell/>
          <table:table-cell office:value-type="float" office:value="146114.76" table:style-name="ce19">
            <text:p>146114,7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3:140109:16060</text:p>
          </table:table-cell>
          <table:covered-table-cell/>
          <table:table-cell office:value-type="float" office:value="624804.91" table:style-name="ce19">
            <text:p>624804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3:140109:9468</text:p>
          </table:table-cell>
          <table:covered-table-cell/>
          <table:table-cell office:value-type="float" office:value="376981.94" table:style-name="ce19">
            <text:p>376981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3:140112:3206</text:p>
          </table:table-cell>
          <table:covered-table-cell/>
          <table:table-cell office:value-type="float" office:value="478830.07" table:style-name="ce19">
            <text:p>478830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3:140114:6749</text:p>
          </table:table-cell>
          <table:covered-table-cell/>
          <table:table-cell office:value-type="float" office:value="468990.95" table:style-name="ce19">
            <text:p>468990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3:180001:3030</text:p>
          </table:table-cell>
          <table:covered-table-cell/>
          <table:table-cell office:value-type="float" office:value="2550233.19" table:style-name="ce19">
            <text:p>2550233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3:200001:3272</text:p>
          </table:table-cell>
          <table:covered-table-cell/>
          <table:table-cell office:value-type="float" office:value="1205862.18" table:style-name="ce19">
            <text:p>1205862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3:210002:786</text:p>
          </table:table-cell>
          <table:covered-table-cell/>
          <table:table-cell office:value-type="float" office:value="748115.74" table:style-name="ce19">
            <text:p>748115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3:210003:1187</text:p>
          </table:table-cell>
          <table:covered-table-cell/>
          <table:table-cell office:value-type="float" office:value="481942.17" table:style-name="ce19">
            <text:p>481942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3:230001:2294</text:p>
          </table:table-cell>
          <table:covered-table-cell/>
          <table:table-cell office:value-type="float" office:value="1469833.9" table:style-name="ce19">
            <text:p>1469833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3:230002:1981</text:p>
          </table:table-cell>
          <table:covered-table-cell/>
          <table:table-cell office:value-type="float" office:value="1978413.82" table:style-name="ce19">
            <text:p>1978413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3:230003:1501</text:p>
          </table:table-cell>
          <table:covered-table-cell/>
          <table:table-cell office:value-type="float" office:value="22785299.739999998" table:style-name="ce19">
            <text:p>22785299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3:230003:1934</text:p>
          </table:table-cell>
          <table:covered-table-cell/>
          <table:table-cell office:value-type="float" office:value="1214622.75" table:style-name="ce19">
            <text:p>1214622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3:230003:3683</text:p>
          </table:table-cell>
          <table:covered-table-cell/>
          <table:table-cell office:value-type="float" office:value="1107883.18" table:style-name="ce19">
            <text:p>1107883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3:230003:3722</text:p>
          </table:table-cell>
          <table:covered-table-cell/>
          <table:table-cell office:value-type="float" office:value="1060842.0900000001" table:style-name="ce19">
            <text:p>1060842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3:230003:3727</text:p>
          </table:table-cell>
          <table:covered-table-cell/>
          <table:table-cell office:value-type="float" office:value="1523799.45" table:style-name="ce19">
            <text:p>1523799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3:230005:2819</text:p>
          </table:table-cell>
          <table:covered-table-cell/>
          <table:table-cell office:value-type="float" office:value="22019701.289999999" table:style-name="ce19">
            <text:p>22019701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3:230005:3213</text:p>
          </table:table-cell>
          <table:covered-table-cell/>
          <table:table-cell office:value-type="float" office:value="1290812.8" table:style-name="ce19">
            <text:p>1290812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3:230005:6611</text:p>
          </table:table-cell>
          <table:covered-table-cell/>
          <table:table-cell office:value-type="float" office:value="170788.96" table:style-name="ce19">
            <text:p>170788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3:230005:6612</text:p>
          </table:table-cell>
          <table:covered-table-cell/>
          <table:table-cell office:value-type="float" office:value="108701.48" table:style-name="ce19">
            <text:p>108701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4:050003:4542</text:p>
          </table:table-cell>
          <table:covered-table-cell/>
          <table:table-cell office:value-type="float" office:value="901361.84" table:style-name="ce19">
            <text:p>901361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4:050003:4850</text:p>
          </table:table-cell>
          <table:covered-table-cell/>
          <table:table-cell office:value-type="float" office:value="1385076" table:style-name="ce19">
            <text:p>1385076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4:050003:4917</text:p>
          </table:table-cell>
          <table:covered-table-cell/>
          <table:table-cell office:value-type="float" office:value="852078.97" table:style-name="ce19">
            <text:p>852078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4:110001:540</text:p>
          </table:table-cell>
          <table:covered-table-cell/>
          <table:table-cell office:value-type="float" office:value="286865.26" table:style-name="ce19">
            <text:p>286865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4:110001:541</text:p>
          </table:table-cell>
          <table:covered-table-cell/>
          <table:table-cell office:value-type="float" office:value="270350.63" table:style-name="ce19">
            <text:p>270350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4:110001:543</text:p>
          </table:table-cell>
          <table:covered-table-cell/>
          <table:table-cell office:value-type="float" office:value="283806.99" table:style-name="ce19">
            <text:p>283806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4:110001:563</text:p>
          </table:table-cell>
          <table:covered-table-cell/>
          <table:table-cell office:value-type="float" office:value="339467.42" table:style-name="ce19">
            <text:p>339467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4:110001:582</text:p>
          </table:table-cell>
          <table:covered-table-cell/>
          <table:table-cell office:value-type="float" office:value="287465.74" table:style-name="ce19">
            <text:p>287465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4:110001:857</text:p>
          </table:table-cell>
          <table:covered-table-cell/>
          <table:table-cell office:value-type="float" office:value="328457.65999999997" table:style-name="ce19">
            <text:p>328457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5:010120:116</text:p>
          </table:table-cell>
          <table:covered-table-cell/>
          <table:table-cell office:value-type="float" office:value="1094808.69" table:style-name="ce19">
            <text:p>1094808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5:080001:2340</text:p>
          </table:table-cell>
          <table:covered-table-cell/>
          <table:table-cell office:value-type="float" office:value="154751.69" table:style-name="ce19">
            <text:p>154751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5:150101:1932</text:p>
          </table:table-cell>
          <table:covered-table-cell/>
          <table:table-cell office:value-type="float" office:value="563365.61" table:style-name="ce19">
            <text:p>563365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5:150101:735</text:p>
          </table:table-cell>
          <table:covered-table-cell/>
          <table:table-cell office:value-type="float" office:value="284964.01" table:style-name="ce19">
            <text:p>284964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5:150206:2870</text:p>
          </table:table-cell>
          <table:covered-table-cell/>
          <table:table-cell office:value-type="float" office:value="220400.19" table:style-name="ce19">
            <text:p>220400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6:120004:3236</text:p>
          </table:table-cell>
          <table:covered-table-cell/>
          <table:table-cell office:value-type="float" office:value="15742.58" table:style-name="ce19">
            <text:p>15742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6:250001:539</text:p>
          </table:table-cell>
          <table:covered-table-cell/>
          <table:table-cell office:value-type="float" office:value="155885.18" table:style-name="ce19">
            <text:p>155885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6:250001:543</text:p>
          </table:table-cell>
          <table:covered-table-cell/>
          <table:table-cell office:value-type="float" office:value="205134.62" table:style-name="ce19">
            <text:p>20513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6:250001:546</text:p>
          </table:table-cell>
          <table:covered-table-cell/>
          <table:table-cell office:value-type="float" office:value="235389.82" table:style-name="ce19">
            <text:p>235389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6:250001:549</text:p>
          </table:table-cell>
          <table:covered-table-cell/>
          <table:table-cell office:value-type="float" office:value="593701.53" table:style-name="ce19">
            <text:p>593701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6:250001:556</text:p>
          </table:table-cell>
          <table:covered-table-cell/>
          <table:table-cell office:value-type="float" office:value="207629.27" table:style-name="ce19">
            <text:p>207629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6:250001:559</text:p>
          </table:table-cell>
          <table:covered-table-cell/>
          <table:table-cell office:value-type="float" office:value="259232.83" table:style-name="ce19">
            <text:p>259232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6:250001:574</text:p>
          </table:table-cell>
          <table:covered-table-cell/>
          <table:table-cell office:value-type="float" office:value="271773.39" table:style-name="ce19">
            <text:p>271773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6:250001:585</text:p>
          </table:table-cell>
          <table:covered-table-cell/>
          <table:table-cell office:value-type="float" office:value="227168.18" table:style-name="ce19">
            <text:p>227168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7:000000:3276</text:p>
          </table:table-cell>
          <table:covered-table-cell/>
          <table:table-cell office:value-type="float" office:value="817670.01" table:style-name="ce19">
            <text:p>817670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7:000000:3277</text:p>
          </table:table-cell>
          <table:covered-table-cell/>
          <table:table-cell office:value-type="float" office:value="1079863.45" table:style-name="ce19">
            <text:p>1079863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7:000000:3278</text:p>
          </table:table-cell>
          <table:covered-table-cell/>
          <table:table-cell office:value-type="float" office:value="1032748.74" table:style-name="ce19">
            <text:p>1032748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7:000000:3279</text:p>
          </table:table-cell>
          <table:covered-table-cell/>
          <table:table-cell office:value-type="float" office:value="1070117.3899999999" table:style-name="ce19">
            <text:p>1070117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7:000000:3280</text:p>
          </table:table-cell>
          <table:covered-table-cell/>
          <table:table-cell office:value-type="float" office:value="786633.83" table:style-name="ce19">
            <text:p>786633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7:000000:3281</text:p>
          </table:table-cell>
          <table:covered-table-cell/>
          <table:table-cell office:value-type="float" office:value="757363.73" table:style-name="ce19">
            <text:p>757363,7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7:000000:3283</text:p>
          </table:table-cell>
          <table:covered-table-cell/>
          <table:table-cell office:value-type="float" office:value="836590.7" table:style-name="ce19">
            <text:p>836590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7:000000:3284</text:p>
          </table:table-cell>
          <table:covered-table-cell/>
          <table:table-cell office:value-type="float" office:value="1080414.98" table:style-name="ce19">
            <text:p>1080414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7:000000:3285</text:p>
          </table:table-cell>
          <table:covered-table-cell/>
          <table:table-cell office:value-type="float" office:value="1139242.95" table:style-name="ce19">
            <text:p>1139242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7:000000:3287</text:p>
          </table:table-cell>
          <table:covered-table-cell/>
          <table:table-cell office:value-type="float" office:value="792121.97" table:style-name="ce19">
            <text:p>792121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7:000000:3310</text:p>
          </table:table-cell>
          <table:covered-table-cell/>
          <table:table-cell office:value-type="float" office:value="842360.29" table:style-name="ce19">
            <text:p>842360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7:000000:3311</text:p>
          </table:table-cell>
          <table:covered-table-cell/>
          <table:table-cell office:value-type="float" office:value="1078787.8500000001" table:style-name="ce19">
            <text:p>1078787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7:000000:3312</text:p>
          </table:table-cell>
          <table:covered-table-cell/>
          <table:table-cell office:value-type="float" office:value="844283.48" table:style-name="ce19">
            <text:p>844283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7:000000:3548</text:p>
          </table:table-cell>
          <table:covered-table-cell/>
          <table:table-cell office:value-type="float" office:value="1091804.8999999999" table:style-name="ce19">
            <text:p>1091804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7:000000:3778</text:p>
          </table:table-cell>
          <table:covered-table-cell/>
          <table:table-cell office:value-type="float" office:value="1151216.97" table:style-name="ce19">
            <text:p>1151216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7:000000:3780</text:p>
          </table:table-cell>
          <table:covered-table-cell/>
          <table:table-cell office:value-type="float" office:value="1017915.72" table:style-name="ce19">
            <text:p>1017915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7:000000:3781</text:p>
          </table:table-cell>
          <table:covered-table-cell/>
          <table:table-cell office:value-type="float" office:value="884942.25" table:style-name="ce19">
            <text:p>884942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7:000000:3782</text:p>
          </table:table-cell>
          <table:covered-table-cell/>
          <table:table-cell office:value-type="float" office:value="863500.92" table:style-name="ce19">
            <text:p>863500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7:000000:3785</text:p>
          </table:table-cell>
          <table:covered-table-cell/>
          <table:table-cell office:value-type="float" office:value="1083669.25" table:style-name="ce19">
            <text:p>1083669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7:000000:3787</text:p>
          </table:table-cell>
          <table:covered-table-cell/>
          <table:table-cell office:value-type="float" office:value="825051.51" table:style-name="ce19">
            <text:p>825051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7:000000:3788</text:p>
          </table:table-cell>
          <table:covered-table-cell/>
          <table:table-cell office:value-type="float" office:value="843627.79" table:style-name="ce19">
            <text:p>843627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7:000000:3790</text:p>
          </table:table-cell>
          <table:covered-table-cell/>
          <table:table-cell office:value-type="float" office:value="758506.37" table:style-name="ce19">
            <text:p>758506,3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7:000000:3791</text:p>
          </table:table-cell>
          <table:covered-table-cell/>
          <table:table-cell office:value-type="float" office:value="1082042.1200000001" table:style-name="ce19">
            <text:p>1082042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7:000000:493</text:p>
          </table:table-cell>
          <table:covered-table-cell/>
          <table:table-cell office:value-type="float" office:value="8147563.54" table:style-name="ce19">
            <text:p>8147563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7:000000:495</text:p>
          </table:table-cell>
          <table:covered-table-cell/>
          <table:table-cell office:value-type="float" office:value="8192183.6900000004" table:style-name="ce19">
            <text:p>8192183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7:000000:522</text:p>
          </table:table-cell>
          <table:covered-table-cell/>
          <table:table-cell office:value-type="float" office:value="14616064.34" table:style-name="ce19">
            <text:p>14616064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7:070003:5245</text:p>
          </table:table-cell>
          <table:covered-table-cell/>
          <table:table-cell office:value-type="float" office:value="330354.52" table:style-name="ce19">
            <text:p>330354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7:070003:6257</text:p>
          </table:table-cell>
          <table:covered-table-cell/>
          <table:table-cell office:value-type="float" office:value="258652.81" table:style-name="ce19">
            <text:p>258652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7:070003:6975</text:p>
          </table:table-cell>
          <table:covered-table-cell/>
          <table:table-cell office:value-type="float" office:value="879952.7" table:style-name="ce19">
            <text:p>879952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7:070003:8543</text:p>
          </table:table-cell>
          <table:covered-table-cell/>
          <table:table-cell office:value-type="float" office:value="840522.97" table:style-name="ce19">
            <text:p>840522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7:070003:8563</text:p>
          </table:table-cell>
          <table:covered-table-cell/>
          <table:table-cell office:value-type="float" office:value="773336.9" table:style-name="ce19">
            <text:p>773336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7:070003:8604</text:p>
          </table:table-cell>
          <table:covered-table-cell/>
          <table:table-cell office:value-type="float" office:value="1133014.47" table:style-name="ce19">
            <text:p>1133014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7:080002:12122</text:p>
          </table:table-cell>
          <table:covered-table-cell/>
          <table:table-cell office:value-type="float" office:value="832321.29" table:style-name="ce19">
            <text:p>832321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7:080002:12124</text:p>
          </table:table-cell>
          <table:covered-table-cell/>
          <table:table-cell office:value-type="float" office:value="994403.41" table:style-name="ce19">
            <text:p>994403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7:080002:13064</text:p>
          </table:table-cell>
          <table:covered-table-cell/>
          <table:table-cell office:value-type="float" office:value="1133056.03" table:style-name="ce19">
            <text:p>1133056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7:080002:13065</text:p>
          </table:table-cell>
          <table:covered-table-cell/>
          <table:table-cell office:value-type="float" office:value="645554.1" table:style-name="ce19">
            <text:p>645554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7:080002:13066</text:p>
          </table:table-cell>
          <table:covered-table-cell/>
          <table:table-cell office:value-type="float" office:value="936053.45" table:style-name="ce19">
            <text:p>936053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7:080002:13067</text:p>
          </table:table-cell>
          <table:covered-table-cell/>
          <table:table-cell office:value-type="float" office:value="608972.69999999995" table:style-name="ce19">
            <text:p>608972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7:080002:13068</text:p>
          </table:table-cell>
          <table:covered-table-cell/>
          <table:table-cell office:value-type="float" office:value="1098447.21" table:style-name="ce19">
            <text:p>1098447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7:080002:13069</text:p>
          </table:table-cell>
          <table:covered-table-cell/>
          <table:table-cell office:value-type="float" office:value="590115.12" table:style-name="ce19">
            <text:p>590115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7:080002:13071</text:p>
          </table:table-cell>
          <table:covered-table-cell/>
          <table:table-cell office:value-type="float" office:value="950615.08" table:style-name="ce19">
            <text:p>950615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7:080002:13072</text:p>
          </table:table-cell>
          <table:covered-table-cell/>
          <table:table-cell office:value-type="float" office:value="886166.6" table:style-name="ce19">
            <text:p>886166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7:080002:13073</text:p>
          </table:table-cell>
          <table:covered-table-cell/>
          <table:table-cell office:value-type="float" office:value="890242.39" table:style-name="ce19">
            <text:p>890242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7:080002:13074</text:p>
          </table:table-cell>
          <table:covered-table-cell/>
          <table:table-cell office:value-type="float" office:value="835117.8" table:style-name="ce19">
            <text:p>835117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7:080002:17112</text:p>
          </table:table-cell>
          <table:covered-table-cell/>
          <table:table-cell office:value-type="float" office:value="1014861.7" table:style-name="ce19">
            <text:p>1014861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7:080002:17881</text:p>
          </table:table-cell>
          <table:covered-table-cell/>
          <table:table-cell office:value-type="float" office:value="786247.44" table:style-name="ce19">
            <text:p>786247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7:080002:18057</text:p>
          </table:table-cell>
          <table:covered-table-cell/>
          <table:table-cell office:value-type="float" office:value="621025.77" table:style-name="ce19">
            <text:p>621025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7:080002:18888</text:p>
          </table:table-cell>
          <table:covered-table-cell/>
          <table:table-cell office:value-type="float" office:value="800548.59" table:style-name="ce19">
            <text:p>800548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7:080002:21308</text:p>
          </table:table-cell>
          <table:covered-table-cell/>
          <table:table-cell office:value-type="float" office:value="963758.35" table:style-name="ce19">
            <text:p>963758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7:080002:22199</text:p>
          </table:table-cell>
          <table:covered-table-cell/>
          <table:table-cell office:value-type="float" office:value="788071.68" table:style-name="ce19">
            <text:p>788071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7:080002:22680</text:p>
          </table:table-cell>
          <table:covered-table-cell/>
          <table:table-cell office:value-type="float" office:value="918576.9" table:style-name="ce19">
            <text:p>918576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7:080002:9120</text:p>
          </table:table-cell>
          <table:covered-table-cell/>
          <table:table-cell office:value-type="float" office:value="7589302.25" table:style-name="ce19">
            <text:p>7589302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8:000000:4722</text:p>
          </table:table-cell>
          <table:covered-table-cell/>
          <table:table-cell office:value-type="float" office:value="672273.36" table:style-name="ce19">
            <text:p>672273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8:000000:939</text:p>
          </table:table-cell>
          <table:covered-table-cell/>
          <table:table-cell office:value-type="float" office:value="9512720.2200000007" table:style-name="ce19">
            <text:p>9512720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8:120202:5433</text:p>
          </table:table-cell>
          <table:covered-table-cell/>
          <table:table-cell office:value-type="float" office:value="778715.23" table:style-name="ce19">
            <text:p>778715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8:140105:763</text:p>
          </table:table-cell>
          <table:covered-table-cell/>
          <table:table-cell office:value-type="float" office:value="161907.84" table:style-name="ce19">
            <text:p>161907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9:000000:10526</text:p>
          </table:table-cell>
          <table:covered-table-cell/>
          <table:table-cell office:value-type="float" office:value="759727.46" table:style-name="ce19">
            <text:p>759727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9:000000:8691</text:p>
          </table:table-cell>
          <table:covered-table-cell/>
          <table:table-cell office:value-type="float" office:value="652612.43999999994" table:style-name="ce19">
            <text:p>652612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9:021028:442</text:p>
          </table:table-cell>
          <table:covered-table-cell/>
          <table:table-cell office:value-type="float" office:value="4391100.75" table:style-name="ce19">
            <text:p>4391100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9:021050:1465</text:p>
          </table:table-cell>
          <table:covered-table-cell/>
          <table:table-cell office:value-type="float" office:value="382382.17" table:style-name="ce19">
            <text:p>382382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9:021050:518</text:p>
          </table:table-cell>
          <table:covered-table-cell/>
          <table:table-cell office:value-type="float" office:value="575456.91" table:style-name="ce19">
            <text:p>575456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9:021050:519</text:p>
          </table:table-cell>
          <table:covered-table-cell/>
          <table:table-cell office:value-type="float" office:value="1514442.18" table:style-name="ce19">
            <text:p>1514442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9:021050:520</text:p>
          </table:table-cell>
          <table:covered-table-cell/>
          <table:table-cell office:value-type="float" office:value="1227185.8700000001" table:style-name="ce19">
            <text:p>1227185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9:021050:521</text:p>
          </table:table-cell>
          <table:covered-table-cell/>
          <table:table-cell office:value-type="float" office:value="397451.42" table:style-name="ce19">
            <text:p>397451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9:021050:522</text:p>
          </table:table-cell>
          <table:covered-table-cell/>
          <table:table-cell office:value-type="float" office:value="1184476.3799999999" table:style-name="ce19">
            <text:p>1184476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9:021050:523</text:p>
          </table:table-cell>
          <table:covered-table-cell/>
          <table:table-cell office:value-type="float" office:value="1257192.72" table:style-name="ce19">
            <text:p>1257192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9:021050:524</text:p>
          </table:table-cell>
          <table:covered-table-cell/>
          <table:table-cell office:value-type="float" office:value="1451221.55" table:style-name="ce19">
            <text:p>1451221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9:021050:525</text:p>
          </table:table-cell>
          <table:covered-table-cell/>
          <table:table-cell office:value-type="float" office:value="1011740.81" table:style-name="ce19">
            <text:p>1011740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9:021050:526</text:p>
          </table:table-cell>
          <table:covered-table-cell/>
          <table:table-cell office:value-type="float" office:value="1557681.82" table:style-name="ce19">
            <text:p>1557681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9:021050:527</text:p>
          </table:table-cell>
          <table:covered-table-cell/>
          <table:table-cell office:value-type="float" office:value="1565482.38" table:style-name="ce19">
            <text:p>1565482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9:021050:528</text:p>
          </table:table-cell>
          <table:covered-table-cell/>
          <table:table-cell office:value-type="float" office:value="1252308.94" table:style-name="ce19">
            <text:p>1252308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9:021050:529</text:p>
          </table:table-cell>
          <table:covered-table-cell/>
          <table:table-cell office:value-type="float" office:value="1257192.72" table:style-name="ce19">
            <text:p>1257192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9:021050:530</text:p>
          </table:table-cell>
          <table:covered-table-cell/>
          <table:table-cell office:value-type="float" office:value="1266172.67" table:style-name="ce19">
            <text:p>1266172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9:021070:312</text:p>
          </table:table-cell>
          <table:covered-table-cell/>
          <table:table-cell office:value-type="float" office:value="1418462.42" table:style-name="ce19">
            <text:p>1418462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9:040403:190</text:p>
          </table:table-cell>
          <table:covered-table-cell/>
          <table:table-cell office:value-type="float" office:value="762490.22" table:style-name="ce19">
            <text:p>762490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9:050809:183</text:p>
          </table:table-cell>
          <table:covered-table-cell/>
          <table:table-cell office:value-type="float" office:value="1051392.45" table:style-name="ce19">
            <text:p>1051392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10:040003:1006</text:p>
          </table:table-cell>
          <table:covered-table-cell/>
          <table:table-cell office:value-type="float" office:value="600175.35999999999" table:style-name="ce19">
            <text:p>600175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10:170003:1032</text:p>
          </table:table-cell>
          <table:covered-table-cell/>
          <table:table-cell office:value-type="float" office:value="435578.02" table:style-name="ce19">
            <text:p>435578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10:200003:478</text:p>
          </table:table-cell>
          <table:covered-table-cell/>
          <table:table-cell office:value-type="float" office:value="356177.02" table:style-name="ce19">
            <text:p>356177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1:100001:1009</text:p>
          </table:table-cell>
          <table:covered-table-cell/>
          <table:table-cell office:value-type="float" office:value="197228.7" table:style-name="ce19">
            <text:p>197228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2:090007:242</text:p>
          </table:table-cell>
          <table:covered-table-cell/>
          <table:table-cell office:value-type="float" office:value="221297.16" table:style-name="ce19">
            <text:p>221297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3:070006:682</text:p>
          </table:table-cell>
          <table:covered-table-cell/>
          <table:table-cell office:value-type="float" office:value="288649.88" table:style-name="ce19">
            <text:p>288649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3:070006:741</text:p>
          </table:table-cell>
          <table:covered-table-cell/>
          <table:table-cell office:value-type="float" office:value="165029.34" table:style-name="ce19">
            <text:p>165029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3:130021:1553</text:p>
          </table:table-cell>
          <table:covered-table-cell/>
          <table:table-cell office:value-type="float" office:value="1216613.54" table:style-name="ce19">
            <text:p>1216613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3:130021:400</text:p>
          </table:table-cell>
          <table:covered-table-cell/>
          <table:table-cell office:value-type="float" office:value="39936823.579999998" table:style-name="ce19">
            <text:p>3993682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3:130021:439</text:p>
          </table:table-cell>
          <table:covered-table-cell/>
          <table:table-cell office:value-type="float" office:value="89539319.980000004" table:style-name="ce19">
            <text:p>89539319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3:130021:454</text:p>
          </table:table-cell>
          <table:covered-table-cell/>
          <table:table-cell office:value-type="float" office:value="10050217.49" table:style-name="ce19">
            <text:p>10050217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3:130023:854</text:p>
          </table:table-cell>
          <table:covered-table-cell/>
          <table:table-cell office:value-type="float" office:value="501917.8" table:style-name="ce19">
            <text:p>501917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4:090004:14303</text:p>
          </table:table-cell>
          <table:covered-table-cell/>
          <table:table-cell office:value-type="float" office:value="358799.01" table:style-name="ce19">
            <text:p>358799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5:010207:61</text:p>
          </table:table-cell>
          <table:covered-table-cell/>
          <table:table-cell office:value-type="float" office:value="611365.38" table:style-name="ce19">
            <text:p>611365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5:080406:566</text:p>
          </table:table-cell>
          <table:covered-table-cell/>
          <table:table-cell office:value-type="float" office:value="87613.36" table:style-name="ce19">
            <text:p>87613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5:080406:567</text:p>
          </table:table-cell>
          <table:covered-table-cell/>
          <table:table-cell office:value-type="float" office:value="141534.72" table:style-name="ce19">
            <text:p>141534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5:080406:574</text:p>
          </table:table-cell>
          <table:covered-table-cell/>
          <table:table-cell office:value-type="float" office:value="177271.08" table:style-name="ce19">
            <text:p>177271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5:080406:577</text:p>
          </table:table-cell>
          <table:covered-table-cell/>
          <table:table-cell office:value-type="float" office:value="461397.63" table:style-name="ce19">
            <text:p>461397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16:030001:1168</text:p>
          </table:table-cell>
          <table:covered-table-cell/>
          <table:table-cell office:value-type="float" office:value="728406.07" table:style-name="ce19">
            <text:p>728406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16:050001:1953</text:p>
          </table:table-cell>
          <table:covered-table-cell/>
          <table:table-cell office:value-type="float" office:value="602718.6" table:style-name="ce19">
            <text:p>602718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16:050002:474</text:p>
          </table:table-cell>
          <table:covered-table-cell/>
          <table:table-cell office:value-type="float" office:value="370779.96" table:style-name="ce19">
            <text:p>370779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16:090001:1768</text:p>
          </table:table-cell>
          <table:covered-table-cell/>
          <table:table-cell office:value-type="float" office:value="465194.28" table:style-name="ce19">
            <text:p>465194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17:070001:5743</text:p>
          </table:table-cell>
          <table:covered-table-cell/>
          <table:table-cell office:value-type="float" office:value="874486.15" table:style-name="ce19">
            <text:p>874486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18:140108:49</text:p>
          </table:table-cell>
          <table:covered-table-cell/>
          <table:table-cell office:value-type="float" office:value="450671.21" table:style-name="ce19">
            <text:p>450671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19:100209:441</text:p>
          </table:table-cell>
          <table:covered-table-cell/>
          <table:table-cell office:value-type="float" office:value="1127590.1200000001" table:style-name="ce19">
            <text:p>1127590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19:100226:286</text:p>
          </table:table-cell>
          <table:covered-table-cell/>
          <table:table-cell office:value-type="float" office:value="1868500.97" table:style-name="ce19">
            <text:p>1868500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19:160002:775</text:p>
          </table:table-cell>
          <table:covered-table-cell/>
          <table:table-cell office:value-type="float" office:value="643033.04" table:style-name="ce19">
            <text:p>643033,0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1:000000:1133</text:p>
          </table:table-cell>
          <table:covered-table-cell/>
          <table:table-cell office:value-type="float" office:value="424746.45" table:style-name="ce19">
            <text:p>424746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1:000000:1134</text:p>
          </table:table-cell>
          <table:covered-table-cell/>
          <table:table-cell office:value-type="float" office:value="223910.62" table:style-name="ce19">
            <text:p>223910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1:000000:1143</text:p>
          </table:table-cell>
          <table:covered-table-cell/>
          <table:table-cell office:value-type="float" office:value="213776.74" table:style-name="ce19">
            <text:p>213776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1:000000:1251</text:p>
          </table:table-cell>
          <table:covered-table-cell/>
          <table:table-cell office:value-type="float" office:value="334968.45" table:style-name="ce19">
            <text:p>334968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1:000000:1252</text:p>
          </table:table-cell>
          <table:covered-table-cell/>
          <table:table-cell office:value-type="float" office:value="88848.58" table:style-name="ce19">
            <text:p>88848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1:000000:1253</text:p>
          </table:table-cell>
          <table:covered-table-cell/>
          <table:table-cell office:value-type="float" office:value="132787.04999999999" table:style-name="ce19">
            <text:p>132787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1:000000:1266</text:p>
          </table:table-cell>
          <table:covered-table-cell/>
          <table:table-cell office:value-type="float" office:value="757296.07" table:style-name="ce19">
            <text:p>757296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1:000000:1267</text:p>
          </table:table-cell>
          <table:covered-table-cell/>
          <table:table-cell office:value-type="float" office:value="126914.86" table:style-name="ce19">
            <text:p>126914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1:000000:1362</text:p>
          </table:table-cell>
          <table:covered-table-cell/>
          <table:table-cell office:value-type="float" office:value="299704.48" table:style-name="ce19">
            <text:p>299704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1:000000:1533</text:p>
          </table:table-cell>
          <table:covered-table-cell/>
          <table:table-cell office:value-type="float" office:value="199782.32" table:style-name="ce19">
            <text:p>199782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1:000000:1540</text:p>
          </table:table-cell>
          <table:covered-table-cell/>
          <table:table-cell office:value-type="float" office:value="348380.45" table:style-name="ce19">
            <text:p>348380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21:000000:1557</text:p>
          </table:table-cell>
          <table:covered-table-cell/>
          <table:table-cell office:value-type="float" office:value="228736.28" table:style-name="ce19">
            <text:p>228736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21:000000:1560</text:p>
          </table:table-cell>
          <table:covered-table-cell/>
          <table:table-cell office:value-type="float" office:value="197852.06" table:style-name="ce19">
            <text:p>197852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21:000000:2193</text:p>
          </table:table-cell>
          <table:covered-table-cell/>
          <table:table-cell office:value-type="float" office:value="388259.35" table:style-name="ce19">
            <text:p>388259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21:000000:2855</text:p>
          </table:table-cell>
          <table:covered-table-cell/>
          <table:table-cell office:value-type="float" office:value="211846.47" table:style-name="ce19">
            <text:p>211846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21:000000:610</text:p>
          </table:table-cell>
          <table:covered-table-cell/>
          <table:table-cell office:value-type="float" office:value="319979.87" table:style-name="ce19">
            <text:p>319979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21:000000:615</text:p>
          </table:table-cell>
          <table:covered-table-cell/>
          <table:table-cell office:value-type="float" office:value="369775.46" table:style-name="ce19">
            <text:p>369775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21:000000:618</text:p>
          </table:table-cell>
          <table:covered-table-cell/>
          <table:table-cell office:value-type="float" office:value="229701.42" table:style-name="ce19">
            <text:p>229701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21:000000:621</text:p>
          </table:table-cell>
          <table:covered-table-cell/>
          <table:table-cell office:value-type="float" office:value="222425.38" table:style-name="ce19">
            <text:p>222425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21:000000:623</text:p>
          </table:table-cell>
          <table:covered-table-cell/>
          <table:table-cell office:value-type="float" office:value="293981.01" table:style-name="ce19">
            <text:p>293981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21:000000:628</text:p>
          </table:table-cell>
          <table:covered-table-cell/>
          <table:table-cell office:value-type="float" office:value="224197.12" table:style-name="ce19">
            <text:p>224197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21:000000:629</text:p>
          </table:table-cell>
          <table:covered-table-cell/>
          <table:table-cell office:value-type="float" office:value="181444.82" table:style-name="ce19">
            <text:p>181444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21:000000:635</text:p>
          </table:table-cell>
          <table:covered-table-cell/>
          <table:table-cell office:value-type="float" office:value="556480.19999999995" table:style-name="ce19">
            <text:p>556480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21:000000:638</text:p>
          </table:table-cell>
          <table:covered-table-cell/>
          <table:table-cell office:value-type="float" office:value="376781.03" table:style-name="ce19">
            <text:p>376781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21:000000:640</text:p>
          </table:table-cell>
          <table:covered-table-cell/>
          <table:table-cell office:value-type="float" office:value="672193.7" table:style-name="ce19">
            <text:p>672193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21:000000:641</text:p>
          </table:table-cell>
          <table:covered-table-cell/>
          <table:table-cell office:value-type="float" office:value="204125.42" table:style-name="ce19">
            <text:p>204125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21:000000:645</text:p>
          </table:table-cell>
          <table:covered-table-cell/>
          <table:table-cell office:value-type="float" office:value="168415.53" table:style-name="ce19">
            <text:p>168415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21:000000:650</text:p>
          </table:table-cell>
          <table:covered-table-cell/>
          <table:table-cell office:value-type="float" office:value="269754.36" table:style-name="ce19">
            <text:p>269754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21:000000:656</text:p>
          </table:table-cell>
          <table:covered-table-cell/>
          <table:table-cell office:value-type="float" office:value="538979.9" table:style-name="ce19">
            <text:p>538979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21:000000:657</text:p>
          </table:table-cell>
          <table:covered-table-cell/>
          <table:table-cell office:value-type="float" office:value="319139.45" table:style-name="ce19">
            <text:p>319139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21:000000:664</text:p>
          </table:table-cell>
          <table:covered-table-cell/>
          <table:table-cell office:value-type="float" office:value="116298.41" table:style-name="ce19">
            <text:p>116298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21:000000:678</text:p>
          </table:table-cell>
          <table:covered-table-cell/>
          <table:table-cell office:value-type="float" office:value="359672.48" table:style-name="ce19">
            <text:p>359672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21:000000:986</text:p>
          </table:table-cell>
          <table:covered-table-cell/>
          <table:table-cell office:value-type="float" office:value="235743.88" table:style-name="ce19">
            <text:p>235743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21:000000:990</text:p>
          </table:table-cell>
          <table:covered-table-cell/>
          <table:table-cell office:value-type="float" office:value="244056.07" table:style-name="ce19">
            <text:p>244056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21:000000:991</text:p>
          </table:table-cell>
          <table:covered-table-cell/>
          <table:table-cell office:value-type="float" office:value="107129.65" table:style-name="ce19">
            <text:p>107129,6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21:000000:992</text:p>
          </table:table-cell>
          <table:covered-table-cell/>
          <table:table-cell office:value-type="float" office:value="396977" table:style-name="ce19">
            <text:p>396977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21:000000:993</text:p>
          </table:table-cell>
          <table:covered-table-cell/>
          <table:table-cell office:value-type="float" office:value="398341.94" table:style-name="ce19">
            <text:p>398341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21:000000:996</text:p>
          </table:table-cell>
          <table:covered-table-cell/>
          <table:table-cell office:value-type="float" office:value="353691.65" table:style-name="ce19">
            <text:p>353691,6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21:000000:999</text:p>
          </table:table-cell>
          <table:covered-table-cell/>
          <table:table-cell office:value-type="float" office:value="377799.11" table:style-name="ce19">
            <text:p>377799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21:020001:395</text:p>
          </table:table-cell>
          <table:covered-table-cell/>
          <table:table-cell office:value-type="float" office:value="260313.57" table:style-name="ce19">
            <text:p>260313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21:020001:407</text:p>
          </table:table-cell>
          <table:covered-table-cell/>
          <table:table-cell office:value-type="float" office:value="880727.28" table:style-name="ce19">
            <text:p>880727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21:020001:626</text:p>
          </table:table-cell>
          <table:covered-table-cell/>
          <table:table-cell office:value-type="float" office:value="1620307.92" table:style-name="ce19">
            <text:p>1620307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21:020001:628</text:p>
          </table:table-cell>
          <table:covered-table-cell/>
          <table:table-cell office:value-type="float" office:value="517952.96" table:style-name="ce19">
            <text:p>517952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21:020001:671</text:p>
          </table:table-cell>
          <table:covered-table-cell/>
          <table:table-cell office:value-type="float" office:value="7027.94" table:style-name="ce19">
            <text:p>7027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21:020001:693</text:p>
          </table:table-cell>
          <table:covered-table-cell/>
          <table:table-cell office:value-type="float" office:value="5003.8900000000003" table:style-name="ce19">
            <text:p>5003,8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22:050002:325</text:p>
          </table:table-cell>
          <table:covered-table-cell/>
          <table:table-cell office:value-type="float" office:value="329680.96999999997" table:style-name="ce19">
            <text:p>329680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22:060140:233</text:p>
          </table:table-cell>
          <table:covered-table-cell/>
          <table:table-cell office:value-type="float" office:value="615688.31999999995" table:style-name="ce19">
            <text:p>615688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22:060141:113</text:p>
          </table:table-cell>
          <table:covered-table-cell/>
          <table:table-cell office:value-type="float" office:value="1028561.4" table:style-name="ce19">
            <text:p>1028561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23:000000:6826</text:p>
          </table:table-cell>
          <table:covered-table-cell/>
          <table:table-cell office:value-type="float" office:value="332371.99" table:style-name="ce19">
            <text:p>332371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23:130001:487</text:p>
          </table:table-cell>
          <table:covered-table-cell/>
          <table:table-cell office:value-type="float" office:value="431653.6" table:style-name="ce19">
            <text:p>431653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23:190021:193</text:p>
          </table:table-cell>
          <table:covered-table-cell/>
          <table:table-cell office:value-type="float" office:value="1012464.51" table:style-name="ce19">
            <text:p>1012464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23:190038:477</text:p>
          </table:table-cell>
          <table:covered-table-cell/>
          <table:table-cell office:value-type="float" office:value="870449.03" table:style-name="ce19">
            <text:p>870449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24:070202:870</text:p>
          </table:table-cell>
          <table:covered-table-cell/>
          <table:table-cell office:value-type="float" office:value="630462.42000000004" table:style-name="ce19">
            <text:p>630462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24:070203:2015</text:p>
          </table:table-cell>
          <table:covered-table-cell/>
          <table:table-cell office:value-type="float" office:value="653812.88" table:style-name="ce19">
            <text:p>653812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26:000000:1160</text:p>
          </table:table-cell>
          <table:covered-table-cell/>
          <table:table-cell office:value-type="float" office:value="579860.6" table:style-name="ce19">
            <text:p>579860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26:030802:805</text:p>
          </table:table-cell>
          <table:covered-table-cell/>
          <table:table-cell office:value-type="float" office:value="272811.14" table:style-name="ce19">
            <text:p>272811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26:040501:349</text:p>
          </table:table-cell>
          <table:covered-table-cell/>
          <table:table-cell office:value-type="float" office:value="150591.51999999999" table:style-name="ce19">
            <text:p>150591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26:050702:5046</text:p>
          </table:table-cell>
          <table:covered-table-cell/>
          <table:table-cell office:value-type="float" office:value="1924839.82" table:style-name="ce19">
            <text:p>1924839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26:100101:2165</text:p>
          </table:table-cell>
          <table:covered-table-cell/>
          <table:table-cell office:value-type="float" office:value="90649.55" table:style-name="ce19">
            <text:p>90649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28:040003:4183</text:p>
          </table:table-cell>
          <table:covered-table-cell/>
          <table:table-cell office:value-type="float" office:value="351090.59" table:style-name="ce19">
            <text:p>351090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28:040005:1094</text:p>
          </table:table-cell>
          <table:covered-table-cell/>
          <table:table-cell office:value-type="float" office:value="445896.3" table:style-name="ce19">
            <text:p>445896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28:040005:1095</text:p>
          </table:table-cell>
          <table:covered-table-cell/>
          <table:table-cell office:value-type="float" office:value="214298.72" table:style-name="ce19">
            <text:p>214298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28:070007:5275</text:p>
          </table:table-cell>
          <table:covered-table-cell/>
          <table:table-cell office:value-type="float" office:value="1166367.68" table:style-name="ce19">
            <text:p>1166367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28:070007:5276</text:p>
          </table:table-cell>
          <table:covered-table-cell/>
          <table:table-cell office:value-type="float" office:value="1158466.57" table:style-name="ce19">
            <text:p>1158466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28:070007:5277</text:p>
          </table:table-cell>
          <table:covered-table-cell/>
          <table:table-cell office:value-type="float" office:value="371908.45" table:style-name="ce19">
            <text:p>371908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28:080005:1052</text:p>
          </table:table-cell>
          <table:covered-table-cell/>
          <table:table-cell office:value-type="float" office:value="854351.96" table:style-name="ce19">
            <text:p>854351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28:080005:3208</text:p>
          </table:table-cell>
          <table:covered-table-cell/>
          <table:table-cell office:value-type="float" office:value="2504080.86" table:style-name="ce19">
            <text:p>2504080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1.11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28:100005:1309</text:p>
          </table:table-cell>
          <table:covered-table-cell/>
          <table:table-cell office:value-type="float" office:value="1010234.02" table:style-name="ce19">
            <text:p>1010234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28:100005:1312</text:p>
          </table:table-cell>
          <table:covered-table-cell/>
          <table:table-cell office:value-type="float" office:value="607289.75" table:style-name="ce19">
            <text:p>607289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28:100005:1315</text:p>
          </table:table-cell>
          <table:covered-table-cell/>
          <table:table-cell office:value-type="float" office:value="827924.26" table:style-name="ce19">
            <text:p>827924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28:100005:1316</text:p>
          </table:table-cell>
          <table:covered-table-cell/>
          <table:table-cell office:value-type="float" office:value="1733577.05" table:style-name="ce19">
            <text:p>1733577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28:100005:1318</text:p>
          </table:table-cell>
          <table:covered-table-cell/>
          <table:table-cell office:value-type="float" office:value="940507.23" table:style-name="ce19">
            <text:p>940507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28:100005:1485</text:p>
          </table:table-cell>
          <table:covered-table-cell/>
          <table:table-cell office:value-type="float" office:value="1020882.85" table:style-name="ce19">
            <text:p>1020882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28:100005:1515</text:p>
          </table:table-cell>
          <table:covered-table-cell/>
          <table:table-cell office:value-type="float" office:value="3104247.92" table:style-name="ce19">
            <text:p>3104247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28:100005:1574</text:p>
          </table:table-cell>
          <table:covered-table-cell/>
          <table:table-cell office:value-type="float" office:value="388752.12" table:style-name="ce19">
            <text:p>388752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28:100005:1578</text:p>
          </table:table-cell>
          <table:covered-table-cell/>
          <table:table-cell office:value-type="float" office:value="1006457.53" table:style-name="ce19">
            <text:p>1006457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28:100005:1581</text:p>
          </table:table-cell>
          <table:covered-table-cell/>
          <table:table-cell office:value-type="float" office:value="205970.84" table:style-name="ce19">
            <text:p>205970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28:100005:1582</text:p>
          </table:table-cell>
          <table:covered-table-cell/>
          <table:table-cell office:value-type="float" office:value="2656820.35" table:style-name="ce19">
            <text:p>2656820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28:100005:1583</text:p>
          </table:table-cell>
          <table:covered-table-cell/>
          <table:table-cell office:value-type="float" office:value="817494.19" table:style-name="ce19">
            <text:p>817494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28:100007:3244</text:p>
          </table:table-cell>
          <table:covered-table-cell/>
          <table:table-cell office:value-type="float" office:value="2905383.3" table:style-name="ce19">
            <text:p>2905383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28:100008:960</text:p>
          </table:table-cell>
          <table:covered-table-cell/>
          <table:table-cell office:value-type="float" office:value="783402.28" table:style-name="ce19">
            <text:p>783402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28:100010:925</text:p>
          </table:table-cell>
          <table:covered-table-cell/>
          <table:table-cell office:value-type="float" office:value="623658.74" table:style-name="ce19">
            <text:p>623658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28:100012:1667</text:p>
          </table:table-cell>
          <table:covered-table-cell/>
          <table:table-cell office:value-type="float" office:value="6238977.1799999997" table:style-name="ce19">
            <text:p>6238977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28:100020:1122</text:p>
          </table:table-cell>
          <table:covered-table-cell/>
          <table:table-cell office:value-type="float" office:value="488861.9" table:style-name="ce19">
            <text:p>488861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28:100028:8434</text:p>
          </table:table-cell>
          <table:covered-table-cell/>
          <table:table-cell office:value-type="float" office:value="428595.87" table:style-name="ce19">
            <text:p>428595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28:100028:9612</text:p>
          </table:table-cell>
          <table:covered-table-cell/>
          <table:table-cell office:value-type="float" office:value="991319.26" table:style-name="ce19">
            <text:p>991319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28:100028:9620</text:p>
          </table:table-cell>
          <table:covered-table-cell/>
          <table:table-cell office:value-type="float" office:value="1020087.49" table:style-name="ce19">
            <text:p>1020087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28:100028:9660</text:p>
          </table:table-cell>
          <table:covered-table-cell/>
          <table:table-cell office:value-type="float" office:value="986782.48" table:style-name="ce19">
            <text:p>986782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28:120011:805</text:p>
          </table:table-cell>
          <table:covered-table-cell/>
          <table:table-cell office:value-type="float" office:value="740944.5" table:style-name="ce19">
            <text:p>740944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28:130003:2171</text:p>
          </table:table-cell>
          <table:covered-table-cell/>
          <table:table-cell office:value-type="float" office:value="930424.03" table:style-name="ce19">
            <text:p>930424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28:140001:4118</text:p>
          </table:table-cell>
          <table:covered-table-cell/>
          <table:table-cell office:value-type="float" office:value="2034342.64" table:style-name="ce19">
            <text:p>2034342,6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28:170002:551</text:p>
          </table:table-cell>
          <table:covered-table-cell/>
          <table:table-cell office:value-type="float" office:value="769051.67" table:style-name="ce19">
            <text:p>769051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28:170002:933</text:p>
          </table:table-cell>
          <table:covered-table-cell/>
          <table:table-cell office:value-type="float" office:value="605697.62" table:style-name="ce19">
            <text:p>605697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29:070003:246</text:p>
          </table:table-cell>
          <table:covered-table-cell/>
          <table:table-cell office:value-type="float" office:value="334812.84999999998" table:style-name="ce19">
            <text:p>334812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29:110009:505</text:p>
          </table:table-cell>
          <table:covered-table-cell/>
          <table:table-cell office:value-type="float" office:value="1667838.89" table:style-name="ce19">
            <text:p>1667838,8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29:150012:891</text:p>
          </table:table-cell>
          <table:covered-table-cell/>
          <table:table-cell office:value-type="float" office:value="494091.49" table:style-name="ce19">
            <text:p>494091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29:160004:568</text:p>
          </table:table-cell>
          <table:covered-table-cell/>
          <table:table-cell office:value-type="float" office:value="315118.08000000002" table:style-name="ce19">
            <text:p>315118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0:020002:242</text:p>
          </table:table-cell>
          <table:covered-table-cell/>
          <table:table-cell office:value-type="float" office:value="271315.86" table:style-name="ce19">
            <text:p>271315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0:030001:542</text:p>
          </table:table-cell>
          <table:covered-table-cell/>
          <table:table-cell office:value-type="float" office:value="250590.49" table:style-name="ce19">
            <text:p>250590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0:040004:140</text:p>
          </table:table-cell>
          <table:covered-table-cell/>
          <table:table-cell office:value-type="float" office:value="160621.46" table:style-name="ce19">
            <text:p>160621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0:050008:191</text:p>
          </table:table-cell>
          <table:covered-table-cell/>
          <table:table-cell office:value-type="float" office:value="121068.81" table:style-name="ce19">
            <text:p>121068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0:050008:192</text:p>
          </table:table-cell>
          <table:covered-table-cell/>
          <table:table-cell office:value-type="float" office:value="319561.19" table:style-name="ce19">
            <text:p>319561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0:050008:67</text:p>
          </table:table-cell>
          <table:covered-table-cell/>
          <table:table-cell office:value-type="float" office:value="88117.36" table:style-name="ce19">
            <text:p>88117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0:050008:73</text:p>
          </table:table-cell>
          <table:covered-table-cell/>
          <table:table-cell office:value-type="float" office:value="277113.31" table:style-name="ce19">
            <text:p>27711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0:050008:74</text:p>
          </table:table-cell>
          <table:covered-table-cell/>
          <table:table-cell office:value-type="float" office:value="369641.77" table:style-name="ce19">
            <text:p>369641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0:050008:75</text:p>
          </table:table-cell>
          <table:covered-table-cell/>
          <table:table-cell office:value-type="float" office:value="146203.53" table:style-name="ce19">
            <text:p>146203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0:050008:76</text:p>
          </table:table-cell>
          <table:covered-table-cell/>
          <table:table-cell office:value-type="float" office:value="286082.90000000002" table:style-name="ce19">
            <text:p>286082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0:050008:77</text:p>
          </table:table-cell>
          <table:covered-table-cell/>
          <table:table-cell office:value-type="float" office:value="285089.08" table:style-name="ce19">
            <text:p>285089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0:050008:78</text:p>
          </table:table-cell>
          <table:covered-table-cell/>
          <table:table-cell office:value-type="float" office:value="164350.73000000001" table:style-name="ce19">
            <text:p>164350,7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0:050008:79</text:p>
          </table:table-cell>
          <table:covered-table-cell/>
          <table:table-cell office:value-type="float" office:value="249298.2" table:style-name="ce19">
            <text:p>249298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0:050008:80</text:p>
          </table:table-cell>
          <table:covered-table-cell/>
          <table:table-cell office:value-type="float" office:value="272615.3" table:style-name="ce19">
            <text:p>272615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0:150001:2988</text:p>
          </table:table-cell>
          <table:covered-table-cell/>
          <table:table-cell office:value-type="float" office:value="823233.71" table:style-name="ce19">
            <text:p>823233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0:160003:11170</text:p>
          </table:table-cell>
          <table:covered-table-cell/>
          <table:table-cell office:value-type="float" office:value="2337715.84" table:style-name="ce19">
            <text:p>2337715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0:160003:6221</text:p>
          </table:table-cell>
          <table:covered-table-cell/>
          <table:table-cell office:value-type="float" office:value="610461.94999999995" table:style-name="ce19">
            <text:p>610461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0:160005:10581</text:p>
          </table:table-cell>
          <table:covered-table-cell/>
          <table:table-cell office:value-type="float" office:value="310714.90999999997" table:style-name="ce19">
            <text:p>310714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0:160005:8139</text:p>
          </table:table-cell>
          <table:covered-table-cell/>
          <table:table-cell office:value-type="float" office:value="867294.9" table:style-name="ce19">
            <text:p>867294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0:160005:9208</text:p>
          </table:table-cell>
          <table:covered-table-cell/>
          <table:table-cell office:value-type="float" office:value="250057.42" table:style-name="ce19">
            <text:p>250057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1:010001:406</text:p>
          </table:table-cell>
          <table:covered-table-cell/>
          <table:table-cell office:value-type="float" office:value="298502.40000000002" table:style-name="ce19">
            <text:p>298502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1:010001:407</text:p>
          </table:table-cell>
          <table:covered-table-cell/>
          <table:table-cell office:value-type="float" office:value="132095.24" table:style-name="ce19">
            <text:p>132095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1:010001:825</text:p>
          </table:table-cell>
          <table:covered-table-cell/>
          <table:table-cell office:value-type="float" office:value="34438.85" table:style-name="ce19">
            <text:p>34438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1:010001:826</text:p>
          </table:table-cell>
          <table:covered-table-cell/>
          <table:table-cell office:value-type="float" office:value="34438.85" table:style-name="ce19">
            <text:p>34438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1:010001:827</text:p>
          </table:table-cell>
          <table:covered-table-cell/>
          <table:table-cell office:value-type="float" office:value="34438.85" table:style-name="ce19">
            <text:p>34438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1:010001:828</text:p>
          </table:table-cell>
          <table:covered-table-cell/>
          <table:table-cell office:value-type="float" office:value="34438.85" table:style-name="ce19">
            <text:p>34438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1:010001:829</text:p>
          </table:table-cell>
          <table:covered-table-cell/>
          <table:table-cell office:value-type="float" office:value="58600.14" table:style-name="ce19">
            <text:p>58600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1:010002:606</text:p>
          </table:table-cell>
          <table:covered-table-cell/>
          <table:table-cell office:value-type="float" office:value="1148969.1399999999" table:style-name="ce19">
            <text:p>1148969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2:030001:734</text:p>
          </table:table-cell>
          <table:covered-table-cell/>
          <table:table-cell office:value-type="float" office:value="416904" table:style-name="ce19">
            <text:p>416904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4:000000:19121</text:p>
          </table:table-cell>
          <table:covered-table-cell/>
          <table:table-cell office:value-type="float" office:value="274948.5" table:style-name="ce19">
            <text:p>274948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4:000000:19126</text:p>
          </table:table-cell>
          <table:covered-table-cell/>
          <table:table-cell office:value-type="float" office:value="274374.57" table:style-name="ce19">
            <text:p>274374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4:000000:19128</text:p>
          </table:table-cell>
          <table:covered-table-cell/>
          <table:table-cell office:value-type="float" office:value="188496.06" table:style-name="ce19">
            <text:p>188496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4:000000:276</text:p>
          </table:table-cell>
          <table:covered-table-cell/>
          <table:table-cell office:value-type="float" office:value="6425515.4900000002" table:style-name="ce19">
            <text:p>6425515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4:000000:34604</text:p>
          </table:table-cell>
          <table:covered-table-cell/>
          <table:table-cell office:value-type="float" office:value="196852304.75999999" table:style-name="ce19">
            <text:p>196852304,7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4:000000:35162</text:p>
          </table:table-cell>
          <table:covered-table-cell/>
          <table:table-cell office:value-type="float" office:value="28641188.34" table:style-name="ce19">
            <text:p>28641188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4:000000:43673</text:p>
          </table:table-cell>
          <table:covered-table-cell/>
          <table:table-cell office:value-type="float" office:value="1390579.32" table:style-name="ce19">
            <text:p>1390579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4:000000:43855</text:p>
          </table:table-cell>
          <table:covered-table-cell/>
          <table:table-cell office:value-type="float" office:value="1520881.22" table:style-name="ce19">
            <text:p>1520881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4:000000:43856</text:p>
          </table:table-cell>
          <table:covered-table-cell/>
          <table:table-cell office:value-type="float" office:value="1601715.91" table:style-name="ce19">
            <text:p>1601715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4:000000:43857</text:p>
          </table:table-cell>
          <table:covered-table-cell/>
          <table:table-cell office:value-type="float" office:value="1543192.44" table:style-name="ce19">
            <text:p>1543192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4:000000:43858</text:p>
          </table:table-cell>
          <table:covered-table-cell/>
          <table:table-cell office:value-type="float" office:value="2199509.1800000002" table:style-name="ce19">
            <text:p>2199509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4:000000:43859</text:p>
          </table:table-cell>
          <table:covered-table-cell/>
          <table:table-cell office:value-type="float" office:value="1686225.91" table:style-name="ce19">
            <text:p>1686225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4:000000:43860</text:p>
          </table:table-cell>
          <table:covered-table-cell/>
          <table:table-cell office:value-type="float" office:value="1546910.98" table:style-name="ce19">
            <text:p>1546910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4:000000:43861</text:p>
          </table:table-cell>
          <table:covered-table-cell/>
          <table:table-cell office:value-type="float" office:value="1738977.98" table:style-name="ce19">
            <text:p>1738977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4:000000:43862</text:p>
          </table:table-cell>
          <table:covered-table-cell/>
          <table:table-cell office:value-type="float" office:value="1765968.77" table:style-name="ce19">
            <text:p>1765968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4:000000:43863</text:p>
          </table:table-cell>
          <table:covered-table-cell/>
          <table:table-cell office:value-type="float" office:value="2016597.52" table:style-name="ce19">
            <text:p>2016597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4:000000:43864</text:p>
          </table:table-cell>
          <table:covered-table-cell/>
          <table:table-cell office:value-type="float" office:value="1609453.66" table:style-name="ce19">
            <text:p>1609453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4:000000:43865</text:p>
          </table:table-cell>
          <table:covered-table-cell/>
          <table:table-cell office:value-type="float" office:value="1593978.15" table:style-name="ce19">
            <text:p>1593978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4:000000:43866</text:p>
          </table:table-cell>
          <table:covered-table-cell/>
          <table:table-cell office:value-type="float" office:value="1708461.85" table:style-name="ce19">
            <text:p>1708461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2" table:number-rows-spanned="1" table:style-name="ce1">
            <text:p>34:34:000000:48470</text:p>
          </table:table-cell>
          <table:covered-table-cell/>
          <table:table-cell office:value-type="float" office:value="2380631.6800000002" table:style-name="ce19">
            <text:p>2380631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2" table:number-rows-spanned="1" table:style-name="ce1">
            <text:p>34:34:000000:50668</text:p>
          </table:table-cell>
          <table:covered-table-cell/>
          <table:table-cell office:value-type="float" office:value="1883478.75" table:style-name="ce19">
            <text:p>1883478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2" table:number-rows-spanned="1" table:style-name="ce1">
            <text:p>34:34:000000:52291</text:p>
          </table:table-cell>
          <table:covered-table-cell/>
          <table:table-cell office:value-type="float" office:value="2110448.42" table:style-name="ce19">
            <text:p>2110448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2" table:number-rows-spanned="1" table:style-name="ce1">
            <text:p>34:34:000000:56443</text:p>
          </table:table-cell>
          <table:covered-table-cell/>
          <table:table-cell office:value-type="float" office:value="1584096.34" table:style-name="ce19">
            <text:p>1584096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2" table:number-rows-spanned="1" table:style-name="ce1">
            <text:p>34:34:000000:56502</text:p>
          </table:table-cell>
          <table:covered-table-cell/>
          <table:table-cell office:value-type="float" office:value="2516549.0099999998" table:style-name="ce19">
            <text:p>2516549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2" table:number-rows-spanned="1" table:style-name="ce1">
            <text:p>34:34:000000:57860</text:p>
          </table:table-cell>
          <table:covered-table-cell/>
          <table:table-cell office:value-type="float" office:value="1565503.66" table:style-name="ce19">
            <text:p>1565503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2" table:number-rows-spanned="1" table:style-name="ce1">
            <text:p>34:34:000000:6274</text:p>
          </table:table-cell>
          <table:covered-table-cell/>
          <table:table-cell office:value-type="float" office:value="3825114.57" table:style-name="ce19">
            <text:p>3825114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2" table:number-rows-spanned="1" table:style-name="ce1">
            <text:p>34:34:010005:845</text:p>
          </table:table-cell>
          <table:covered-table-cell/>
          <table:table-cell office:value-type="float" office:value="268492.03000000003" table:style-name="ce19">
            <text:p>268492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2" table:number-rows-spanned="1" table:style-name="ce1">
            <text:p>34:34:010011:3055</text:p>
          </table:table-cell>
          <table:covered-table-cell/>
          <table:table-cell office:value-type="float" office:value="1318824.03" table:style-name="ce19">
            <text:p>1318824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2" table:number-rows-spanned="1" table:style-name="ce1">
            <text:p>34:34:010023:1493</text:p>
          </table:table-cell>
          <table:covered-table-cell/>
          <table:table-cell office:value-type="float" office:value="1754891.84" table:style-name="ce19">
            <text:p>1754891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2" table:number-rows-spanned="1" table:style-name="ce1">
            <text:p>34:34:010023:616</text:p>
          </table:table-cell>
          <table:covered-table-cell/>
          <table:table-cell office:value-type="float" office:value="2203157.06" table:style-name="ce19">
            <text:p>2203157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2" table:number-rows-spanned="1" table:style-name="ce1">
            <text:p>34:34:010031:2508</text:p>
          </table:table-cell>
          <table:covered-table-cell/>
          <table:table-cell office:value-type="float" office:value="1671190.69" table:style-name="ce19">
            <text:p>1671190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2" table:number-rows-spanned="1" table:style-name="ce1">
            <text:p>34:34:010038:1045</text:p>
          </table:table-cell>
          <table:covered-table-cell/>
          <table:table-cell office:value-type="float" office:value="1900136.31" table:style-name="ce19">
            <text:p>1900136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2" table:number-rows-spanned="1" table:style-name="ce1">
            <text:p>34:34:010050:773</text:p>
          </table:table-cell>
          <table:covered-table-cell/>
          <table:table-cell office:value-type="float" office:value="3656648.47" table:style-name="ce19">
            <text:p>3656648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2" table:number-rows-spanned="1" table:style-name="ce1">
            <text:p>34:34:010052:3105</text:p>
          </table:table-cell>
          <table:covered-table-cell/>
          <table:table-cell office:value-type="float" office:value="2370426.5499999998" table:style-name="ce19">
            <text:p>2370426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2" table:number-rows-spanned="1" table:style-name="ce1">
            <text:p>34:34:010057:68</text:p>
          </table:table-cell>
          <table:covered-table-cell/>
          <table:table-cell office:value-type="float" office:value="1772901.29" table:style-name="ce19">
            <text:p>1772901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2" table:number-rows-spanned="1" table:style-name="ce1">
            <text:p>34:34:010059:5142</text:p>
          </table:table-cell>
          <table:covered-table-cell/>
          <table:table-cell office:value-type="float" office:value="2408370.5499999998" table:style-name="ce19">
            <text:p>2408370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2" table:number-rows-spanned="1" table:style-name="ce1">
            <text:p>34:34:010063:1720</text:p>
          </table:table-cell>
          <table:covered-table-cell/>
          <table:table-cell office:value-type="float" office:value="264465" table:style-name="ce19">
            <text:p>264465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2" table:number-rows-spanned="1" table:style-name="ce1">
            <text:p>34:34:010063:1958</text:p>
          </table:table-cell>
          <table:covered-table-cell/>
          <table:table-cell office:value-type="float" office:value="345818.69" table:style-name="ce19">
            <text:p>345818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2" table:number-rows-spanned="1" table:style-name="ce1">
            <text:p>34:34:010063:1960</text:p>
          </table:table-cell>
          <table:covered-table-cell/>
          <table:table-cell office:value-type="float" office:value="264465" table:style-name="ce19">
            <text:p>264465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2" table:number-rows-spanned="1" table:style-name="ce1">
            <text:p>34:34:010063:1962</text:p>
          </table:table-cell>
          <table:covered-table-cell/>
          <table:table-cell office:value-type="float" office:value="371308.86" table:style-name="ce19">
            <text:p>371308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2" table:number-rows-spanned="1" table:style-name="ce1">
            <text:p>34:34:010063:233</text:p>
          </table:table-cell>
          <table:covered-table-cell/>
          <table:table-cell office:value-type="float" office:value="5305165.07" table:style-name="ce19">
            <text:p>5305165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2" table:number-rows-spanned="1" table:style-name="ce1">
            <text:p>34:34:010065:2690</text:p>
          </table:table-cell>
          <table:covered-table-cell/>
          <table:table-cell office:value-type="float" office:value="2169554.1" table:style-name="ce19">
            <text:p>2169554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2" table:number-rows-spanned="1" table:style-name="ce1">
            <text:p>34:34:010065:2692</text:p>
          </table:table-cell>
          <table:covered-table-cell/>
          <table:table-cell office:value-type="float" office:value="2293059.34" table:style-name="ce19">
            <text:p>2293059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2" table:number-rows-spanned="1" table:style-name="ce1">
            <text:p>34:34:010065:2846</text:p>
          </table:table-cell>
          <table:covered-table-cell/>
          <table:table-cell office:value-type="float" office:value="2012403.3" table:style-name="ce19">
            <text:p>2012403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2" table:number-rows-spanned="1" table:style-name="ce1">
            <text:p>34:34:010065:2863</text:p>
          </table:table-cell>
          <table:covered-table-cell/>
          <table:table-cell office:value-type="float" office:value="2373855.06" table:style-name="ce19">
            <text:p>2373855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2" table:number-rows-spanned="1" table:style-name="ce1">
            <text:p>34:34:010065:2864</text:p>
          </table:table-cell>
          <table:covered-table-cell/>
          <table:table-cell office:value-type="float" office:value="2317792.16" table:style-name="ce19">
            <text:p>2317792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2" table:number-rows-spanned="1" table:style-name="ce1">
            <text:p>34:34:010065:2971</text:p>
          </table:table-cell>
          <table:covered-table-cell/>
          <table:table-cell office:value-type="float" office:value="2083245.87" table:style-name="ce19">
            <text:p>2083245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2" table:number-rows-spanned="1" table:style-name="ce1">
            <text:p>34:34:010065:3115</text:p>
          </table:table-cell>
          <table:covered-table-cell/>
          <table:table-cell office:value-type="float" office:value="1390579.32" table:style-name="ce19">
            <text:p>1390579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2" table:number-rows-spanned="1" table:style-name="ce1">
            <text:p>34:34:010065:873</text:p>
          </table:table-cell>
          <table:covered-table-cell/>
          <table:table-cell office:value-type="float" office:value="2282674.1" table:style-name="ce19">
            <text:p>2282674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2" table:number-rows-spanned="1" table:style-name="ce1">
            <text:p>34:34:010065:889</text:p>
          </table:table-cell>
          <table:covered-table-cell/>
          <table:table-cell office:value-type="float" office:value="2273822.27" table:style-name="ce19">
            <text:p>2273822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2" table:number-rows-spanned="1" table:style-name="ce1">
            <text:p>34:34:010065:891</text:p>
          </table:table-cell>
          <table:covered-table-cell/>
          <table:table-cell office:value-type="float" office:value="2258432.61" table:style-name="ce19">
            <text:p>2258432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2" table:number-rows-spanned="1" table:style-name="ce1">
            <text:p>34:34:010065:90</text:p>
          </table:table-cell>
          <table:covered-table-cell/>
          <table:table-cell office:value-type="float" office:value="141860402" table:style-name="ce19">
            <text:p>141860402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2" table:number-rows-spanned="1" table:style-name="ce1">
            <text:p>34:34:010068:331</text:p>
          </table:table-cell>
          <table:covered-table-cell/>
          <table:table-cell office:value-type="float" office:value="1780200.61" table:style-name="ce19">
            <text:p>1780200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2" table:number-rows-spanned="1" table:style-name="ce1">
            <text:p>34:34:010068:423</text:p>
          </table:table-cell>
          <table:covered-table-cell/>
          <table:table-cell office:value-type="float" office:value="94850.63" table:style-name="ce19">
            <text:p>94850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2" table:number-rows-spanned="1" table:style-name="ce1">
            <text:p>34:34:020031:455</text:p>
          </table:table-cell>
          <table:covered-table-cell/>
          <table:table-cell office:value-type="float" office:value="97810.09" table:style-name="ce19">
            <text:p>97810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2" table:number-rows-spanned="1" table:style-name="ce1">
            <text:p>34:34:020033:2047</text:p>
          </table:table-cell>
          <table:covered-table-cell/>
          <table:table-cell office:value-type="float" office:value="649074.42000000004" table:style-name="ce19">
            <text:p>649074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2" table:number-rows-spanned="1" table:style-name="ce1">
            <text:p>34:34:020043:3146</text:p>
          </table:table-cell>
          <table:covered-table-cell/>
          <table:table-cell office:value-type="float" office:value="1116455.28" table:style-name="ce19">
            <text:p>1116455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2" table:number-rows-spanned="1" table:style-name="ce1">
            <text:p>34:34:020043:3163</text:p>
          </table:table-cell>
          <table:covered-table-cell/>
          <table:table-cell office:value-type="float" office:value="1638691.9" table:style-name="ce19">
            <text:p>1638691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2" table:number-rows-spanned="1" table:style-name="ce1">
            <text:p>34:34:020043:3185</text:p>
          </table:table-cell>
          <table:covered-table-cell/>
          <table:table-cell office:value-type="float" office:value="1646844.59" table:style-name="ce19">
            <text:p>1646844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2" table:number-rows-spanned="1" table:style-name="ce1">
            <text:p>34:34:020043:3257</text:p>
          </table:table-cell>
          <table:covered-table-cell/>
          <table:table-cell office:value-type="float" office:value="1129148.3999999999" table:style-name="ce19">
            <text:p>1129148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2" table:number-rows-spanned="1" table:style-name="ce1">
            <text:p>34:34:020043:3318</text:p>
          </table:table-cell>
          <table:covered-table-cell/>
          <table:table-cell office:value-type="float" office:value="1654159.85" table:style-name="ce19">
            <text:p>1654159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2" table:number-rows-spanned="1" table:style-name="ce1">
            <text:p>34:34:020043:3325</text:p>
          </table:table-cell>
          <table:covered-table-cell/>
          <table:table-cell office:value-type="float" office:value="1679455.38" table:style-name="ce19">
            <text:p>1679455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2" table:number-rows-spanned="1" table:style-name="ce1">
            <text:p>34:34:020043:3373</text:p>
          </table:table-cell>
          <table:covered-table-cell/>
          <table:table-cell office:value-type="float" office:value="1654159.85" table:style-name="ce19">
            <text:p>1654159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2" table:number-rows-spanned="1" table:style-name="ce1">
            <text:p>34:34:020043:3561</text:p>
          </table:table-cell>
          <table:covered-table-cell/>
          <table:table-cell office:value-type="float" office:value="1654997.29" table:style-name="ce19">
            <text:p>1654997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2" table:number-rows-spanned="1" table:style-name="ce1">
            <text:p>34:34:020043:675</text:p>
          </table:table-cell>
          <table:covered-table-cell/>
          <table:table-cell office:value-type="float" office:value="1972816.07" table:style-name="ce19">
            <text:p>1972816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2" table:number-rows-spanned="1" table:style-name="ce1">
            <text:p>34:34:020049:1336</text:p>
          </table:table-cell>
          <table:covered-table-cell/>
          <table:table-cell office:value-type="float" office:value="2761399.9" table:style-name="ce19">
            <text:p>2761399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2" table:number-rows-spanned="1" table:style-name="ce1">
            <text:p>34:34:020049:1934</text:p>
          </table:table-cell>
          <table:covered-table-cell/>
          <table:table-cell office:value-type="float" office:value="2656699.2799999998" table:style-name="ce19">
            <text:p>2656699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2" table:number-rows-spanned="1" table:style-name="ce1">
            <text:p>34:34:020051:1615</text:p>
          </table:table-cell>
          <table:covered-table-cell/>
          <table:table-cell office:value-type="float" office:value="1455275.17" table:style-name="ce19">
            <text:p>1455275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2" table:number-rows-spanned="1" table:style-name="ce1">
            <text:p>34:34:020053:515</text:p>
          </table:table-cell>
          <table:covered-table-cell/>
          <table:table-cell office:value-type="float" office:value="3522206.17" table:style-name="ce19">
            <text:p>3522206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2" table:number-rows-spanned="1" table:style-name="ce1">
            <text:p>34:34:020065:1661</text:p>
          </table:table-cell>
          <table:covered-table-cell/>
          <table:table-cell office:value-type="float" office:value="612053.57999999996" table:style-name="ce19">
            <text:p>61205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2" table:number-rows-spanned="1" table:style-name="ce1">
            <text:p>34:34:020075:121</text:p>
          </table:table-cell>
          <table:covered-table-cell/>
          <table:table-cell office:value-type="float" office:value="31462068.350000001" table:style-name="ce19">
            <text:p>31462068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2" table:number-rows-spanned="1" table:style-name="ce1">
            <text:p>34:34:020075:166</text:p>
          </table:table-cell>
          <table:covered-table-cell/>
          <table:table-cell office:value-type="float" office:value="1913637.76" table:style-name="ce19">
            <text:p>1913637,7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2" table:number-rows-spanned="1" table:style-name="ce1">
            <text:p>34:34:020075:167</text:p>
          </table:table-cell>
          <table:covered-table-cell/>
          <table:table-cell office:value-type="float" office:value="1970868.04" table:style-name="ce19">
            <text:p>1970868,0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2" table:number-rows-spanned="1" table:style-name="ce1">
            <text:p>34:34:020075:168</text:p>
          </table:table-cell>
          <table:covered-table-cell/>
          <table:table-cell office:value-type="float" office:value="2002542.98" table:style-name="ce19">
            <text:p>2002542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2" table:number-rows-spanned="1" table:style-name="ce1">
            <text:p>34:34:020075:169</text:p>
          </table:table-cell>
          <table:covered-table-cell/>
          <table:table-cell office:value-type="float" office:value="1955720.93" table:style-name="ce19">
            <text:p>1955720,9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2" table:number-rows-spanned="1" table:style-name="ce1">
            <text:p>34:34:020075:172</text:p>
          </table:table-cell>
          <table:covered-table-cell/>
          <table:table-cell office:value-type="float" office:value="1883687.01" table:style-name="ce19">
            <text:p>1883687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2" table:number-rows-spanned="1" table:style-name="ce1">
            <text:p>34:34:020075:173</text:p>
          </table:table-cell>
          <table:covered-table-cell/>
          <table:table-cell office:value-type="float" office:value="1917214.65" table:style-name="ce19">
            <text:p>1917214,6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2" table:number-rows-spanned="1" table:style-name="ce1">
            <text:p>34:34:020075:508</text:p>
          </table:table-cell>
          <table:covered-table-cell/>
          <table:table-cell office:value-type="float" office:value="1755615.36" table:style-name="ce19">
            <text:p>1755615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2" table:number-rows-spanned="1" table:style-name="ce1">
            <text:p>34:34:020075:58</text:p>
          </table:table-cell>
          <table:covered-table-cell/>
          <table:table-cell office:value-type="float" office:value="14887464.800000001" table:style-name="ce19">
            <text:p>14887464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2" table:number-rows-spanned="1" table:style-name="ce1">
            <text:p>34:34:020086:1486</text:p>
          </table:table-cell>
          <table:covered-table-cell/>
          <table:table-cell office:value-type="float" office:value="2230075.5099999998" table:style-name="ce19">
            <text:p>2230075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2" table:number-rows-spanned="1" table:style-name="ce1">
            <text:p>34:34:020087:393</text:p>
          </table:table-cell>
          <table:covered-table-cell/>
          <table:table-cell office:value-type="float" office:value="1128675.8799999999" table:style-name="ce19">
            <text:p>1128675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2" table:number-rows-spanned="1" table:style-name="ce1">
            <text:p>34:34:020087:558</text:p>
          </table:table-cell>
          <table:covered-table-cell/>
          <table:table-cell office:value-type="float" office:value="93886.81" table:style-name="ce19">
            <text:p>93886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2" table:number-rows-spanned="1" table:style-name="ce1">
            <text:p>34:34:020087:559</text:p>
          </table:table-cell>
          <table:covered-table-cell/>
          <table:table-cell office:value-type="float" office:value="94327.59" table:style-name="ce19">
            <text:p>94327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2" table:number-rows-spanned="1" table:style-name="ce1">
            <text:p>34:34:020096:440</text:p>
          </table:table-cell>
          <table:covered-table-cell/>
          <table:table-cell office:value-type="float" office:value="1908777.05" table:style-name="ce19">
            <text:p>1908777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2" table:number-rows-spanned="1" table:style-name="ce1">
            <text:p>34:34:020096:869</text:p>
          </table:table-cell>
          <table:covered-table-cell/>
          <table:table-cell office:value-type="float" office:value="1018653.91" table:style-name="ce19">
            <text:p>1018653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2" table:number-rows-spanned="1" table:style-name="ce1">
            <text:p>34:34:020098:469</text:p>
          </table:table-cell>
          <table:covered-table-cell/>
          <table:table-cell office:value-type="float" office:value="4748920.9800000004" table:style-name="ce19">
            <text:p>4748920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2" table:number-rows-spanned="1" table:style-name="ce1">
            <text:p>34:34:030012:159</text:p>
          </table:table-cell>
          <table:covered-table-cell/>
          <table:table-cell office:value-type="float" office:value="1323836.1000000001" table:style-name="ce19">
            <text:p>1323836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2" table:number-rows-spanned="1" table:style-name="ce1">
            <text:p>34:34:030015:17</text:p>
          </table:table-cell>
          <table:covered-table-cell/>
          <table:table-cell office:value-type="float" office:value="18675786.699999999" table:style-name="ce19">
            <text:p>18675786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2" table:number-rows-spanned="1" table:style-name="ce1">
            <text:p>34:34:030015:25</text:p>
          </table:table-cell>
          <table:covered-table-cell/>
          <table:table-cell office:value-type="float" office:value="2395556.7799999998" table:style-name="ce19">
            <text:p>2395556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2" table:number-rows-spanned="1" table:style-name="ce1">
            <text:p>34:34:030015:26</text:p>
          </table:table-cell>
          <table:covered-table-cell/>
          <table:table-cell office:value-type="float" office:value="2401760.7999999998" table:style-name="ce19">
            <text:p>2401760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2" table:number-rows-spanned="1" table:style-name="ce1">
            <text:p>34:34:030015:27</text:p>
          </table:table-cell>
          <table:covered-table-cell/>
          <table:table-cell office:value-type="float" office:value="1962756.54" table:style-name="ce19">
            <text:p>1962756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2" table:number-rows-spanned="1" table:style-name="ce1">
            <text:p>34:34:030015:28</text:p>
          </table:table-cell>
          <table:covered-table-cell/>
          <table:table-cell office:value-type="float" office:value="1975541.83" table:style-name="ce19">
            <text:p>1975541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2" table:number-rows-spanned="1" table:style-name="ce1">
            <text:p>34:34:030015:29</text:p>
          </table:table-cell>
          <table:covered-table-cell/>
          <table:table-cell office:value-type="float" office:value="2389929.4700000002" table:style-name="ce19">
            <text:p>2389929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2" table:number-rows-spanned="1" table:style-name="ce1">
            <text:p>34:34:030015:297</text:p>
          </table:table-cell>
          <table:covered-table-cell/>
          <table:table-cell office:value-type="float" office:value="2387650.66" table:style-name="ce19">
            <text:p>2387650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2" table:number-rows-spanned="1" table:style-name="ce1">
            <text:p>34:34:030015:306</text:p>
          </table:table-cell>
          <table:covered-table-cell/>
          <table:table-cell office:value-type="float" office:value="1967378.44" table:style-name="ce19">
            <text:p>1967378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2" table:number-rows-spanned="1" table:style-name="ce1">
            <text:p>34:34:030015:31</text:p>
          </table:table-cell>
          <table:covered-table-cell/>
          <table:table-cell office:value-type="float" office:value="1958684.43" table:style-name="ce19">
            <text:p>1958684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2" table:number-rows-spanned="1" table:style-name="ce1">
            <text:p>34:34:030027:16</text:p>
          </table:table-cell>
          <table:covered-table-cell/>
          <table:table-cell office:value-type="float" office:value="17064868.030000001" table:style-name="ce19">
            <text:p>17064868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2" table:number-rows-spanned="1" table:style-name="ce1">
            <text:p>34:34:030027:26</text:p>
          </table:table-cell>
          <table:covered-table-cell/>
          <table:table-cell office:value-type="float" office:value="1859448.34" table:style-name="ce19">
            <text:p>1859448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2" table:number-rows-spanned="1" table:style-name="ce1">
            <text:p>34:34:030027:27</text:p>
          </table:table-cell>
          <table:covered-table-cell/>
          <table:table-cell office:value-type="float" office:value="1839236.95" table:style-name="ce19">
            <text:p>1839236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2" table:number-rows-spanned="1" table:style-name="ce1">
            <text:p>34:34:030027:28</text:p>
          </table:table-cell>
          <table:covered-table-cell/>
          <table:table-cell office:value-type="float" office:value="1851047.4" table:style-name="ce19">
            <text:p>1851047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2" table:number-rows-spanned="1" table:style-name="ce1">
            <text:p>34:34:030027:29</text:p>
          </table:table-cell>
          <table:covered-table-cell/>
          <table:table-cell office:value-type="float" office:value="2239422.5699999998" table:style-name="ce19">
            <text:p>2239422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2" table:number-rows-spanned="1" table:style-name="ce1">
            <text:p>34:34:030027:30</text:p>
          </table:table-cell>
          <table:covered-table-cell/>
          <table:table-cell office:value-type="float" office:value="2230129" table:style-name="ce19">
            <text:p>2230129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2" table:number-rows-spanned="1" table:style-name="ce1">
            <text:p>34:34:030027:31</text:p>
          </table:table-cell>
          <table:covered-table-cell/>
          <table:table-cell office:value-type="float" office:value="2170703.8199999998" table:style-name="ce19">
            <text:p>2170703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2" table:number-rows-spanned="1" table:style-name="ce1">
            <text:p>34:34:030027:412</text:p>
          </table:table-cell>
          <table:covered-table-cell/>
          <table:table-cell office:value-type="float" office:value="2161571.69" table:style-name="ce19">
            <text:p>2161571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2" table:number-rows-spanned="1" table:style-name="ce1">
            <text:p>34:34:030028:58</text:p>
          </table:table-cell>
          <table:covered-table-cell/>
          <table:table-cell office:value-type="float" office:value="3274256.91" table:style-name="ce19">
            <text:p>3274256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2" table:number-rows-spanned="1" table:style-name="ce1">
            <text:p>34:34:030031:533</text:p>
          </table:table-cell>
          <table:covered-table-cell/>
          <table:table-cell office:value-type="float" office:value="3092854.13" table:style-name="ce19">
            <text:p>3092854,1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2" table:number-rows-spanned="1" table:style-name="ce1">
            <text:p>34:34:030032:2088</text:p>
          </table:table-cell>
          <table:covered-table-cell/>
          <table:table-cell office:value-type="float" office:value="87275.06" table:style-name="ce19">
            <text:p>87275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2" table:number-rows-spanned="1" table:style-name="ce1">
            <text:p>34:34:030033:512</text:p>
          </table:table-cell>
          <table:covered-table-cell/>
          <table:table-cell office:value-type="float" office:value="2579558.3199999998" table:style-name="ce19">
            <text:p>2579558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2" table:number-rows-spanned="1" table:style-name="ce1">
            <text:p>34:34:030035:731</text:p>
          </table:table-cell>
          <table:covered-table-cell/>
          <table:table-cell office:value-type="float" office:value="2094072.72" table:style-name="ce19">
            <text:p>2094072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2" table:number-rows-spanned="1" table:style-name="ce1">
            <text:p>34:34:030039:176</text:p>
          </table:table-cell>
          <table:covered-table-cell/>
          <table:table-cell office:value-type="float" office:value="1775899.38" table:style-name="ce19">
            <text:p>1775899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2" table:number-rows-spanned="1" table:style-name="ce1">
            <text:p>34:34:030070:1252</text:p>
          </table:table-cell>
          <table:covered-table-cell/>
          <table:table-cell office:value-type="float" office:value="994557.57" table:style-name="ce19">
            <text:p>994557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2" table:number-rows-spanned="1" table:style-name="ce1">
            <text:p>34:34:030070:1254</text:p>
          </table:table-cell>
          <table:covered-table-cell/>
          <table:table-cell office:value-type="float" office:value="3649835.05" table:style-name="ce19">
            <text:p>3649835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2" table:number-rows-spanned="1" table:style-name="ce1">
            <text:p>34:34:030070:1255</text:p>
          </table:table-cell>
          <table:covered-table-cell/>
          <table:table-cell office:value-type="float" office:value="3177701.25" table:style-name="ce19">
            <text:p>3177701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2" table:number-rows-spanned="1" table:style-name="ce1">
            <text:p>34:34:030070:1256</text:p>
          </table:table-cell>
          <table:covered-table-cell/>
          <table:table-cell office:value-type="float" office:value="1576622.62" table:style-name="ce19">
            <text:p>1576622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2" table:number-rows-spanned="1" table:style-name="ce1">
            <text:p>34:34:030070:2994</text:p>
          </table:table-cell>
          <table:covered-table-cell/>
          <table:table-cell office:value-type="float" office:value="144535.85999999999" table:style-name="ce19">
            <text:p>144535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2" table:number-rows-spanned="1" table:style-name="ce1">
            <text:p>34:34:030070:3442</text:p>
          </table:table-cell>
          <table:covered-table-cell/>
          <table:table-cell office:value-type="float" office:value="1009038.48" table:style-name="ce19">
            <text:p>1009038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2" table:number-rows-spanned="1" table:style-name="ce1">
            <text:p>34:34:030070:3875</text:p>
          </table:table-cell>
          <table:covered-table-cell/>
          <table:table-cell office:value-type="float" office:value="1852728.42" table:style-name="ce19">
            <text:p>1852728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2" table:number-rows-spanned="1" table:style-name="ce1">
            <text:p>34:34:030070:4015</text:p>
          </table:table-cell>
          <table:covered-table-cell/>
          <table:table-cell office:value-type="float" office:value="3334307.67" table:style-name="ce19">
            <text:p>3334307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2" table:number-rows-spanned="1" table:style-name="ce1">
            <text:p>34:34:030074:4529</text:p>
          </table:table-cell>
          <table:covered-table-cell/>
          <table:table-cell office:value-type="float" office:value="2167873.4700000002" table:style-name="ce19">
            <text:p>2167873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2" table:number-rows-spanned="1" table:style-name="ce1">
            <text:p>34:34:030075:4872</text:p>
          </table:table-cell>
          <table:covered-table-cell/>
          <table:table-cell office:value-type="float" office:value="2338216.2999999998" table:style-name="ce19">
            <text:p>2338216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2" table:number-rows-spanned="1" table:style-name="ce1">
            <text:p>34:34:030076:1840</text:p>
          </table:table-cell>
          <table:covered-table-cell/>
          <table:table-cell office:value-type="float" office:value="2107465.09" table:style-name="ce19">
            <text:p>2107465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2" table:number-rows-spanned="1" table:style-name="ce1">
            <text:p>34:34:030079:239</text:p>
          </table:table-cell>
          <table:covered-table-cell/>
          <table:table-cell office:value-type="float" office:value="4245917.2300000004" table:style-name="ce19">
            <text:p>4245917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2" table:number-rows-spanned="1" table:style-name="ce1">
            <text:p>34:34:030082:1672</text:p>
          </table:table-cell>
          <table:covered-table-cell/>
          <table:table-cell office:value-type="float" office:value="91682.89" table:style-name="ce19">
            <text:p>91682,8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2" table:number-rows-spanned="1" table:style-name="ce1">
            <text:p>34:34:030082:1679</text:p>
          </table:table-cell>
          <table:covered-table-cell/>
          <table:table-cell office:value-type="float" office:value="111077.35" table:style-name="ce19">
            <text:p>111077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2" table:number-rows-spanned="1" table:style-name="ce1">
            <text:p>34:34:030082:1973</text:p>
          </table:table-cell>
          <table:covered-table-cell/>
          <table:table-cell office:value-type="float" office:value="89919.76" table:style-name="ce19">
            <text:p>89919,7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2" table:number-rows-spanned="1" table:style-name="ce1">
            <text:p>34:34:030082:2071</text:p>
          </table:table-cell>
          <table:covered-table-cell/>
          <table:table-cell office:value-type="float" office:value="93005.24" table:style-name="ce19">
            <text:p>93005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2" table:number-rows-spanned="1" table:style-name="ce1">
            <text:p>34:34:030084:324</text:p>
          </table:table-cell>
          <table:covered-table-cell/>
          <table:table-cell office:value-type="float" office:value="102261.69" table:style-name="ce19">
            <text:p>102261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2" table:number-rows-spanned="1" table:style-name="ce1">
            <text:p>34:34:030093:606</text:p>
          </table:table-cell>
          <table:covered-table-cell/>
          <table:table-cell office:value-type="float" office:value="4338399.0999999996" table:style-name="ce19">
            <text:p>4338399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2" table:number-rows-spanned="1" table:style-name="ce1">
            <text:p>34:34:030113:759</text:p>
          </table:table-cell>
          <table:covered-table-cell/>
          <table:table-cell office:value-type="float" office:value="2808354.43" table:style-name="ce19">
            <text:p>2808354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2" table:number-rows-spanned="1" table:style-name="ce1">
            <text:p>34:34:030119:420</text:p>
          </table:table-cell>
          <table:covered-table-cell/>
          <table:table-cell office:value-type="float" office:value="146828453.88" table:style-name="ce19">
            <text:p>146828453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2" table:number-rows-spanned="1" table:style-name="ce1">
            <text:p>34:34:030119:640</text:p>
          </table:table-cell>
          <table:covered-table-cell/>
          <table:table-cell office:value-type="float" office:value="1940733.28" table:style-name="ce19">
            <text:p>1940733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2" table:number-rows-spanned="1" table:style-name="ce1">
            <text:p>34:34:030119:667</text:p>
          </table:table-cell>
          <table:covered-table-cell/>
          <table:table-cell office:value-type="float" office:value="2095647.69" table:style-name="ce19">
            <text:p>2095647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2" table:number-rows-spanned="1" table:style-name="ce1">
            <text:p>34:34:030119:680</text:p>
          </table:table-cell>
          <table:covered-table-cell/>
          <table:table-cell office:value-type="float" office:value="2079056.77" table:style-name="ce19">
            <text:p>2079056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2" table:number-rows-spanned="1" table:style-name="ce1">
            <text:p>34:34:030119:684</text:p>
          </table:table-cell>
          <table:covered-table-cell/>
          <table:table-cell office:value-type="float" office:value="2302146.44" table:style-name="ce19">
            <text:p>2302146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2" table:number-rows-spanned="1" table:style-name="ce1">
            <text:p>34:34:030124:787</text:p>
          </table:table-cell>
          <table:covered-table-cell/>
          <table:table-cell office:value-type="float" office:value="2504679.75" table:style-name="ce19">
            <text:p>2504679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2" table:number-rows-spanned="1" table:style-name="ce1">
            <text:p>34:34:030126:991</text:p>
          </table:table-cell>
          <table:covered-table-cell/>
          <table:table-cell office:value-type="float" office:value="1925259.44" table:style-name="ce19">
            <text:p>1925259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2" table:number-rows-spanned="1" table:style-name="ce1">
            <text:p>34:34:030130:1109</text:p>
          </table:table-cell>
          <table:covered-table-cell/>
          <table:table-cell office:value-type="float" office:value="21135031.170000002" table:style-name="ce19">
            <text:p>21135031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2" table:number-rows-spanned="1" table:style-name="ce1">
            <text:p>34:34:030130:1257</text:p>
          </table:table-cell>
          <table:covered-table-cell/>
          <table:table-cell office:value-type="float" office:value="1448924.45" table:style-name="ce19">
            <text:p>1448924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2" table:number-rows-spanned="1" table:style-name="ce1">
            <text:p>34:34:030130:1278</text:p>
          </table:table-cell>
          <table:covered-table-cell/>
          <table:table-cell office:value-type="float" office:value="1541192.69" table:style-name="ce19">
            <text:p>1541192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2" table:number-rows-spanned="1" table:style-name="ce1">
            <text:p>34:34:030130:1318</text:p>
          </table:table-cell>
          <table:covered-table-cell/>
          <table:table-cell office:value-type="float" office:value="1009442" table:style-name="ce19">
            <text:p>1009442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2" table:number-rows-spanned="1" table:style-name="ce1">
            <text:p>34:34:030130:1791</text:p>
          </table:table-cell>
          <table:covered-table-cell/>
          <table:table-cell office:value-type="float" office:value="1507505.42" table:style-name="ce19">
            <text:p>1507505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2" table:number-rows-spanned="1" table:style-name="ce1">
            <text:p>34:34:030130:1793</text:p>
          </table:table-cell>
          <table:covered-table-cell/>
          <table:table-cell office:value-type="float" office:value="1545403.6" table:style-name="ce19">
            <text:p>1545403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2" table:number-rows-spanned="1" table:style-name="ce1">
            <text:p>34:34:030130:1794</text:p>
          </table:table-cell>
          <table:covered-table-cell/>
          <table:table-cell office:value-type="float" office:value="1521775.4" table:style-name="ce19">
            <text:p>1521775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2" table:number-rows-spanned="1" table:style-name="ce1">
            <text:p>34:34:030130:1797</text:p>
          </table:table-cell>
          <table:covered-table-cell/>
          <table:table-cell office:value-type="float" office:value="1530314.07" table:style-name="ce19">
            <text:p>1530314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2" table:number-rows-spanned="1" table:style-name="ce1">
            <text:p>34:34:030130:1798</text:p>
          </table:table-cell>
          <table:covered-table-cell/>
          <table:table-cell office:value-type="float" office:value="1033668.61" table:style-name="ce19">
            <text:p>1033668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2" table:number-rows-spanned="1" table:style-name="ce1">
            <text:p>34:34:030130:1891</text:p>
          </table:table-cell>
          <table:covered-table-cell/>
          <table:table-cell office:value-type="float" office:value="1526276.3" table:style-name="ce19">
            <text:p>1526276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2" table:number-rows-spanned="1" table:style-name="ce1">
            <text:p>34:34:030130:2177</text:p>
          </table:table-cell>
          <table:covered-table-cell/>
          <table:table-cell office:value-type="float" office:value="1019913.3" table:style-name="ce19">
            <text:p>1019913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2" table:number-rows-spanned="1" table:style-name="ce1">
            <text:p>34:34:040009:116</text:p>
          </table:table-cell>
          <table:covered-table-cell/>
          <table:table-cell office:value-type="float" office:value="2577346.5099999998" table:style-name="ce19">
            <text:p>2577346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2" table:number-rows-spanned="1" table:style-name="ce1">
            <text:p>34:34:040013:243</text:p>
          </table:table-cell>
          <table:covered-table-cell/>
          <table:table-cell office:value-type="float" office:value="3133094.45" table:style-name="ce19">
            <text:p>3133094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2" table:number-rows-spanned="1" table:style-name="ce1">
            <text:p>34:34:040013:488</text:p>
          </table:table-cell>
          <table:covered-table-cell/>
          <table:table-cell office:value-type="float" office:value="1932144.41" table:style-name="ce19">
            <text:p>1932144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2" table:number-rows-spanned="1" table:style-name="ce1">
            <text:p>34:34:040013:502</text:p>
          </table:table-cell>
          <table:covered-table-cell/>
          <table:table-cell office:value-type="float" office:value="1897072.09" table:style-name="ce19">
            <text:p>1897072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2" table:number-rows-spanned="1" table:style-name="ce1">
            <text:p>34:34:040023:5671</text:p>
          </table:table-cell>
          <table:covered-table-cell/>
          <table:table-cell office:value-type="float" office:value="6655048.9299999997" table:style-name="ce19">
            <text:p>6655048,9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2" table:number-rows-spanned="1" table:style-name="ce1">
            <text:p>34:34:040023:8088</text:p>
          </table:table-cell>
          <table:covered-table-cell/>
          <table:table-cell office:value-type="float" office:value="8665087.8900000006" table:style-name="ce19">
            <text:p>8665087,8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2" table:number-rows-spanned="1" table:style-name="ce1">
            <text:p>34:34:040036:415</text:p>
          </table:table-cell>
          <table:covered-table-cell/>
          <table:table-cell office:value-type="float" office:value="156331.01999999999" table:style-name="ce19">
            <text:p>156331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2" table:number-rows-spanned="1" table:style-name="ce1">
            <text:p>34:34:040037:355</text:p>
          </table:table-cell>
          <table:covered-table-cell/>
          <table:table-cell office:value-type="float" office:value="2508195.81" table:style-name="ce19">
            <text:p>2508195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2" table:number-rows-spanned="1" table:style-name="ce1">
            <text:p>34:34:040039:2795</text:p>
          </table:table-cell>
          <table:covered-table-cell/>
          <table:table-cell office:value-type="float" office:value="3427363.68" table:style-name="ce19">
            <text:p>3427363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2" table:number-rows-spanned="1" table:style-name="ce1">
            <text:p>34:34:040041:1220</text:p>
          </table:table-cell>
          <table:covered-table-cell/>
          <table:table-cell office:value-type="float" office:value="1019783.22" table:style-name="ce19">
            <text:p>1019783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2" table:number-rows-spanned="1" table:style-name="ce1">
            <text:p>34:34:050010:180</text:p>
          </table:table-cell>
          <table:covered-table-cell/>
          <table:table-cell office:value-type="float" office:value="3124516.24" table:style-name="ce19">
            <text:p>3124516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2" table:number-rows-spanned="1" table:style-name="ce1">
            <text:p>34:34:050016:1553</text:p>
          </table:table-cell>
          <table:covered-table-cell/>
          <table:table-cell office:value-type="float" office:value="3740415.77" table:style-name="ce19">
            <text:p>3740415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2" table:number-rows-spanned="1" table:style-name="ce1">
            <text:p>34:34:050022:1341</text:p>
          </table:table-cell>
          <table:covered-table-cell/>
          <table:table-cell office:value-type="float" office:value="4564609.63" table:style-name="ce19">
            <text:p>4564609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2" table:number-rows-spanned="1" table:style-name="ce1">
            <text:p>34:34:050031:340</text:p>
          </table:table-cell>
          <table:covered-table-cell/>
          <table:table-cell office:value-type="float" office:value="993558.64" table:style-name="ce19">
            <text:p>993558,6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2" table:number-rows-spanned="1" table:style-name="ce1">
            <text:p>34:34:060014:14312</text:p>
          </table:table-cell>
          <table:covered-table-cell/>
          <table:table-cell office:value-type="float" office:value="2106992.81" table:style-name="ce19">
            <text:p>2106992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2" table:number-rows-spanned="1" table:style-name="ce1">
            <text:p>34:34:060014:15874</text:p>
          </table:table-cell>
          <table:covered-table-cell/>
          <table:table-cell office:value-type="float" office:value="1923406.69" table:style-name="ce19">
            <text:p>1923406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2" table:number-rows-spanned="1" table:style-name="ce1">
            <text:p>34:34:060022:6019</text:p>
          </table:table-cell>
          <table:covered-table-cell/>
          <table:table-cell office:value-type="float" office:value="1735971.23" table:style-name="ce19">
            <text:p>1735971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2" table:number-rows-spanned="1" table:style-name="ce1">
            <text:p>34:34:060029:2251</text:p>
          </table:table-cell>
          <table:covered-table-cell/>
          <table:table-cell office:value-type="float" office:value="1840918.3" table:style-name="ce19">
            <text:p>1840918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2" table:number-rows-spanned="1" table:style-name="ce1">
            <text:p>34:34:060033:439</text:p>
          </table:table-cell>
          <table:covered-table-cell/>
          <table:table-cell office:value-type="float" office:value="1577773.32" table:style-name="ce19">
            <text:p>1577773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2" table:number-rows-spanned="1" table:style-name="ce1">
            <text:p>34:34:060033:500</text:p>
          </table:table-cell>
          <table:covered-table-cell/>
          <table:table-cell office:value-type="float" office:value="1926415.55" table:style-name="ce19">
            <text:p>1926415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2" table:number-rows-spanned="1" table:style-name="ce1">
            <text:p>34:34:060033:577</text:p>
          </table:table-cell>
          <table:covered-table-cell/>
          <table:table-cell office:value-type="float" office:value="1207947.1499999999" table:style-name="ce19">
            <text:p>1207947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2" table:number-rows-spanned="1" table:style-name="ce1">
            <text:p>34:34:060035:1323</text:p>
          </table:table-cell>
          <table:covered-table-cell/>
          <table:table-cell office:value-type="float" office:value="2497220.41" table:style-name="ce19">
            <text:p>2497220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2" table:number-rows-spanned="1" table:style-name="ce1">
            <text:p>34:34:060035:3617</text:p>
          </table:table-cell>
          <table:covered-table-cell/>
          <table:table-cell office:value-type="float" office:value="2813832.08" table:style-name="ce19">
            <text:p>2813832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2" table:number-rows-spanned="1" table:style-name="ce1">
            <text:p>34:34:060035:8928</text:p>
          </table:table-cell>
          <table:covered-table-cell/>
          <table:table-cell office:value-type="float" office:value="2754110.69" table:style-name="ce19">
            <text:p>2754110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2" table:number-rows-spanned="1" table:style-name="ce1">
            <text:p>34:34:060044:1469</text:p>
          </table:table-cell>
          <table:covered-table-cell/>
          <table:table-cell office:value-type="float" office:value="1541434.39" table:style-name="ce19">
            <text:p>1541434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2" table:number-rows-spanned="1" table:style-name="ce1">
            <text:p>34:34:070043:480</text:p>
          </table:table-cell>
          <table:covered-table-cell/>
          <table:table-cell office:value-type="float" office:value="2920843.53" table:style-name="ce19">
            <text:p>2920843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2" table:number-rows-spanned="1" table:style-name="ce1">
            <text:p>34:34:070086:405</text:p>
          </table:table-cell>
          <table:covered-table-cell/>
          <table:table-cell office:value-type="float" office:value="1344403.87" table:style-name="ce19">
            <text:p>1344403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2" table:number-rows-spanned="1" table:style-name="ce1">
            <text:p>34:34:070094:189</text:p>
          </table:table-cell>
          <table:covered-table-cell/>
          <table:table-cell office:value-type="float" office:value="418393.87" table:style-name="ce19">
            <text:p>418393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2" table:number-rows-spanned="1" table:style-name="ce1">
            <text:p>34:34:070094:190</text:p>
          </table:table-cell>
          <table:covered-table-cell/>
          <table:table-cell office:value-type="float" office:value="415711.86" table:style-name="ce19">
            <text:p>415711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2" table:number-rows-spanned="1" table:style-name="ce1">
            <text:p>34:34:070094:191</text:p>
          </table:table-cell>
          <table:covered-table-cell/>
          <table:table-cell office:value-type="float" office:value="423086.59" table:style-name="ce19">
            <text:p>423086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2" table:number-rows-spanned="1" table:style-name="ce1">
            <text:p>34:34:070094:192</text:p>
          </table:table-cell>
          <table:covered-table-cell/>
          <table:table-cell office:value-type="float" office:value="499768.91" table:style-name="ce19">
            <text:p>499768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2" table:number-rows-spanned="1" table:style-name="ce1">
            <text:p>34:34:070094:193</text:p>
          </table:table-cell>
          <table:covered-table-cell/>
          <table:table-cell office:value-type="float" office:value="424421.24" table:style-name="ce19">
            <text:p>424421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2" table:number-rows-spanned="1" table:style-name="ce1">
            <text:p>34:34:070094:194</text:p>
          </table:table-cell>
          <table:covered-table-cell/>
          <table:table-cell office:value-type="float" office:value="486434.23" table:style-name="ce19">
            <text:p>486434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2" table:number-rows-spanned="1" table:style-name="ce1">
            <text:p>34:34:070094:196</text:p>
          </table:table-cell>
          <table:covered-table-cell/>
          <table:table-cell office:value-type="float" office:value="427090.56" table:style-name="ce19">
            <text:p>427090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2" table:number-rows-spanned="1" table:style-name="ce1">
            <text:p>34:34:070094:379</text:p>
          </table:table-cell>
          <table:covered-table-cell/>
          <table:table-cell office:value-type="float" office:value="89868.26" table:style-name="ce19">
            <text:p>89868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2" table:number-rows-spanned="1" table:style-name="ce1">
            <text:p>34:34:070094:380</text:p>
          </table:table-cell>
          <table:covered-table-cell/>
          <table:table-cell office:value-type="float" office:value="122050.82" table:style-name="ce19">
            <text:p>122050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2" table:number-rows-spanned="1" table:style-name="ce1">
            <text:p>34:34:070094:381</text:p>
          </table:table-cell>
          <table:covered-table-cell/>
          <table:table-cell office:value-type="float" office:value="110513.68" table:style-name="ce19">
            <text:p>110513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2" table:number-rows-spanned="1" table:style-name="ce1">
            <text:p>34:34:070094:382</text:p>
          </table:table-cell>
          <table:covered-table-cell/>
          <table:table-cell office:value-type="float" office:value="93673.17" table:style-name="ce19">
            <text:p>93673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2" table:number-rows-spanned="1" table:style-name="ce1">
            <text:p>34:34:070094:529</text:p>
          </table:table-cell>
          <table:covered-table-cell/>
          <table:table-cell office:value-type="float" office:value="125703.34" table:style-name="ce19">
            <text:p>125703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2" table:number-rows-spanned="1" table:style-name="ce1">
            <text:p>34:34:070096:106</text:p>
          </table:table-cell>
          <table:covered-table-cell/>
          <table:table-cell office:value-type="float" office:value="365763.76" table:style-name="ce19">
            <text:p>365763,7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2" table:number-rows-spanned="1" table:style-name="ce1">
            <text:p>34:34:070096:107</text:p>
          </table:table-cell>
          <table:covered-table-cell/>
          <table:table-cell office:value-type="float" office:value="267077.51" table:style-name="ce19">
            <text:p>267077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2" table:number-rows-spanned="1" table:style-name="ce1">
            <text:p>34:34:070096:108</text:p>
          </table:table-cell>
          <table:covered-table-cell/>
          <table:table-cell office:value-type="float" office:value="354131.26" table:style-name="ce19">
            <text:p>354131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2" table:number-rows-spanned="1" table:style-name="ce1">
            <text:p>34:34:070096:109</text:p>
          </table:table-cell>
          <table:covered-table-cell/>
          <table:table-cell office:value-type="float" office:value="363428.26" table:style-name="ce19">
            <text:p>363428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2" table:number-rows-spanned="1" table:style-name="ce1">
            <text:p>34:34:070096:110</text:p>
          </table:table-cell>
          <table:covered-table-cell/>
          <table:table-cell office:value-type="float" office:value="352440.89" table:style-name="ce19">
            <text:p>352440,8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2" table:number-rows-spanned="1" table:style-name="ce1">
            <text:p>34:34:070096:111</text:p>
          </table:table-cell>
          <table:covered-table-cell/>
          <table:table-cell office:value-type="float" office:value="275509.65999999997" table:style-name="ce19">
            <text:p>275509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2" table:number-rows-spanned="1" table:style-name="ce1">
            <text:p>34:34:070096:112</text:p>
          </table:table-cell>
          <table:covered-table-cell/>
          <table:table-cell office:value-type="float" office:value="365311.85" table:style-name="ce19">
            <text:p>365311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2" table:number-rows-spanned="1" table:style-name="ce1">
            <text:p>34:34:070096:113</text:p>
          </table:table-cell>
          <table:covered-table-cell/>
          <table:table-cell office:value-type="float" office:value="378389.84" table:style-name="ce19">
            <text:p>378389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2" table:number-rows-spanned="1" table:style-name="ce1">
            <text:p>34:34:070096:114</text:p>
          </table:table-cell>
          <table:covered-table-cell/>
          <table:table-cell office:value-type="float" office:value="360080.66" table:style-name="ce19">
            <text:p>360080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2" table:number-rows-spanned="1" table:style-name="ce1">
            <text:p>34:34:070096:115</text:p>
          </table:table-cell>
          <table:covered-table-cell/>
          <table:table-cell office:value-type="float" office:value="274187.55" table:style-name="ce19">
            <text:p>274187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2" table:number-rows-spanned="1" table:style-name="ce1">
            <text:p>34:34:070096:116</text:p>
          </table:table-cell>
          <table:covered-table-cell/>
          <table:table-cell office:value-type="float" office:value="368799.32" table:style-name="ce19">
            <text:p>368799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2" table:number-rows-spanned="1" table:style-name="ce1">
            <text:p>34:34:070096:117</text:p>
          </table:table-cell>
          <table:covered-table-cell/>
          <table:table-cell office:value-type="float" office:value="381877.31" table:style-name="ce19">
            <text:p>381877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2" table:number-rows-spanned="1" table:style-name="ce1">
            <text:p>34:34:070096:118</text:p>
          </table:table-cell>
          <table:covered-table-cell/>
          <table:table-cell office:value-type="float" office:value="379261.71" table:style-name="ce19">
            <text:p>379261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2" table:number-rows-spanned="1" table:style-name="ce1">
            <text:p>34:34:070096:119</text:p>
          </table:table-cell>
          <table:covered-table-cell/>
          <table:table-cell office:value-type="float" office:value="263289.34000000003" table:style-name="ce19">
            <text:p>263289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2" table:number-rows-spanned="1" table:style-name="ce1">
            <text:p>34:34:070096:120</text:p>
          </table:table-cell>
          <table:covered-table-cell/>
          <table:table-cell office:value-type="float" office:value="360866.22" table:style-name="ce19">
            <text:p>360866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2" table:number-rows-spanned="1" table:style-name="ce1">
            <text:p>34:34:070096:121</text:p>
          </table:table-cell>
          <table:covered-table-cell/>
          <table:table-cell office:value-type="float" office:value="362662.99" table:style-name="ce19">
            <text:p>362662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2" table:number-rows-spanned="1" table:style-name="ce1">
            <text:p>34:34:070096:122</text:p>
          </table:table-cell>
          <table:covered-table-cell/>
          <table:table-cell office:value-type="float" office:value="350772.06" table:style-name="ce19">
            <text:p>350772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2" table:number-rows-spanned="1" table:style-name="ce1">
            <text:p>34:34:070096:123</text:p>
          </table:table-cell>
          <table:covered-table-cell/>
          <table:table-cell office:value-type="float" office:value="262448.15999999997" table:style-name="ce19">
            <text:p>262448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2" table:number-rows-spanned="1" table:style-name="ce1">
            <text:p>34:34:070096:124</text:p>
          </table:table-cell>
          <table:covered-table-cell/>
          <table:table-cell office:value-type="float" office:value="358342.68" table:style-name="ce19">
            <text:p>358342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2" table:number-rows-spanned="1" table:style-name="ce1">
            <text:p>34:34:070096:125</text:p>
          </table:table-cell>
          <table:covered-table-cell/>
          <table:table-cell office:value-type="float" office:value="364230.94" table:style-name="ce19">
            <text:p>364230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2" table:number-rows-spanned="1" table:style-name="ce1">
            <text:p>34:34:070096:126</text:p>
          </table:table-cell>
          <table:covered-table-cell/>
          <table:table-cell office:value-type="float" office:value="357501.5" table:style-name="ce19">
            <text:p>357501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2" table:number-rows-spanned="1" table:style-name="ce1">
            <text:p>34:34:070096:127</text:p>
          </table:table-cell>
          <table:covered-table-cell/>
          <table:table-cell office:value-type="float" office:value="342298.71" table:style-name="ce19">
            <text:p>342298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2" table:number-rows-spanned="1" table:style-name="ce1">
            <text:p>34:34:070096:195</text:p>
          </table:table-cell>
          <table:covered-table-cell/>
          <table:table-cell office:value-type="float" office:value="369671.18" table:style-name="ce19">
            <text:p>369671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2" table:number-rows-spanned="1" table:style-name="ce1">
            <text:p>34:34:070096:224</text:p>
          </table:table-cell>
          <table:covered-table-cell/>
          <table:table-cell office:value-type="float" office:value="258886.63" table:style-name="ce19">
            <text:p>258886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2" table:number-rows-spanned="1" table:style-name="ce1">
            <text:p>34:34:070096:234</text:p>
          </table:table-cell>
          <table:covered-table-cell/>
          <table:table-cell office:value-type="float" office:value="217211.77" table:style-name="ce19">
            <text:p>217211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2" table:number-rows-spanned="1" table:style-name="ce1">
            <text:p>34:34:070096:236</text:p>
          </table:table-cell>
          <table:covered-table-cell/>
          <table:table-cell office:value-type="float" office:value="301552.3" table:style-name="ce19">
            <text:p>301552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2" table:number-rows-spanned="1" table:style-name="ce1">
            <text:p>34:34:070096:274</text:p>
          </table:table-cell>
          <table:covered-table-cell/>
          <table:table-cell office:value-type="float" office:value="311026.98" table:style-name="ce19">
            <text:p>311026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2" table:number-rows-spanned="1" table:style-name="ce1">
            <text:p>34:34:070096:317</text:p>
          </table:table-cell>
          <table:covered-table-cell/>
          <table:table-cell office:value-type="float" office:value="261979.17" table:style-name="ce19">
            <text:p>261979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2" table:number-rows-spanned="1" table:style-name="ce1">
            <text:p>34:34:070096:319</text:p>
          </table:table-cell>
          <table:covered-table-cell/>
          <table:table-cell office:value-type="float" office:value="264822.55" table:style-name="ce19">
            <text:p>264822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2" table:number-rows-spanned="1" table:style-name="ce1">
            <text:p>34:34:070096:320</text:p>
          </table:table-cell>
          <table:covered-table-cell/>
          <table:table-cell office:value-type="float" office:value="264671.8" table:style-name="ce19">
            <text:p>264671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2" table:number-rows-spanned="1" table:style-name="ce1">
            <text:p>34:34:070096:329</text:p>
          </table:table-cell>
          <table:covered-table-cell/>
          <table:table-cell office:value-type="float" office:value="360047.53" table:style-name="ce19">
            <text:p>360047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2" table:number-rows-spanned="1" table:style-name="ce1">
            <text:p>34:34:070096:340</text:p>
          </table:table-cell>
          <table:covered-table-cell/>
          <table:table-cell office:value-type="float" office:value="269176.40000000002" table:style-name="ce19">
            <text:p>269176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2" table:number-rows-spanned="1" table:style-name="ce1">
            <text:p>34:34:070096:362</text:p>
          </table:table-cell>
          <table:covered-table-cell/>
          <table:table-cell office:value-type="float" office:value="363428.26" table:style-name="ce19">
            <text:p>363428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2" table:number-rows-spanned="1" table:style-name="ce1">
            <text:p>34:34:070096:413</text:p>
          </table:table-cell>
          <table:covered-table-cell/>
          <table:table-cell office:value-type="float" office:value="253195.18" table:style-name="ce19">
            <text:p>253195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2" table:number-rows-spanned="1" table:style-name="ce1">
            <text:p>34:34:070096:417</text:p>
          </table:table-cell>
          <table:covered-table-cell/>
          <table:table-cell office:value-type="float" office:value="300106.01" table:style-name="ce19">
            <text:p>300106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2" table:number-rows-spanned="1" table:style-name="ce1">
            <text:p>34:34:070096:436</text:p>
          </table:table-cell>
          <table:covered-table-cell/>
          <table:table-cell office:value-type="float" office:value="297213.42" table:style-name="ce19">
            <text:p>297213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2" table:number-rows-spanned="1" table:style-name="ce1">
            <text:p>34:34:070096:442</text:p>
          </table:table-cell>
          <table:covered-table-cell/>
          <table:table-cell office:value-type="float" office:value="313311.18" table:style-name="ce19">
            <text:p>313311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2" table:number-rows-spanned="1" table:style-name="ce1">
            <text:p>34:34:070096:454</text:p>
          </table:table-cell>
          <table:covered-table-cell/>
          <table:table-cell office:value-type="float" office:value="264541.96999999997" table:style-name="ce19">
            <text:p>264541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2" table:number-rows-spanned="1" table:style-name="ce1">
            <text:p>34:34:070096:460</text:p>
          </table:table-cell>
          <table:covered-table-cell/>
          <table:table-cell office:value-type="float" office:value="266297.51" table:style-name="ce19">
            <text:p>266297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2" table:number-rows-spanned="1" table:style-name="ce1">
            <text:p>34:34:070096:462</text:p>
          </table:table-cell>
          <table:covered-table-cell/>
          <table:table-cell office:value-type="float" office:value="366808.99" table:style-name="ce19">
            <text:p>366808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2" table:number-rows-spanned="1" table:style-name="ce1">
            <text:p>34:34:070096:467</text:p>
          </table:table-cell>
          <table:covered-table-cell/>
          <table:table-cell office:value-type="float" office:value="179340.46" table:style-name="ce19">
            <text:p>179340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2" table:number-rows-spanned="1" table:style-name="ce1">
            <text:p>34:34:070096:469</text:p>
          </table:table-cell>
          <table:covered-table-cell/>
          <table:table-cell office:value-type="float" office:value="262448.15999999997" table:style-name="ce19">
            <text:p>262448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2" table:number-rows-spanned="1" table:style-name="ce1">
            <text:p>34:34:070096:501</text:p>
          </table:table-cell>
          <table:covered-table-cell/>
          <table:table-cell office:value-type="float" office:value="306392.07" table:style-name="ce19">
            <text:p>306392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2" table:number-rows-spanned="1" table:style-name="ce1">
            <text:p>34:34:070096:503</text:p>
          </table:table-cell>
          <table:covered-table-cell/>
          <table:table-cell office:value-type="float" office:value="187986.71" table:style-name="ce19">
            <text:p>187986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2" table:number-rows-spanned="1" table:style-name="ce1">
            <text:p>34:34:070096:518</text:p>
          </table:table-cell>
          <table:covered-table-cell/>
          <table:table-cell office:value-type="float" office:value="356660.32" table:style-name="ce19">
            <text:p>356660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2" table:number-rows-spanned="1" table:style-name="ce1">
            <text:p>34:34:070096:791</text:p>
          </table:table-cell>
          <table:covered-table-cell/>
          <table:table-cell office:value-type="float" office:value="361734.13" table:style-name="ce19">
            <text:p>361734,1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2" table:number-rows-spanned="1" table:style-name="ce1">
            <text:p>34:34:070096:84</text:p>
          </table:table-cell>
          <table:covered-table-cell/>
          <table:table-cell office:value-type="float" office:value="7633788.6699999999" table:style-name="ce19">
            <text:p>7633788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2" table:number-rows-spanned="1" table:style-name="ce1">
            <text:p>34:34:070106:686</text:p>
          </table:table-cell>
          <table:covered-table-cell/>
          <table:table-cell office:value-type="float" office:value="396549.43" table:style-name="ce19">
            <text:p>396549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2" table:number-rows-spanned="1" table:style-name="ce1">
            <text:p>34:34:080062:3341</text:p>
          </table:table-cell>
          <table:covered-table-cell/>
          <table:table-cell office:value-type="float" office:value="233413.82" table:style-name="ce19">
            <text:p>233413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2" table:number-rows-spanned="1" table:style-name="ce1">
            <text:p>34:34:080062:589</text:p>
          </table:table-cell>
          <table:covered-table-cell/>
          <table:table-cell office:value-type="float" office:value="1515322.6" table:style-name="ce19">
            <text:p>1515322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2" table:number-rows-spanned="1" table:style-name="ce1">
            <text:p>34:34:080074:6126</text:p>
          </table:table-cell>
          <table:covered-table-cell/>
          <table:table-cell office:value-type="float" office:value="1832107.54" table:style-name="ce19">
            <text:p>1832107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2" table:number-rows-spanned="1" table:style-name="ce1">
            <text:p>34:34:080086:5305</text:p>
          </table:table-cell>
          <table:covered-table-cell/>
          <table:table-cell office:value-type="float" office:value="12861526.74" table:style-name="ce19">
            <text:p>12861526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2" table:number-rows-spanned="1" table:style-name="ce1">
            <text:p>34:34:080086:5879</text:p>
          </table:table-cell>
          <table:covered-table-cell/>
          <table:table-cell office:value-type="float" office:value="1669138.08" table:style-name="ce19">
            <text:p>1669138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2" table:number-rows-spanned="1" table:style-name="ce1">
            <text:p>34:34:080093:262</text:p>
          </table:table-cell>
          <table:covered-table-cell/>
          <table:table-cell office:value-type="float" office:value="1601360.6" table:style-name="ce19">
            <text:p>1601360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2" table:number-rows-spanned="1" table:style-name="ce1">
            <text:p>34:34:080096:2054</text:p>
          </table:table-cell>
          <table:covered-table-cell/>
          <table:table-cell office:value-type="float" office:value="1228030.6299999999" table:style-name="ce19">
            <text:p>1228030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2" table:number-rows-spanned="1" table:style-name="ce1">
            <text:p>34:34:080107:557</text:p>
          </table:table-cell>
          <table:covered-table-cell/>
          <table:table-cell office:value-type="float" office:value="2202651.5" table:style-name="ce19">
            <text:p>2202651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2" table:number-rows-spanned="1" table:style-name="ce1">
            <text:p>34:34:080122:1034</text:p>
          </table:table-cell>
          <table:covered-table-cell/>
          <table:table-cell office:value-type="float" office:value="2028270.21" table:style-name="ce19">
            <text:p>2028270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2" table:number-rows-spanned="1" table:style-name="ce1">
            <text:p>34:34:080123:1967</text:p>
          </table:table-cell>
          <table:covered-table-cell/>
          <table:table-cell office:value-type="float" office:value="604545.62" table:style-name="ce19">
            <text:p>604545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2" table:number-rows-spanned="1" table:style-name="ce1">
            <text:p>34:34:080125:1103</text:p>
          </table:table-cell>
          <table:covered-table-cell/>
          <table:table-cell office:value-type="float" office:value="4464635.41" table:style-name="ce19">
            <text:p>4464635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2" table:number-rows-spanned="1" table:style-name="ce1">
            <text:p>34:34:080126:267</text:p>
          </table:table-cell>
          <table:covered-table-cell/>
          <table:table-cell office:value-type="float" office:value="2265614.44" table:style-name="ce19">
            <text:p>2265614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2" table:number-rows-spanned="1" table:style-name="ce1">
            <text:p>34:34:080147:4450</text:p>
          </table:table-cell>
          <table:covered-table-cell/>
          <table:table-cell office:value-type="float" office:value="629613.81000000006" table:style-name="ce19">
            <text:p>629613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2" table:number-rows-spanned="1" table:style-name="ce1">
            <text:p>34:35:000000:19443</text:p>
          </table:table-cell>
          <table:covered-table-cell/>
          <table:table-cell office:value-type="float" office:value="42065336.049999997" table:style-name="ce19">
            <text:p>42065336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2" table:number-rows-spanned="1" table:style-name="ce1">
            <text:p>34:35:000000:35043</text:p>
          </table:table-cell>
          <table:covered-table-cell/>
          <table:table-cell office:value-type="float" office:value="1730250.23" table:style-name="ce19">
            <text:p>1730250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2" table:number-rows-spanned="1" table:style-name="ce1">
            <text:p>34:35:000000:35658</text:p>
          </table:table-cell>
          <table:covered-table-cell/>
          <table:table-cell office:value-type="float" office:value="1524272.11" table:style-name="ce19">
            <text:p>1524272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2" table:number-rows-spanned="1" table:style-name="ce1">
            <text:p>34:35:000000:36156</text:p>
          </table:table-cell>
          <table:covered-table-cell/>
          <table:table-cell office:value-type="float" office:value="2610805.5499999998" table:style-name="ce19">
            <text:p>2610805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2" table:number-rows-spanned="1" table:style-name="ce1">
            <text:p>34:35:000000:36517</text:p>
          </table:table-cell>
          <table:covered-table-cell/>
          <table:table-cell office:value-type="float" office:value="2604058.73" table:style-name="ce19">
            <text:p>2604058,7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2" table:number-rows-spanned="1" table:style-name="ce1">
            <text:p>34:35:000000:36527</text:p>
          </table:table-cell>
          <table:covered-table-cell/>
          <table:table-cell office:value-type="float" office:value="2647217.2400000002" table:style-name="ce19">
            <text:p>2647217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2" table:number-rows-spanned="1" table:style-name="ce1">
            <text:p>34:35:000000:36529</text:p>
          </table:table-cell>
          <table:covered-table-cell/>
          <table:table-cell office:value-type="float" office:value="2067321.14" table:style-name="ce19">
            <text:p>2067321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2" table:number-rows-spanned="1" table:style-name="ce1">
            <text:p>34:35:000000:37706</text:p>
          </table:table-cell>
          <table:covered-table-cell/>
          <table:table-cell office:value-type="float" office:value="1470124.59" table:style-name="ce19">
            <text:p>1470124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2" table:number-rows-spanned="1" table:style-name="ce1">
            <text:p>34:35:000000:37718</text:p>
          </table:table-cell>
          <table:covered-table-cell/>
          <table:table-cell office:value-type="float" office:value="1404399.2" table:style-name="ce19">
            <text:p>1404399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2" table:number-rows-spanned="1" table:style-name="ce1">
            <text:p>34:35:000000:37719</text:p>
          </table:table-cell>
          <table:covered-table-cell/>
          <table:table-cell office:value-type="float" office:value="2647217.2400000002" table:style-name="ce19">
            <text:p>2647217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2" table:number-rows-spanned="1" table:style-name="ce1">
            <text:p>34:35:000000:46880</text:p>
          </table:table-cell>
          <table:covered-table-cell/>
          <table:table-cell office:value-type="float" office:value="2131175.75" table:style-name="ce19">
            <text:p>2131175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2" table:number-rows-spanned="1" table:style-name="ce1">
            <text:p>34:35:000000:49434</text:p>
          </table:table-cell>
          <table:covered-table-cell/>
          <table:table-cell office:value-type="float" office:value="153922.44" table:style-name="ce19">
            <text:p>153922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2" table:number-rows-spanned="1" table:style-name="ce1">
            <text:p>34:35:000000:52521</text:p>
          </table:table-cell>
          <table:covered-table-cell/>
          <table:table-cell office:value-type="float" office:value="139610.88" table:style-name="ce19">
            <text:p>139610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2" table:number-rows-spanned="1" table:style-name="ce1">
            <text:p>34:35:000000:55097</text:p>
          </table:table-cell>
          <table:covered-table-cell/>
          <table:table-cell office:value-type="float" office:value="172484.31" table:style-name="ce19">
            <text:p>172484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2" table:number-rows-spanned="1" table:style-name="ce1">
            <text:p>34:35:000000:55098</text:p>
          </table:table-cell>
          <table:covered-table-cell/>
          <table:table-cell office:value-type="float" office:value="173752.58" table:style-name="ce19">
            <text:p>173752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2" table:number-rows-spanned="1" table:style-name="ce1">
            <text:p>34:35:000000:55099</text:p>
          </table:table-cell>
          <table:covered-table-cell/>
          <table:table-cell office:value-type="float" office:value="171216.05" table:style-name="ce19">
            <text:p>171216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2" table:number-rows-spanned="1" table:style-name="ce1">
            <text:p>34:35:000000:55100</text:p>
          </table:table-cell>
          <table:covered-table-cell/>
          <table:table-cell office:value-type="float" office:value="175020.85" table:style-name="ce19">
            <text:p>175020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2" table:number-rows-spanned="1" table:style-name="ce1">
            <text:p>34:35:000000:55101</text:p>
          </table:table-cell>
          <table:covered-table-cell/>
          <table:table-cell office:value-type="float" office:value="176289.11" table:style-name="ce19">
            <text:p>176289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2" table:number-rows-spanned="1" table:style-name="ce1">
            <text:p>34:35:000000:55102</text:p>
          </table:table-cell>
          <table:covered-table-cell/>
          <table:table-cell office:value-type="float" office:value="180093.91" table:style-name="ce19">
            <text:p>180093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2" table:number-rows-spanned="1" table:style-name="ce1">
            <text:p>34:35:000000:55103</text:p>
          </table:table-cell>
          <table:covered-table-cell/>
          <table:table-cell office:value-type="float" office:value="162338.18" table:style-name="ce19">
            <text:p>162338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2" table:number-rows-spanned="1" table:style-name="ce1">
            <text:p>34:35:000000:55104</text:p>
          </table:table-cell>
          <table:covered-table-cell/>
          <table:table-cell office:value-type="float" office:value="143314.17000000001" table:style-name="ce19">
            <text:p>143314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2" table:number-rows-spanned="1" table:style-name="ce1">
            <text:p>34:35:000000:55105</text:p>
          </table:table-cell>
          <table:covered-table-cell/>
          <table:table-cell office:value-type="float" office:value="201654.45" table:style-name="ce19">
            <text:p>201654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2" table:number-rows-spanned="1" table:style-name="ce1">
            <text:p>34:35:000000:55106</text:p>
          </table:table-cell>
          <table:covered-table-cell/>
          <table:table-cell office:value-type="float" office:value="180093.91" table:style-name="ce19">
            <text:p>180093,9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2" table:number-rows-spanned="1" table:style-name="ce1">
            <text:p>34:35:000000:55107</text:p>
          </table:table-cell>
          <table:covered-table-cell/>
          <table:table-cell office:value-type="float" office:value="172484.31" table:style-name="ce19">
            <text:p>172484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2" table:number-rows-spanned="1" table:style-name="ce1">
            <text:p>34:35:000000:55108</text:p>
          </table:table-cell>
          <table:covered-table-cell/>
          <table:table-cell office:value-type="float" office:value="259994.74" table:style-name="ce19">
            <text:p>259994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2" table:number-rows-spanned="1" table:style-name="ce1">
            <text:p>34:35:000000:55109</text:p>
          </table:table-cell>
          <table:covered-table-cell/>
          <table:table-cell office:value-type="float" office:value="187703.52" table:style-name="ce19">
            <text:p>187703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2" table:number-rows-spanned="1" table:style-name="ce1">
            <text:p>34:35:000000:55110</text:p>
          </table:table-cell>
          <table:covered-table-cell/>
          <table:table-cell office:value-type="float" office:value="234629.4" table:style-name="ce19">
            <text:p>234629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2" table:number-rows-spanned="1" table:style-name="ce1">
            <text:p>34:35:000000:55111</text:p>
          </table:table-cell>
          <table:covered-table-cell/>
          <table:table-cell office:value-type="float" office:value="213779.16" table:style-name="ce19">
            <text:p>213779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2" table:number-rows-spanned="1" table:style-name="ce1">
            <text:p>34:35:000000:55112</text:p>
          </table:table-cell>
          <table:covered-table-cell/>
          <table:table-cell office:value-type="float" office:value="243507.26" table:style-name="ce19">
            <text:p>243507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2" table:number-rows-spanned="1" table:style-name="ce1">
            <text:p>34:35:000000:55113</text:p>
          </table:table-cell>
          <table:covered-table-cell/>
          <table:table-cell office:value-type="float" office:value="208325.61" table:style-name="ce19">
            <text:p>208325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2" table:number-rows-spanned="1" table:style-name="ce1">
            <text:p>34:35:000000:55114</text:p>
          </table:table-cell>
          <table:covered-table-cell/>
          <table:table-cell office:value-type="float" office:value="243507.26" table:style-name="ce19">
            <text:p>243507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2" table:number-rows-spanned="1" table:style-name="ce1">
            <text:p>34:35:000000:55115</text:p>
          </table:table-cell>
          <table:covered-table-cell/>
          <table:table-cell office:value-type="float" office:value="276482.21000000002" table:style-name="ce19">
            <text:p>276482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2" table:number-rows-spanned="1" table:style-name="ce1">
            <text:p>34:35:000000:55118</text:p>
          </table:table-cell>
          <table:covered-table-cell/>
          <table:table-cell office:value-type="float" office:value="176873.58" table:style-name="ce19">
            <text:p>17687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2" table:number-rows-spanned="1" table:style-name="ce1">
            <text:p>34:35:000000:55119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2" table:number-rows-spanned="1" table:style-name="ce1">
            <text:p>34:35:000000:55120</text:p>
          </table:table-cell>
          <table:covered-table-cell/>
          <table:table-cell office:value-type="float" office:value="191075.1" table:style-name="ce19">
            <text:p>191075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2" table:number-rows-spanned="1" table:style-name="ce1">
            <text:p>34:35:000000:55121</text:p>
          </table:table-cell>
          <table:covered-table-cell/>
          <table:table-cell office:value-type="float" office:value="155442.14000000001" table:style-name="ce19">
            <text:p>155442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2" table:number-rows-spanned="1" table:style-name="ce1">
            <text:p>34:35:000000:55122</text:p>
          </table:table-cell>
          <table:covered-table-cell/>
          <table:table-cell office:value-type="float" office:value="155442.14000000001" table:style-name="ce19">
            <text:p>155442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2" table:number-rows-spanned="1" table:style-name="ce1">
            <text:p>34:35:000000:55123</text:p>
          </table:table-cell>
          <table:covered-table-cell/>
          <table:table-cell office:value-type="float" office:value="176873.58" table:style-name="ce19">
            <text:p>17687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2" table:number-rows-spanned="1" table:style-name="ce1">
            <text:p>34:35:000000:55124</text:p>
          </table:table-cell>
          <table:covered-table-cell/>
          <table:table-cell office:value-type="float" office:value="175582.53" table:style-name="ce19">
            <text:p>175582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2" table:number-rows-spanned="1" table:style-name="ce1">
            <text:p>34:35:000000:55125</text:p>
          </table:table-cell>
          <table:covered-table-cell/>
          <table:table-cell office:value-type="float" office:value="175582.53" table:style-name="ce19">
            <text:p>175582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2" table:number-rows-spanned="1" table:style-name="ce1">
            <text:p>34:35:000000:55126</text:p>
          </table:table-cell>
          <table:covered-table-cell/>
          <table:table-cell office:value-type="float" office:value="180746.72" table:style-name="ce19">
            <text:p>180746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2" table:number-rows-spanned="1" table:style-name="ce1">
            <text:p>34:35:000000:55127</text:p>
          </table:table-cell>
          <table:covered-table-cell/>
          <table:table-cell office:value-type="float" office:value="179455.67" table:style-name="ce19">
            <text:p>179455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2" table:number-rows-spanned="1" table:style-name="ce1">
            <text:p>34:35:000000:55128</text:p>
          </table:table-cell>
          <table:covered-table-cell/>
          <table:table-cell office:value-type="float" office:value="180746.72" table:style-name="ce19">
            <text:p>180746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2" table:number-rows-spanned="1" table:style-name="ce1">
            <text:p>34:35:000000:55129</text:p>
          </table:table-cell>
          <table:covered-table-cell/>
          <table:table-cell office:value-type="float" office:value="176873.58" table:style-name="ce19">
            <text:p>17687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2" table:number-rows-spanned="1" table:style-name="ce1">
            <text:p>34:35:000000:55130</text:p>
          </table:table-cell>
          <table:covered-table-cell/>
          <table:table-cell office:value-type="float" office:value="182037.77" table:style-name="ce19">
            <text:p>182037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2" table:number-rows-spanned="1" table:style-name="ce1">
            <text:p>34:35:000000:55131</text:p>
          </table:table-cell>
          <table:covered-table-cell/>
          <table:table-cell office:value-type="float" office:value="173000.43" table:style-name="ce19">
            <text:p>173000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2" table:number-rows-spanned="1" table:style-name="ce1">
            <text:p>34:35:000000:55132</text:p>
          </table:table-cell>
          <table:covered-table-cell/>
          <table:table-cell office:value-type="float" office:value="180746.72" table:style-name="ce19">
            <text:p>180746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2" table:number-rows-spanned="1" table:style-name="ce1">
            <text:p>34:35:000000:55133</text:p>
          </table:table-cell>
          <table:covered-table-cell/>
          <table:table-cell office:value-type="float" office:value="176873.58" table:style-name="ce19">
            <text:p>17687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2" table:number-rows-spanned="1" table:style-name="ce1">
            <text:p>34:35:000000:55134</text:p>
          </table:table-cell>
          <table:covered-table-cell/>
          <table:table-cell office:value-type="float" office:value="206515.99" table:style-name="ce19">
            <text:p>206515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2" table:number-rows-spanned="1" table:style-name="ce1">
            <text:p>34:35:000000:55135</text:p>
          </table:table-cell>
          <table:covered-table-cell/>
          <table:table-cell office:value-type="float" office:value="255627.5" table:style-name="ce19">
            <text:p>255627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2" table:number-rows-spanned="1" table:style-name="ce1">
            <text:p>34:35:000000:55136</text:p>
          </table:table-cell>
          <table:covered-table-cell/>
          <table:table-cell office:value-type="float" office:value="245299.12" table:style-name="ce19">
            <text:p>245299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2" table:number-rows-spanned="1" table:style-name="ce1">
            <text:p>34:35:000000:55137</text:p>
          </table:table-cell>
          <table:covered-table-cell/>
          <table:table-cell office:value-type="float" office:value="276284.27" table:style-name="ce19">
            <text:p>276284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2" table:number-rows-spanned="1" table:style-name="ce1">
            <text:p>34:35:000000:55138</text:p>
          </table:table-cell>
          <table:covered-table-cell/>
          <table:table-cell office:value-type="float" office:value="291776.84999999998" table:style-name="ce19">
            <text:p>291776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2" table:number-rows-spanned="1" table:style-name="ce1">
            <text:p>34:35:000000:55139</text:p>
          </table:table-cell>
          <table:covered-table-cell/>
          <table:table-cell office:value-type="float" office:value="255627.5" table:style-name="ce19">
            <text:p>255627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2" table:number-rows-spanned="1" table:style-name="ce1">
            <text:p>34:35:000000:55140</text:p>
          </table:table-cell>
          <table:covered-table-cell/>
          <table:table-cell office:value-type="float" office:value="250463.31" table:style-name="ce19">
            <text:p>25046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2" table:number-rows-spanned="1" table:style-name="ce1">
            <text:p>34:35:000000:55141</text:p>
          </table:table-cell>
          <table:covered-table-cell/>
          <table:table-cell office:value-type="float" office:value="259500.65" table:style-name="ce19">
            <text:p>259500,6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2" table:number-rows-spanned="1" table:style-name="ce1">
            <text:p>34:35:000000:55142</text:p>
          </table:table-cell>
          <table:covered-table-cell/>
          <table:table-cell office:value-type="float" office:value="207626.29" table:style-name="ce19">
            <text:p>207626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2" table:number-rows-spanned="1" table:style-name="ce1">
            <text:p>34:35:000000:55143</text:p>
          </table:table-cell>
          <table:covered-table-cell/>
          <table:table-cell office:value-type="float" office:value="258209.6" table:style-name="ce19">
            <text:p>258209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2" table:number-rows-spanned="1" table:style-name="ce1">
            <text:p>34:35:000000:55145</text:p>
          </table:table-cell>
          <table:covered-table-cell/>
          <table:table-cell office:value-type="float" office:value="223170.5" table:style-name="ce19">
            <text:p>223170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2" table:number-rows-spanned="1" table:style-name="ce1">
            <text:p>34:35:000000:55146</text:p>
          </table:table-cell>
          <table:covered-table-cell/>
          <table:table-cell office:value-type="float" office:value="251754.36" table:style-name="ce19">
            <text:p>251754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2" table:number-rows-spanned="1" table:style-name="ce1">
            <text:p>34:35:000000:55147</text:p>
          </table:table-cell>
          <table:covered-table-cell/>
          <table:table-cell office:value-type="float" office:value="271120.08" table:style-name="ce19">
            <text:p>271120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2" table:number-rows-spanned="1" table:style-name="ce1">
            <text:p>34:35:000000:55148</text:p>
          </table:table-cell>
          <table:covered-table-cell/>
          <table:table-cell office:value-type="float" office:value="280157.42" table:style-name="ce19">
            <text:p>280157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2" table:number-rows-spanned="1" table:style-name="ce1">
            <text:p>34:35:000000:55149</text:p>
          </table:table-cell>
          <table:covered-table-cell/>
          <table:table-cell office:value-type="float" office:value="254336.46" table:style-name="ce19">
            <text:p>254336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2" table:number-rows-spanned="1" table:style-name="ce1">
            <text:p>34:35:000000:55150</text:p>
          </table:table-cell>
          <table:covered-table-cell/>
          <table:table-cell office:value-type="float" office:value="255627.5" table:style-name="ce19">
            <text:p>255627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2" table:number-rows-spanned="1" table:style-name="ce1">
            <text:p>34:35:000000:55151</text:p>
          </table:table-cell>
          <table:covered-table-cell/>
          <table:table-cell office:value-type="float" office:value="207626.29" table:style-name="ce19">
            <text:p>207626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2" table:number-rows-spanned="1" table:style-name="ce1">
            <text:p>34:35:000000:55152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2" table:number-rows-spanned="1" table:style-name="ce1">
            <text:p>34:35:000000:55153</text:p>
          </table:table-cell>
          <table:covered-table-cell/>
          <table:table-cell office:value-type="float" office:value="174291.48" table:style-name="ce19">
            <text:p>174291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2" table:number-rows-spanned="1" table:style-name="ce1">
            <text:p>34:35:000000:55154</text:p>
          </table:table-cell>
          <table:covered-table-cell/>
          <table:table-cell office:value-type="float" office:value="157662.74" table:style-name="ce19">
            <text:p>157662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2" table:number-rows-spanned="1" table:style-name="ce1">
            <text:p>34:35:000000:55155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2" table:number-rows-spanned="1" table:style-name="ce1">
            <text:p>34:35:000000:55156</text:p>
          </table:table-cell>
          <table:covered-table-cell/>
          <table:table-cell office:value-type="float" office:value="191075.1" table:style-name="ce19">
            <text:p>191075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2" table:number-rows-spanned="1" table:style-name="ce1">
            <text:p>34:35:000000:55157</text:p>
          </table:table-cell>
          <table:covered-table-cell/>
          <table:table-cell office:value-type="float" office:value="171709.38" table:style-name="ce19">
            <text:p>171709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2" table:number-rows-spanned="1" table:style-name="ce1">
            <text:p>34:35:000000:55158</text:p>
          </table:table-cell>
          <table:covered-table-cell/>
          <table:table-cell office:value-type="float" office:value="175582.53" table:style-name="ce19">
            <text:p>175582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2" table:number-rows-spanned="1" table:style-name="ce1">
            <text:p>34:35:000000:55159</text:p>
          </table:table-cell>
          <table:covered-table-cell/>
          <table:table-cell office:value-type="float" office:value="174291.48" table:style-name="ce19">
            <text:p>174291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2" table:number-rows-spanned="1" table:style-name="ce1">
            <text:p>34:35:000000:55160</text:p>
          </table:table-cell>
          <table:covered-table-cell/>
          <table:table-cell office:value-type="float" office:value="170418.34" table:style-name="ce19">
            <text:p>170418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2" table:number-rows-spanned="1" table:style-name="ce1">
            <text:p>34:35:000000:55161</text:p>
          </table:table-cell>
          <table:covered-table-cell/>
          <table:table-cell office:value-type="float" office:value="171709.38" table:style-name="ce19">
            <text:p>171709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2" table:number-rows-spanned="1" table:style-name="ce1">
            <text:p>34:35:000000:55162</text:p>
          </table:table-cell>
          <table:covered-table-cell/>
          <table:table-cell office:value-type="float" office:value="175582.53" table:style-name="ce19">
            <text:p>175582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2" table:number-rows-spanned="1" table:style-name="ce1">
            <text:p>34:35:000000:55163</text:p>
          </table:table-cell>
          <table:covered-table-cell/>
          <table:table-cell office:value-type="float" office:value="155442.14000000001" table:style-name="ce19">
            <text:p>155442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2" table:number-rows-spanned="1" table:style-name="ce1">
            <text:p>34:35:000000:55164</text:p>
          </table:table-cell>
          <table:covered-table-cell/>
          <table:table-cell office:value-type="float" office:value="155442.14000000001" table:style-name="ce19">
            <text:p>155442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2" table:number-rows-spanned="1" table:style-name="ce1">
            <text:p>34:35:000000:55165</text:p>
          </table:table-cell>
          <table:covered-table-cell/>
          <table:table-cell office:value-type="float" office:value="154331.84" table:style-name="ce19">
            <text:p>154331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2" table:number-rows-spanned="1" table:style-name="ce1">
            <text:p>34:35:000000:55166</text:p>
          </table:table-cell>
          <table:covered-table-cell/>
          <table:table-cell office:value-type="float" office:value="148780.32999999999" table:style-name="ce19">
            <text:p>148780,3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2" table:number-rows-spanned="1" table:style-name="ce1">
            <text:p>34:35:000000:55167</text:p>
          </table:table-cell>
          <table:covered-table-cell/>
          <table:table-cell office:value-type="float" office:value="176873.58" table:style-name="ce19">
            <text:p>17687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2" table:number-rows-spanned="1" table:style-name="ce1">
            <text:p>34:35:000000:55168</text:p>
          </table:table-cell>
          <table:covered-table-cell/>
          <table:table-cell office:value-type="float" office:value="180746.72" table:style-name="ce19">
            <text:p>180746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2" table:number-rows-spanned="1" table:style-name="ce1">
            <text:p>34:35:000000:55169</text:p>
          </table:table-cell>
          <table:covered-table-cell/>
          <table:table-cell office:value-type="float" office:value="173000.43" table:style-name="ce19">
            <text:p>173000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2" table:number-rows-spanned="1" table:style-name="ce1">
            <text:p>34:35:000000:55170</text:p>
          </table:table-cell>
          <table:covered-table-cell/>
          <table:table-cell office:value-type="float" office:value="258209.6" table:style-name="ce19">
            <text:p>258209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2" table:number-rows-spanned="1" table:style-name="ce1">
            <text:p>34:35:000000:55171</text:p>
          </table:table-cell>
          <table:covered-table-cell/>
          <table:table-cell office:value-type="float" office:value="251754.36" table:style-name="ce19">
            <text:p>251754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2" table:number-rows-spanned="1" table:style-name="ce1">
            <text:p>34:35:000000:55172</text:p>
          </table:table-cell>
          <table:covered-table-cell/>
          <table:table-cell office:value-type="float" office:value="250463.31" table:style-name="ce19">
            <text:p>25046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2" table:number-rows-spanned="1" table:style-name="ce1">
            <text:p>34:35:000000:55173</text:p>
          </table:table-cell>
          <table:covered-table-cell/>
          <table:table-cell office:value-type="float" office:value="277575.32" table:style-name="ce19">
            <text:p>277575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2" table:number-rows-spanned="1" table:style-name="ce1">
            <text:p>34:35:000000:55174</text:p>
          </table:table-cell>
          <table:covered-table-cell/>
          <table:table-cell office:value-type="float" office:value="295649.99" table:style-name="ce19">
            <text:p>295649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2" table:number-rows-spanned="1" table:style-name="ce1">
            <text:p>34:35:000000:55175</text:p>
          </table:table-cell>
          <table:covered-table-cell/>
          <table:table-cell office:value-type="float" office:value="250463.31" table:style-name="ce19">
            <text:p>25046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2" table:number-rows-spanned="1" table:style-name="ce1">
            <text:p>34:35:000000:55176</text:p>
          </table:table-cell>
          <table:covered-table-cell/>
          <table:table-cell office:value-type="float" office:value="255627.5" table:style-name="ce19">
            <text:p>255627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2" table:number-rows-spanned="1" table:style-name="ce1">
            <text:p>34:35:000000:55177</text:p>
          </table:table-cell>
          <table:covered-table-cell/>
          <table:table-cell office:value-type="float" office:value="256918.55" table:style-name="ce19">
            <text:p>256918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2" table:number-rows-spanned="1" table:style-name="ce1">
            <text:p>34:35:000000:55178</text:p>
          </table:table-cell>
          <table:covered-table-cell/>
          <table:table-cell office:value-type="float" office:value="262082.74" table:style-name="ce19">
            <text:p>262082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2" table:number-rows-spanned="1" table:style-name="ce1">
            <text:p>34:35:000000:55179</text:p>
          </table:table-cell>
          <table:covered-table-cell/>
          <table:table-cell office:value-type="float" office:value="242717.02" table:style-name="ce19">
            <text:p>242717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2" table:number-rows-spanned="1" table:style-name="ce1">
            <text:p>34:35:000000:55180</text:p>
          </table:table-cell>
          <table:covered-table-cell/>
          <table:table-cell office:value-type="float" office:value="256918.55" table:style-name="ce19">
            <text:p>256918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2" table:number-rows-spanned="1" table:style-name="ce1">
            <text:p>34:35:000000:55181</text:p>
          </table:table-cell>
          <table:covered-table-cell/>
          <table:table-cell office:value-type="float" office:value="246590.17" table:style-name="ce19">
            <text:p>246590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2" table:number-rows-spanned="1" table:style-name="ce1">
            <text:p>34:35:000000:55182</text:p>
          </table:table-cell>
          <table:covered-table-cell/>
          <table:table-cell office:value-type="float" office:value="251754.36" table:style-name="ce19">
            <text:p>251754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2" table:number-rows-spanned="1" table:style-name="ce1">
            <text:p>34:35:000000:55183</text:p>
          </table:table-cell>
          <table:covered-table-cell/>
          <table:table-cell office:value-type="float" office:value="233163.21" table:style-name="ce19">
            <text:p>233163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2" table:number-rows-spanned="1" table:style-name="ce1">
            <text:p>34:35:000000:55184</text:p>
          </table:table-cell>
          <table:covered-table-cell/>
          <table:table-cell office:value-type="float" office:value="239825.02" table:style-name="ce19">
            <text:p>239825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2" table:number-rows-spanned="1" table:style-name="ce1">
            <text:p>34:35:000000:55185</text:p>
          </table:table-cell>
          <table:covered-table-cell/>
          <table:table-cell office:value-type="float" office:value="255627.5" table:style-name="ce19">
            <text:p>255627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2" table:number-rows-spanned="1" table:style-name="ce1">
            <text:p>34:35:000000:55186</text:p>
          </table:table-cell>
          <table:covered-table-cell/>
          <table:table-cell office:value-type="float" office:value="250463.31" table:style-name="ce19">
            <text:p>25046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2" table:number-rows-spanned="1" table:style-name="ce1">
            <text:p>34:35:000000:55187</text:p>
          </table:table-cell>
          <table:covered-table-cell/>
          <table:table-cell office:value-type="float" office:value="245299.12" table:style-name="ce19">
            <text:p>245299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2" table:number-rows-spanned="1" table:style-name="ce1">
            <text:p>34:35:000000:55188</text:p>
          </table:table-cell>
          <table:covered-table-cell/>
          <table:table-cell office:value-type="float" office:value="176873.58" table:style-name="ce19">
            <text:p>176873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2" table:number-rows-spanned="1" table:style-name="ce1">
            <text:p>34:35:000000:55189</text:p>
          </table:table-cell>
          <table:covered-table-cell/>
          <table:table-cell office:value-type="float" office:value="148780.32999999999" table:style-name="ce19">
            <text:p>148780,3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2" table:number-rows-spanned="1" table:style-name="ce1">
            <text:p>34:35:000000:55190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2" table:number-rows-spanned="1" table:style-name="ce1">
            <text:p>34:35:000000:55191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2" table:number-rows-spanned="1" table:style-name="ce1">
            <text:p>34:35:000000:55192</text:p>
          </table:table-cell>
          <table:covered-table-cell/>
          <table:table-cell office:value-type="float" office:value="164324.54999999999" table:style-name="ce19">
            <text:p>164324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2" table:number-rows-spanned="1" table:style-name="ce1">
            <text:p>34:35:000000:55193</text:p>
          </table:table-cell>
          <table:covered-table-cell/>
          <table:table-cell office:value-type="float" office:value="173000.43" table:style-name="ce19">
            <text:p>173000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2" table:number-rows-spanned="1" table:style-name="ce1">
            <text:p>34:35:000000:55194</text:p>
          </table:table-cell>
          <table:covered-table-cell/>
          <table:table-cell office:value-type="float" office:value="174291.48" table:style-name="ce19">
            <text:p>174291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2" table:number-rows-spanned="1" table:style-name="ce1">
            <text:p>34:35:000000:55195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2" table:number-rows-spanned="1" table:style-name="ce1">
            <text:p>34:35:000000:55196</text:p>
          </table:table-cell>
          <table:covered-table-cell/>
          <table:table-cell office:value-type="float" office:value="146559.73000000001" table:style-name="ce19">
            <text:p>146559,7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2" table:number-rows-spanned="1" table:style-name="ce1">
            <text:p>34:35:000000:55197</text:p>
          </table:table-cell>
          <table:covered-table-cell/>
          <table:table-cell office:value-type="float" office:value="144339.13" table:style-name="ce19">
            <text:p>144339,1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2" table:number-rows-spanned="1" table:style-name="ce1">
            <text:p>34:35:000000:55198</text:p>
          </table:table-cell>
          <table:covered-table-cell/>
          <table:table-cell office:value-type="float" office:value="183328.82" table:style-name="ce19">
            <text:p>183328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2" table:number-rows-spanned="1" table:style-name="ce1">
            <text:p>34:35:000000:55199</text:p>
          </table:table-cell>
          <table:covered-table-cell/>
          <table:table-cell office:value-type="float" office:value="175582.53" table:style-name="ce19">
            <text:p>175582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2" table:number-rows-spanned="1" table:style-name="ce1">
            <text:p>34:35:000000:55201</text:p>
          </table:table-cell>
          <table:covered-table-cell/>
          <table:table-cell office:value-type="float" office:value="156552.44" table:style-name="ce19">
            <text:p>156552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2" table:number-rows-spanned="1" table:style-name="ce1">
            <text:p>34:35:000000:55202</text:p>
          </table:table-cell>
          <table:covered-table-cell/>
          <table:table-cell office:value-type="float" office:value="179455.67" table:style-name="ce19">
            <text:p>179455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2" table:number-rows-spanned="1" table:style-name="ce1">
            <text:p>34:35:000000:55203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2" table:number-rows-spanned="1" table:style-name="ce1">
            <text:p>34:35:000000:55204</text:p>
          </table:table-cell>
          <table:covered-table-cell/>
          <table:table-cell office:value-type="float" office:value="178164.62" table:style-name="ce19">
            <text:p>178164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2" table:number-rows-spanned="1" table:style-name="ce1">
            <text:p>34:35:000000:55205</text:p>
          </table:table-cell>
          <table:covered-table-cell/>
          <table:table-cell office:value-type="float" office:value="179455.67" table:style-name="ce19">
            <text:p>179455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2" table:number-rows-spanned="1" table:style-name="ce1">
            <text:p>34:35:000000:55206</text:p>
          </table:table-cell>
          <table:covered-table-cell/>
          <table:table-cell office:value-type="float" office:value="222060.2" table:style-name="ce19">
            <text:p>222060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2" table:number-rows-spanned="1" table:style-name="ce1">
            <text:p>34:35:000000:55207</text:p>
          </table:table-cell>
          <table:covered-table-cell/>
          <table:table-cell office:value-type="float" office:value="255627.5" table:style-name="ce19">
            <text:p>255627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2" table:number-rows-spanned="1" table:style-name="ce1">
            <text:p>34:35:000000:55208</text:p>
          </table:table-cell>
          <table:covered-table-cell/>
          <table:table-cell office:value-type="float" office:value="254336.46" table:style-name="ce19">
            <text:p>254336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2" table:number-rows-spanned="1" table:style-name="ce1">
            <text:p>34:35:000000:55209</text:p>
          </table:table-cell>
          <table:covered-table-cell/>
          <table:table-cell office:value-type="float" office:value="271120.08" table:style-name="ce19">
            <text:p>271120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2" table:number-rows-spanned="1" table:style-name="ce1">
            <text:p>34:35:000000:55210</text:p>
          </table:table-cell>
          <table:covered-table-cell/>
          <table:table-cell office:value-type="float" office:value="245376.52" table:style-name="ce19">
            <text:p>245376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2" table:number-rows-spanned="1" table:style-name="ce1">
            <text:p>34:35:000000:55211</text:p>
          </table:table-cell>
          <table:covered-table-cell/>
          <table:table-cell office:value-type="float" office:value="249172.26" table:style-name="ce19">
            <text:p>249172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2" table:number-rows-spanned="1" table:style-name="ce1">
            <text:p>34:35:000000:55212</text:p>
          </table:table-cell>
          <table:covered-table-cell/>
          <table:table-cell office:value-type="float" office:value="251754.36" table:style-name="ce19">
            <text:p>251754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2" table:number-rows-spanned="1" table:style-name="ce1">
            <text:p>34:35:000000:55213</text:p>
          </table:table-cell>
          <table:covered-table-cell/>
          <table:table-cell office:value-type="float" office:value="260791.7" table:style-name="ce19">
            <text:p>260791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2" table:number-rows-spanned="1" table:style-name="ce1">
            <text:p>34:35:000000:55214</text:p>
          </table:table-cell>
          <table:covered-table-cell/>
          <table:table-cell office:value-type="float" office:value="253045.41" table:style-name="ce19">
            <text:p>253045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2" table:number-rows-spanned="1" table:style-name="ce1">
            <text:p>34:35:000000:55215</text:p>
          </table:table-cell>
          <table:covered-table-cell/>
          <table:table-cell office:value-type="float" office:value="253045.41" table:style-name="ce19">
            <text:p>253045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2" table:number-rows-spanned="1" table:style-name="ce1">
            <text:p>34:35:000000:55216</text:p>
          </table:table-cell>
          <table:covered-table-cell/>
          <table:table-cell office:value-type="float" office:value="249172.26" table:style-name="ce19">
            <text:p>249172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2" table:number-rows-spanned="1" table:style-name="ce1">
            <text:p>34:35:000000:55217</text:p>
          </table:table-cell>
          <table:covered-table-cell/>
          <table:table-cell office:value-type="float" office:value="251754.36" table:style-name="ce19">
            <text:p>251754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2" table:number-rows-spanned="1" table:style-name="ce1">
            <text:p>34:35:000000:55218</text:p>
          </table:table-cell>
          <table:covered-table-cell/>
          <table:table-cell office:value-type="float" office:value="256918.55" table:style-name="ce19">
            <text:p>256918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2" table:number-rows-spanned="1" table:style-name="ce1">
            <text:p>34:35:000000:55219</text:p>
          </table:table-cell>
          <table:covered-table-cell/>
          <table:table-cell office:value-type="float" office:value="277575.32" table:style-name="ce19">
            <text:p>277575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2" table:number-rows-spanned="1" table:style-name="ce1">
            <text:p>34:35:000000:55220</text:p>
          </table:table-cell>
          <table:covered-table-cell/>
          <table:table-cell office:value-type="float" office:value="289194.75" table:style-name="ce19">
            <text:p>289194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2" table:number-rows-spanned="1" table:style-name="ce1">
            <text:p>34:35:000000:55221</text:p>
          </table:table-cell>
          <table:covered-table-cell/>
          <table:table-cell office:value-type="float" office:value="250463.31" table:style-name="ce19">
            <text:p>25046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2" table:number-rows-spanned="1" table:style-name="ce1">
            <text:p>34:35:000000:55222</text:p>
          </table:table-cell>
          <table:covered-table-cell/>
          <table:table-cell office:value-type="float" office:value="253045.41" table:style-name="ce19">
            <text:p>253045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2" table:number-rows-spanned="1" table:style-name="ce1">
            <text:p>34:35:000000:55223</text:p>
          </table:table-cell>
          <table:covered-table-cell/>
          <table:table-cell office:value-type="float" office:value="250463.31" table:style-name="ce19">
            <text:p>25046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2" table:number-rows-spanned="1" table:style-name="ce1">
            <text:p>34:35:000000:55224</text:p>
          </table:table-cell>
          <table:covered-table-cell/>
          <table:table-cell office:value-type="float" office:value="173257.32" table:style-name="ce19">
            <text:p>173257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2" table:number-rows-spanned="1" table:style-name="ce1">
            <text:p>34:35:000000:55225</text:p>
          </table:table-cell>
          <table:covered-table-cell/>
          <table:table-cell office:value-type="float" office:value="150088.94" table:style-name="ce19">
            <text:p>150088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2" table:number-rows-spanned="1" table:style-name="ce1">
            <text:p>34:35:000000:55227</text:p>
          </table:table-cell>
          <table:covered-table-cell/>
          <table:table-cell office:value-type="float" office:value="173257.32" table:style-name="ce19">
            <text:p>173257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2" table:number-rows-spanned="1" table:style-name="ce1">
            <text:p>34:35:000000:55228</text:p>
          </table:table-cell>
          <table:covered-table-cell/>
          <table:table-cell office:value-type="float" office:value="183374.54" table:style-name="ce19">
            <text:p>183374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2" table:number-rows-spanned="1" table:style-name="ce1">
            <text:p>34:35:000000:55229</text:p>
          </table:table-cell>
          <table:covered-table-cell/>
          <table:table-cell office:value-type="float" office:value="149001.34" table:style-name="ce19">
            <text:p>149001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2" table:number-rows-spanned="1" table:style-name="ce1">
            <text:p>34:35:000000:55230</text:p>
          </table:table-cell>
          <table:covered-table-cell/>
          <table:table-cell office:value-type="float" office:value="174521.98" table:style-name="ce19">
            <text:p>174521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2" table:number-rows-spanned="1" table:style-name="ce1">
            <text:p>34:35:000000:55233</text:p>
          </table:table-cell>
          <table:covered-table-cell/>
          <table:table-cell office:value-type="float" office:value="152264.14000000001" table:style-name="ce19">
            <text:p>152264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2" table:number-rows-spanned="1" table:style-name="ce1">
            <text:p>34:35:000000:55234</text:p>
          </table:table-cell>
          <table:covered-table-cell/>
          <table:table-cell office:value-type="float" office:value="170728.02" table:style-name="ce19">
            <text:p>170728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2" table:number-rows-spanned="1" table:style-name="ce1">
            <text:p>34:35:000000:55235</text:p>
          </table:table-cell>
          <table:covered-table-cell/>
          <table:table-cell office:value-type="float" office:value="171992.67" table:style-name="ce19">
            <text:p>171992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2" table:number-rows-spanned="1" table:style-name="ce1">
            <text:p>34:35:000000:55236</text:p>
          </table:table-cell>
          <table:covered-table-cell/>
          <table:table-cell office:value-type="float" office:value="171992.67" table:style-name="ce19">
            <text:p>171992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2" table:number-rows-spanned="1" table:style-name="ce1">
            <text:p>34:35:000000:55237</text:p>
          </table:table-cell>
          <table:covered-table-cell/>
          <table:table-cell office:value-type="float" office:value="157702.14000000001" table:style-name="ce19">
            <text:p>157702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2" table:number-rows-spanned="1" table:style-name="ce1">
            <text:p>34:35:000000:55238</text:p>
          </table:table-cell>
          <table:covered-table-cell/>
          <table:table-cell office:value-type="float" office:value="150088.94" table:style-name="ce19">
            <text:p>150088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2" table:number-rows-spanned="1" table:style-name="ce1">
            <text:p>34:35:000000:55239</text:p>
          </table:table-cell>
          <table:covered-table-cell/>
          <table:table-cell office:value-type="float" office:value="171992.67" table:style-name="ce19">
            <text:p>171992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2" table:number-rows-spanned="1" table:style-name="ce1">
            <text:p>34:35:000000:55240</text:p>
          </table:table-cell>
          <table:covered-table-cell/>
          <table:table-cell office:value-type="float" office:value="171992.67" table:style-name="ce19">
            <text:p>171992,6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2" table:number-rows-spanned="1" table:style-name="ce1">
            <text:p>34:35:000000:55241</text:p>
          </table:table-cell>
          <table:covered-table-cell/>
          <table:table-cell office:value-type="float" office:value="153351.74" table:style-name="ce19">
            <text:p>153351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2" table:number-rows-spanned="1" table:style-name="ce1">
            <text:p>34:35:000000:55242</text:p>
          </table:table-cell>
          <table:covered-table-cell/>
          <table:table-cell office:value-type="float" office:value="257989.01" table:style-name="ce19">
            <text:p>257989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2" table:number-rows-spanned="1" table:style-name="ce1">
            <text:p>34:35:000000:55243</text:p>
          </table:table-cell>
          <table:covered-table-cell/>
          <table:table-cell office:value-type="float" office:value="244077.84" table:style-name="ce19">
            <text:p>244077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2" table:number-rows-spanned="1" table:style-name="ce1">
            <text:p>34:35:000000:55244</text:p>
          </table:table-cell>
          <table:covered-table-cell/>
          <table:table-cell office:value-type="float" office:value="247871.79" table:style-name="ce19">
            <text:p>247871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2" table:number-rows-spanned="1" table:style-name="ce1">
            <text:p>34:35:000000:55245</text:p>
          </table:table-cell>
          <table:covered-table-cell/>
          <table:table-cell office:value-type="float" office:value="270635.53000000003" table:style-name="ce19">
            <text:p>270635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2" table:number-rows-spanned="1" table:style-name="ce1">
            <text:p>34:35:000000:55246</text:p>
          </table:table-cell>
          <table:covered-table-cell/>
          <table:table-cell office:value-type="float" office:value="283282.05" table:style-name="ce19">
            <text:p>283282,0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2" table:number-rows-spanned="1" table:style-name="ce1">
            <text:p>34:35:000000:55247</text:p>
          </table:table-cell>
          <table:covered-table-cell/>
          <table:table-cell office:value-type="float" office:value="247871.79" table:style-name="ce19">
            <text:p>247871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2" table:number-rows-spanned="1" table:style-name="ce1">
            <text:p>34:35:000000:55248</text:p>
          </table:table-cell>
          <table:covered-table-cell/>
          <table:table-cell office:value-type="float" office:value="242813.18" table:style-name="ce19">
            <text:p>242813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2" table:number-rows-spanned="1" table:style-name="ce1">
            <text:p>34:35:000000:55249</text:p>
          </table:table-cell>
          <table:covered-table-cell/>
          <table:table-cell office:value-type="float" office:value="246607.14" table:style-name="ce19">
            <text:p>246607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2" table:number-rows-spanned="1" table:style-name="ce1">
            <text:p>34:35:000000:55250</text:p>
          </table:table-cell>
          <table:covered-table-cell/>
          <table:table-cell office:value-type="float" office:value="255459.7" table:style-name="ce19">
            <text:p>255459,7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2" table:number-rows-spanned="1" table:style-name="ce1">
            <text:p>34:35:000000:55251</text:p>
          </table:table-cell>
          <table:covered-table-cell/>
          <table:table-cell office:value-type="float" office:value="246607.14" table:style-name="ce19">
            <text:p>246607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2" table:number-rows-spanned="1" table:style-name="ce1">
            <text:p>34:35:000000:55252</text:p>
          </table:table-cell>
          <table:covered-table-cell/>
          <table:table-cell office:value-type="float" office:value="247871.79" table:style-name="ce19">
            <text:p>247871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2" table:number-rows-spanned="1" table:style-name="ce1">
            <text:p>34:35:000000:55253</text:p>
          </table:table-cell>
          <table:covered-table-cell/>
          <table:table-cell office:value-type="float" office:value="213169.8" table:style-name="ce19">
            <text:p>213169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2" table:number-rows-spanned="1" table:style-name="ce1">
            <text:p>34:35:000000:55254</text:p>
          </table:table-cell>
          <table:covered-table-cell/>
          <table:table-cell office:value-type="float" office:value="245342.49" table:style-name="ce19">
            <text:p>245342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2" table:number-rows-spanned="1" table:style-name="ce1">
            <text:p>34:35:000000:55255</text:p>
          </table:table-cell>
          <table:covered-table-cell/>
          <table:table-cell office:value-type="float" office:value="231659.01" table:style-name="ce19">
            <text:p>231659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2" table:number-rows-spanned="1" table:style-name="ce1">
            <text:p>34:35:000000:55256</text:p>
          </table:table-cell>
          <table:covered-table-cell/>
          <table:table-cell office:value-type="float" office:value="287076" table:style-name="ce19">
            <text:p>287076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2" table:number-rows-spanned="1" table:style-name="ce1">
            <text:p>34:35:000000:55257</text:p>
          </table:table-cell>
          <table:covered-table-cell/>
          <table:table-cell office:value-type="float" office:value="246607.14" table:style-name="ce19">
            <text:p>246607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2" table:number-rows-spanned="1" table:style-name="ce1">
            <text:p>34:35:000000:55258</text:p>
          </table:table-cell>
          <table:covered-table-cell/>
          <table:table-cell office:value-type="float" office:value="247871.79" table:style-name="ce19">
            <text:p>247871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2" table:number-rows-spanned="1" table:style-name="ce1">
            <text:p>34:35:000000:55259</text:p>
          </table:table-cell>
          <table:covered-table-cell/>
          <table:table-cell office:value-type="float" office:value="241548.53" table:style-name="ce19">
            <text:p>241548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2" table:number-rows-spanned="1" table:style-name="ce1">
            <text:p>34:35:000000:61092</text:p>
          </table:table-cell>
          <table:covered-table-cell/>
          <table:table-cell office:value-type="float" office:value="233163.21" table:style-name="ce19">
            <text:p>233163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2" table:number-rows-spanned="1" table:style-name="ce1">
            <text:p>34:35:000000:8908</text:p>
          </table:table-cell>
          <table:covered-table-cell/>
          <table:table-cell office:value-type="float" office:value="3815116.49" table:style-name="ce19">
            <text:p>3815116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2" table:number-rows-spanned="1" table:style-name="ce1">
            <text:p>34:35:020103:7706</text:p>
          </table:table-cell>
          <table:covered-table-cell/>
          <table:table-cell office:value-type="float" office:value="926031.24" table:style-name="ce19">
            <text:p>926031,2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2" table:number-rows-spanned="1" table:style-name="ce1">
            <text:p>34:35:020106:7299</text:p>
          </table:table-cell>
          <table:covered-table-cell/>
          <table:table-cell office:value-type="float" office:value="1119000.8500000001" table:style-name="ce19">
            <text:p>1119000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2" table:number-rows-spanned="1" table:style-name="ce1">
            <text:p>34:35:020108:434</text:p>
          </table:table-cell>
          <table:covered-table-cell/>
          <table:table-cell office:value-type="float" office:value="367023.99" table:style-name="ce19">
            <text:p>367023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2" table:number-rows-spanned="1" table:style-name="ce1">
            <text:p>34:35:020201:3559</text:p>
          </table:table-cell>
          <table:covered-table-cell/>
          <table:table-cell office:value-type="float" office:value="52136.95" table:style-name="ce19">
            <text:p>52136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2" table:number-rows-spanned="1" table:style-name="ce1">
            <text:p>34:35:020204:649</text:p>
          </table:table-cell>
          <table:covered-table-cell/>
          <table:table-cell office:value-type="float" office:value="3447913.64" table:style-name="ce19">
            <text:p>3447913,6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2" table:number-rows-spanned="1" table:style-name="ce1">
            <text:p>34:35:030103:837</text:p>
          </table:table-cell>
          <table:covered-table-cell/>
          <table:table-cell office:value-type="float" office:value="20578416.920000002" table:style-name="ce19">
            <text:p>20578416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2" table:number-rows-spanned="1" table:style-name="ce1">
            <text:p>34:35:030104:5080</text:p>
          </table:table-cell>
          <table:covered-table-cell/>
          <table:table-cell office:value-type="float" office:value="116367.43" table:style-name="ce19">
            <text:p>116367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2" table:number-rows-spanned="1" table:style-name="ce1">
            <text:p>34:35:030105:1404</text:p>
          </table:table-cell>
          <table:covered-table-cell/>
          <table:table-cell office:value-type="float" office:value="2286648.63" table:style-name="ce19">
            <text:p>2286648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2" table:number-rows-spanned="1" table:style-name="ce1">
            <text:p>34:35:030107:4129</text:p>
          </table:table-cell>
          <table:covered-table-cell/>
          <table:table-cell office:value-type="float" office:value="604882.97" table:style-name="ce19">
            <text:p>604882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2" table:number-rows-spanned="1" table:style-name="ce1">
            <text:p>34:35:030112:5742</text:p>
          </table:table-cell>
          <table:covered-table-cell/>
          <table:table-cell office:value-type="float" office:value="768748.4" table:style-name="ce19">
            <text:p>768748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2" table:number-rows-spanned="1" table:style-name="ce1">
            <text:p>34:35:030112:5771</text:p>
          </table:table-cell>
          <table:covered-table-cell/>
          <table:table-cell office:value-type="float" office:value="1507360.18" table:style-name="ce19">
            <text:p>1507360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2" table:number-rows-spanned="1" table:style-name="ce1">
            <text:p>34:35:030112:5829</text:p>
          </table:table-cell>
          <table:covered-table-cell/>
          <table:table-cell office:value-type="float" office:value="2087358.15" table:style-name="ce19">
            <text:p>2087358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2" table:number-rows-spanned="1" table:style-name="ce1">
            <text:p>34:35:030113:1812</text:p>
          </table:table-cell>
          <table:covered-table-cell/>
          <table:table-cell office:value-type="float" office:value="87995308.870000005" table:style-name="ce19">
            <text:p>87995308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2" table:number-rows-spanned="1" table:style-name="ce1">
            <text:p>34:35:030113:1862</text:p>
          </table:table-cell>
          <table:covered-table-cell/>
          <table:table-cell office:value-type="float" office:value="67876392.120000005" table:style-name="ce19">
            <text:p>67876392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2" table:number-rows-spanned="1" table:style-name="ce1">
            <text:p>34:35:030113:2034</text:p>
          </table:table-cell>
          <table:covered-table-cell/>
          <table:table-cell office:value-type="float" office:value="2022811.93" table:style-name="ce19">
            <text:p>2022811,9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2" table:number-rows-spanned="1" table:style-name="ce1">
            <text:p>34:35:030113:2035</text:p>
          </table:table-cell>
          <table:covered-table-cell/>
          <table:table-cell office:value-type="float" office:value="2079755.92" table:style-name="ce19">
            <text:p>2079755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2" table:number-rows-spanned="1" table:style-name="ce1">
            <text:p>34:35:030113:2037</text:p>
          </table:table-cell>
          <table:covered-table-cell/>
          <table:table-cell office:value-type="float" office:value="2103389.5099999998" table:style-name="ce19">
            <text:p>2103389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2" table:number-rows-spanned="1" table:style-name="ce1">
            <text:p>34:35:030113:2040</text:p>
          </table:table-cell>
          <table:covered-table-cell/>
          <table:table-cell office:value-type="float" office:value="2084482.64" table:style-name="ce19">
            <text:p>2084482,6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2" table:number-rows-spanned="1" table:style-name="ce1">
            <text:p>34:35:030113:2043</text:p>
          </table:table-cell>
          <table:covered-table-cell/>
          <table:table-cell office:value-type="float" office:value="2089209.36" table:style-name="ce19">
            <text:p>2089209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2" table:number-rows-spanned="1" table:style-name="ce1">
            <text:p>34:35:030113:2044</text:p>
          </table:table-cell>
          <table:covered-table-cell/>
          <table:table-cell office:value-type="float" office:value="2013133.41" table:style-name="ce19">
            <text:p>2013133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2" table:number-rows-spanned="1" table:style-name="ce1">
            <text:p>34:35:030113:2045</text:p>
          </table:table-cell>
          <table:covered-table-cell/>
          <table:table-cell office:value-type="float" office:value="1500171.53" table:style-name="ce19">
            <text:p>1500171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2" table:number-rows-spanned="1" table:style-name="ce1">
            <text:p>34:35:030113:2078</text:p>
          </table:table-cell>
          <table:covered-table-cell/>
          <table:table-cell office:value-type="float" office:value="1469499.82" table:style-name="ce19">
            <text:p>1469499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2" table:number-rows-spanned="1" table:style-name="ce1">
            <text:p>34:35:030113:2082</text:p>
          </table:table-cell>
          <table:covered-table-cell/>
          <table:table-cell office:value-type="float" office:value="2127023.1" table:style-name="ce19">
            <text:p>2127023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2" table:number-rows-spanned="1" table:style-name="ce1">
            <text:p>34:35:030113:2091</text:p>
          </table:table-cell>
          <table:covered-table-cell/>
          <table:table-cell office:value-type="float" office:value="2047008.25" table:style-name="ce19">
            <text:p>2047008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2" table:number-rows-spanned="1" table:style-name="ce1">
            <text:p>34:35:030113:2107</text:p>
          </table:table-cell>
          <table:covered-table-cell/>
          <table:table-cell office:value-type="float" office:value="2098662.79" table:style-name="ce19">
            <text:p>2098662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2" table:number-rows-spanned="1" table:style-name="ce1">
            <text:p>34:35:030113:2109</text:p>
          </table:table-cell>
          <table:covered-table-cell/>
          <table:table-cell office:value-type="float" office:value="2105079.4" table:style-name="ce19">
            <text:p>2105079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2" table:number-rows-spanned="1" table:style-name="ce1">
            <text:p>34:35:030113:2111</text:p>
          </table:table-cell>
          <table:covered-table-cell/>
          <table:table-cell office:value-type="float" office:value="1957752.99" table:style-name="ce19">
            <text:p>1957752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2" table:number-rows-spanned="1" table:style-name="ce1">
            <text:p>34:35:030113:2142</text:p>
          </table:table-cell>
          <table:covered-table-cell/>
          <table:table-cell office:value-type="float" office:value="1901424.28" table:style-name="ce19">
            <text:p>1901424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2" table:number-rows-spanned="1" table:style-name="ce1">
            <text:p>34:35:030113:2147</text:p>
          </table:table-cell>
          <table:covered-table-cell/>
          <table:table-cell office:value-type="float" office:value="768748.4" table:style-name="ce19">
            <text:p>768748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2" table:number-rows-spanned="1" table:style-name="ce1">
            <text:p>34:35:030113:2168</text:p>
          </table:table-cell>
          <table:covered-table-cell/>
          <table:table-cell office:value-type="float" office:value="1996844.15" table:style-name="ce19">
            <text:p>1996844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2" table:number-rows-spanned="1" table:style-name="ce1">
            <text:p>34:35:030113:2199</text:p>
          </table:table-cell>
          <table:covered-table-cell/>
          <table:table-cell office:value-type="float" office:value="2070896.72" table:style-name="ce19">
            <text:p>2070896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2" table:number-rows-spanned="1" table:style-name="ce1">
            <text:p>34:35:030113:2245</text:p>
          </table:table-cell>
          <table:covered-table-cell/>
          <table:table-cell office:value-type="float" office:value="2533773.88" table:style-name="ce19">
            <text:p>2533773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2" table:number-rows-spanned="1" table:style-name="ce1">
            <text:p>34:35:030113:2251</text:p>
          </table:table-cell>
          <table:covered-table-cell/>
          <table:table-cell office:value-type="float" office:value="1931286.96" table:style-name="ce19">
            <text:p>1931286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2" table:number-rows-spanned="1" table:style-name="ce1">
            <text:p>34:35:030113:2314</text:p>
          </table:table-cell>
          <table:covered-table-cell/>
          <table:table-cell office:value-type="float" office:value="1313835" table:style-name="ce19">
            <text:p>1313835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2" table:number-rows-spanned="1" table:style-name="ce1">
            <text:p>34:35:030113:2347</text:p>
          </table:table-cell>
          <table:covered-table-cell/>
          <table:table-cell office:value-type="float" office:value="2128987.88" table:style-name="ce19">
            <text:p>2128987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2" table:number-rows-spanned="1" table:style-name="ce1">
            <text:p>34:35:030113:2368</text:p>
          </table:table-cell>
          <table:covered-table-cell/>
          <table:table-cell office:value-type="float" office:value="2446046.75" table:style-name="ce19">
            <text:p>2446046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2" table:number-rows-spanned="1" table:style-name="ce1">
            <text:p>34:35:030113:2405</text:p>
          </table:table-cell>
          <table:covered-table-cell/>
          <table:table-cell office:value-type="float" office:value="2175523.9" table:style-name="ce19">
            <text:p>2175523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2" table:number-rows-spanned="1" table:style-name="ce1">
            <text:p>34:35:030113:2422</text:p>
          </table:table-cell>
          <table:covered-table-cell/>
          <table:table-cell office:value-type="float" office:value="2030414.96" table:style-name="ce19">
            <text:p>2030414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2" table:number-rows-spanned="1" table:style-name="ce1">
            <text:p>34:35:030113:2424</text:p>
          </table:table-cell>
          <table:covered-table-cell/>
          <table:table-cell office:value-type="float" office:value="1984640.18" table:style-name="ce19">
            <text:p>1984640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2" table:number-rows-spanned="1" table:style-name="ce1">
            <text:p>34:35:030113:2447</text:p>
          </table:table-cell>
          <table:covered-table-cell/>
          <table:table-cell office:value-type="float" office:value="2272196.94" table:style-name="ce19">
            <text:p>2272196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2" table:number-rows-spanned="1" table:style-name="ce1">
            <text:p>34:35:030113:2492</text:p>
          </table:table-cell>
          <table:covered-table-cell/>
          <table:table-cell office:value-type="float" office:value="1356831.22" table:style-name="ce19">
            <text:p>1356831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2" table:number-rows-spanned="1" table:style-name="ce1">
            <text:p>34:35:030113:2499</text:p>
          </table:table-cell>
          <table:covered-table-cell/>
          <table:table-cell office:value-type="float" office:value="2540753.5" table:style-name="ce19">
            <text:p>2540753,5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2" table:number-rows-spanned="1" table:style-name="ce1">
            <text:p>34:35:030113:2597</text:p>
          </table:table-cell>
          <table:covered-table-cell/>
          <table:table-cell office:value-type="float" office:value="1353374.66" table:style-name="ce19">
            <text:p>1353374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2" table:number-rows-spanned="1" table:style-name="ce1">
            <text:p>34:35:030113:2638</text:p>
          </table:table-cell>
          <table:covered-table-cell/>
          <table:table-cell office:value-type="float" office:value="2491767.25" table:style-name="ce19">
            <text:p>2491767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2" table:number-rows-spanned="1" table:style-name="ce1">
            <text:p>34:35:030113:2751</text:p>
          </table:table-cell>
          <table:covered-table-cell/>
          <table:table-cell office:value-type="float" office:value="2459588.83" table:style-name="ce19">
            <text:p>2459588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2" table:number-rows-spanned="1" table:style-name="ce1">
            <text:p>34:35:030113:2933</text:p>
          </table:table-cell>
          <table:covered-table-cell/>
          <table:table-cell office:value-type="float" office:value="2676961.35" table:style-name="ce19">
            <text:p>2676961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2" table:number-rows-spanned="1" table:style-name="ce1">
            <text:p>34:35:030113:2964</text:p>
          </table:table-cell>
          <table:covered-table-cell/>
          <table:table-cell office:value-type="float" office:value="3662570.43" table:style-name="ce19">
            <text:p>3662570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2" table:number-rows-spanned="1" table:style-name="ce1">
            <text:p>34:35:030113:2985</text:p>
          </table:table-cell>
          <table:covered-table-cell/>
          <table:table-cell office:value-type="float" office:value="2553777.36" table:style-name="ce19">
            <text:p>2553777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2" table:number-rows-spanned="1" table:style-name="ce1">
            <text:p>34:35:030113:3009</text:p>
          </table:table-cell>
          <table:covered-table-cell/>
          <table:table-cell office:value-type="float" office:value="1981057.8" table:style-name="ce19">
            <text:p>1981057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2" table:number-rows-spanned="1" table:style-name="ce1">
            <text:p>34:35:030113:3366</text:p>
          </table:table-cell>
          <table:covered-table-cell/>
          <table:table-cell office:value-type="float" office:value="1883776.85" table:style-name="ce19">
            <text:p>1883776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2" table:number-rows-spanned="1" table:style-name="ce1">
            <text:p>34:35:030113:3376</text:p>
          </table:table-cell>
          <table:covered-table-cell/>
          <table:table-cell office:value-type="float" office:value="2511990.19" table:style-name="ce19">
            <text:p>2511990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2" table:number-rows-spanned="1" table:style-name="ce1">
            <text:p>34:35:030113:3377</text:p>
          </table:table-cell>
          <table:covered-table-cell/>
          <table:table-cell office:value-type="float" office:value="2456313.75" table:style-name="ce19">
            <text:p>2456313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2" table:number-rows-spanned="1" table:style-name="ce1">
            <text:p>34:35:030113:3378</text:p>
          </table:table-cell>
          <table:covered-table-cell/>
          <table:table-cell office:value-type="float" office:value="1313030.1599999999" table:style-name="ce19">
            <text:p>1313030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2" table:number-rows-spanned="1" table:style-name="ce1">
            <text:p>34:35:030113:3382</text:p>
          </table:table-cell>
          <table:covered-table-cell/>
          <table:table-cell office:value-type="float" office:value="2513770.4" table:style-name="ce19">
            <text:p>2513770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2" table:number-rows-spanned="1" table:style-name="ce1">
            <text:p>34:35:030113:3385</text:p>
          </table:table-cell>
          <table:covered-table-cell/>
          <table:table-cell office:value-type="float" office:value="1373950.82" table:style-name="ce19">
            <text:p>1373950,8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2" table:number-rows-spanned="1" table:style-name="ce1">
            <text:p>34:35:030113:3390</text:p>
          </table:table-cell>
          <table:covered-table-cell/>
          <table:table-cell office:value-type="float" office:value="2503768.66" table:style-name="ce19">
            <text:p>2503768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2" table:number-rows-spanned="1" table:style-name="ce1">
            <text:p>34:35:030113:3392</text:p>
          </table:table-cell>
          <table:covered-table-cell/>
          <table:table-cell office:value-type="float" office:value="1989699.8" table:style-name="ce19">
            <text:p>1989699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2" table:number-rows-spanned="1" table:style-name="ce1">
            <text:p>34:35:030113:3393</text:p>
          </table:table-cell>
          <table:covered-table-cell/>
          <table:table-cell office:value-type="float" office:value="1881755.28" table:style-name="ce19">
            <text:p>1881755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2" table:number-rows-spanned="1" table:style-name="ce1">
            <text:p>34:35:030113:3397</text:p>
          </table:table-cell>
          <table:covered-table-cell/>
          <table:table-cell office:value-type="float" office:value="1301972.81" table:style-name="ce19">
            <text:p>1301972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2" table:number-rows-spanned="1" table:style-name="ce1">
            <text:p>34:35:030113:3398</text:p>
          </table:table-cell>
          <table:covered-table-cell/>
          <table:table-cell office:value-type="float" office:value="1878406.96" table:style-name="ce19">
            <text:p>1878406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2" table:number-rows-spanned="1" table:style-name="ce1">
            <text:p>34:35:030113:3400</text:p>
          </table:table-cell>
          <table:covered-table-cell/>
          <table:table-cell office:value-type="float" office:value="2446046.75" table:style-name="ce19">
            <text:p>2446046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2" table:number-rows-spanned="1" table:style-name="ce1">
            <text:p>34:35:030113:3477</text:p>
          </table:table-cell>
          <table:covered-table-cell/>
          <table:table-cell office:value-type="float" office:value="1303013.1399999999" table:style-name="ce19">
            <text:p>1303013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2" table:number-rows-spanned="1" table:style-name="ce1">
            <text:p>34:35:030113:3853</text:p>
          </table:table-cell>
          <table:covered-table-cell/>
          <table:table-cell office:value-type="float" office:value="1907282.09" table:style-name="ce19">
            <text:p>1907282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2" table:number-rows-spanned="1" table:style-name="ce1">
            <text:p>34:35:030113:3876</text:p>
          </table:table-cell>
          <table:covered-table-cell/>
          <table:table-cell office:value-type="float" office:value="2279862.42" table:style-name="ce19">
            <text:p>2279862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2" table:number-rows-spanned="1" table:style-name="ce1">
            <text:p>34:35:030113:3884</text:p>
          </table:table-cell>
          <table:covered-table-cell/>
          <table:table-cell office:value-type="float" office:value="1475975.22" table:style-name="ce19">
            <text:p>1475975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2" table:number-rows-spanned="1" table:style-name="ce1">
            <text:p>34:35:030113:3885</text:p>
          </table:table-cell>
          <table:covered-table-cell/>
          <table:table-cell office:value-type="float" office:value="1485653.74" table:style-name="ce19">
            <text:p>1485653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2" table:number-rows-spanned="1" table:style-name="ce1">
            <text:p>34:35:030113:3887</text:p>
          </table:table-cell>
          <table:covered-table-cell/>
          <table:table-cell office:value-type="float" office:value="2058427.01" table:style-name="ce19">
            <text:p>2058427,0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2" table:number-rows-spanned="1" table:style-name="ce1">
            <text:p>34:35:030113:3914</text:p>
          </table:table-cell>
          <table:covered-table-cell/>
          <table:table-cell office:value-type="float" office:value="2547701" table:style-name="ce19">
            <text:p>2547701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2" table:number-rows-spanned="1" table:style-name="ce1">
            <text:p>34:35:030113:3937</text:p>
          </table:table-cell>
          <table:covered-table-cell/>
          <table:table-cell office:value-type="float" office:value="2047008.25" table:style-name="ce19">
            <text:p>2047008,2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2" table:number-rows-spanned="1" table:style-name="ce1">
            <text:p>34:35:030113:3939</text:p>
          </table:table-cell>
          <table:covered-table-cell/>
          <table:table-cell office:value-type="float" office:value="2033598.14" table:style-name="ce19">
            <text:p>2033598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2" table:number-rows-spanned="1" table:style-name="ce1">
            <text:p>34:35:030113:3944</text:p>
          </table:table-cell>
          <table:covered-table-cell/>
          <table:table-cell office:value-type="float" office:value="2061526.04" table:style-name="ce19">
            <text:p>2061526,0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2" table:number-rows-spanned="1" table:style-name="ce1">
            <text:p>34:35:030113:3959</text:p>
          </table:table-cell>
          <table:covered-table-cell/>
          <table:table-cell office:value-type="float" office:value="1466296.69" table:style-name="ce19">
            <text:p>1466296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2" table:number-rows-spanned="1" table:style-name="ce1">
            <text:p>34:35:030113:3967</text:p>
          </table:table-cell>
          <table:covered-table-cell/>
          <table:table-cell office:value-type="float" office:value="2056686.78" table:style-name="ce19">
            <text:p>2056686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2" table:number-rows-spanned="1" table:style-name="ce1">
            <text:p>34:35:030113:3968</text:p>
          </table:table-cell>
          <table:covered-table-cell/>
          <table:table-cell office:value-type="float" office:value="2070917.6" table:style-name="ce19">
            <text:p>2070917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2" table:number-rows-spanned="1" table:style-name="ce1">
            <text:p>34:35:030113:3969</text:p>
          </table:table-cell>
          <table:covered-table-cell/>
          <table:table-cell office:value-type="float" office:value="2066365.3" table:style-name="ce19">
            <text:p>2066365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2" table:number-rows-spanned="1" table:style-name="ce1">
            <text:p>34:35:030113:3970</text:p>
          </table:table-cell>
          <table:covered-table-cell/>
          <table:table-cell office:value-type="float" office:value="2051847.51" table:style-name="ce19">
            <text:p>2051847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2" table:number-rows-spanned="1" table:style-name="ce1">
            <text:p>34:35:030113:3972</text:p>
          </table:table-cell>
          <table:covered-table-cell/>
          <table:table-cell office:value-type="float" office:value="2071204.56" table:style-name="ce19">
            <text:p>2071204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2" table:number-rows-spanned="1" table:style-name="ce1">
            <text:p>34:35:030113:3979</text:p>
          </table:table-cell>
          <table:covered-table-cell/>
          <table:table-cell office:value-type="float" office:value="2119597.19" table:style-name="ce19">
            <text:p>2119597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2" table:number-rows-spanned="1" table:style-name="ce1">
            <text:p>34:35:030113:3999</text:p>
          </table:table-cell>
          <table:covered-table-cell/>
          <table:table-cell office:value-type="float" office:value="2079755.92" table:style-name="ce19">
            <text:p>2079755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2" table:number-rows-spanned="1" table:style-name="ce1">
            <text:p>34:35:030113:4000</text:p>
          </table:table-cell>
          <table:covered-table-cell/>
          <table:table-cell office:value-type="float" office:value="2103420.79" table:style-name="ce19">
            <text:p>2103420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2" table:number-rows-spanned="1" table:style-name="ce1">
            <text:p>34:35:030113:4014</text:p>
          </table:table-cell>
          <table:covered-table-cell/>
          <table:table-cell office:value-type="float" office:value="2090561.62" table:style-name="ce19">
            <text:p>2090561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2" table:number-rows-spanned="1" table:style-name="ce1">
            <text:p>34:35:030113:4045</text:p>
          </table:table-cell>
          <table:covered-table-cell/>
          <table:table-cell office:value-type="float" office:value="2039411.52" table:style-name="ce19">
            <text:p>2039411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2" table:number-rows-spanned="1" table:style-name="ce1">
            <text:p>34:35:030113:4046</text:p>
          </table:table-cell>
          <table:covered-table-cell/>
          <table:table-cell office:value-type="float" office:value="2066780.39" table:style-name="ce19">
            <text:p>2066780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2" table:number-rows-spanned="1" table:style-name="ce1">
            <text:p>34:35:030113:4048</text:p>
          </table:table-cell>
          <table:covered-table-cell/>
          <table:table-cell office:value-type="float" office:value="2100240.14" table:style-name="ce19">
            <text:p>2100240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2" table:number-rows-spanned="1" table:style-name="ce1">
            <text:p>34:35:030113:4051</text:p>
          </table:table-cell>
          <table:covered-table-cell/>
          <table:table-cell office:value-type="float" office:value="2092794.8" table:style-name="ce19">
            <text:p>2092794,8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2" table:number-rows-spanned="1" table:style-name="ce1">
            <text:p>34:35:030113:4097</text:p>
          </table:table-cell>
          <table:covered-table-cell/>
          <table:table-cell office:value-type="float" office:value="2044165.39" table:style-name="ce19">
            <text:p>2044165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2" table:number-rows-spanned="1" table:style-name="ce1">
            <text:p>34:35:030113:4133</text:p>
          </table:table-cell>
          <table:covered-table-cell/>
          <table:table-cell office:value-type="float" office:value="2535248.9" table:style-name="ce19">
            <text:p>2535248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2" table:number-rows-spanned="1" table:style-name="ce1">
            <text:p>34:35:030113:4154</text:p>
          </table:table-cell>
          <table:covered-table-cell/>
          <table:table-cell office:value-type="float" office:value="2080883.09" table:style-name="ce19">
            <text:p>2080883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2" table:number-rows-spanned="1" table:style-name="ce1">
            <text:p>34:35:030113:4162</text:p>
          </table:table-cell>
          <table:covered-table-cell/>
          <table:table-cell office:value-type="float" office:value="1471135.95" table:style-name="ce19">
            <text:p>1471135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2" table:number-rows-spanned="1" table:style-name="ce1">
            <text:p>34:35:030113:4165</text:p>
          </table:table-cell>
          <table:covered-table-cell/>
          <table:table-cell office:value-type="float" office:value="1986194.92" table:style-name="ce19">
            <text:p>1986194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2" table:number-rows-spanned="1" table:style-name="ce1">
            <text:p>34:35:030113:4192</text:p>
          </table:table-cell>
          <table:covered-table-cell/>
          <table:table-cell office:value-type="float" office:value="1451778.9" table:style-name="ce19">
            <text:p>1451778,9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2" table:number-rows-spanned="1" table:style-name="ce1">
            <text:p>34:35:030113:4199</text:p>
          </table:table-cell>
          <table:covered-table-cell/>
          <table:table-cell office:value-type="float" office:value="2117569.66" table:style-name="ce19">
            <text:p>2117569,6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2" table:number-rows-spanned="1" table:style-name="ce1">
            <text:p>34:35:030113:4200</text:p>
          </table:table-cell>
          <table:covered-table-cell/>
          <table:table-cell office:value-type="float" office:value="2044165.39" table:style-name="ce19">
            <text:p>2044165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2" table:number-rows-spanned="1" table:style-name="ce1">
            <text:p>34:35:030113:4203</text:p>
          </table:table-cell>
          <table:covered-table-cell/>
          <table:table-cell office:value-type="float" office:value="2112842.9500000002" table:style-name="ce19">
            <text:p>2112842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2" table:number-rows-spanned="1" table:style-name="ce1">
            <text:p>34:35:030113:4234</text:p>
          </table:table-cell>
          <table:covered-table-cell/>
          <table:table-cell office:value-type="float" office:value="2538247.5699999998" table:style-name="ce19">
            <text:p>2538247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2" table:number-rows-spanned="1" table:style-name="ce1">
            <text:p>34:35:030113:4235</text:p>
          </table:table-cell>
          <table:covered-table-cell/>
          <table:table-cell office:value-type="float" office:value="2169563.56" table:style-name="ce19">
            <text:p>2169563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2" table:number-rows-spanned="1" table:style-name="ce1">
            <text:p>34:35:030113:4253</text:p>
          </table:table-cell>
          <table:covered-table-cell/>
          <table:table-cell office:value-type="float" office:value="2056686.78" table:style-name="ce19">
            <text:p>2056686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2" table:number-rows-spanned="1" table:style-name="ce1">
            <text:p>34:35:030113:4254</text:p>
          </table:table-cell>
          <table:covered-table-cell/>
          <table:table-cell office:value-type="float" office:value="2100240.14" table:style-name="ce19">
            <text:p>2100240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2" table:number-rows-spanned="1" table:style-name="ce1">
            <text:p>34:35:030113:4258</text:p>
          </table:table-cell>
          <table:covered-table-cell/>
          <table:table-cell office:value-type="float" office:value="2119597.19" table:style-name="ce19">
            <text:p>2119597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2" table:number-rows-spanned="1" table:style-name="ce1">
            <text:p>34:35:030113:4261</text:p>
          </table:table-cell>
          <table:covered-table-cell/>
          <table:table-cell office:value-type="float" office:value="2952327.74" table:style-name="ce19">
            <text:p>2952327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2" table:number-rows-spanned="1" table:style-name="ce1">
            <text:p>34:35:030113:5507</text:p>
          </table:table-cell>
          <table:covered-table-cell/>
          <table:table-cell office:value-type="float" office:value="2851371.4" table:style-name="ce19">
            <text:p>2851371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2" table:number-rows-spanned="1" table:style-name="ce1">
            <text:p>34:35:030113:6053</text:p>
          </table:table-cell>
          <table:covered-table-cell/>
          <table:table-cell office:value-type="float" office:value="2060384.27" table:style-name="ce19">
            <text:p>2060384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2" table:number-rows-spanned="1" table:style-name="ce1">
            <text:p>34:35:030113:6055</text:p>
          </table:table-cell>
          <table:covered-table-cell/>
          <table:table-cell office:value-type="float" office:value="1422096.6" table:style-name="ce19">
            <text:p>1422096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2" table:number-rows-spanned="1" table:style-name="ce1">
            <text:p>34:35:030113:6058</text:p>
          </table:table-cell>
          <table:covered-table-cell/>
          <table:table-cell office:value-type="float" office:value="2079755.92" table:style-name="ce19">
            <text:p>2079755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2" table:number-rows-spanned="1" table:style-name="ce1">
            <text:p>34:35:030113:6083</text:p>
          </table:table-cell>
          <table:covered-table-cell/>
          <table:table-cell office:value-type="float" office:value="2557154.44" table:style-name="ce19">
            <text:p>2557154,4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2" table:number-rows-spanned="1" table:style-name="ce1">
            <text:p>34:35:030113:6251</text:p>
          </table:table-cell>
          <table:covered-table-cell/>
          <table:table-cell office:value-type="float" office:value="1540604.65" table:style-name="ce19">
            <text:p>1540604,6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2" table:number-rows-spanned="1" table:style-name="ce1">
            <text:p>34:35:030113:6253</text:p>
          </table:table-cell>
          <table:covered-table-cell/>
          <table:table-cell office:value-type="float" office:value="2449719.29" table:style-name="ce19">
            <text:p>2449719,2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2" table:number-rows-spanned="1" table:style-name="ce1">
            <text:p>34:35:030113:6270</text:p>
          </table:table-cell>
          <table:covered-table-cell/>
          <table:table-cell office:value-type="float" office:value="1701274.35" table:style-name="ce19">
            <text:p>1701274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2" table:number-rows-spanned="1" table:style-name="ce1">
            <text:p>34:35:030113:6278</text:p>
          </table:table-cell>
          <table:covered-table-cell/>
          <table:table-cell office:value-type="float" office:value="1906859.76" table:style-name="ce19">
            <text:p>1906859,7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2" table:number-rows-spanned="1" table:style-name="ce1">
            <text:p>34:35:030113:6433</text:p>
          </table:table-cell>
          <table:covered-table-cell/>
          <table:table-cell office:value-type="float" office:value="1310166.92" table:style-name="ce19">
            <text:p>1310166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2" table:number-rows-spanned="1" table:style-name="ce1">
            <text:p>34:35:030113:6440</text:p>
          </table:table-cell>
          <table:covered-table-cell/>
          <table:table-cell office:value-type="float" office:value="2052559.43" table:style-name="ce19">
            <text:p>2052559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2" table:number-rows-spanned="1" table:style-name="ce1">
            <text:p>34:35:030113:6721</text:p>
          </table:table-cell>
          <table:covered-table-cell/>
          <table:table-cell office:value-type="float" office:value="23749732.379999999" table:style-name="ce19">
            <text:p>23749732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2" table:number-rows-spanned="1" table:style-name="ce1">
            <text:p>34:35:030115:2557</text:p>
          </table:table-cell>
          <table:covered-table-cell/>
          <table:table-cell office:value-type="float" office:value="2142627.94" table:style-name="ce19">
            <text:p>2142627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2" table:number-rows-spanned="1" table:style-name="ce1">
            <text:p>34:35:030119:7954</text:p>
          </table:table-cell>
          <table:covered-table-cell/>
          <table:table-cell office:value-type="float" office:value="132848128.08" table:style-name="ce19">
            <text:p>132848128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2" table:number-rows-spanned="1" table:style-name="ce1">
            <text:p>34:35:030120:11061</text:p>
          </table:table-cell>
          <table:covered-table-cell/>
          <table:table-cell office:value-type="float" office:value="1872623.36" table:style-name="ce19">
            <text:p>1872623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2" table:number-rows-spanned="1" table:style-name="ce1">
            <text:p>34:35:030122:23751</text:p>
          </table:table-cell>
          <table:covered-table-cell/>
          <table:table-cell office:value-type="float" office:value="2503037.42" table:style-name="ce19">
            <text:p>2503037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2" table:number-rows-spanned="1" table:style-name="ce1">
            <text:p>34:35:030124:8568</text:p>
          </table:table-cell>
          <table:covered-table-cell/>
          <table:table-cell office:value-type="float" office:value="176296.69" table:style-name="ce19">
            <text:p>176296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2" table:number-rows-spanned="1" table:style-name="ce1">
            <text:p>34:35:030124:8569</text:p>
          </table:table-cell>
          <table:covered-table-cell/>
          <table:table-cell office:value-type="float" office:value="7529414.5800000001" table:style-name="ce19">
            <text:p>7529414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2" table:number-rows-spanned="1" table:style-name="ce1">
            <text:p>34:35:030124:8570</text:p>
          </table:table-cell>
          <table:covered-table-cell/>
          <table:table-cell office:value-type="float" office:value="4892405.2" table:style-name="ce19">
            <text:p>4892405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2" table:number-rows-spanned="1" table:style-name="ce1">
            <text:p>34:35:030207:11076</text:p>
          </table:table-cell>
          <table:covered-table-cell/>
          <table:table-cell office:value-type="float" office:value="2383777.7200000002" table:style-name="ce19">
            <text:p>2383777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2" table:number-rows-spanned="1" table:style-name="ce1">
            <text:p>34:35:030207:11875</text:p>
          </table:table-cell>
          <table:covered-table-cell/>
          <table:table-cell office:value-type="float" office:value="1977696.86" table:style-name="ce19">
            <text:p>1977696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2" table:number-rows-spanned="1" table:style-name="ce1">
            <text:p>34:35:030215:14642</text:p>
          </table:table-cell>
          <table:covered-table-cell/>
          <table:table-cell office:value-type="float" office:value="2000709.2" table:style-name="ce19">
            <text:p>2000709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2" table:number-rows-spanned="1" table:style-name="ce1">
            <text:p>34:35:030217:16124</text:p>
          </table:table-cell>
          <table:covered-table-cell/>
          <table:table-cell office:value-type="float" office:value="1999374.79" table:style-name="ce19">
            <text:p>1999374,7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2" table:number-rows-spanned="1" table:style-name="ce1">
            <text:p>34:35:030217:17388</text:p>
          </table:table-cell>
          <table:covered-table-cell/>
          <table:table-cell office:value-type="float" office:value="1945695.43" table:style-name="ce19">
            <text:p>1945695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2" table:number-rows-spanned="1" table:style-name="ce1">
            <text:p>34:35:030217:18435</text:p>
          </table:table-cell>
          <table:covered-table-cell/>
          <table:table-cell office:value-type="float" office:value="2302256.2799999998" table:style-name="ce19">
            <text:p>2302256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2" table:number-rows-spanned="1" table:style-name="ce1">
            <text:p>34:35:030217:8110</text:p>
          </table:table-cell>
          <table:covered-table-cell/>
          <table:table-cell office:value-type="float" office:value="3976600.72" table:style-name="ce19">
            <text:p>3976600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2" table:number-rows-spanned="1" table:style-name="ce1">
            <text:p>34:36:000006:3895</text:p>
          </table:table-cell>
          <table:covered-table-cell/>
          <table:table-cell office:value-type="float" office:value="1272745.3999999999" table:style-name="ce19">
            <text:p>1272745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2" table:number-rows-spanned="1" table:style-name="ce1">
            <text:p>34:36:000007:4518</text:p>
          </table:table-cell>
          <table:covered-table-cell/>
          <table:table-cell office:value-type="float" office:value="50795.14" table:style-name="ce19">
            <text:p>50795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2" table:number-rows-spanned="1" table:style-name="ce1">
            <text:p>34:36:000008:11322</text:p>
          </table:table-cell>
          <table:covered-table-cell/>
          <table:table-cell office:value-type="float" office:value="1341492.1100000001" table:style-name="ce19">
            <text:p>1341492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2" table:number-rows-spanned="1" table:style-name="ce1">
            <text:p>34:36:000008:7393</text:p>
          </table:table-cell>
          <table:covered-table-cell/>
          <table:table-cell office:value-type="float" office:value="1105452.6100000001" table:style-name="ce19">
            <text:p>1105452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2" table:number-rows-spanned="1" table:style-name="ce1">
            <text:p>34:36:000009:6056</text:p>
          </table:table-cell>
          <table:covered-table-cell/>
          <table:table-cell office:value-type="float" office:value="66716.429999999993" table:style-name="ce19">
            <text:p>66716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2" table:number-rows-spanned="1" table:style-name="ce1">
            <text:p>34:36:000010:12077</text:p>
          </table:table-cell>
          <table:covered-table-cell/>
          <table:table-cell office:value-type="float" office:value="1116656.97" table:style-name="ce19">
            <text:p>1116656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2" table:number-rows-spanned="1" table:style-name="ce1">
            <text:p>34:36:000010:14315</text:p>
          </table:table-cell>
          <table:covered-table-cell/>
          <table:table-cell office:value-type="float" office:value="1146401.26" table:style-name="ce19">
            <text:p>1146401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2" table:number-rows-spanned="1" table:style-name="ce1">
            <text:p>34:36:000010:8383</text:p>
          </table:table-cell>
          <table:covered-table-cell/>
          <table:table-cell office:value-type="float" office:value="1163881.47" table:style-name="ce19">
            <text:p>1163881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2" table:number-rows-spanned="1" table:style-name="ce1">
            <text:p>34:36:000010:8384</text:p>
          </table:table-cell>
          <table:covered-table-cell/>
          <table:table-cell office:value-type="float" office:value="856124.35" table:style-name="ce19">
            <text:p>856124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2" table:number-rows-spanned="1" table:style-name="ce1">
            <text:p>34:36:000010:8386</text:p>
          </table:table-cell>
          <table:covered-table-cell/>
          <table:table-cell office:value-type="float" office:value="1172034.1399999999" table:style-name="ce19">
            <text:p>1172034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2" table:number-rows-spanned="1" table:style-name="ce1">
            <text:p>34:36:000010:8387</text:p>
          </table:table-cell>
          <table:covered-table-cell/>
          <table:table-cell office:value-type="float" office:value="1129696.1599999999" table:style-name="ce19">
            <text:p>1129696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2" table:number-rows-spanned="1" table:style-name="ce1">
            <text:p>34:36:000010:8388</text:p>
          </table:table-cell>
          <table:covered-table-cell/>
          <table:table-cell office:value-type="float" office:value="867315.52" table:style-name="ce19">
            <text:p>867315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2" table:number-rows-spanned="1" table:style-name="ce1">
            <text:p>34:36:000010:8389</text:p>
          </table:table-cell>
          <table:covered-table-cell/>
          <table:table-cell office:value-type="float" office:value="1163881.47" table:style-name="ce19">
            <text:p>1163881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2" table:number-rows-spanned="1" table:style-name="ce1">
            <text:p>34:36:000010:8390</text:p>
          </table:table-cell>
          <table:covered-table-cell/>
          <table:table-cell office:value-type="float" office:value="1236859.58" table:style-name="ce19">
            <text:p>1236859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2" table:number-rows-spanned="1" table:style-name="ce1">
            <text:p>34:36:000010:8391</text:p>
          </table:table-cell>
          <table:covered-table-cell/>
          <table:table-cell office:value-type="float" office:value="1189061.6000000001" table:style-name="ce19">
            <text:p>1189061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2" table:number-rows-spanned="1" table:style-name="ce1">
            <text:p>34:36:000010:8392</text:p>
          </table:table-cell>
          <table:covered-table-cell/>
          <table:table-cell office:value-type="float" office:value="1177870.43" table:style-name="ce19">
            <text:p>1177870,4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2" table:number-rows-spanned="1" table:style-name="ce1">
            <text:p>34:36:000010:8393</text:p>
          </table:table-cell>
          <table:covered-table-cell/>
          <table:table-cell office:value-type="float" office:value="1228650.3400000001" table:style-name="ce19">
            <text:p>1228650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2" table:number-rows-spanned="1" table:style-name="ce1">
            <text:p>34:36:000010:8394</text:p>
          </table:table-cell>
          <table:covered-table-cell/>
          <table:table-cell office:value-type="float" office:value="1208646.1399999999" table:style-name="ce19">
            <text:p>1208646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2" table:number-rows-spanned="1" table:style-name="ce1">
            <text:p>34:36:000010:8395</text:p>
          </table:table-cell>
          <table:covered-table-cell/>
          <table:table-cell office:value-type="float" office:value="825612.47" table:style-name="ce19">
            <text:p>825612,4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2" table:number-rows-spanned="1" table:style-name="ce1">
            <text:p>34:36:000010:8396</text:p>
          </table:table-cell>
          <table:covered-table-cell/>
          <table:table-cell office:value-type="float" office:value="1108832.27" table:style-name="ce19">
            <text:p>1108832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2" table:number-rows-spanned="1" table:style-name="ce1">
            <text:p>34:36:000010:8397</text:p>
          </table:table-cell>
          <table:covered-table-cell/>
          <table:table-cell office:value-type="float" office:value="1160291.8799999999" table:style-name="ce19">
            <text:p>1160291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2" table:number-rows-spanned="1" table:style-name="ce1">
            <text:p>34:36:000010:8398</text:p>
          </table:table-cell>
          <table:covered-table-cell/>
          <table:table-cell office:value-type="float" office:value="1124417.2" table:style-name="ce19">
            <text:p>1124417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2" table:number-rows-spanned="1" table:style-name="ce1">
            <text:p>34:36:000010:8399</text:p>
          </table:table-cell>
          <table:covered-table-cell/>
          <table:table-cell office:value-type="float" office:value="1169452.57" table:style-name="ce19">
            <text:p>1169452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2" table:number-rows-spanned="1" table:style-name="ce1">
            <text:p>34:36:000010:8400</text:p>
          </table:table-cell>
          <table:covered-table-cell/>
          <table:table-cell office:value-type="float" office:value="1103301.3899999999" table:style-name="ce19">
            <text:p>1103301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2" table:number-rows-spanned="1" table:style-name="ce1">
            <text:p>34:36:000010:8401</text:p>
          </table:table-cell>
          <table:covered-table-cell/>
          <table:table-cell office:value-type="float" office:value="818237.87" table:style-name="ce19">
            <text:p>818237,8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2" table:number-rows-spanned="1" table:style-name="ce1">
            <text:p>34:36:000010:8402</text:p>
          </table:table-cell>
          <table:covered-table-cell/>
          <table:table-cell office:value-type="float" office:value="1189061.6000000001" table:style-name="ce19">
            <text:p>1189061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2" table:number-rows-spanned="1" table:style-name="ce1">
            <text:p>34:36:000010:8403</text:p>
          </table:table-cell>
          <table:covered-table-cell/>
          <table:table-cell office:value-type="float" office:value="1228650.3400000001" table:style-name="ce19">
            <text:p>1228650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2" table:number-rows-spanned="1" table:style-name="ce1">
            <text:p>34:36:000010:8405</text:p>
          </table:table-cell>
          <table:covered-table-cell/>
          <table:table-cell office:value-type="float" office:value="856124.35" table:style-name="ce19">
            <text:p>856124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2" table:number-rows-spanned="1" table:style-name="ce1">
            <text:p>34:36:000010:8406</text:p>
          </table:table-cell>
          <table:covered-table-cell/>
          <table:table-cell office:value-type="float" office:value="1200252.77" table:style-name="ce19">
            <text:p>1200252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2" table:number-rows-spanned="1" table:style-name="ce1">
            <text:p>34:36:000010:8407</text:p>
          </table:table-cell>
          <table:covered-table-cell/>
          <table:table-cell office:value-type="float" office:value="1231386.75" table:style-name="ce19">
            <text:p>1231386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2" table:number-rows-spanned="1" table:style-name="ce1">
            <text:p>34:36:000010:8408</text:p>
          </table:table-cell>
          <table:covered-table-cell/>
          <table:table-cell office:value-type="float" office:value="844933.18" table:style-name="ce19">
            <text:p>844933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2" table:number-rows-spanned="1" table:style-name="ce1">
            <text:p>34:36:000010:8409</text:p>
          </table:table-cell>
          <table:covered-table-cell/>
          <table:table-cell office:value-type="float" office:value="1143566.78" table:style-name="ce19">
            <text:p>1143566,7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2" table:number-rows-spanned="1" table:style-name="ce1">
            <text:p>34:36:000010:8410</text:p>
          </table:table-cell>
          <table:covered-table-cell/>
          <table:table-cell office:value-type="float" office:value="1106160.3899999999" table:style-name="ce19">
            <text:p>1106160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2" table:number-rows-spanned="1" table:style-name="ce1">
            <text:p>34:36:000010:8411</text:p>
          </table:table-cell>
          <table:covered-table-cell/>
          <table:table-cell office:value-type="float" office:value="822940.58" table:style-name="ce19">
            <text:p>822940,5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2" table:number-rows-spanned="1" table:style-name="ce1">
            <text:p>34:36:000010:8412</text:p>
          </table:table-cell>
          <table:covered-table-cell/>
          <table:table-cell office:value-type="float" office:value="1124417.2" table:style-name="ce19">
            <text:p>1124417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2" table:number-rows-spanned="1" table:style-name="ce1">
            <text:p>34:36:000015:1168</text:p>
          </table:table-cell>
          <table:covered-table-cell/>
          <table:table-cell office:value-type="float" office:value="829172.83" table:style-name="ce19">
            <text:p>829172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2" table:number-rows-spanned="1" table:style-name="ce1">
            <text:p>34:36:000015:3182</text:p>
          </table:table-cell>
          <table:covered-table-cell/>
          <table:table-cell office:value-type="float" office:value="1260259.69" table:style-name="ce19">
            <text:p>1260259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2" table:number-rows-spanned="1" table:style-name="ce1">
            <text:p>34:36:000015:3188</text:p>
          </table:table-cell>
          <table:covered-table-cell/>
          <table:table-cell office:value-type="float" office:value="1319653.31" table:style-name="ce19">
            <text:p>1319653,3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2" table:number-rows-spanned="1" table:style-name="ce1">
            <text:p>34:36:000015:4979</text:p>
          </table:table-cell>
          <table:covered-table-cell/>
          <table:table-cell office:value-type="float" office:value="1251682.75" table:style-name="ce19">
            <text:p>1251682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2" table:number-rows-spanned="1" table:style-name="ce1">
            <text:p>34:36:000016:3466</text:p>
          </table:table-cell>
          <table:covered-table-cell/>
          <table:table-cell office:value-type="float" office:value="4178584.49" table:style-name="ce19">
            <text:p>4178584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2" table:number-rows-spanned="1" table:style-name="ce1">
            <text:p>34:36:000016:4522</text:p>
          </table:table-cell>
          <table:covered-table-cell/>
          <table:table-cell office:value-type="float" office:value="1322274.3500000001" table:style-name="ce19">
            <text:p>1322274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2" table:number-rows-spanned="1" table:style-name="ce1">
            <text:p>34:36:000022:2415</text:p>
          </table:table-cell>
          <table:covered-table-cell/>
          <table:table-cell office:value-type="float" office:value="1138217.21" table:style-name="ce19">
            <text:p>1138217,2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2" table:number-rows-spanned="1" table:style-name="ce1">
            <text:p>34:36:000023:1816</text:p>
          </table:table-cell>
          <table:covered-table-cell/>
          <table:table-cell office:value-type="float" office:value="939338.48" table:style-name="ce19">
            <text:p>939338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2" table:number-rows-spanned="1" table:style-name="ce1">
            <text:p>34:37:000000:2968</text:p>
          </table:table-cell>
          <table:covered-table-cell/>
          <table:table-cell office:value-type="float" office:value="2201987.09" table:style-name="ce19">
            <text:p>2201987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2" table:number-rows-spanned="1" table:style-name="ce1">
            <text:p>34:37:010213:1711</text:p>
          </table:table-cell>
          <table:covered-table-cell/>
          <table:table-cell office:value-type="float" office:value="2039545.45" table:style-name="ce19">
            <text:p>2039545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2" table:number-rows-spanned="1" table:style-name="ce1">
            <text:p>34:37:010213:176</text:p>
          </table:table-cell>
          <table:covered-table-cell/>
          <table:table-cell office:value-type="float" office:value="73638019.450000003" table:style-name="ce19">
            <text:p>73638019,4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2" table:number-rows-spanned="1" table:style-name="ce1">
            <text:p>34:37:010214:304</text:p>
          </table:table-cell>
          <table:covered-table-cell/>
          <table:table-cell office:value-type="float" office:value="238454783.19" table:style-name="ce19">
            <text:p>238454783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2" table:number-rows-spanned="1" table:style-name="ce1">
            <text:p>34:37:010214:307</text:p>
          </table:table-cell>
          <table:covered-table-cell/>
          <table:table-cell office:value-type="float" office:value="96021.36" table:style-name="ce19">
            <text:p>96021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2" table:number-rows-spanned="1" table:style-name="ce1">
            <text:p>34:37:010214:3531</text:p>
          </table:table-cell>
          <table:covered-table-cell/>
          <table:table-cell office:value-type="float" office:value="228416903.30000001" table:style-name="ce19">
            <text:p>228416903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2" table:number-rows-spanned="1" table:style-name="ce1">
            <text:p>34:37:010214:4971</text:p>
          </table:table-cell>
          <table:covered-table-cell/>
          <table:table-cell office:value-type="float" office:value="2096631.83" table:style-name="ce19">
            <text:p>2096631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2" table:number-rows-spanned="1" table:style-name="ce1">
            <text:p>34:37:010214:4972</text:p>
          </table:table-cell>
          <table:covered-table-cell/>
          <table:table-cell office:value-type="float" office:value="2175719.34" table:style-name="ce19">
            <text:p>2175719,3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2" table:number-rows-spanned="1" table:style-name="ce1">
            <text:p>34:37:010214:4973</text:p>
          </table:table-cell>
          <table:covered-table-cell/>
          <table:table-cell office:value-type="float" office:value="2180665.17" table:style-name="ce19">
            <text:p>2180665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2" table:number-rows-spanned="1" table:style-name="ce1">
            <text:p>34:37:010214:4974</text:p>
          </table:table-cell>
          <table:covered-table-cell/>
          <table:table-cell office:value-type="float" office:value="1325239.94" table:style-name="ce19">
            <text:p>1325239,9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2" table:number-rows-spanned="1" table:style-name="ce1">
            <text:p>34:37:010214:4975</text:p>
          </table:table-cell>
          <table:covered-table-cell/>
          <table:table-cell office:value-type="float" office:value="2092430.17" table:style-name="ce19">
            <text:p>2092430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2" table:number-rows-spanned="1" table:style-name="ce1">
            <text:p>34:37:010214:4976</text:p>
          </table:table-cell>
          <table:covered-table-cell/>
          <table:table-cell office:value-type="float" office:value="2121841.84" table:style-name="ce19">
            <text:p>2121841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2" table:number-rows-spanned="1" table:style-name="ce1">
            <text:p>34:37:010214:4987</text:p>
          </table:table-cell>
          <table:covered-table-cell/>
          <table:table-cell office:value-type="float" office:value="2130245.17" table:style-name="ce19">
            <text:p>2130245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2" table:number-rows-spanned="1" table:style-name="ce1">
            <text:p>34:37:010214:5010</text:p>
          </table:table-cell>
          <table:covered-table-cell/>
          <table:table-cell office:value-type="float" office:value="2092430.17" table:style-name="ce19">
            <text:p>2092430,1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2" table:number-rows-spanned="1" table:style-name="ce1">
            <text:p>34:37:010214:5039</text:p>
          </table:table-cell>
          <table:covered-table-cell/>
          <table:table-cell office:value-type="float" office:value="2073193.99" table:style-name="ce19">
            <text:p>2073193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2" table:number-rows-spanned="1" table:style-name="ce1">
            <text:p>34:37:010214:5042</text:p>
          </table:table-cell>
          <table:covered-table-cell/>
          <table:table-cell office:value-type="float" office:value="2215229.1" table:style-name="ce19">
            <text:p>2215229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2" table:number-rows-spanned="1" table:style-name="ce1">
            <text:p>34:37:010214:5500</text:p>
          </table:table-cell>
          <table:covered-table-cell/>
          <table:table-cell office:value-type="float" office:value="4943871.96" table:style-name="ce19">
            <text:p>4943871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2" table:number-rows-spanned="1" table:style-name="ce1">
            <text:p>34:37:010214:5517</text:p>
          </table:table-cell>
          <table:covered-table-cell/>
          <table:table-cell office:value-type="float" office:value="613203.38" table:style-name="ce19">
            <text:p>613203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2" table:number-rows-spanned="1" table:style-name="ce1">
            <text:p>34:37:010214:5518</text:p>
          </table:table-cell>
          <table:covered-table-cell/>
          <table:table-cell office:value-type="float" office:value="7437787.1799999997" table:style-name="ce19">
            <text:p>7437787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2" table:number-rows-spanned="1" table:style-name="ce1">
            <text:p>34:37:010214:5521</text:p>
          </table:table-cell>
          <table:covered-table-cell/>
          <table:table-cell office:value-type="float" office:value="2328287.27" table:style-name="ce19">
            <text:p>2328287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2" table:number-rows-spanned="1" table:style-name="ce1">
            <text:p>34:37:010214:5549</text:p>
          </table:table-cell>
          <table:covered-table-cell/>
          <table:table-cell office:value-type="float" office:value="1150620.3899999999" table:style-name="ce19">
            <text:p>1150620,3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2" table:number-rows-spanned="1" table:style-name="ce1">
            <text:p>34:37:010214:5739</text:p>
          </table:table-cell>
          <table:covered-table-cell/>
          <table:table-cell office:value-type="float" office:value="1372221.35" table:style-name="ce19">
            <text:p>1372221,3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2" table:number-rows-spanned="1" table:style-name="ce1">
            <text:p>34:37:010214:5781</text:p>
          </table:table-cell>
          <table:covered-table-cell/>
          <table:table-cell office:value-type="float" office:value="1465975.61" table:style-name="ce19">
            <text:p>1465975,6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2" table:number-rows-spanned="1" table:style-name="ce1">
            <text:p>34:37:010214:5851</text:p>
          </table:table-cell>
          <table:covered-table-cell/>
          <table:table-cell office:value-type="float" office:value="266312.2" table:style-name="ce19">
            <text:p>266312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2" table:number-rows-spanned="1" table:style-name="ce1">
            <text:p>34:37:010214:5869</text:p>
          </table:table-cell>
          <table:covered-table-cell/>
          <table:table-cell office:value-type="float" office:value="469112.19" table:style-name="ce19">
            <text:p>469112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2" table:number-rows-spanned="1" table:style-name="ce1">
            <text:p>34:37:010214:5875</text:p>
          </table:table-cell>
          <table:covered-table-cell/>
          <table:table-cell office:value-type="float" office:value="438649.68" table:style-name="ce19">
            <text:p>438649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2" table:number-rows-spanned="1" table:style-name="ce1">
            <text:p>34:37:010214:5877</text:p>
          </table:table-cell>
          <table:covered-table-cell/>
          <table:table-cell office:value-type="float" office:value="3054234.37" table:style-name="ce19">
            <text:p>3054234,3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2" table:number-rows-spanned="1" table:style-name="ce1">
            <text:p>34:37:010214:5940</text:p>
          </table:table-cell>
          <table:covered-table-cell/>
          <table:table-cell office:value-type="float" office:value="334425.07" table:style-name="ce19">
            <text:p>334425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2" table:number-rows-spanned="1" table:style-name="ce1">
            <text:p>34:37:010214:5976</text:p>
          </table:table-cell>
          <table:covered-table-cell/>
          <table:table-cell office:value-type="float" office:value="1850378.63" table:style-name="ce19">
            <text:p>1850378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2" table:number-rows-spanned="1" table:style-name="ce1">
            <text:p>34:37:010214:6211</text:p>
          </table:table-cell>
          <table:covered-table-cell/>
          <table:table-cell office:value-type="float" office:value="1955038.06" table:style-name="ce19">
            <text:p>1955038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2" table:number-rows-spanned="1" table:style-name="ce1">
            <text:p>34:37:010214:6212</text:p>
          </table:table-cell>
          <table:covered-table-cell/>
          <table:table-cell office:value-type="float" office:value="1221463.46" table:style-name="ce19">
            <text:p>1221463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2" table:number-rows-spanned="1" table:style-name="ce1">
            <text:p>34:37:010214:700</text:p>
          </table:table-cell>
          <table:covered-table-cell/>
          <table:table-cell office:value-type="float" office:value="366145.6" table:style-name="ce19">
            <text:p>366145,6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2" table:number-rows-spanned="1" table:style-name="ce1">
            <text:p>34:37:010215:1050</text:p>
          </table:table-cell>
          <table:covered-table-cell/>
          <table:table-cell office:value-type="float" office:value="1605792.32" table:style-name="ce19">
            <text:p>1605792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2" table:number-rows-spanned="1" table:style-name="ce1">
            <text:p>34:37:010215:130</text:p>
          </table:table-cell>
          <table:covered-table-cell/>
          <table:table-cell office:value-type="float" office:value="34549757.479999997" table:style-name="ce19">
            <text:p>34549757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2" table:number-rows-spanned="1" table:style-name="ce1">
            <text:p>34:37:010215:445</text:p>
          </table:table-cell>
          <table:covered-table-cell/>
          <table:table-cell office:value-type="float" office:value="1524991.71" table:style-name="ce19">
            <text:p>1524991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2" table:number-rows-spanned="1" table:style-name="ce1">
            <text:p>34:37:010215:649</text:p>
          </table:table-cell>
          <table:covered-table-cell/>
          <table:table-cell office:value-type="float" office:value="1564950.2" table:style-name="ce19">
            <text:p>1564950,2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2" table:number-rows-spanned="1" table:style-name="ce1">
            <text:p>34:37:010215:743</text:p>
          </table:table-cell>
          <table:covered-table-cell/>
          <table:table-cell office:value-type="float" office:value="44210154.460000001" table:style-name="ce19">
            <text:p>44210154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2" table:number-rows-spanned="1" table:style-name="ce1">
            <text:p>34:37:010215:926</text:p>
          </table:table-cell>
          <table:covered-table-cell/>
          <table:table-cell office:value-type="float" office:value="1124459.69" table:style-name="ce19">
            <text:p>1124459,6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2" table:number-rows-spanned="1" table:style-name="ce1">
            <text:p>34:37:010216:1194</text:p>
          </table:table-cell>
          <table:covered-table-cell/>
          <table:table-cell office:value-type="float" office:value="1261035.8400000001" table:style-name="ce19">
            <text:p>1261035,8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2" table:number-rows-spanned="1" table:style-name="ce1">
            <text:p>34:37:010216:1195</text:p>
          </table:table-cell>
          <table:covered-table-cell/>
          <table:table-cell office:value-type="float" office:value="2129175.09" table:style-name="ce19">
            <text:p>2129175,0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2" table:number-rows-spanned="1" table:style-name="ce1">
            <text:p>34:37:010216:1202</text:p>
          </table:table-cell>
          <table:covered-table-cell/>
          <table:table-cell office:value-type="float" office:value="1245272.8899999999" table:style-name="ce19">
            <text:p>1245272,8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2" table:number-rows-spanned="1" table:style-name="ce1">
            <text:p>34:37:010216:1203</text:p>
          </table:table-cell>
          <table:covered-table-cell/>
          <table:table-cell office:value-type="float" office:value="1128232.77" table:style-name="ce19">
            <text:p>1128232,7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2" table:number-rows-spanned="1" table:style-name="ce1">
            <text:p>34:37:010216:1206</text:p>
          </table:table-cell>
          <table:covered-table-cell/>
          <table:table-cell office:value-type="float" office:value="1280739.53" table:style-name="ce19">
            <text:p>1280739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2" table:number-rows-spanned="1" table:style-name="ce1">
            <text:p>34:37:010216:1229</text:p>
          </table:table-cell>
          <table:covered-table-cell/>
          <table:table-cell office:value-type="float" office:value="1529052.3" table:style-name="ce19">
            <text:p>1529052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2" table:number-rows-spanned="1" table:style-name="ce1">
            <text:p>34:37:010216:1236</text:p>
          </table:table-cell>
          <table:covered-table-cell/>
          <table:table-cell office:value-type="float" office:value="1987438.07" table:style-name="ce19">
            <text:p>1987438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2" table:number-rows-spanned="1" table:style-name="ce1">
            <text:p>34:37:010216:1243</text:p>
          </table:table-cell>
          <table:covered-table-cell/>
          <table:table-cell office:value-type="float" office:value="1103603.97" table:style-name="ce19">
            <text:p>1103603,9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2" table:number-rows-spanned="1" table:style-name="ce1">
            <text:p>34:37:010216:1247</text:p>
          </table:table-cell>
          <table:covered-table-cell/>
          <table:table-cell office:value-type="float" office:value="1208709.1100000001" table:style-name="ce19">
            <text:p>1208709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2" table:number-rows-spanned="1" table:style-name="ce1">
            <text:p>34:37:010216:1248</text:p>
          </table:table-cell>
          <table:covered-table-cell/>
          <table:table-cell office:value-type="float" office:value="1216216.6200000001" table:style-name="ce19">
            <text:p>1216216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2" table:number-rows-spanned="1" table:style-name="ce1">
            <text:p>34:37:010216:1283</text:p>
          </table:table-cell>
          <table:covered-table-cell/>
          <table:table-cell office:value-type="float" office:value="1512763.27" table:style-name="ce19">
            <text:p>1512763,2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2" table:number-rows-spanned="1" table:style-name="ce1">
            <text:p>34:37:010216:1292</text:p>
          </table:table-cell>
          <table:covered-table-cell/>
          <table:table-cell office:value-type="float" office:value="1627524.38" table:style-name="ce19">
            <text:p>1627524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2" table:number-rows-spanned="1" table:style-name="ce1">
            <text:p>34:37:010216:910</text:p>
          </table:table-cell>
          <table:covered-table-cell/>
          <table:table-cell office:value-type="float" office:value="1631465.12" table:style-name="ce19">
            <text:p>1631465,1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2" table:number-rows-spanned="1" table:style-name="ce1">
            <text:p>34:37:010216:911</text:p>
          </table:table-cell>
          <table:covered-table-cell/>
          <table:table-cell office:value-type="float" office:value="1124521.48" table:style-name="ce19">
            <text:p>1124521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2" table:number-rows-spanned="1" table:style-name="ce1">
            <text:p>34:37:010216:929</text:p>
          </table:table-cell>
          <table:covered-table-cell/>
          <table:table-cell office:value-type="float" office:value="1158048.68" table:style-name="ce19">
            <text:p>1158048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2" table:number-rows-spanned="1" table:style-name="ce1">
            <text:p>34:37:010217:1308</text:p>
          </table:table-cell>
          <table:covered-table-cell/>
          <table:table-cell office:value-type="float" office:value="2156228.81" table:style-name="ce19">
            <text:p>2156228,8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2" table:number-rows-spanned="1" table:style-name="ce1">
            <text:p>34:37:010248:375</text:p>
          </table:table-cell>
          <table:covered-table-cell/>
          <table:table-cell office:value-type="float" office:value="885306.55" table:style-name="ce19">
            <text:p>885306,5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2" table:number-rows-spanned="1" table:style-name="ce1">
            <text:p>34:37:010276:168</text:p>
          </table:table-cell>
          <table:covered-table-cell/>
          <table:table-cell office:value-type="float" office:value="597889.63" table:style-name="ce19">
            <text:p>597889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2" table:number-rows-spanned="1" table:style-name="ce1">
            <text:p>34:37:010297:206</text:p>
          </table:table-cell>
          <table:covered-table-cell/>
          <table:table-cell office:value-type="float" office:value="543349.04" table:style-name="ce19">
            <text:p>543349,0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2" table:number-rows-spanned="1" table:style-name="ce1">
            <text:p>34:37:010337:129</text:p>
          </table:table-cell>
          <table:covered-table-cell/>
          <table:table-cell office:value-type="float" office:value="1308052.08" table:style-name="ce19">
            <text:p>1308052,0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2" table:number-rows-spanned="1" table:style-name="ce1">
            <text:p>34:37:010337:138</text:p>
          </table:table-cell>
          <table:covered-table-cell/>
          <table:table-cell office:value-type="float" office:value="648587.88" table:style-name="ce19">
            <text:p>648587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2" table:number-rows-spanned="1" table:style-name="ce1">
            <text:p>34:37:010337:147</text:p>
          </table:table-cell>
          <table:covered-table-cell/>
          <table:table-cell office:value-type="float" office:value="2531108.1" table:style-name="ce19">
            <text:p>2531108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2" table:number-rows-spanned="1" table:style-name="ce1">
            <text:p>34:37:010337:154</text:p>
          </table:table-cell>
          <table:covered-table-cell/>
          <table:table-cell office:value-type="float" office:value="1435048.56" table:style-name="ce19">
            <text:p>1435048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2" table:number-rows-spanned="1" table:style-name="ce1">
            <text:p>34:37:010337:166</text:p>
          </table:table-cell>
          <table:covered-table-cell/>
          <table:table-cell office:value-type="float" office:value="775189.48" table:style-name="ce19">
            <text:p>775189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2" table:number-rows-spanned="1" table:style-name="ce1">
            <text:p>34:37:010337:168</text:p>
          </table:table-cell>
          <table:covered-table-cell/>
          <table:table-cell office:value-type="float" office:value="706392.54" table:style-name="ce19">
            <text:p>706392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2" table:number-rows-spanned="1" table:style-name="ce1">
            <text:p>34:37:010337:169</text:p>
          </table:table-cell>
          <table:covered-table-cell/>
          <table:table-cell office:value-type="float" office:value="683858.52" table:style-name="ce19">
            <text:p>683858,5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2" table:number-rows-spanned="1" table:style-name="ce1">
            <text:p>34:37:010337:178</text:p>
          </table:table-cell>
          <table:covered-table-cell/>
          <table:table-cell office:value-type="float" office:value="496625.4" table:style-name="ce19">
            <text:p>496625,4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2" table:number-rows-spanned="1" table:style-name="ce1">
            <text:p>34:37:010337:184</text:p>
          </table:table-cell>
          <table:covered-table-cell/>
          <table:table-cell office:value-type="float" office:value="1118977.92" table:style-name="ce19">
            <text:p>1118977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2" table:number-rows-spanned="1" table:style-name="ce1">
            <text:p>34:37:010337:185</text:p>
          </table:table-cell>
          <table:covered-table-cell/>
          <table:table-cell office:value-type="float" office:value="1525419.56" table:style-name="ce19">
            <text:p>1525419,5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2" table:number-rows-spanned="1" table:style-name="ce1">
            <text:p>34:37:010337:211</text:p>
          </table:table-cell>
          <table:covered-table-cell/>
          <table:table-cell office:value-type="float" office:value="565309.98" table:style-name="ce19">
            <text:p>565309,9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2" table:number-rows-spanned="1" table:style-name="ce1">
            <text:p>34:37:010337:232</text:p>
          </table:table-cell>
          <table:covered-table-cell/>
          <table:table-cell office:value-type="float" office:value="806567.86" table:style-name="ce19">
            <text:p>806567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2" table:number-rows-spanned="1" table:style-name="ce1">
            <text:p>34:37:010351:130</text:p>
          </table:table-cell>
          <table:covered-table-cell/>
          <table:table-cell office:value-type="float" office:value="1316763.46" table:style-name="ce19">
            <text:p>1316763,4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2" table:number-rows-spanned="1" table:style-name="ce1">
            <text:p>34:37:010362:266</text:p>
          </table:table-cell>
          <table:covered-table-cell/>
          <table:table-cell office:value-type="float" office:value="1754446.11" table:style-name="ce19">
            <text:p>1754446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2" table:number-rows-spanned="1" table:style-name="ce1">
            <text:p>34:38:000000:2468</text:p>
          </table:table-cell>
          <table:covered-table-cell/>
          <table:table-cell office:value-type="float" office:value="336875.71" table:style-name="ce19">
            <text:p>336875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2" table:number-rows-spanned="1" table:style-name="ce1">
            <text:p>34:38:060210:274</text:p>
          </table:table-cell>
          <table:covered-table-cell/>
          <table:table-cell office:value-type="float" office:value="950175.72" table:style-name="ce19">
            <text:p>950175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2" table:number-rows-spanned="1" table:style-name="ce1">
            <text:p>34:39:000000:1224</text:p>
          </table:table-cell>
          <table:covered-table-cell/>
          <table:table-cell office:value-type="float" office:value="1190303.54" table:style-name="ce19">
            <text:p>1190303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2" table:number-rows-spanned="1" table:style-name="ce1">
            <text:p>34:39:000008:537</text:p>
          </table:table-cell>
          <table:covered-table-cell/>
          <table:table-cell office:value-type="float" office:value="607676.85" table:style-name="ce19">
            <text:p>607676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2" table:number-rows-spanned="1" table:style-name="ce1">
            <text:p>34:39:000021:1370</text:p>
          </table:table-cell>
          <table:covered-table-cell/>
          <table:table-cell office:value-type="float" office:value="153716012.74000001" table:style-name="ce19">
            <text:p>153716012,7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2" table:number-rows-spanned="1" table:style-name="ce1">
            <text:p>34:39:000021:1769</text:p>
          </table:table-cell>
          <table:covered-table-cell/>
          <table:table-cell office:value-type="float" office:value="1165264.1000000001" table:style-name="ce19">
            <text:p>1165264,1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2" table:number-rows-spanned="1" table:style-name="ce1">
            <text:p>34:39:000021:1770</text:p>
          </table:table-cell>
          <table:covered-table-cell/>
          <table:table-cell office:value-type="float" office:value="1489490.3" table:style-name="ce19">
            <text:p>1489490,3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2" table:number-rows-spanned="1" table:style-name="ce1">
            <text:p>34:39:000021:1772</text:p>
          </table:table-cell>
          <table:covered-table-cell/>
          <table:table-cell office:value-type="float" office:value="1417799.59" table:style-name="ce19">
            <text:p>1417799,5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2" table:number-rows-spanned="1" table:style-name="ce1">
            <text:p>34:39:000021:1774</text:p>
          </table:table-cell>
          <table:covered-table-cell/>
          <table:table-cell office:value-type="float" office:value="1072628.04" table:style-name="ce19">
            <text:p>1072628,0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2" table:number-rows-spanned="1" table:style-name="ce1">
            <text:p>34:39:000021:1776</text:p>
          </table:table-cell>
          <table:covered-table-cell/>
          <table:table-cell office:value-type="float" office:value="1138221.1299999999" table:style-name="ce19">
            <text:p>1138221,1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2" table:number-rows-spanned="1" table:style-name="ce1">
            <text:p>34:39:000021:1782</text:p>
          </table:table-cell>
          <table:covered-table-cell/>
          <table:table-cell office:value-type="float" office:value="1140825.75" table:style-name="ce19">
            <text:p>1140825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2" table:number-rows-spanned="1" table:style-name="ce1">
            <text:p>34:39:000021:1789</text:p>
          </table:table-cell>
          <table:covered-table-cell/>
          <table:table-cell office:value-type="float" office:value="1234638.02" table:style-name="ce19">
            <text:p>1234638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2" table:number-rows-spanned="1" table:style-name="ce1">
            <text:p>34:39:000021:1790</text:p>
          </table:table-cell>
          <table:covered-table-cell/>
          <table:table-cell office:value-type="float" office:value="1581619.75" table:style-name="ce19">
            <text:p>1581619,7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2" table:number-rows-spanned="1" table:style-name="ce1">
            <text:p>34:39:000021:1791</text:p>
          </table:table-cell>
          <table:covered-table-cell/>
          <table:table-cell office:value-type="float" office:value="880389.83" table:style-name="ce19">
            <text:p>880389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2" table:number-rows-spanned="1" table:style-name="ce1">
            <text:p>34:39:000021:1792</text:p>
          </table:table-cell>
          <table:covered-table-cell/>
          <table:table-cell office:value-type="float" office:value="1269737.1499999999" table:style-name="ce19">
            <text:p>1269737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2" table:number-rows-spanned="1" table:style-name="ce1">
            <text:p>34:39:000021:1795</text:p>
          </table:table-cell>
          <table:covered-table-cell/>
          <table:table-cell office:value-type="float" office:value="851334.06" table:style-name="ce19">
            <text:p>851334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2" table:number-rows-spanned="1" table:style-name="ce1">
            <text:p>34:39:000021:1802</text:p>
          </table:table-cell>
          <table:covered-table-cell/>
          <table:table-cell office:value-type="float" office:value="1237357.48" table:style-name="ce19">
            <text:p>1237357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2" table:number-rows-spanned="1" table:style-name="ce1">
            <text:p>34:39:000021:1805</text:p>
          </table:table-cell>
          <table:covered-table-cell/>
          <table:table-cell office:value-type="float" office:value="1299905.23" table:style-name="ce19">
            <text:p>1299905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2" table:number-rows-spanned="1" table:style-name="ce1">
            <text:p>34:39:000021:1807</text:p>
          </table:table-cell>
          <table:covered-table-cell/>
          <table:table-cell office:value-type="float" office:value="1234638.02" table:style-name="ce19">
            <text:p>1234638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2" table:number-rows-spanned="1" table:style-name="ce1">
            <text:p>34:39:000021:1811</text:p>
          </table:table-cell>
          <table:covered-table-cell/>
          <table:table-cell office:value-type="float" office:value="1289027.3600000001" table:style-name="ce19">
            <text:p>1289027,3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2" table:number-rows-spanned="1" table:style-name="ce1">
            <text:p>34:39:000021:1815</text:p>
          </table:table-cell>
          <table:covered-table-cell/>
          <table:table-cell office:value-type="float" office:value="1223760.1499999999" table:style-name="ce19">
            <text:p>1223760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2" table:number-rows-spanned="1" table:style-name="ce1">
            <text:p>34:39:000021:1818</text:p>
          </table:table-cell>
          <table:covered-table-cell/>
          <table:table-cell office:value-type="float" office:value="804844.83" table:style-name="ce19">
            <text:p>804844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2" table:number-rows-spanned="1" table:style-name="ce1">
            <text:p>34:39:000021:1819</text:p>
          </table:table-cell>
          <table:covered-table-cell/>
          <table:table-cell office:value-type="float" office:value="1283588.42" table:style-name="ce19">
            <text:p>1283588,4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2" table:number-rows-spanned="1" table:style-name="ce1">
            <text:p>34:39:000021:1820</text:p>
          </table:table-cell>
          <table:covered-table-cell/>
          <table:table-cell office:value-type="float" office:value="1237357.48" table:style-name="ce19">
            <text:p>1237357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2" table:number-rows-spanned="1" table:style-name="ce1">
            <text:p>34:39:000021:1821</text:p>
          </table:table-cell>
          <table:covered-table-cell/>
          <table:table-cell office:value-type="float" office:value="1591957.14" table:style-name="ce19">
            <text:p>1591957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2" table:number-rows-spanned="1" table:style-name="ce1">
            <text:p>34:39:000021:1823</text:p>
          </table:table-cell>
          <table:covered-table-cell/>
          <table:table-cell office:value-type="float" office:value="1005329.64" table:style-name="ce19">
            <text:p>1005329,6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2" table:number-rows-spanned="1" table:style-name="ce1">
            <text:p>34:39:000021:1825</text:p>
          </table:table-cell>
          <table:covered-table-cell/>
          <table:table-cell office:value-type="float" office:value="1591957.14" table:style-name="ce19">
            <text:p>1591957,1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2" table:number-rows-spanned="1" table:style-name="ce1">
            <text:p>34:39:000021:1829</text:p>
          </table:table-cell>
          <table:covered-table-cell/>
          <table:table-cell office:value-type="float" office:value="1299905.23" table:style-name="ce19">
            <text:p>1299905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2" table:number-rows-spanned="1" table:style-name="ce1">
            <text:p>34:39:000021:1831</text:p>
          </table:table-cell>
          <table:covered-table-cell/>
          <table:table-cell office:value-type="float" office:value="1243586.96" table:style-name="ce19">
            <text:p>1243586,9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2" table:number-rows-spanned="1" table:style-name="ce1">
            <text:p>34:39:000021:1832</text:p>
          </table:table-cell>
          <table:covered-table-cell/>
          <table:table-cell office:value-type="float" office:value="1249398.1100000001" table:style-name="ce19">
            <text:p>1249398,1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2" table:number-rows-spanned="1" table:style-name="ce1">
            <text:p>34:39:000021:1834</text:p>
          </table:table-cell>
          <table:covered-table-cell/>
          <table:table-cell office:value-type="float" office:value="970462.71999999997" table:style-name="ce19">
            <text:p>970462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2" table:number-rows-spanned="1" table:style-name="ce1">
            <text:p>34:39:000021:1836</text:p>
          </table:table-cell>
          <table:covered-table-cell/>
          <table:table-cell office:value-type="float" office:value="1199284.95" table:style-name="ce19">
            <text:p>1199284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2" table:number-rows-spanned="1" table:style-name="ce1">
            <text:p>34:39:000021:1837</text:p>
          </table:table-cell>
          <table:covered-table-cell/>
          <table:table-cell office:value-type="float" office:value="1346136.16" table:style-name="ce19">
            <text:p>1346136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2" table:number-rows-spanned="1" table:style-name="ce1">
            <text:p>34:39:000021:1838</text:p>
          </table:table-cell>
          <table:covered-table-cell/>
          <table:table-cell office:value-type="float" office:value="1597125.83" table:style-name="ce19">
            <text:p>1597125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2" table:number-rows-spanned="1" table:style-name="ce1">
            <text:p>34:39:000021:2843</text:p>
          </table:table-cell>
          <table:covered-table-cell/>
          <table:table-cell office:value-type="float" office:value="1207082.57" table:style-name="ce19">
            <text:p>1207082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2" table:number-rows-spanned="1" table:style-name="ce1">
            <text:p>34:39:000021:3125</text:p>
          </table:table-cell>
          <table:covered-table-cell/>
          <table:table-cell office:value-type="float" office:value="1171948.32" table:style-name="ce19">
            <text:p>1171948,3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2" table:number-rows-spanned="1" table:style-name="ce1">
            <text:p>34:39:000023:1447</text:p>
          </table:table-cell>
          <table:covered-table-cell/>
          <table:table-cell office:value-type="float" office:value="1620693.85" table:style-name="ce19">
            <text:p>1620693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2" table:number-rows-spanned="1" table:style-name="ce1">
            <text:p>34:39:000023:1453</text:p>
          </table:table-cell>
          <table:covered-table-cell/>
          <table:table-cell office:value-type="float" office:value="1124262.28" table:style-name="ce19">
            <text:p>1124262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2" table:number-rows-spanned="1" table:style-name="ce1">
            <text:p>34:39:000023:1463</text:p>
          </table:table-cell>
          <table:covered-table-cell/>
          <table:table-cell office:value-type="float" office:value="1569406.07" table:style-name="ce19">
            <text:p>1569406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2" table:number-rows-spanned="1" table:style-name="ce1">
            <text:p>34:39:000023:1469</text:p>
          </table:table-cell>
          <table:covered-table-cell/>
          <table:table-cell office:value-type="float" office:value="1139332.99" table:style-name="ce19">
            <text:p>1139332,9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2" table:number-rows-spanned="1" table:style-name="ce1">
            <text:p>34:39:000023:1487</text:p>
          </table:table-cell>
          <table:covered-table-cell/>
          <table:table-cell office:value-type="float" office:value="1248399.6200000001" table:style-name="ce19">
            <text:p>1248399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2" table:number-rows-spanned="1" table:style-name="ce1">
            <text:p>34:39:000023:1494</text:p>
          </table:table-cell>
          <table:covered-table-cell/>
          <table:table-cell office:value-type="float" office:value="1543762.18" table:style-name="ce19">
            <text:p>1543762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2" table:number-rows-spanned="1" table:style-name="ce1">
            <text:p>34:39:000023:1543</text:p>
          </table:table-cell>
          <table:covered-table-cell/>
          <table:table-cell office:value-type="float" office:value="1187325.48" table:style-name="ce19">
            <text:p>1187325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2" table:number-rows-spanned="1" table:style-name="ce1">
            <text:p>34:39:000023:1561</text:p>
          </table:table-cell>
          <table:covered-table-cell/>
          <table:table-cell office:value-type="float" office:value="1574534.85" table:style-name="ce19">
            <text:p>1574534,8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2" table:number-rows-spanned="1" table:style-name="ce1">
            <text:p>34:39:000023:1583</text:p>
          </table:table-cell>
          <table:covered-table-cell/>
          <table:table-cell office:value-type="float" office:value="1214310.1499999999" table:style-name="ce19">
            <text:p>1214310,1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2" table:number-rows-spanned="1" table:style-name="ce1">
            <text:p>34:39:000023:1613</text:p>
          </table:table-cell>
          <table:covered-table-cell/>
          <table:table-cell office:value-type="float" office:value="1136914.02" table:style-name="ce19">
            <text:p>1136914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2" table:number-rows-spanned="1" table:style-name="ce1">
            <text:p>34:39:000023:1614</text:p>
          </table:table-cell>
          <table:covered-table-cell/>
          <table:table-cell office:value-type="float" office:value="1131642.57" table:style-name="ce19">
            <text:p>1131642,5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2" table:number-rows-spanned="1" table:style-name="ce1">
            <text:p>34:39:000023:1646</text:p>
          </table:table-cell>
          <table:covered-table-cell/>
          <table:table-cell office:value-type="float" office:value="1126556.53" table:style-name="ce19">
            <text:p>1126556,5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2" table:number-rows-spanned="1" table:style-name="ce1">
            <text:p>34:39:000023:1660</text:p>
          </table:table-cell>
          <table:covered-table-cell/>
          <table:table-cell office:value-type="float" office:value="1420644.19" table:style-name="ce19">
            <text:p>1420644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2" table:number-rows-spanned="1" table:style-name="ce1">
            <text:p>34:39:000023:1661</text:p>
          </table:table-cell>
          <table:covered-table-cell/>
          <table:table-cell office:value-type="float" office:value="1289867.23" table:style-name="ce19">
            <text:p>1289867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2" table:number-rows-spanned="1" table:style-name="ce1">
            <text:p>34:39:000023:1664</text:p>
          </table:table-cell>
          <table:covered-table-cell/>
          <table:table-cell office:value-type="float" office:value="1235906.26" table:style-name="ce19">
            <text:p>1235906,2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2" table:number-rows-spanned="1" table:style-name="ce1">
            <text:p>34:39:000023:1713</text:p>
          </table:table-cell>
          <table:covered-table-cell/>
          <table:table-cell office:value-type="float" office:value="1335741.1599999999" table:style-name="ce19">
            <text:p>1335741,1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2" table:number-rows-spanned="1" table:style-name="ce1">
            <text:p>34:39:000023:1727</text:p>
          </table:table-cell>
          <table:covered-table-cell/>
          <table:table-cell office:value-type="float" office:value="1478998.37" table:style-name="ce19">
            <text:p>1478998,3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2" table:number-rows-spanned="1" table:style-name="ce1">
            <text:p>34:39:000023:1739</text:p>
          </table:table-cell>
          <table:covered-table-cell/>
          <table:table-cell office:value-type="float" office:value="1106170.71" table:style-name="ce19">
            <text:p>1106170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2" table:number-rows-spanned="1" table:style-name="ce1">
            <text:p>34:39:000023:1740</text:p>
          </table:table-cell>
          <table:covered-table-cell/>
          <table:table-cell office:value-type="float" office:value="1265581.02" table:style-name="ce19">
            <text:p>1265581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2" table:number-rows-spanned="1" table:style-name="ce1">
            <text:p>34:39:000023:1741</text:p>
          </table:table-cell>
          <table:covered-table-cell/>
          <table:table-cell office:value-type="float" office:value="1462081.72" table:style-name="ce19">
            <text:p>1462081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2" table:number-rows-spanned="1" table:style-name="ce1">
            <text:p>34:39:000023:1753</text:p>
          </table:table-cell>
          <table:covered-table-cell/>
          <table:table-cell office:value-type="float" office:value="1190023.95" table:style-name="ce19">
            <text:p>1190023,95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2" table:number-rows-spanned="1" table:style-name="ce1">
            <text:p>34:39:000023:1759</text:p>
          </table:table-cell>
          <table:covered-table-cell/>
          <table:table-cell office:value-type="float" office:value="1566841.68" table:style-name="ce19">
            <text:p>1566841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2" table:number-rows-spanned="1" table:style-name="ce1">
            <text:p>34:39:000023:1764</text:p>
          </table:table-cell>
          <table:covered-table-cell/>
          <table:table-cell office:value-type="float" office:value="783106.83" table:style-name="ce19">
            <text:p>783106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2" table:number-rows-spanned="1" table:style-name="ce1">
            <text:p>34:39:000023:1765</text:p>
          </table:table-cell>
          <table:covered-table-cell/>
          <table:table-cell office:value-type="float" office:value="1106170.71" table:style-name="ce19">
            <text:p>1106170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2" table:number-rows-spanned="1" table:style-name="ce1">
            <text:p>34:39:000023:1770</text:p>
          </table:table-cell>
          <table:covered-table-cell/>
          <table:table-cell office:value-type="float" office:value="1416046.63" table:style-name="ce19">
            <text:p>1416046,6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2" table:number-rows-spanned="1" table:style-name="ce1">
            <text:p>34:39:000023:1787</text:p>
          </table:table-cell>
          <table:covered-table-cell/>
          <table:table-cell office:value-type="float" office:value="1399955.19" table:style-name="ce19">
            <text:p>1399955,1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2" table:number-rows-spanned="1" table:style-name="ce1">
            <text:p>34:39:000023:1788</text:p>
          </table:table-cell>
          <table:covered-table-cell/>
          <table:table-cell office:value-type="float" office:value="1265581.02" table:style-name="ce19">
            <text:p>1265581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2" table:number-rows-spanned="1" table:style-name="ce1">
            <text:p>34:39:000023:1811</text:p>
          </table:table-cell>
          <table:covered-table-cell/>
          <table:table-cell office:value-type="float" office:value="1192722.4099999999" table:style-name="ce19">
            <text:p>1192722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2" table:number-rows-spanned="1" table:style-name="ce1">
            <text:p>34:39:000023:1813</text:p>
          </table:table-cell>
          <table:covered-table-cell/>
          <table:table-cell office:value-type="float" office:value="1192722.4099999999" table:style-name="ce19">
            <text:p>1192722,4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2" table:number-rows-spanned="1" table:style-name="ce1">
            <text:p>34:39:000023:1814</text:p>
          </table:table-cell>
          <table:covered-table-cell/>
          <table:table-cell office:value-type="float" office:value="1471748.38" table:style-name="ce19">
            <text:p>1471748,3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2" table:number-rows-spanned="1" table:style-name="ce1">
            <text:p>34:39:000023:1829</text:p>
          </table:table-cell>
          <table:covered-table-cell/>
          <table:table-cell office:value-type="float" office:value="862058.86" table:style-name="ce19">
            <text:p>862058,8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2" table:number-rows-spanned="1" table:style-name="ce1">
            <text:p>34:39:000023:1837</text:p>
          </table:table-cell>
          <table:covered-table-cell/>
          <table:table-cell office:value-type="float" office:value="1268279.49" table:style-name="ce19">
            <text:p>1268279,49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2" table:number-rows-spanned="1" table:style-name="ce1">
            <text:p>34:39:000023:1848</text:p>
          </table:table-cell>
          <table:covered-table-cell/>
          <table:table-cell office:value-type="float" office:value="1124013.51" table:style-name="ce19">
            <text:p>1124013,5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2" table:number-rows-spanned="1" table:style-name="ce1">
            <text:p>34:39:000023:1857</text:p>
          </table:table-cell>
          <table:covered-table-cell/>
          <table:table-cell office:value-type="float" office:value="1195420.8799999999" table:style-name="ce19">
            <text:p>1195420,8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2" table:number-rows-spanned="1" table:style-name="ce1">
            <text:p>34:39:000023:1875</text:p>
          </table:table-cell>
          <table:covered-table-cell/>
          <table:table-cell office:value-type="float" office:value="1233983.92" table:style-name="ce19">
            <text:p>1233983,9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2" table:number-rows-spanned="1" table:style-name="ce1">
            <text:p>34:39:000023:1878</text:p>
          </table:table-cell>
          <table:covered-table-cell/>
          <table:table-cell office:value-type="float" office:value="1281771.83" table:style-name="ce19">
            <text:p>1281771,8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2" table:number-rows-spanned="1" table:style-name="ce1">
            <text:p>34:39:000023:1917</text:p>
          </table:table-cell>
          <table:covered-table-cell/>
          <table:table-cell office:value-type="float" office:value="1259932.18" table:style-name="ce19">
            <text:p>1259932,1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2" table:number-rows-spanned="1" table:style-name="ce1">
            <text:p>34:39:000023:1940</text:p>
          </table:table-cell>
          <table:covered-table-cell/>
          <table:table-cell office:value-type="float" office:value="896656.54" table:style-name="ce19">
            <text:p>896656,54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2" table:number-rows-spanned="1" table:style-name="ce1">
            <text:p>34:39:000023:1944</text:p>
          </table:table-cell>
          <table:covered-table-cell/>
          <table:table-cell office:value-type="float" office:value="1158684.71" table:style-name="ce19">
            <text:p>1158684,71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2" table:number-rows-spanned="1" table:style-name="ce1">
            <text:p>34:39:000023:1956</text:p>
          </table:table-cell>
          <table:covered-table-cell/>
          <table:table-cell office:value-type="float" office:value="1569406.07" table:style-name="ce19">
            <text:p>1569406,07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2" table:number-rows-spanned="1" table:style-name="ce1">
            <text:p>34:39:000023:1957</text:p>
          </table:table-cell>
          <table:covered-table-cell/>
          <table:table-cell office:value-type="float" office:value="1249390.22" table:style-name="ce19">
            <text:p>1249390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2" table:number-rows-spanned="1" table:style-name="ce1">
            <text:p>34:39:000023:1959</text:p>
          </table:table-cell>
          <table:covered-table-cell/>
          <table:table-cell office:value-type="float" office:value="1236867.06" table:style-name="ce19">
            <text:p>1236867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2" table:number-rows-spanned="1" table:style-name="ce1">
            <text:p>34:39:000023:1998</text:p>
          </table:table-cell>
          <table:covered-table-cell/>
          <table:table-cell office:value-type="float" office:value="1203516.28" table:style-name="ce19">
            <text:p>1203516,2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2" table:number-rows-spanned="1" table:style-name="ce1">
            <text:p>34:39:000023:2013</text:p>
          </table:table-cell>
          <table:covered-table-cell/>
          <table:table-cell office:value-type="float" office:value="1346535.03" table:style-name="ce19">
            <text:p>1346535,0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2" table:number-rows-spanned="1" table:style-name="ce1">
            <text:p>34:39:000023:2021</text:p>
          </table:table-cell>
          <table:covered-table-cell/>
          <table:table-cell office:value-type="float" office:value="1289867.23" table:style-name="ce19">
            <text:p>1289867,23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2" table:number-rows-spanned="1" table:style-name="ce1">
            <text:p>34:39:000023:2078</text:p>
          </table:table-cell>
          <table:covered-table-cell/>
          <table:table-cell office:value-type="float" office:value="1236867.06" table:style-name="ce19">
            <text:p>1236867,06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2" table:number-rows-spanned="1" table:style-name="ce1">
            <text:p>34:39:000023:2086</text:p>
          </table:table-cell>
          <table:covered-table-cell/>
          <table:table-cell office:value-type="float" office:value="1248399.6200000001" table:style-name="ce19">
            <text:p>1248399,6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2" table:number-rows-spanned="1" table:style-name="ce1">
            <text:p>34:39:000023:2087</text:p>
          </table:table-cell>
          <table:covered-table-cell/>
          <table:table-cell office:value-type="float" office:value="1208913.22" table:style-name="ce19">
            <text:p>1208913,2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2" table:number-rows-spanned="1" table:style-name="ce1">
            <text:p>34:39:000023:2133</text:p>
          </table:table-cell>
          <table:covered-table-cell/>
          <table:table-cell office:value-type="float" office:value="1566841.68" table:style-name="ce19">
            <text:p>1566841,6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2" table:number-rows-spanned="1" table:style-name="ce1">
            <text:p>34:39:000023:2141</text:p>
          </table:table-cell>
          <table:covered-table-cell/>
          <table:table-cell office:value-type="float" office:value="1225104.02" table:style-name="ce19">
            <text:p>1225104,0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2" table:number-rows-spanned="1" table:style-name="ce1">
            <text:p>34:39:000023:2150</text:p>
          </table:table-cell>
          <table:covered-table-cell/>
          <table:table-cell office:value-type="float" office:value="1202068.48" table:style-name="ce19">
            <text:p>1202068,48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2" table:number-rows-spanned="1" table:style-name="ce1">
            <text:p>34:39:000023:2162</text:p>
          </table:table-cell>
          <table:covered-table-cell/>
          <table:table-cell office:value-type="float" office:value="1510415" table:style-name="ce19">
            <text:p>1510415,00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24.11.2025</text:p>
          </table:table-cell>
          <table:table-cell table:number-columns-repeated="16377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number-columns-spanned="2" table:number-rows-spanned="1" table:style-name="ce1">
            <text:p>34:39:000041:419</text:p>
          </table:table-cell>
          <table:covered-table-cell/>
          <table:table-cell office:value-type="float" office:value="654174.71999999997" table:style-name="ce21">
            <text:p>654174,72</text:p>
          </table:table-cell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6">
            <text:p>24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23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3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2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33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39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53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1:02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1:060001: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2:140001:2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000000:12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000000:12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000000:1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000000:12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2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12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00000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000000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000000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000000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000000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000000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000000:16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000000:16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000000:16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000000:16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000000:16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000000:16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000000:16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000000:16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000000:16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000000:16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000000:16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000000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000000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000000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000000:6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000000:8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000000:8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1401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140101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140109:14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140109:16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3:1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3:1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3:1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3:1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3:1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3:1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3:1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3:1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3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3:1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3:1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3:1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3:1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3:2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5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5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5:3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5:3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5:3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5:3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5:32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5:3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5:32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5:32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5:32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5:32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5:32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5:32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5:32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4:050003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4:11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4:11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6:120004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6:18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6:25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6:25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0000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70003:4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70003:5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70003:8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0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8:02010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8:070104: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8:120202:3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9:000000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9:021050:2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9:021050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9:02107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9:02107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9:021070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9:02107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9:021070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9:021070: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9:021070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9:02107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9:021070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9:02107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9:021070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9:02107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9:021070: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70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70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70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70: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0:200011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0:20001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1:000000: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1:000000: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1:000000: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1:000000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00000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000000: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000000: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090001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1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1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1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1:12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1:12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1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1:12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1:12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1:12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1:1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1:12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1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1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1:12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21:12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1:12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1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2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1:12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21:12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21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21:12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21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1:12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1:12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1:1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1:1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1:1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1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1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1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1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1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1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1:1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1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1:1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1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1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1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1:1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21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3:130021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3:130021:1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3:130021:1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3:130021:1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3:130021:1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3:130021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3:130021:1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3:130021:1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3:130021:1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3:130021:1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3:130021:1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3:130021:1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3:130021:1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3:130021:1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3:130021:1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3:130021:1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3:130021:1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3:130021:1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3:130021:1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3:130021:1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3:130021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3:130021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3:13002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3:130021:1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3:130021:1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3:13002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3:130021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3:130021: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3:130021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3:130021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3:13002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3:13002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3:13002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3:130021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3:130021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3:130021:1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3:13002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3:130021:1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3:13002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3:13002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3:130021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3:13002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3:13002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3:130021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3:130021:1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3:130021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3:130021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130021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130021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130021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130021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21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21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21:18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21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2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21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21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1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2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3:130021: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3:130021: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3:13002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3:13002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3:13002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90001:10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5:080102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5:080205:2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5:080402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5:080406: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5:080406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5:080406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80406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000000:2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106: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1:00000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1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1:0200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1:02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1:02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0200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02000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02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1:020001: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1:02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1:02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1:02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1:02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1:02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1:02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1:02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1:02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1:02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1:020001: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1:02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1:02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1:02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1:02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1:02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1:02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1:020001: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1:020001: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1:02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1:02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1:02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1:02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1:02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1:020001: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1:02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1:02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1:02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20001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2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1:02000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1:02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1:020001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1:02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1:020001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1:02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1:02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1:02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1:02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1:02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1:02000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1:02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1:02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1:02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1:02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1:02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1:02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1:02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1:02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1:02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1:02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1:02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1:02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1:02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1:02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1:020001: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1:02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1:02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1:02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1:02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1:02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1:02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1:02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1:020001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1:020001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1:02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1:02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1:02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1:02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1:020001: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1:020001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1:02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1:02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1:02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1:02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1:02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1:02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1:02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1:02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1:02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1:02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1:02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1:02000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1:02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1:02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1:020001: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1:02000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1:02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1:02000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1:02000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1:02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1:02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1:02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1:020001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1:02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1:02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1:02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1:020001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1:02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1:02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1:02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1:02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1:02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1:02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1:02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1:02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1:02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1:02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1:02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1:020001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1:02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1:020001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1:020001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1:0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1:020001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1:020001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1:020001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1:020001: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1:020001: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1:0200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1:02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1:02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1:02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1:020001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1:02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1:020001: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1:02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1:020001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1:020001: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1:02000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1:02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1:020001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1:020001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1:020001: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1:020001: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1:020001: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1:020001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1:02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1:02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1:020001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1:020001: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1:020001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1:02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1:020001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1:020001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1:020001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1:020001: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1:020001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1:020001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1:02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1:02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1:02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1:02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1:020001: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1:020001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1:02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1:02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1:02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1:020001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1:02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1:02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1:020001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1:02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1:020001: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1:02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1:02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1:020001: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1:020001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1:020001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1:020001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1:020001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1:020001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1:02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1:020001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1:02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1:020001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1:020001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1:020001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1:02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1:020001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1:020001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1:02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1:02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1:02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1:02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1:02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1:02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1:02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1:02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1:02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1:02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1:02000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1:02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1:02000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1:02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1:02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1:02000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1:02000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1:02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1:02000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1:02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1:02000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1:02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1:02000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1:02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1:02000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1:020002: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1:020002: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1:020002: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1:020002: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1:020002: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1:020002: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1:020002: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1:020002: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1:020002: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1:020002: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1:020002: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1:020002: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1:020002: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1:020002: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1:020002: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1:02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1:020002: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1:100002: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2:01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2:050002: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000000:6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100001:10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19006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5:010107: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5:0101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5:01012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6:0313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6:090201:5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7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7:050001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8:040003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8:080005:1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8:10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8:1000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8:10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8:10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8:10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8:1000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8:100005:1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8:100005:1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8:10000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8:100005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8:100005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8:100005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8:100005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8:100005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8:100005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8:100005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8:100005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8:100005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8:100005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8:100005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8:100005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8:100005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8:100005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8:100005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8:100005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8:100005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8:10000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8:100005:1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8:100005:1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8:100005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8:100005:1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8:100005:1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8:100005:1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8:100005:1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8:100005:1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8:100005:1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8:100005:1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8:100005:1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8:100005:1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8:100005:1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8:100005:1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8:100005:1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8:100005:1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8:100005:1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8:100005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8:100005:2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8:100005:2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8:100026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8:100028:2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8:100028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8:100028:2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8:100028:2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8:100028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8:100028:3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8:100028:3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8:100028:7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8:12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8:120009:2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8:13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8:14000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9:11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0:160005:7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0:160005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1:130002: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2:010001: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00000:15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00000:15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00000:153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00000:15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00000:153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00000:15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00000:153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00000:15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00000:15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00000:153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00000:15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00000:153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00000:15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00000:15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00000:15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00000:153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00000:153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00000:15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00000:15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00000:15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00000:15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00000:15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00000:15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00000:153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00000:153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00000:15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00000:15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00000:15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00000:15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00000:15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00000:15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00000:15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00000:15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00000:15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00000:15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00000:15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00000:15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00000:15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00000:15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00000:15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00000:15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00000:15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00000:15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00000:15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00000:15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00000:15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00000:15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00000:15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00000:15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00000:15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00000:15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00000:15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00000:15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00000:15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00000:15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00000:15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00000:15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00000:15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00000:15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00000:15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00000:15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00000:15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00000:15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00000:15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00000:153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00000:153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00000:153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00000:15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00000:153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00000:153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00000:153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00000:15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00000:153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00000:15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00000:153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00000:15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00000:15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00000:153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00000:15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00000:153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00000:153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00000:153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00000:153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00000:153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00000:153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00000:153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00000:153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00000:153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00000:153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00000:153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00000:153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00000:153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00000:153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00000:153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153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153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00000:153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00000:15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00000:153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00000:153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00000:154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00000:154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00000:154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00000:154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00000:154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00000:154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00000:154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00000:154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00000:154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00000:154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00000:154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00000:154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00000:15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00000:154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00000:154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00000:15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00000:15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00000:15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00000:15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00000:154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00000:15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00000:15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00000:15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00000:15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00000:15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00000:15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00000:15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00000:15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00000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00000:19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00000:19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00000:19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00000:43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00000:43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00000:43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00000:43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00000:43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00000:43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00000:43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00000:43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00000:43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00000:43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00000:43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00000:43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00000:43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00000:43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00000:43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00000:43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00000:43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00000:43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00000:43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00000:43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00000:43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00000:43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00000:43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00000:43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00000:43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00000:43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00000:43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00000:43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00000:43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00000:43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00000:43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00000:43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00000:43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00000:437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00000:43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00000:43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00000:43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00000:43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00000:43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00000:43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00000:43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00000:43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00000:43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00000:43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00000:43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00000:43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00000:43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00000:43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00000:43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00000:43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00000:43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00000:43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43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43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43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43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43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43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43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43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43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43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43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43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43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43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43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43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43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43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43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43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43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43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43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43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43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43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43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48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56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56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56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56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9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42: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50: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50: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50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5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5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50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50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50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50: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5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50: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5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50: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50: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50: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5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50: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50:4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50: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50:4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50: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50: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50: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50: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50: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50: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50: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50:4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50: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50: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50: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50: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50:4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50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50: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50: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50: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50: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50: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50: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50: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50: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50: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50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50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50: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50: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50: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50: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50: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50: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50: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50: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50: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50: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50: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50: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50:4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50: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50:4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50:4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50:4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50: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50: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5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50: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50: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50: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50: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50: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50: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50: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50: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50: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50: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5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50: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50: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50: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50: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50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50: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50: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50:5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50:5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50: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50: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50: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50:5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50:5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5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50: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50: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50: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50: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50: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50: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50: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50: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50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50: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50:5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50: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50: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50:5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50: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50: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50: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5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5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50: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5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5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5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5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5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50:5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50: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50: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50: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50:5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50:5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50: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50: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5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50: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5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50:5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50: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50:5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50: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50:5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50:5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50:5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50:5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50: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50: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50:5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50:5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50:5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50:5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50:5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50: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50: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50:5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50:5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10050:5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10050:5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10050:5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1005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10050:5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10050:5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10050:5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10050: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10050:5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10050: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10050:5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10050:5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10050:5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10050:5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10050:5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10050:5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10050:5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10050: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10050:5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10050: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10050:5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10050:5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10050:6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10050:6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10050:6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10050: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10050:6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10050:6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1005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10050:6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10050:6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10050:6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10050: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10050:6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10050:6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10050:6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10050:6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10050: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10050:6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10050:6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10050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10050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10050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10050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10050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10050: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10050: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10050: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10050: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10050: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10050: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10050: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10050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10050: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10050: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10050: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10050: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10050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10050: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10050: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10050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10050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10050: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10050: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10050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10050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10050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10050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10050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10050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10050: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10050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10050: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10050: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10050: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10050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10050: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10050: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10050: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10050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10050:6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10050:6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10050: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10050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10050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10050: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10050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10050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10050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10050:6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10050: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10050: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10050: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10050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10050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10050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10050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10050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1005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10050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10050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10050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10050:6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10050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10050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10050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1005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10050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10050: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10050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10050:6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10050:6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10050:6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10050:6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10050:6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10050:6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1005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10050:6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1005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1005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1005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10050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10050:7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10050:7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1005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10050:7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10050:7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10050:7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10050:7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10050: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10050: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10050: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10050: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10050: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10050: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10050: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10050: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10050: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10050: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10050: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10050: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10050:7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10050: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10050:7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10050:7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10050: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10050:7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10050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1005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10050:7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10050:7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10050:7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10050: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10050: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10050: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10050: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10050: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10050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10050: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10050: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10050: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10050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10050: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10050: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10050: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10050: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10050: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10050: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10050: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10050: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10050: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10050: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10050: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10050: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1005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10050: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10050: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10050: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10050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10050: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10050: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10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10050: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10050: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10050: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10050: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10050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10050: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10050: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10050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10050: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10050: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10050: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10050: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10050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10051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10051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1005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1005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1005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1005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1005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1005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1005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1005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1005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1005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1005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1005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1005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1005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1005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1005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1005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10051: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10051: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10051: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10051: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10051: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10051: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10051: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10051: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10051:1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10051: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10051: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10051: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10051:1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10051: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10051: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1005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10051: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1005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10051:1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10051:12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1005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10051:12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10051: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10051:12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10051:12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10051:1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10051:1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10051:1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1005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1005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1005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10051:1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10051:1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10051: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10051:1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10051:1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10051:1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10051:1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1005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10051:1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10051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10051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10051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10051:1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10051: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10051:1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10051:1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10051:1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10051: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10051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10051: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10051: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10051: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10051: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10051: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1005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10051: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10051: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10051: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10051: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10051: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10051: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10051: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1005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1005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1005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1005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1005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1005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10051: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10051:15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1005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1005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10051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1005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1005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10051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10051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10051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10051:1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10051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10051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10051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10051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10051:2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10051:25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10051:25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10051:25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10051:25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10051:26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10051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10051:2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10051:2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10051:2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1005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10051:5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10051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10051: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1005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1005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10051: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10051: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10051: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10051: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10051: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10051: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10051: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10051: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10051: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10051: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10051: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10051: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10051: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10051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10051: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10051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10051: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10051: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10051: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10051: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10051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10051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10051: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10051: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10051: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10051: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10051: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10051: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10051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10051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10051: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10051: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10051: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10051: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10051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10051:8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10051: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10051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10051: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10051: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10051: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10051: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10051: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10051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10051: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10051: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10051: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10051: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10051: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10051: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10051: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10051:8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1005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10051:8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10051: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10051:8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10051:8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10051:8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10051:8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10051:9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10051:9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10051:9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10051:9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10051:9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10051:9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10051:9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10051:9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10051:9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10051:9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10051: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10051:9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10051:9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10051: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1005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10051: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10051: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10051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10051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10051: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10051: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10051: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10051: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10051: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10051: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10051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10051: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10051: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1005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10051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10051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10051: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10051: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10051: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10051: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10051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10051: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10051: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10051: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10051: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10051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10051: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10051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10051: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10051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10051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10051: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10052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10052:1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1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10052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10052:1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1005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10052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10052:1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10052:1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10052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10052:1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10052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10052:1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10052:1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1005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1005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1005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1005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1005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1005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1005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1005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1005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1005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1005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1005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1005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10052:10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1005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1005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1005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1005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1005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1005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1005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1005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10052:1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1005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1005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1005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1005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1005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1005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1005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1005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1005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1005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1005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1005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1005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1005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1005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1005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1005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1005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1005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1005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1005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1005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1005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1005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1005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1005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1005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1005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10052:11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1005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1005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1005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1005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1005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1005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1005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1005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1005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1005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1005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10052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10052:11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1005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10052:11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10052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10052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10052:11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10052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10052:1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10052:11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10052:11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10052:11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10052:1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10052:11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10052:11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10052:11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10052:11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10052:11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10052:11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10052:1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10052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1005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1005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1005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1005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10052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1005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1005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1005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10052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1005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10052:11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10052:11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10052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10052:11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1005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10052:11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10052:11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10052:1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10052:1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10052:1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10052:11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10052:1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10052:11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10052:1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10052:1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10052:11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10052:11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10052:11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10052:11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10052:11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10052:1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10052:11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10052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10052:11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10052:11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10052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10052:1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1005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10052:1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10052:1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10052:12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10052:12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10052:12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10052:1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10052:1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10052:12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10052:12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10052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10052:12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10052:12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10052:1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10052:1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10052:1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10052:15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10052:15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10052:15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10052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10052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10052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10052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10052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10052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10052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10052:15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10052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10052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10052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10052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10052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10052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10052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10052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10052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10052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10052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10052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10052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10052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10052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10052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10052:18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10052:1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10052:1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10052:2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10052:2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10052: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10052:2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10052:2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10052:2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10052:2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10052:2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10052: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10052:2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10052:2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10052:2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10052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10052: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10052:2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10052:2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10052:2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1005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10052:2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10052: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10052: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10052:29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10052: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10052:29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10052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10052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10052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10052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10052: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10052: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10052: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10052: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10052: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10052: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10052:3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10052:3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10052:3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10052:3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10052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10052:3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10052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10052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1005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10052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10052:3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10052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10052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10052: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10052:31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10052:3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10052: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10052:3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1005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10052: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10052:3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10052:3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10052:3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10052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10052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10052:3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10052: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1005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10052: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1005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1005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10052: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10052: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1005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1005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1005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1005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1005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1005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1005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1005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1005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1005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1005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1005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1005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1005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1005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1005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1005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1005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1005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1005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1005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1005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1005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1005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1005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1005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1005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1005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1005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1005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1005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1005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10052: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10052: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10052: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10052: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10052:9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10052: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1005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10052: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10052: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10052: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10052: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10052: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1005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10052: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10052: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10052: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10052: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10052: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1005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1005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10052: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10052: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10052: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10052: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10052: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10052: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10057: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10057: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10063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10063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10063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1006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10063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10063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10063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10063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10063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1006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10063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10063:1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10063:1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10065:2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10065:2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10065:2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10065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10065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10065:8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10065:8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10065:8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10065:8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10065:8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10065:8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10065:8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10065:8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10065:8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10065:8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10065:8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10065:8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10065:8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10065:8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10065:8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10065:8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10065: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10065: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10065: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10065:8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10065:8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10065:8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10065:8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10065:8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10065:8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10065:8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10065:8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10065:8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10065:8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10065:8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10065:8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10065:8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10065:8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10065:8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10065:8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10065:8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10065:8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10065:8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10065:8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10065:8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10065:8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10065: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10065:8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10065:8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10065:8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10065:8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10065:8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10065:8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10065:8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10065:8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10065:8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10065:8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10065:8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10065:8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10065:8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10065:8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10065:8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10065:8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10065:8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10065:8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10065:8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10065:8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10065:8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10065:8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10065:8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10065: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10065: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10068: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20021: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20043:1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20065: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2007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20075: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30070:101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3007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3007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30070:5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3007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3007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3007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3007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3007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3007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3007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3007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3007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30070:6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30070:60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30070:62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30070:63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30070:63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30070:63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30070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30070: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30119:6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30119: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30119:6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30119:6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30119:6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30119: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30119: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30119:6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30119:6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30119:6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30119: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30119: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30119: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30119:6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30119: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30119:6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30119: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30119:6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30119:6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30119:6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30119:6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3011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30119: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30119:6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30119:6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30119:6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30119: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30119: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30119:6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30119:6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30119:6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30119: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30119:6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30119:6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30119:6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30119:6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30119:6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30119:6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30119: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30119:6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30119:6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30119:6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30119: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30119:6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30119:6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30119:6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30119:6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30119:6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30119: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30119:6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30119:6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30119:6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30119:6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30119:6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30119:6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30119:6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30119:6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30119:6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30119:6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30119:6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30119:6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30119:6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30119:6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30119:6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40004: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19: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20: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25:2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29: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3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66: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70001:15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70001:15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70001:15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70001:15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70001:15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70001:15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70043:29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70043:29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70043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70043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70043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70043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70043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70043:29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70043:2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70043: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70043:2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70043:2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70043:2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70043:2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70043:2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70043:2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70043:2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70043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70043:2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70043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70043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70043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70043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7004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70043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70043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70043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70043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70043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70043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70043:29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70043:29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70043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70043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70043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70043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70043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70043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70043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70043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70043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70043:29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70043:29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7004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70043:2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70043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70043:29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70043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70043:29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70043:2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70043:29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70043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7004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70043:2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70043:29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70043:29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70043:2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70043:2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70043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70043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70043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70043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70043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70043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70043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70043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70043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70043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70043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70043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70043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70043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70043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70043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7004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70043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70043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70043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70043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70043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70043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70043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70043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70043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70043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70043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70043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70043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70043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70043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70043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70043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70043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70043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70043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70043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70043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70043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70043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70043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70043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70043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70043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70043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70043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70043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70043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70043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70043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7004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70043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70043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70043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70043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70043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70043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70043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70043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70043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70043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70043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70043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70043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70043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70043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70043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70043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70043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70043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70043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70043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70043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70043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70043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70043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70043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70043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70043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70043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70043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70043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70043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70043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70043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70043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70043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70043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70043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70043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70043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70043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70043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70043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70043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70043:3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70043:3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70043:34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70043:34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70043:34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70043:34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70043:34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70043:34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70043:34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70043:34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70043:34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70043:34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70043:34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70043:3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70043:34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70043:34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70043:34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70043:34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70043:34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70043:34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70043:3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70043:34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70043:34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43:34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43:3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4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43:34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043:34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70043:34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70043:34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70043:34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70043:34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70043:34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7004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70043:34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70043:34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70043:34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70043:34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70043:34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70043:34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70043:34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70043:34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70043:3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70043:34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70043:34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70043:35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70043:3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70043:35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70043:3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70043:3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70043:3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70043:35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70043:35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70043:35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70043:35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70043:35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70043:4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70094:1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70096:1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062:26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084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087:4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07: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2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2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2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2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2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2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2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2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2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2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25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25:16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26:5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46:2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5:000000:131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5:000000:313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5:000000:320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5:000000:324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5:000000:514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5:000000:550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5:000000:550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5:000000:633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5:010106:9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5:030110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5:030110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5:030110:43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5:030110:4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5:030110:45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5:030110:8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5:030110:8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5:030113:1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5:030113:1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5:03011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5:030113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5:030113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5:030113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5:030113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5:030113:22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5:030113:22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5:030113:23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5:030113:23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5:030113:24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5:030113:24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5:030113:2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5:030113:25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5:030113:25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5:030113:2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5:030113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5:030113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5:030113:2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5:030113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5:030113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5:030113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5:030113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5:030113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5:030113:34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5:030113:38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5:030113:3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5:030113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5:030113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5:030113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5:030113:5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5:030113:54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5:030113:56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5:030113:56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5:030113:56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5:030113:56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5:030113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5:030113:56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5:030113:61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5:030113:62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5:030113:64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5:030124:4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6:000010:79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6:000010:83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6:000015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7:010145:2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7:010213:17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7:010213:17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7:010213:17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7:010213:17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7:010213:17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7:010213:17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7:010213:17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7:010213:17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7:010213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7:010213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7:010213:17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7:010213:17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7:010213:17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7:010213:17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7:010213:17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7:010213:17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7:010213:17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7:010213:17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7:010213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7:010213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7:010213:17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7:010213:17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7:010213:17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7:010213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7:010213:1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7:010213:1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7:010213:17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7:010213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7:010213:17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7:010213:17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7:010213:17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7:01021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7:010213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7:010213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7:010213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7:010213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7:010213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7:010213:176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7:010213:17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7:010213:177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7:010213:177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7:010213:177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7:010213:177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7:010213:1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7:010213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7:01021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7:010213:1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7:010213:177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7:010213:177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7:010213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7:010213:17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7:010213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7:010213:17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7:010213:17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7:010213:17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7:010213:17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7:010213:17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7:010213:17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7:010213:17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7:010213:17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7:010213:17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7:010213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7:010213:17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7:010213:17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7:010213:17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7:010213:17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7:01021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7:010213:17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7:010213:18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7:010213:18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7:010213:18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7:010213:18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7:010213:18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7:010213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7:010213:18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7:010213:1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7:010213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7:010213:18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7:010213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7:010213:18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7:010213:18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7:010213:18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7:010213:18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7:010213:18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7:010214:18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7:010214:189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7:010214: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7:010214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7:010214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7:010214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7:010214:3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7:010214:3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7:010214:3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7:01021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7:010214:35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7:01021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7:010214:3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7:01021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7:010214:3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7:010214:3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7:010214:3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7:010214:3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7:010214:36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7:010214:36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7:010214:477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7:010214:477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7:010214:47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7:01021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7:01021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7:01021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7:01021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7:01021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7:01021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7:01021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7:01021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7:01021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7:01021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7:01021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7:0102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7:01021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7:01021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7:010214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7:01021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7:01021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7:01021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7:01021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7:01021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7:01021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7:010214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7:01021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7:01021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7:01021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7:01021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7:010214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7:01021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7:01021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7:01021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7:010214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7:01021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7:01021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7:01021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7:01021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7:01021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7:01021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7:010214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7:01021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7:01021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7:01021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7:01021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7:01021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7:01021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7:01021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7:01021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7:01021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7:01021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7:01021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7:0102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7:01021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7:01021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7:010214:54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7:010214:54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7:010214:55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7:010214:55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7:010214:550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7:010214:55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7:010214:55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7:010214:55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7:010214:555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7:010214:556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7:010214:55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7:010214:55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7:010214:559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7:010214:560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7:010214:56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7:010214:56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7:010214:56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7:010214:56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7:010214:56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7:010214:56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7:010214:56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7:010214:565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7:010214:566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7:010214:571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7:010214:571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7:010214:571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7:010214:571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7:010214:57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7:010214:572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7:010214:57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7:010214:575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7:010214:57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7:010214:575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7:010214:576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7:010214:576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7:010214:58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7:010214:58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7:010214:58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7:010214:58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7:010214:588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7:010214:589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7:010214:58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7:010214:5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7:010214:5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7:010214:595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7:010214:59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7:010214:616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7:010214:618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7:010214:618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7:010214:618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7:010214:618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7:010214:619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7:010214:620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7:010214:620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7:010214:621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7:010214:69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7:010215:1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7:010215:32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7:010215:3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7:01021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7:010215:3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7:010215:3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7:01021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7:010215:3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7:010215:3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7:010215:3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7:010215:3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7:01021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7:010215:3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7:010215:3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7:010215:3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7:010215:3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7:010215:3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7:010215:34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7:010215:3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7:010215:3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7:010215:3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7:010215:3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7:01021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7:010215:3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7:010215:72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7:010215:92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7:010215:92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7:010215:93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7:010215:93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7:010215:93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7:010215:93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7:010215:9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7:010215:93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7:010215:9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7:010215:93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7:010215:93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7:010215:93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7:010215:94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7:010215:94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7:010215:943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7:010215:94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7:010215:945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7:010215:94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7:010215:94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7:010215:94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7:010215:9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7:010215:95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7:010215:9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7:01027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7:01027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7:01027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7:010271:236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7:010271:249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7:010271:258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8:00000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8:00000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8:030109:234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9:000000:52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9:000023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20">
            <text:p>2402</text:p>
          </table:table-cell>
          <table:table-cell office:value-type="string" table:number-columns-spanned="3" table:number-rows-spanned="1" table:style-name="ce1">
            <text:p>34:39:000047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5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D36DACD4C1E153E669E286A0AB938D9C241A51455E4723644679332E2F01581FBA4FD716D0F4528B252BC5555E2C7EF3932B16D5E080934F22586227257E7F4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04T05:34:43Z</meta:creation-date>
    <dc:date>2025-12-04T05:34:44Z</dc:date>
  </office:meta>
</office:document-meta>
</file>