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4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40</text:p>
          </table:table-cell>
          <table:table-cell table:number-columns-repeated="4" table:style-name="ce2"/>
          <table:table-cell office:value-type="string" table:style-name="ce4">
            <text:p>04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6" table:style-name="ce6">
            <text:p>56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1" table:style-name="ce7">
            <text:p>4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358</text:p>
          </table:table-cell>
          <table:covered-table-cell/>
          <table:table-cell office:value-type="float" office:value="24706564.739999998" table:style-name="ce11">
            <text:p>24706564,7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0:000000:126404</text:p>
          </table:table-cell>
          <table:covered-table-cell/>
          <table:table-cell office:value-type="float" office:value="8699998.8399999999" table:style-name="ce11">
            <text:p>8699998,8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60001:16</text:p>
          </table:table-cell>
          <table:covered-table-cell/>
          <table:table-cell office:value-type="float" office:value="181632" table:style-name="ce11">
            <text:p>181632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60001:25</text:p>
          </table:table-cell>
          <table:covered-table-cell/>
          <table:table-cell office:value-type="float" office:value="124872" table:style-name="ce11">
            <text:p>124872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60001:256</text:p>
          </table:table-cell>
          <table:covered-table-cell/>
          <table:table-cell office:value-type="float" office:value="213172.5" table:style-name="ce11">
            <text:p>213172,5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060001:257</text:p>
          </table:table-cell>
          <table:covered-table-cell/>
          <table:table-cell office:value-type="float" office:value="224460" table:style-name="ce11">
            <text:p>224460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060001:27</text:p>
          </table:table-cell>
          <table:covered-table-cell/>
          <table:table-cell office:value-type="float" office:value="267030" table:style-name="ce11">
            <text:p>267030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060001:32</text:p>
          </table:table-cell>
          <table:covered-table-cell/>
          <table:table-cell office:value-type="float" office:value="94879.5" table:style-name="ce11">
            <text:p>94879,5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060001:33</text:p>
          </table:table-cell>
          <table:covered-table-cell/>
          <table:table-cell office:value-type="float" office:value="199950" table:style-name="ce11">
            <text:p>199950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060001:7</text:p>
          </table:table-cell>
          <table:covered-table-cell/>
          <table:table-cell office:value-type="float" office:value="108618" table:style-name="ce11">
            <text:p>108618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1:060001:9</text:p>
          </table:table-cell>
          <table:covered-table-cell/>
          <table:table-cell office:value-type="float" office:value="143254.5" table:style-name="ce11">
            <text:p>143254,5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2:020005:1045</text:p>
          </table:table-cell>
          <table:covered-table-cell/>
          <table:table-cell office:value-type="float" office:value="156509.07" table:style-name="ce11">
            <text:p>156509,0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2:020005:3628</text:p>
          </table:table-cell>
          <table:covered-table-cell/>
          <table:table-cell office:value-type="float" office:value="147170.82" table:style-name="ce11">
            <text:p>147170,8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2:060002:254</text:p>
          </table:table-cell>
          <table:covered-table-cell/>
          <table:table-cell office:value-type="float" office:value="131909.4" table:style-name="ce11">
            <text:p>131909,4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2:090001:973</text:p>
          </table:table-cell>
          <table:covered-table-cell/>
          <table:table-cell office:value-type="float" office:value="271071.28999999998" table:style-name="ce11">
            <text:p>271071,2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000000:17964</text:p>
          </table:table-cell>
          <table:covered-table-cell/>
          <table:table-cell office:value-type="float" office:value="196790.3" table:style-name="ce11">
            <text:p>196790,3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080001:131</text:p>
          </table:table-cell>
          <table:covered-table-cell/>
          <table:table-cell office:value-type="float" office:value="125769" table:style-name="ce11">
            <text:p>125769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090001:1929</text:p>
          </table:table-cell>
          <table:covered-table-cell/>
          <table:table-cell office:value-type="float" office:value="56604.9" table:style-name="ce11">
            <text:p>56604,9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090001:2408</text:p>
          </table:table-cell>
          <table:covered-table-cell/>
          <table:table-cell office:value-type="float" office:value="99761.1" table:style-name="ce11">
            <text:p>99761,1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20001:1770</text:p>
          </table:table-cell>
          <table:covered-table-cell/>
          <table:table-cell office:value-type="float" office:value="752628.24" table:style-name="ce11">
            <text:p>752628,2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20003:1630</text:p>
          </table:table-cell>
          <table:covered-table-cell/>
          <table:table-cell office:value-type="float" office:value="3904183.8" table:style-name="ce11">
            <text:p>3904183,8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7:1585</text:p>
          </table:table-cell>
          <table:covered-table-cell/>
          <table:table-cell office:value-type="float" office:value="53606.85" table:style-name="ce11">
            <text:p>53606,8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7:178</text:p>
          </table:table-cell>
          <table:covered-table-cell/>
          <table:table-cell office:value-type="float" office:value="91267017.599999994" table:style-name="ce11">
            <text:p>91267017,6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4820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9:5146</text:p>
          </table:table-cell>
          <table:covered-table-cell/>
          <table:table-cell office:value-type="float" office:value="74533.34" table:style-name="ce11">
            <text:p>74533,3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1:223</text:p>
          </table:table-cell>
          <table:covered-table-cell/>
          <table:table-cell office:value-type="float" office:value="83539.570000000007" table:style-name="ce11">
            <text:p>83539,5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3:238</text:p>
          </table:table-cell>
          <table:covered-table-cell/>
          <table:table-cell office:value-type="float" office:value="11936585.359999999" table:style-name="ce11">
            <text:p>11936585,3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4:10971</text:p>
          </table:table-cell>
          <table:covered-table-cell/>
          <table:table-cell office:value-type="float" office:value="106136.04" table:style-name="ce11">
            <text:p>106136,0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4:13403</text:p>
          </table:table-cell>
          <table:covered-table-cell/>
          <table:table-cell office:value-type="float" office:value="2077012.7" table:style-name="ce11">
            <text:p>2077012,7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14:2155</text:p>
          </table:table-cell>
          <table:covered-table-cell/>
          <table:table-cell office:value-type="float" office:value="180514.44" table:style-name="ce11">
            <text:p>180514,4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14:3774</text:p>
          </table:table-cell>
          <table:covered-table-cell/>
          <table:table-cell office:value-type="float" office:value="217552.48" table:style-name="ce11">
            <text:p>217552,4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14:744</text:p>
          </table:table-cell>
          <table:covered-table-cell/>
          <table:table-cell office:value-type="float" office:value="87888.29" table:style-name="ce11">
            <text:p>87888,2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14:9118</text:p>
          </table:table-cell>
          <table:covered-table-cell/>
          <table:table-cell office:value-type="float" office:value="61687.15" table:style-name="ce11">
            <text:p>61687,1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202:594</text:p>
          </table:table-cell>
          <table:covered-table-cell/>
          <table:table-cell office:value-type="float" office:value="148115.22" table:style-name="ce11">
            <text:p>148115,2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50005:1140</text:p>
          </table:table-cell>
          <table:covered-table-cell/>
          <table:table-cell office:value-type="float" office:value="498276.24" table:style-name="ce11">
            <text:p>498276,2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60004:308</text:p>
          </table:table-cell>
          <table:covered-table-cell/>
          <table:table-cell office:value-type="float" office:value="1150899.3600000001" table:style-name="ce11">
            <text:p>1150899,3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70001:2538</text:p>
          </table:table-cell>
          <table:covered-table-cell/>
          <table:table-cell office:value-type="float" office:value="204001.05" table:style-name="ce11">
            <text:p>204001,0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70001:2539</text:p>
          </table:table-cell>
          <table:covered-table-cell/>
          <table:table-cell office:value-type="float" office:value="323928.94" table:style-name="ce11">
            <text:p>323928,9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70001:2540</text:p>
          </table:table-cell>
          <table:covered-table-cell/>
          <table:table-cell office:value-type="float" office:value="322692.57" table:style-name="ce11">
            <text:p>322692,5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70001:2541</text:p>
          </table:table-cell>
          <table:covered-table-cell/>
          <table:table-cell office:value-type="float" office:value="204001.05" table:style-name="ce11">
            <text:p>204001,0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70001:2542</text:p>
          </table:table-cell>
          <table:covered-table-cell/>
          <table:table-cell office:value-type="float" office:value="204001.05" table:style-name="ce11">
            <text:p>204001,0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70001:2543</text:p>
          </table:table-cell>
          <table:covered-table-cell/>
          <table:table-cell office:value-type="float" office:value="342474.49" table:style-name="ce11">
            <text:p>342474,4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70001:2544</text:p>
          </table:table-cell>
          <table:covered-table-cell/>
          <table:table-cell office:value-type="float" office:value="629312.32999999996" table:style-name="ce11">
            <text:p>629312,33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70001:2545</text:p>
          </table:table-cell>
          <table:covered-table-cell/>
          <table:table-cell office:value-type="float" office:value="352365.45" table:style-name="ce11">
            <text:p>352365,4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70001:2546</text:p>
          </table:table-cell>
          <table:covered-table-cell/>
          <table:table-cell office:value-type="float" office:value="352365.45" table:style-name="ce11">
            <text:p>352365,4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70001:2547</text:p>
          </table:table-cell>
          <table:covered-table-cell/>
          <table:table-cell office:value-type="float" office:value="352365.45" table:style-name="ce11">
            <text:p>352365,4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70001:2549</text:p>
          </table:table-cell>
          <table:covered-table-cell/>
          <table:table-cell office:value-type="float" office:value="352365.45" table:style-name="ce11">
            <text:p>352365,4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70001:2550</text:p>
          </table:table-cell>
          <table:covered-table-cell/>
          <table:table-cell office:value-type="float" office:value="572439.31000000006" table:style-name="ce11">
            <text:p>572439,3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70001:2614</text:p>
          </table:table-cell>
          <table:covered-table-cell/>
          <table:table-cell office:value-type="float" office:value="421602.17" table:style-name="ce11">
            <text:p>421602,1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70001:2623</text:p>
          </table:table-cell>
          <table:covered-table-cell/>
          <table:table-cell office:value-type="float" office:value="204001.05" table:style-name="ce11">
            <text:p>204001,0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80001:8071</text:p>
          </table:table-cell>
          <table:covered-table-cell/>
          <table:table-cell office:value-type="float" office:value="551390.4" table:style-name="ce11">
            <text:p>551390,4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80005:4115</text:p>
          </table:table-cell>
          <table:covered-table-cell/>
          <table:table-cell office:value-type="float" office:value="421346.66" table:style-name="ce11">
            <text:p>421346,6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80005:4116</text:p>
          </table:table-cell>
          <table:covered-table-cell/>
          <table:table-cell office:value-type="float" office:value="414564.42" table:style-name="ce11">
            <text:p>414564,4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200001:844</text:p>
          </table:table-cell>
          <table:covered-table-cell/>
          <table:table-cell office:value-type="float" office:value="523156.47999999998" table:style-name="ce11">
            <text:p>523156,4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200005:58</text:p>
          </table:table-cell>
          <table:covered-table-cell/>
          <table:table-cell office:value-type="float" office:value="34555.199999999997" table:style-name="ce11">
            <text:p>34555,2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210001:1211</text:p>
          </table:table-cell>
          <table:covered-table-cell/>
          <table:table-cell office:value-type="float" office:value="199462.5" table:style-name="ce11">
            <text:p>199462,5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210001:1212</text:p>
          </table:table-cell>
          <table:covered-table-cell/>
          <table:table-cell office:value-type="float" office:value="194994.54" table:style-name="ce11">
            <text:p>194994,5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210002:397</text:p>
          </table:table-cell>
          <table:covered-table-cell/>
          <table:table-cell office:value-type="float" office:value="192739.8" table:style-name="ce11">
            <text:p>192739,8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210003:31</text:p>
          </table:table-cell>
          <table:covered-table-cell/>
          <table:table-cell office:value-type="float" office:value="277085.59999999998" table:style-name="ce11">
            <text:p>277085,6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220006:50</text:p>
          </table:table-cell>
          <table:covered-table-cell/>
          <table:table-cell office:value-type="float" office:value="47261597.659999996" table:style-name="ce11">
            <text:p>47261597,6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220006:6743</text:p>
          </table:table-cell>
          <table:covered-table-cell/>
          <table:table-cell office:value-type="float" office:value="125633.22" table:style-name="ce11">
            <text:p>125633,2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230003:5138</text:p>
          </table:table-cell>
          <table:covered-table-cell/>
          <table:table-cell office:value-type="float" office:value="591244.92000000004" table:style-name="ce11">
            <text:p>591244,9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4:080007:1212</text:p>
          </table:table-cell>
          <table:covered-table-cell/>
          <table:table-cell office:value-type="float" office:value="1919213.07" table:style-name="ce11">
            <text:p>1919213,0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5:010143:47</text:p>
          </table:table-cell>
          <table:covered-table-cell/>
          <table:table-cell office:value-type="float" office:value="126041.74" table:style-name="ce11">
            <text:p>126041,7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5:010201:845</text:p>
          </table:table-cell>
          <table:covered-table-cell/>
          <table:table-cell office:value-type="float" office:value="15270.3" table:style-name="ce11">
            <text:p>15270,3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5:150101:117</text:p>
          </table:table-cell>
          <table:covered-table-cell/>
          <table:table-cell office:value-type="float" office:value="107494.2" table:style-name="ce11">
            <text:p>107494,2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5:150101:863</text:p>
          </table:table-cell>
          <table:covered-table-cell/>
          <table:table-cell office:value-type="float" office:value="179744.4" table:style-name="ce11">
            <text:p>179744,4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5:150102:81</text:p>
          </table:table-cell>
          <table:covered-table-cell/>
          <table:table-cell office:value-type="float" office:value="209261.25" table:style-name="ce11">
            <text:p>209261,2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6:050001:415</text:p>
          </table:table-cell>
          <table:covered-table-cell/>
          <table:table-cell office:value-type="float" office:value="176718.44" table:style-name="ce11">
            <text:p>176718,4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6:120004:3550</text:p>
          </table:table-cell>
          <table:covered-table-cell/>
          <table:table-cell office:value-type="float" office:value="441141.84" table:style-name="ce11">
            <text:p>441141,8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6:250001:293</text:p>
          </table:table-cell>
          <table:covered-table-cell/>
          <table:table-cell office:value-type="float" office:value="395780.45" table:style-name="ce11">
            <text:p>395780,4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6:250001:295</text:p>
          </table:table-cell>
          <table:covered-table-cell/>
          <table:table-cell office:value-type="float" office:value="323354.23" table:style-name="ce11">
            <text:p>323354,23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6:250001:297</text:p>
          </table:table-cell>
          <table:covered-table-cell/>
          <table:table-cell office:value-type="float" office:value="506022.13" table:style-name="ce11">
            <text:p>506022,13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6:250001:299</text:p>
          </table:table-cell>
          <table:covered-table-cell/>
          <table:table-cell office:value-type="float" office:value="256376" table:style-name="ce11">
            <text:p>256376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6:250001:300</text:p>
          </table:table-cell>
          <table:covered-table-cell/>
          <table:table-cell office:value-type="float" office:value="479102.65" table:style-name="ce11">
            <text:p>479102,6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6:250001:303</text:p>
          </table:table-cell>
          <table:covered-table-cell/>
          <table:table-cell office:value-type="float" office:value="425263.69" table:style-name="ce11">
            <text:p>425263,6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6:250001:323</text:p>
          </table:table-cell>
          <table:covered-table-cell/>
          <table:table-cell office:value-type="float" office:value="271438.09000000003" table:style-name="ce11">
            <text:p>271438,0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6:250001:325</text:p>
          </table:table-cell>
          <table:covered-table-cell/>
          <table:table-cell office:value-type="float" office:value="402830.79" table:style-name="ce11">
            <text:p>402830,7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6:250010:111</text:p>
          </table:table-cell>
          <table:covered-table-cell/>
          <table:table-cell office:value-type="float" office:value="435540.58" table:style-name="ce11">
            <text:p>435540,5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6:250010:112</text:p>
          </table:table-cell>
          <table:covered-table-cell/>
          <table:table-cell office:value-type="float" office:value="513734.58" table:style-name="ce11">
            <text:p>513734,5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7:070003:2022</text:p>
          </table:table-cell>
          <table:covered-table-cell/>
          <table:table-cell office:value-type="float" office:value="151155.14000000001" table:style-name="ce11">
            <text:p>151155,1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7:070003:2027</text:p>
          </table:table-cell>
          <table:covered-table-cell/>
          <table:table-cell office:value-type="float" office:value="111062.92" table:style-name="ce11">
            <text:p>111062,9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7:070003:3869</text:p>
          </table:table-cell>
          <table:covered-table-cell/>
          <table:table-cell office:value-type="float" office:value="179294.4" table:style-name="ce11">
            <text:p>179294,4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7:080002:1102</text:p>
          </table:table-cell>
          <table:covered-table-cell/>
          <table:table-cell office:value-type="float" office:value="340733.2" table:style-name="ce11">
            <text:p>340733,2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7:080002:1118</text:p>
          </table:table-cell>
          <table:covered-table-cell/>
          <table:table-cell office:value-type="float" office:value="449209.42" table:style-name="ce11">
            <text:p>449209,4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7:080002:1124</text:p>
          </table:table-cell>
          <table:covered-table-cell/>
          <table:table-cell office:value-type="float" office:value="553414.64" table:style-name="ce11">
            <text:p>553414,6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7:080002:1148</text:p>
          </table:table-cell>
          <table:covered-table-cell/>
          <table:table-cell office:value-type="float" office:value="448230" table:style-name="ce11">
            <text:p>448230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7:080002:1365</text:p>
          </table:table-cell>
          <table:covered-table-cell/>
          <table:table-cell office:value-type="float" office:value="323848.8" table:style-name="ce11">
            <text:p>323848,8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7:080002:1367</text:p>
          </table:table-cell>
          <table:covered-table-cell/>
          <table:table-cell office:value-type="float" office:value="327447.12" table:style-name="ce11">
            <text:p>327447,1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7:080002:1368</text:p>
          </table:table-cell>
          <table:covered-table-cell/>
          <table:table-cell office:value-type="float" office:value="330595.65000000002" table:style-name="ce11">
            <text:p>330595,6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7:080002:1369</text:p>
          </table:table-cell>
          <table:covered-table-cell/>
          <table:table-cell office:value-type="float" office:value="380522.34" table:style-name="ce11">
            <text:p>380522,3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7:080002:1370</text:p>
          </table:table-cell>
          <table:covered-table-cell/>
          <table:table-cell office:value-type="float" office:value="414256.59" table:style-name="ce11">
            <text:p>414256,5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7:120003:147</text:p>
          </table:table-cell>
          <table:covered-table-cell/>
          <table:table-cell office:value-type="float" office:value="158003.19" table:style-name="ce11">
            <text:p>158003,1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7:120003:388</text:p>
          </table:table-cell>
          <table:covered-table-cell/>
          <table:table-cell office:value-type="float" office:value="240926.85" table:style-name="ce11">
            <text:p>240926,8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8:020102:1173</text:p>
          </table:table-cell>
          <table:covered-table-cell/>
          <table:table-cell office:value-type="float" office:value="166426.6" table:style-name="ce11">
            <text:p>166426,6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8:040102:1199</text:p>
          </table:table-cell>
          <table:covered-table-cell/>
          <table:table-cell office:value-type="float" office:value="170475" table:style-name="ce11">
            <text:p>170475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8:040102:1200</text:p>
          </table:table-cell>
          <table:covered-table-cell/>
          <table:table-cell office:value-type="float" office:value="113650" table:style-name="ce11">
            <text:p>113650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8:040102:1201</text:p>
          </table:table-cell>
          <table:covered-table-cell/>
          <table:table-cell office:value-type="float" office:value="144840" table:style-name="ce11">
            <text:p>144840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8:080103:233</text:p>
          </table:table-cell>
          <table:covered-table-cell/>
          <table:table-cell office:value-type="float" office:value="93312.75" table:style-name="ce11">
            <text:p>93312,7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8:120202:1006</text:p>
          </table:table-cell>
          <table:covered-table-cell/>
          <table:table-cell office:value-type="float" office:value="250220.79999999999" table:style-name="ce11">
            <text:p>250220,8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9:021017:27</text:p>
          </table:table-cell>
          <table:covered-table-cell/>
          <table:table-cell office:value-type="float" office:value="393231.41" table:style-name="ce11">
            <text:p>393231,4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9:030506:19</text:p>
          </table:table-cell>
          <table:covered-table-cell/>
          <table:table-cell office:value-type="float" office:value="103128.69" table:style-name="ce11">
            <text:p>103128,6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0:040004:423</text:p>
          </table:table-cell>
          <table:covered-table-cell/>
          <table:table-cell office:value-type="float" office:value="1329438.1200000001" table:style-name="ce11">
            <text:p>1329438,1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0:110002:337</text:p>
          </table:table-cell>
          <table:covered-table-cell/>
          <table:table-cell office:value-type="float" office:value="3697336.5" table:style-name="ce11">
            <text:p>3697336,5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0:160006:349</text:p>
          </table:table-cell>
          <table:covered-table-cell/>
          <table:table-cell office:value-type="float" office:value="42262.82" table:style-name="ce11">
            <text:p>42262,8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0:200003:181</text:p>
          </table:table-cell>
          <table:covered-table-cell/>
          <table:table-cell office:value-type="float" office:value="498700.08" table:style-name="ce11">
            <text:p>498700,0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0:200010:952</text:p>
          </table:table-cell>
          <table:covered-table-cell/>
          <table:table-cell office:value-type="float" office:value="10471.030000000001" table:style-name="ce11">
            <text:p>10471,03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0:200011:1164</text:p>
          </table:table-cell>
          <table:covered-table-cell/>
          <table:table-cell office:value-type="float" office:value="9026.75" table:style-name="ce11">
            <text:p>9026,7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0:200013:1634</text:p>
          </table:table-cell>
          <table:covered-table-cell/>
          <table:table-cell office:value-type="float" office:value="10471.030000000001" table:style-name="ce11">
            <text:p>10471,03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1:050001:16</text:p>
          </table:table-cell>
          <table:covered-table-cell/>
          <table:table-cell office:value-type="float" office:value="152253.85" table:style-name="ce11">
            <text:p>152253,8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1:100001:1028</text:p>
          </table:table-cell>
          <table:covered-table-cell/>
          <table:table-cell office:value-type="float" office:value="56709.78" table:style-name="ce11">
            <text:p>56709,7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1:120001:312</text:p>
          </table:table-cell>
          <table:covered-table-cell/>
          <table:table-cell office:value-type="float" office:value="68880" table:style-name="ce11">
            <text:p>68880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3:130025:24</text:p>
          </table:table-cell>
          <table:covered-table-cell/>
          <table:table-cell office:value-type="float" office:value="714439.39" table:style-name="ce11">
            <text:p>714439,3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3:130032:396</text:p>
          </table:table-cell>
          <table:covered-table-cell/>
          <table:table-cell office:value-type="float" office:value="412413.43" table:style-name="ce11">
            <text:p>412413,43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4:000000:1885</text:p>
          </table:table-cell>
          <table:covered-table-cell/>
          <table:table-cell office:value-type="float" office:value="85981" table:style-name="ce11">
            <text:p>85981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15:010207:16</text:p>
          </table:table-cell>
          <table:covered-table-cell/>
          <table:table-cell office:value-type="float" office:value="97540" table:style-name="ce11">
            <text:p>97540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15:060202:1989</text:p>
          </table:table-cell>
          <table:covered-table-cell/>
          <table:table-cell office:value-type="float" office:value="257510.34" table:style-name="ce11">
            <text:p>257510,3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15:060205:189</text:p>
          </table:table-cell>
          <table:covered-table-cell/>
          <table:table-cell office:value-type="float" office:value="195284.49" table:style-name="ce11">
            <text:p>195284,4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15:060205:195</text:p>
          </table:table-cell>
          <table:covered-table-cell/>
          <table:table-cell office:value-type="float" office:value="199122.72" table:style-name="ce11">
            <text:p>199122,7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15:060205:367</text:p>
          </table:table-cell>
          <table:covered-table-cell/>
          <table:table-cell office:value-type="float" office:value="127941" table:style-name="ce11">
            <text:p>127941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15:080402:1187</text:p>
          </table:table-cell>
          <table:covered-table-cell/>
          <table:table-cell office:value-type="float" office:value="287284.46000000002" table:style-name="ce11">
            <text:p>287284,4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15:080406:1144</text:p>
          </table:table-cell>
          <table:covered-table-cell/>
          <table:table-cell office:value-type="float" office:value="275604.2" table:style-name="ce11">
            <text:p>275604,2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15:080406:1145</text:p>
          </table:table-cell>
          <table:covered-table-cell/>
          <table:table-cell office:value-type="float" office:value="329443.15999999997" table:style-name="ce11">
            <text:p>329443,1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5:080406:1146</text:p>
          </table:table-cell>
          <table:covered-table-cell/>
          <table:table-cell office:value-type="float" office:value="630684.96" table:style-name="ce11">
            <text:p>630684,9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15:080406:1147</text:p>
          </table:table-cell>
          <table:covered-table-cell/>
          <table:table-cell office:value-type="float" office:value="503458.37" table:style-name="ce11">
            <text:p>503458,3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15:080406:1148</text:p>
          </table:table-cell>
          <table:covered-table-cell/>
          <table:table-cell office:value-type="float" office:value="494485.21" table:style-name="ce11">
            <text:p>494485,2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15:080406:1149</text:p>
          </table:table-cell>
          <table:covered-table-cell/>
          <table:table-cell office:value-type="float" office:value="307651.20000000001" table:style-name="ce11">
            <text:p>307651,2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15:080406:1150</text:p>
          </table:table-cell>
          <table:covered-table-cell/>
          <table:table-cell office:value-type="float" office:value="275604.2" table:style-name="ce11">
            <text:p>275604,2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5:080406:1151</text:p>
          </table:table-cell>
          <table:covered-table-cell/>
          <table:table-cell office:value-type="float" office:value="435839.2" table:style-name="ce11">
            <text:p>435839,2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15:080406:1152</text:p>
          </table:table-cell>
          <table:covered-table-cell/>
          <table:table-cell office:value-type="float" office:value="134917.87" table:style-name="ce11">
            <text:p>134917,8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15:080406:1153</text:p>
          </table:table-cell>
          <table:covered-table-cell/>
          <table:table-cell office:value-type="float" office:value="139083.98000000001" table:style-name="ce11">
            <text:p>139083,9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15:080406:1154</text:p>
          </table:table-cell>
          <table:covered-table-cell/>
          <table:table-cell office:value-type="float" office:value="506342.6" table:style-name="ce11">
            <text:p>506342,6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15:080406:1155</text:p>
          </table:table-cell>
          <table:covered-table-cell/>
          <table:table-cell office:value-type="float" office:value="201896.1" table:style-name="ce11">
            <text:p>201896,1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15:080406:1156</text:p>
          </table:table-cell>
          <table:covered-table-cell/>
          <table:table-cell office:value-type="float" office:value="234263.57" table:style-name="ce11">
            <text:p>234263,5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15:080406:1157</text:p>
          </table:table-cell>
          <table:covered-table-cell/>
          <table:table-cell office:value-type="float" office:value="344825.72" table:style-name="ce11">
            <text:p>344825,7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15:090202:69</text:p>
          </table:table-cell>
          <table:covered-table-cell/>
          <table:table-cell office:value-type="float" office:value="141192" table:style-name="ce11">
            <text:p>141192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15:120308:5</text:p>
          </table:table-cell>
          <table:covered-table-cell/>
          <table:table-cell office:value-type="float" office:value="38880.54" table:style-name="ce11">
            <text:p>38880,5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16:050001:611</text:p>
          </table:table-cell>
          <table:covered-table-cell/>
          <table:table-cell office:value-type="float" office:value="346500" table:style-name="ce11">
            <text:p>346500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19:070002:76</text:p>
          </table:table-cell>
          <table:covered-table-cell/>
          <table:table-cell office:value-type="float" office:value="438000" table:style-name="ce11">
            <text:p>438000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19:070005:108</text:p>
          </table:table-cell>
          <table:covered-table-cell/>
          <table:table-cell office:value-type="float" office:value="163596.84" table:style-name="ce11">
            <text:p>163596,8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19:080005:670</text:p>
          </table:table-cell>
          <table:covered-table-cell/>
          <table:table-cell office:value-type="float" office:value="83704.5" table:style-name="ce11">
            <text:p>83704,5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19:150004:459</text:p>
          </table:table-cell>
          <table:covered-table-cell/>
          <table:table-cell office:value-type="float" office:value="492609.6" table:style-name="ce11">
            <text:p>492609,6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19:150007:189</text:p>
          </table:table-cell>
          <table:covered-table-cell/>
          <table:table-cell office:value-type="float" office:value="813555" table:style-name="ce11">
            <text:p>813555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0:070005:1141</text:p>
          </table:table-cell>
          <table:covered-table-cell/>
          <table:table-cell office:value-type="float" office:value="657360" table:style-name="ce11">
            <text:p>657360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0:080005:761</text:p>
          </table:table-cell>
          <table:covered-table-cell/>
          <table:table-cell office:value-type="float" office:value="396988" table:style-name="ce11">
            <text:p>396988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0:080005:762</text:p>
          </table:table-cell>
          <table:covered-table-cell/>
          <table:table-cell office:value-type="float" office:value="401892.4" table:style-name="ce11">
            <text:p>401892,4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1:000000:2037</text:p>
          </table:table-cell>
          <table:covered-table-cell/>
          <table:table-cell office:value-type="float" office:value="275498.73" table:style-name="ce11">
            <text:p>275498,73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1:000000:2796</text:p>
          </table:table-cell>
          <table:covered-table-cell/>
          <table:table-cell office:value-type="float" office:value="144180.66" table:style-name="ce11">
            <text:p>144180,6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1:020001:10</text:p>
          </table:table-cell>
          <table:covered-table-cell/>
          <table:table-cell office:value-type="float" office:value="159536" table:style-name="ce11">
            <text:p>159536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1:020001:100</text:p>
          </table:table-cell>
          <table:covered-table-cell/>
          <table:table-cell office:value-type="float" office:value="144280.37" table:style-name="ce11">
            <text:p>144280,3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1:020001:101</text:p>
          </table:table-cell>
          <table:covered-table-cell/>
          <table:table-cell office:value-type="float" office:value="109780.71" table:style-name="ce11">
            <text:p>109780,7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1:020001:102</text:p>
          </table:table-cell>
          <table:covered-table-cell/>
          <table:table-cell office:value-type="float" office:value="185460.6" table:style-name="ce11">
            <text:p>185460,6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1:020001:104</text:p>
          </table:table-cell>
          <table:covered-table-cell/>
          <table:table-cell office:value-type="float" office:value="1430.88" table:style-name="ce11">
            <text:p>1430,8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1:020001:105</text:p>
          </table:table-cell>
          <table:covered-table-cell/>
          <table:table-cell office:value-type="float" office:value="147371.38" table:style-name="ce11">
            <text:p>147371,3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1:020001:106</text:p>
          </table:table-cell>
          <table:covered-table-cell/>
          <table:table-cell office:value-type="float" office:value="307904.48" table:style-name="ce11">
            <text:p>307904,4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1:020001:109</text:p>
          </table:table-cell>
          <table:covered-table-cell/>
          <table:table-cell office:value-type="float" office:value="242494.72" table:style-name="ce11">
            <text:p>242494,7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1:020001:110</text:p>
          </table:table-cell>
          <table:covered-table-cell/>
          <table:table-cell office:value-type="float" office:value="1076.24" table:style-name="ce11">
            <text:p>1076,2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1:020001:114</text:p>
          </table:table-cell>
          <table:covered-table-cell/>
          <table:table-cell office:value-type="float" office:value="151858.32999999999" table:style-name="ce11">
            <text:p>151858,33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1:020001:117</text:p>
          </table:table-cell>
          <table:covered-table-cell/>
          <table:table-cell office:value-type="float" office:value="171999.75" table:style-name="ce11">
            <text:p>171999,7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1:020001:118</text:p>
          </table:table-cell>
          <table:covered-table-cell/>
          <table:table-cell office:value-type="float" office:value="161829.32999999999" table:style-name="ce11">
            <text:p>161829,33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1:020001:119</text:p>
          </table:table-cell>
          <table:covered-table-cell/>
          <table:table-cell office:value-type="float" office:value="139294.87" table:style-name="ce11">
            <text:p>139294,8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1:020001:12</text:p>
          </table:table-cell>
          <table:covered-table-cell/>
          <table:table-cell office:value-type="float" office:value="123839.82" table:style-name="ce11">
            <text:p>123839,8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1:020001:122</text:p>
          </table:table-cell>
          <table:covered-table-cell/>
          <table:table-cell office:value-type="float" office:value="112074.04" table:style-name="ce11">
            <text:p>112074,0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1:020001:123</text:p>
          </table:table-cell>
          <table:covered-table-cell/>
          <table:table-cell office:value-type="float" office:value="145177.76" table:style-name="ce11">
            <text:p>145177,7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1:020001:128</text:p>
          </table:table-cell>
          <table:covered-table-cell/>
          <table:table-cell office:value-type="float" office:value="897.6" table:style-name="ce11">
            <text:p>897,6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1:020001:130</text:p>
          </table:table-cell>
          <table:covered-table-cell/>
          <table:table-cell office:value-type="float" office:value="184264.08" table:style-name="ce11">
            <text:p>184264,0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1:020001:132</text:p>
          </table:table-cell>
          <table:covered-table-cell/>
          <table:table-cell office:value-type="float" office:value="167113.96" table:style-name="ce11">
            <text:p>167113,9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1:020001:133</text:p>
          </table:table-cell>
          <table:covered-table-cell/>
          <table:table-cell office:value-type="float" office:value="290056.39" table:style-name="ce11">
            <text:p>290056,3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1:020001:134</text:p>
          </table:table-cell>
          <table:covered-table-cell/>
          <table:table-cell office:value-type="float" office:value="187953.35" table:style-name="ce11">
            <text:p>187953,3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1:020001:136</text:p>
          </table:table-cell>
          <table:covered-table-cell/>
          <table:table-cell office:value-type="float" office:value="1436.16" table:style-name="ce11">
            <text:p>1436,1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1:020001:139</text:p>
          </table:table-cell>
          <table:covered-table-cell/>
          <table:table-cell office:value-type="float" office:value="152656.01" table:style-name="ce11">
            <text:p>152656,0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1:020001:141</text:p>
          </table:table-cell>
          <table:covered-table-cell/>
          <table:table-cell office:value-type="float" office:value="236711.54" table:style-name="ce11">
            <text:p>236711,5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1:020001:143</text:p>
          </table:table-cell>
          <table:covered-table-cell/>
          <table:table-cell office:value-type="float" office:value="273404.82" table:style-name="ce11">
            <text:p>273404,8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1:020001:144</text:p>
          </table:table-cell>
          <table:covered-table-cell/>
          <table:table-cell office:value-type="float" office:value="1408.88" table:style-name="ce11">
            <text:p>1408,8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1:020001:147</text:p>
          </table:table-cell>
          <table:covered-table-cell/>
          <table:table-cell office:value-type="float" office:value="180774.23" table:style-name="ce11">
            <text:p>180774,23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1:020001:148</text:p>
          </table:table-cell>
          <table:covered-table-cell/>
          <table:table-cell office:value-type="float" office:value="1320.88" table:style-name="ce11">
            <text:p>1320,8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1:020001:152</text:p>
          </table:table-cell>
          <table:covered-table-cell/>
          <table:table-cell office:value-type="float" office:value="188352.19" table:style-name="ce11">
            <text:p>188352,1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1:020001:153</text:p>
          </table:table-cell>
          <table:covered-table-cell/>
          <table:table-cell office:value-type="float" office:value="252266.3" table:style-name="ce11">
            <text:p>252266,3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1:020001:155</text:p>
          </table:table-cell>
          <table:covered-table-cell/>
          <table:table-cell office:value-type="float" office:value="2461.36" table:style-name="ce11">
            <text:p>2461,3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1:020001:156</text:p>
          </table:table-cell>
          <table:covered-table-cell/>
          <table:table-cell office:value-type="float" office:value="161031.65" table:style-name="ce11">
            <text:p>161031,6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1:020001:158</text:p>
          </table:table-cell>
          <table:covered-table-cell/>
          <table:table-cell office:value-type="float" office:value="177782.93" table:style-name="ce11">
            <text:p>177782,93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1:020001:160</text:p>
          </table:table-cell>
          <table:covered-table-cell/>
          <table:table-cell office:value-type="float" office:value="172498.3" table:style-name="ce11">
            <text:p>172498,3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1:020001:161</text:p>
          </table:table-cell>
          <table:covered-table-cell/>
          <table:table-cell office:value-type="float" office:value="126133.15" table:style-name="ce11">
            <text:p>126133,1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1:020001:163</text:p>
          </table:table-cell>
          <table:covered-table-cell/>
          <table:table-cell office:value-type="float" office:value="276695.25" table:style-name="ce11">
            <text:p>276695,2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1:020001:166</text:p>
          </table:table-cell>
          <table:covered-table-cell/>
          <table:table-cell office:value-type="float" office:value="203707.53" table:style-name="ce11">
            <text:p>203707,53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1:020001:168</text:p>
          </table:table-cell>
          <table:covered-table-cell/>
          <table:table-cell office:value-type="float" office:value="2000.24" table:style-name="ce11">
            <text:p>2000,2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1:020001:171</text:p>
          </table:table-cell>
          <table:covered-table-cell/>
          <table:table-cell office:value-type="float" office:value="83457.27" table:style-name="ce11">
            <text:p>83457,2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1:020001:172</text:p>
          </table:table-cell>
          <table:covered-table-cell/>
          <table:table-cell office:value-type="float" office:value="139693.71" table:style-name="ce11">
            <text:p>139693,7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1:020001:178</text:p>
          </table:table-cell>
          <table:covered-table-cell/>
          <table:table-cell office:value-type="float" office:value="180275.68" table:style-name="ce11">
            <text:p>180275,6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1:020001:182</text:p>
          </table:table-cell>
          <table:covered-table-cell/>
          <table:table-cell office:value-type="float" office:value="201314.49" table:style-name="ce11">
            <text:p>201314,4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1:020001:186</text:p>
          </table:table-cell>
          <table:covered-table-cell/>
          <table:table-cell office:value-type="float" office:value="126531.99" table:style-name="ce11">
            <text:p>126531,9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1:020001:187</text:p>
          </table:table-cell>
          <table:covered-table-cell/>
          <table:table-cell office:value-type="float" office:value="192041.46" table:style-name="ce11">
            <text:p>192041,4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1:020001:19</text:p>
          </table:table-cell>
          <table:covered-table-cell/>
          <table:table-cell office:value-type="float" office:value="95821.31" table:style-name="ce11">
            <text:p>95821,3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1:020001:190</text:p>
          </table:table-cell>
          <table:covered-table-cell/>
          <table:table-cell office:value-type="float" office:value="2120.8000000000002" table:style-name="ce11">
            <text:p>2120,8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1:020001:192</text:p>
          </table:table-cell>
          <table:covered-table-cell/>
          <table:table-cell office:value-type="float" office:value="149066.45000000001" table:style-name="ce11">
            <text:p>149066,4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1:020001:194</text:p>
          </table:table-cell>
          <table:covered-table-cell/>
          <table:table-cell office:value-type="float" office:value="1383.36" table:style-name="ce11">
            <text:p>1383,3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1:020001:196</text:p>
          </table:table-cell>
          <table:covered-table-cell/>
          <table:table-cell office:value-type="float" office:value="245585.73" table:style-name="ce11">
            <text:p>245585,73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1:020001:198</text:p>
          </table:table-cell>
          <table:covered-table-cell/>
          <table:table-cell office:value-type="float" office:value="1936.88" table:style-name="ce11">
            <text:p>1936,8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1:020001:199</text:p>
          </table:table-cell>
          <table:covered-table-cell/>
          <table:table-cell office:value-type="float" office:value="1515.36" table:style-name="ce11">
            <text:p>1515,3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1:020001:205</text:p>
          </table:table-cell>
          <table:covered-table-cell/>
          <table:table-cell office:value-type="float" office:value="181073.36" table:style-name="ce11">
            <text:p>181073,3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1:020001:206</text:p>
          </table:table-cell>
          <table:covered-table-cell/>
          <table:table-cell office:value-type="float" office:value="264032.08" table:style-name="ce11">
            <text:p>264032,0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1:020001:207</text:p>
          </table:table-cell>
          <table:covered-table-cell/>
          <table:table-cell office:value-type="float" office:value="189149.87" table:style-name="ce11">
            <text:p>189149,8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1:020001:208</text:p>
          </table:table-cell>
          <table:covered-table-cell/>
          <table:table-cell office:value-type="float" office:value="301885.3" table:style-name="ce11">
            <text:p>301885,3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1:020001:210</text:p>
          </table:table-cell>
          <table:covered-table-cell/>
          <table:table-cell office:value-type="float" office:value="121546.49" table:style-name="ce11">
            <text:p>121546,4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1:020001:212</text:p>
          </table:table-cell>
          <table:covered-table-cell/>
          <table:table-cell office:value-type="float" office:value="154251.37" table:style-name="ce11">
            <text:p>154251,3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1:020001:215</text:p>
          </table:table-cell>
          <table:covered-table-cell/>
          <table:table-cell office:value-type="float" office:value="74882.210000000006" table:style-name="ce11">
            <text:p>74882,2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1:020001:216</text:p>
          </table:table-cell>
          <table:covered-table-cell/>
          <table:table-cell office:value-type="float" office:value="197425.8" table:style-name="ce11">
            <text:p>197425,8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1:020001:221</text:p>
          </table:table-cell>
          <table:covered-table-cell/>
          <table:table-cell office:value-type="float" office:value="141987.04" table:style-name="ce11">
            <text:p>141987,0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1:020001:222</text:p>
          </table:table-cell>
          <table:covered-table-cell/>
          <table:table-cell office:value-type="float" office:value="169207.87" table:style-name="ce11">
            <text:p>169207,8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1:020001:223</text:p>
          </table:table-cell>
          <table:covered-table-cell/>
          <table:table-cell office:value-type="float" office:value="693.44" table:style-name="ce11">
            <text:p>693,4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1:020001:224</text:p>
          </table:table-cell>
          <table:covered-table-cell/>
          <table:table-cell office:value-type="float" office:value="253761.95" table:style-name="ce11">
            <text:p>253761,9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1:020001:225</text:p>
          </table:table-cell>
          <table:covered-table-cell/>
          <table:table-cell office:value-type="float" office:value="179577.71" table:style-name="ce11">
            <text:p>179577,7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1:020001:226</text:p>
          </table:table-cell>
          <table:covered-table-cell/>
          <table:table-cell office:value-type="float" office:value="158937.74" table:style-name="ce11">
            <text:p>158937,7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1:020001:227</text:p>
          </table:table-cell>
          <table:covered-table-cell/>
          <table:table-cell office:value-type="float" office:value="152755.72" table:style-name="ce11">
            <text:p>152755,7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1:020001:23</text:p>
          </table:table-cell>
          <table:covered-table-cell/>
          <table:table-cell office:value-type="float" office:value="5916847.04" table:style-name="ce11">
            <text:p>5916847,0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1:020001:230</text:p>
          </table:table-cell>
          <table:covered-table-cell/>
          <table:table-cell office:value-type="float" office:value="139394.57999999999" table:style-name="ce11">
            <text:p>139394,5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1:020001:232</text:p>
          </table:table-cell>
          <table:covered-table-cell/>
          <table:table-cell office:value-type="float" office:value="164022.95000000001" table:style-name="ce11">
            <text:p>164022,9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1:020001:233</text:p>
          </table:table-cell>
          <table:covered-table-cell/>
          <table:table-cell office:value-type="float" office:value="112074.04" table:style-name="ce11">
            <text:p>112074,0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1:020001:234</text:p>
          </table:table-cell>
          <table:covered-table-cell/>
          <table:table-cell office:value-type="float" office:value="157342.38" table:style-name="ce11">
            <text:p>157342,3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1:020001:235</text:p>
          </table:table-cell>
          <table:covered-table-cell/>
          <table:table-cell office:value-type="float" office:value="124238.66" table:style-name="ce11">
            <text:p>124238,6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1:020001:236</text:p>
          </table:table-cell>
          <table:covered-table-cell/>
          <table:table-cell office:value-type="float" office:value="238406.61" table:style-name="ce11">
            <text:p>238406,6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1:020001:238</text:p>
          </table:table-cell>
          <table:covered-table-cell/>
          <table:table-cell office:value-type="float" office:value="242694.14" table:style-name="ce11">
            <text:p>242694,1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1:020001:24</text:p>
          </table:table-cell>
          <table:covered-table-cell/>
          <table:table-cell office:value-type="float" office:value="251560.77" table:style-name="ce11">
            <text:p>251560,7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1:020001:240</text:p>
          </table:table-cell>
          <table:covered-table-cell/>
          <table:table-cell office:value-type="float" office:value="174193.37" table:style-name="ce11">
            <text:p>174193,3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1:020001:244</text:p>
          </table:table-cell>
          <table:covered-table-cell/>
          <table:table-cell office:value-type="float" office:value="244189.79" table:style-name="ce11">
            <text:p>244189,7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1:020001:247</text:p>
          </table:table-cell>
          <table:covered-table-cell/>
          <table:table-cell office:value-type="float" office:value="113469.98" table:style-name="ce11">
            <text:p>113469,9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1:020001:25</text:p>
          </table:table-cell>
          <table:covered-table-cell/>
          <table:table-cell office:value-type="float" office:value="165817.73000000001" table:style-name="ce11">
            <text:p>165817,73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1:020001:252</text:p>
          </table:table-cell>
          <table:covered-table-cell/>
          <table:table-cell office:value-type="float" office:value="133212.56" table:style-name="ce11">
            <text:p>133212,5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1:020001:253</text:p>
          </table:table-cell>
          <table:covered-table-cell/>
          <table:table-cell office:value-type="float" office:value="122443.88" table:style-name="ce11">
            <text:p>122443,8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1:020001:254</text:p>
          </table:table-cell>
          <table:covered-table-cell/>
          <table:table-cell office:value-type="float" office:value="194135.37" table:style-name="ce11">
            <text:p>194135,3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1:020001:256</text:p>
          </table:table-cell>
          <table:covered-table-cell/>
          <table:table-cell office:value-type="float" office:value="128426.48" table:style-name="ce11">
            <text:p>128426,4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1:020001:257</text:p>
          </table:table-cell>
          <table:covered-table-cell/>
          <table:table-cell office:value-type="float" office:value="170204.97" table:style-name="ce11">
            <text:p>170204,9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1:020001:258</text:p>
          </table:table-cell>
          <table:covered-table-cell/>
          <table:table-cell office:value-type="float" office:value="171401.49" table:style-name="ce11">
            <text:p>171401,4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1:020001:259</text:p>
          </table:table-cell>
          <table:covered-table-cell/>
          <table:table-cell office:value-type="float" office:value="167113.96" table:style-name="ce11">
            <text:p>167113,9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1:020001:26</text:p>
          </table:table-cell>
          <table:covered-table-cell/>
          <table:table-cell office:value-type="float" office:value="324356.63" table:style-name="ce11">
            <text:p>324356,63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1:020001:262</text:p>
          </table:table-cell>
          <table:covered-table-cell/>
          <table:table-cell office:value-type="float" office:value="234916.76" table:style-name="ce11">
            <text:p>234916,7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1:020001:263</text:p>
          </table:table-cell>
          <table:covered-table-cell/>
          <table:table-cell office:value-type="float" office:value="189648.42" table:style-name="ce11">
            <text:p>189648,4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1:020001:266</text:p>
          </table:table-cell>
          <table:covered-table-cell/>
          <table:table-cell office:value-type="float" office:value="130320.97" table:style-name="ce11">
            <text:p>130320,9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1:020001:267</text:p>
          </table:table-cell>
          <table:covered-table-cell/>
          <table:table-cell office:value-type="float" office:value="177284.38" table:style-name="ce11">
            <text:p>177284,3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1:020001:269</text:p>
          </table:table-cell>
          <table:covered-table-cell/>
          <table:table-cell office:value-type="float" office:value="153553.4" table:style-name="ce11">
            <text:p>153553,4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1:020001:270</text:p>
          </table:table-cell>
          <table:covered-table-cell/>
          <table:table-cell office:value-type="float" office:value="142485.59" table:style-name="ce11">
            <text:p>142485,5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1:020001:271</text:p>
          </table:table-cell>
          <table:covered-table-cell/>
          <table:table-cell office:value-type="float" office:value="1463.44" table:style-name="ce11">
            <text:p>1463,4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1:020001:272</text:p>
          </table:table-cell>
          <table:covered-table-cell/>
          <table:table-cell office:value-type="float" office:value="208393.9" table:style-name="ce11">
            <text:p>208393,9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1:020001:273</text:p>
          </table:table-cell>
          <table:covered-table-cell/>
          <table:table-cell office:value-type="float" office:value="178181.77" table:style-name="ce11">
            <text:p>178181,7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1:020001:274</text:p>
          </table:table-cell>
          <table:covered-table-cell/>
          <table:table-cell office:value-type="float" office:value="132514.59" table:style-name="ce11">
            <text:p>132514,5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1:020001:280</text:p>
          </table:table-cell>
          <table:covered-table-cell/>
          <table:table-cell office:value-type="float" office:value="242295.3" table:style-name="ce11">
            <text:p>242295,3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1:020001:282</text:p>
          </table:table-cell>
          <table:covered-table-cell/>
          <table:table-cell office:value-type="float" office:value="138995.74" table:style-name="ce11">
            <text:p>138995,7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1:020001:284</text:p>
          </table:table-cell>
          <table:covered-table-cell/>
          <table:table-cell office:value-type="float" office:value="301523.03999999998" table:style-name="ce11">
            <text:p>301523,0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1:020001:285</text:p>
          </table:table-cell>
          <table:covered-table-cell/>
          <table:table-cell office:value-type="float" office:value="121646.2" table:style-name="ce11">
            <text:p>121646,2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1:020001:286</text:p>
          </table:table-cell>
          <table:covered-table-cell/>
          <table:table-cell office:value-type="float" office:value="175290.18" table:style-name="ce11">
            <text:p>175290,1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1:020001:287</text:p>
          </table:table-cell>
          <table:covered-table-cell/>
          <table:table-cell office:value-type="float" office:value="155647.31" table:style-name="ce11">
            <text:p>155647,3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1:020001:290</text:p>
          </table:table-cell>
          <table:covered-table-cell/>
          <table:table-cell office:value-type="float" office:value="171102.36" table:style-name="ce11">
            <text:p>171102,3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1:020001:291</text:p>
          </table:table-cell>
          <table:covered-table-cell/>
          <table:table-cell office:value-type="float" office:value="145277.47" table:style-name="ce11">
            <text:p>145277,4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1:020001:292</text:p>
          </table:table-cell>
          <table:covered-table-cell/>
          <table:table-cell office:value-type="float" office:value="1405.36" table:style-name="ce11">
            <text:p>1405,3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1:020001:293</text:p>
          </table:table-cell>
          <table:covered-table-cell/>
          <table:table-cell office:value-type="float" office:value="111675.2" table:style-name="ce11">
            <text:p>111675,2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1:020001:294</text:p>
          </table:table-cell>
          <table:covered-table-cell/>
          <table:table-cell office:value-type="float" office:value="1465.2" table:style-name="ce11">
            <text:p>1465,2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1:020001:296</text:p>
          </table:table-cell>
          <table:covered-table-cell/>
          <table:table-cell office:value-type="float" office:value="98613.19" table:style-name="ce11">
            <text:p>98613,1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1:020001:297</text:p>
          </table:table-cell>
          <table:covered-table-cell/>
          <table:table-cell office:value-type="float" office:value="243392.11" table:style-name="ce11">
            <text:p>243392,1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1:020001:299</text:p>
          </table:table-cell>
          <table:covered-table-cell/>
          <table:table-cell office:value-type="float" office:value="168908.74" table:style-name="ce11">
            <text:p>168908,7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1:020001:303</text:p>
          </table:table-cell>
          <table:covered-table-cell/>
          <table:table-cell office:value-type="float" office:value="173395.69" table:style-name="ce11">
            <text:p>173395,6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1:020001:304</text:p>
          </table:table-cell>
          <table:covered-table-cell/>
          <table:table-cell office:value-type="float" office:value="213279.69" table:style-name="ce11">
            <text:p>213279,6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1:020001:308</text:p>
          </table:table-cell>
          <table:covered-table-cell/>
          <table:table-cell office:value-type="float" office:value="203009.56" table:style-name="ce11">
            <text:p>203009,5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1:020001:309</text:p>
          </table:table-cell>
          <table:covered-table-cell/>
          <table:table-cell office:value-type="float" office:value="220658.23" table:style-name="ce11">
            <text:p>220658,23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1:020001:312</text:p>
          </table:table-cell>
          <table:covered-table-cell/>
          <table:table-cell office:value-type="float" office:value="88542.48" table:style-name="ce11">
            <text:p>88542,4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1:020001:313</text:p>
          </table:table-cell>
          <table:covered-table-cell/>
          <table:table-cell office:value-type="float" office:value="196827.54" table:style-name="ce11">
            <text:p>196827,5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1:020001:314</text:p>
          </table:table-cell>
          <table:covered-table-cell/>
          <table:table-cell office:value-type="float" office:value="1836.56" table:style-name="ce11">
            <text:p>1836,5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1:020001:319</text:p>
          </table:table-cell>
          <table:covered-table-cell/>
          <table:table-cell office:value-type="float" office:value="1263.68" table:style-name="ce11">
            <text:p>1263,6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1:020001:320</text:p>
          </table:table-cell>
          <table:covered-table-cell/>
          <table:table-cell office:value-type="float" office:value="208393.9" table:style-name="ce11">
            <text:p>208393,9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1:020001:324</text:p>
          </table:table-cell>
          <table:covered-table-cell/>
          <table:table-cell office:value-type="float" office:value="178082.06" table:style-name="ce11">
            <text:p>178082,0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1:020001:327</text:p>
          </table:table-cell>
          <table:covered-table-cell/>
          <table:table-cell office:value-type="float" office:value="176686.12" table:style-name="ce11">
            <text:p>176686,1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1:020001:328</text:p>
          </table:table-cell>
          <table:covered-table-cell/>
          <table:table-cell office:value-type="float" office:value="161530.20000000001" table:style-name="ce11">
            <text:p>161530,2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1:020001:329</text:p>
          </table:table-cell>
          <table:covered-table-cell/>
          <table:table-cell office:value-type="float" office:value="167612.51" table:style-name="ce11">
            <text:p>167612,5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1:020001:33</text:p>
          </table:table-cell>
          <table:covered-table-cell/>
          <table:table-cell office:value-type="float" office:value="127030.54" table:style-name="ce11">
            <text:p>127030,5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1:020001:331</text:p>
          </table:table-cell>
          <table:covered-table-cell/>
          <table:table-cell office:value-type="float" office:value="130520.39" table:style-name="ce11">
            <text:p>130520,3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1:020001:334</text:p>
          </table:table-cell>
          <table:covered-table-cell/>
          <table:table-cell office:value-type="float" office:value="186756.83" table:style-name="ce11">
            <text:p>186756,83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1:020001:335</text:p>
          </table:table-cell>
          <table:covered-table-cell/>
          <table:table-cell office:value-type="float" office:value="134209.66" table:style-name="ce11">
            <text:p>134209,6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1:020001:336</text:p>
          </table:table-cell>
          <table:covered-table-cell/>
          <table:table-cell office:value-type="float" office:value="1592.8" table:style-name="ce11">
            <text:p>1592,8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1:020001:337</text:p>
          </table:table-cell>
          <table:covered-table-cell/>
          <table:table-cell office:value-type="float" office:value="1105.28" table:style-name="ce11">
            <text:p>1105,2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1:020001:338</text:p>
          </table:table-cell>
          <table:covered-table-cell/>
          <table:table-cell office:value-type="float" office:value="171700.62" table:style-name="ce11">
            <text:p>171700,6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1:020001:341</text:p>
          </table:table-cell>
          <table:covered-table-cell/>
          <table:table-cell office:value-type="float" office:value="161231.07" table:style-name="ce11">
            <text:p>161231,0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1:020001:342</text:p>
          </table:table-cell>
          <table:covered-table-cell/>
          <table:table-cell office:value-type="float" office:value="124238.66" table:style-name="ce11">
            <text:p>124238,6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1:020001:345</text:p>
          </table:table-cell>
          <table:covered-table-cell/>
          <table:table-cell office:value-type="float" office:value="161929.04" table:style-name="ce11">
            <text:p>161929,0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1:020001:35</text:p>
          </table:table-cell>
          <table:covered-table-cell/>
          <table:table-cell office:value-type="float" office:value="144080.95000000001" table:style-name="ce11">
            <text:p>144080,9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1:020001:350</text:p>
          </table:table-cell>
          <table:covered-table-cell/>
          <table:table-cell office:value-type="float" office:value="1122.8800000000001" table:style-name="ce11">
            <text:p>1122,8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1:020001:351</text:p>
          </table:table-cell>
          <table:covered-table-cell/>
          <table:table-cell office:value-type="float" office:value="1407.12" table:style-name="ce11">
            <text:p>1407,1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21:020001:356</text:p>
          </table:table-cell>
          <table:covered-table-cell/>
          <table:table-cell office:value-type="float" office:value="1457.28" table:style-name="ce11">
            <text:p>1457,2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21:020001:36</text:p>
          </table:table-cell>
          <table:covered-table-cell/>
          <table:table-cell office:value-type="float" office:value="181173.07" table:style-name="ce11">
            <text:p>181173,0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21:020001:360</text:p>
          </table:table-cell>
          <table:covered-table-cell/>
          <table:table-cell office:value-type="float" office:value="166615.41" table:style-name="ce11">
            <text:p>166615,4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21:020001:364</text:p>
          </table:table-cell>
          <table:covered-table-cell/>
          <table:table-cell office:value-type="float" office:value="1994885.2" table:style-name="ce11">
            <text:p>1994885,2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21:020001:365</text:p>
          </table:table-cell>
          <table:covered-table-cell/>
          <table:table-cell office:value-type="float" office:value="1574359.92" table:style-name="ce11">
            <text:p>1574359,9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21:020001:367</text:p>
          </table:table-cell>
          <table:covered-table-cell/>
          <table:table-cell office:value-type="float" office:value="885508.05" table:style-name="ce11">
            <text:p>885508,0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21:020001:368</text:p>
          </table:table-cell>
          <table:covered-table-cell/>
          <table:table-cell office:value-type="float" office:value="839394.77" table:style-name="ce11">
            <text:p>839394,7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21:020001:371</text:p>
          </table:table-cell>
          <table:covered-table-cell/>
          <table:table-cell office:value-type="float" office:value="303716.65999999997" table:style-name="ce11">
            <text:p>303716,6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21:020001:374</text:p>
          </table:table-cell>
          <table:covered-table-cell/>
          <table:table-cell office:value-type="float" office:value="86910.06" table:style-name="ce11">
            <text:p>86910,0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21:020001:376</text:p>
          </table:table-cell>
          <table:covered-table-cell/>
          <table:table-cell office:value-type="float" office:value="215174.18" table:style-name="ce11">
            <text:p>215174,1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21:020001:377</text:p>
          </table:table-cell>
          <table:covered-table-cell/>
          <table:table-cell office:value-type="float" office:value="258149.19" table:style-name="ce11">
            <text:p>258149,1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21:020001:378</text:p>
          </table:table-cell>
          <table:covered-table-cell/>
          <table:table-cell office:value-type="float" office:value="157242.67000000001" table:style-name="ce11">
            <text:p>157242,6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21:020001:379</text:p>
          </table:table-cell>
          <table:covered-table-cell/>
          <table:table-cell office:value-type="float" office:value="234517.92" table:style-name="ce11">
            <text:p>234517,9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21:020001:38</text:p>
          </table:table-cell>
          <table:covered-table-cell/>
          <table:table-cell office:value-type="float" office:value="168709.32" table:style-name="ce11">
            <text:p>168709,3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21:020001:380</text:p>
          </table:table-cell>
          <table:covered-table-cell/>
          <table:table-cell office:value-type="float" office:value="157741.22" table:style-name="ce11">
            <text:p>157741,2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21:020001:381</text:p>
          </table:table-cell>
          <table:covered-table-cell/>
          <table:table-cell office:value-type="float" office:value="69996.42" table:style-name="ce11">
            <text:p>69996,4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21:020001:382</text:p>
          </table:table-cell>
          <table:covered-table-cell/>
          <table:table-cell office:value-type="float" office:value="132614.29999999999" table:style-name="ce11">
            <text:p>132614,3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21:020001:385</text:p>
          </table:table-cell>
          <table:covered-table-cell/>
          <table:table-cell office:value-type="float" office:value="233819.95" table:style-name="ce11">
            <text:p>233819,9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21:020001:386</text:p>
          </table:table-cell>
          <table:covered-table-cell/>
          <table:table-cell office:value-type="float" office:value="121546.49" table:style-name="ce11">
            <text:p>121546,4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21:020001:387</text:p>
          </table:table-cell>
          <table:covered-table-cell/>
          <table:table-cell office:value-type="float" office:value="157043.25" table:style-name="ce11">
            <text:p>157043,2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21:020001:388</text:p>
          </table:table-cell>
          <table:covered-table-cell/>
          <table:table-cell office:value-type="float" office:value="123540.69" table:style-name="ce11">
            <text:p>123540,6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21:020001:389</text:p>
          </table:table-cell>
          <table:covered-table-cell/>
          <table:table-cell office:value-type="float" office:value="133611.4" table:style-name="ce11">
            <text:p>133611,4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21:020001:391</text:p>
          </table:table-cell>
          <table:covered-table-cell/>
          <table:table-cell office:value-type="float" office:value="101504.78" table:style-name="ce11">
            <text:p>101504,7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21:020001:41</text:p>
          </table:table-cell>
          <table:covered-table-cell/>
          <table:table-cell office:value-type="float" office:value="237708.64" table:style-name="ce11">
            <text:p>237708,6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21:020001:42</text:p>
          </table:table-cell>
          <table:covered-table-cell/>
          <table:table-cell office:value-type="float" office:value="2170.96" table:style-name="ce11">
            <text:p>2170,9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21:020001:44</text:p>
          </table:table-cell>
          <table:covered-table-cell/>
          <table:table-cell office:value-type="float" office:value="183865.24" table:style-name="ce11">
            <text:p>183865,2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21:020001:444</text:p>
          </table:table-cell>
          <table:covered-table-cell/>
          <table:table-cell office:value-type="float" office:value="179976.55" table:style-name="ce11">
            <text:p>179976,5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21:020001:448</text:p>
          </table:table-cell>
          <table:covered-table-cell/>
          <table:table-cell office:value-type="float" office:value="199420" table:style-name="ce11">
            <text:p>199420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21:020001:453</text:p>
          </table:table-cell>
          <table:covered-table-cell/>
          <table:table-cell office:value-type="float" office:value="108983.03" table:style-name="ce11">
            <text:p>108983,03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21:020001:46</text:p>
          </table:table-cell>
          <table:covered-table-cell/>
          <table:table-cell office:value-type="float" office:value="126531.99" table:style-name="ce11">
            <text:p>126531,9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21:020001:461</text:p>
          </table:table-cell>
          <table:covered-table-cell/>
          <table:table-cell office:value-type="float" office:value="142685.01" table:style-name="ce11">
            <text:p>142685,0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21:020001:469</text:p>
          </table:table-cell>
          <table:covered-table-cell/>
          <table:table-cell office:value-type="float" office:value="155248.47" table:style-name="ce11">
            <text:p>155248,4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21:020001:477</text:p>
          </table:table-cell>
          <table:covered-table-cell/>
          <table:table-cell office:value-type="float" office:value="130121.55" table:style-name="ce11">
            <text:p>130121,5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21:020001:48</text:p>
          </table:table-cell>
          <table:covered-table-cell/>
          <table:table-cell office:value-type="float" office:value="243990.37" table:style-name="ce11">
            <text:p>243990,3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21:020001:486</text:p>
          </table:table-cell>
          <table:covered-table-cell/>
          <table:table-cell office:value-type="float" office:value="174791.63" table:style-name="ce11">
            <text:p>174791,63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21:020001:493</text:p>
          </table:table-cell>
          <table:covered-table-cell/>
          <table:table-cell office:value-type="float" office:value="167512.79999999999" table:style-name="ce11">
            <text:p>167512,8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21:020001:54</text:p>
          </table:table-cell>
          <table:covered-table-cell/>
          <table:table-cell office:value-type="float" office:value="237309.8" table:style-name="ce11">
            <text:p>237309,8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21:020001:55</text:p>
          </table:table-cell>
          <table:covered-table-cell/>
          <table:table-cell office:value-type="float" office:value="106191.15" table:style-name="ce11">
            <text:p>106191,1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21:020001:60</text:p>
          </table:table-cell>
          <table:covered-table-cell/>
          <table:table-cell office:value-type="float" office:value="258448.32" table:style-name="ce11">
            <text:p>258448,3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21:020001:62</text:p>
          </table:table-cell>
          <table:covered-table-cell/>
          <table:table-cell office:value-type="float" office:value="158738.32" table:style-name="ce11">
            <text:p>158738,3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21:020001:633</text:p>
          </table:table-cell>
          <table:covered-table-cell/>
          <table:table-cell office:value-type="float" office:value="172996.85" table:style-name="ce11">
            <text:p>172996,8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21:020001:634</text:p>
          </table:table-cell>
          <table:covered-table-cell/>
          <table:table-cell office:value-type="float" office:value="201713.33" table:style-name="ce11">
            <text:p>201713,33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21:020001:636</text:p>
          </table:table-cell>
          <table:covered-table-cell/>
          <table:table-cell office:value-type="float" office:value="122144.75" table:style-name="ce11">
            <text:p>122144,7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21:020001:639</text:p>
          </table:table-cell>
          <table:covered-table-cell/>
          <table:table-cell office:value-type="float" office:value="95921.02" table:style-name="ce11">
            <text:p>95921,0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21:020001:64</text:p>
          </table:table-cell>
          <table:covered-table-cell/>
          <table:table-cell office:value-type="float" office:value="151758.62" table:style-name="ce11">
            <text:p>151758,6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21:020001:644</text:p>
          </table:table-cell>
          <table:covered-table-cell/>
          <table:table-cell office:value-type="float" office:value="207197.38" table:style-name="ce11">
            <text:p>207197,3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21:020001:649</text:p>
          </table:table-cell>
          <table:covered-table-cell/>
          <table:table-cell office:value-type="float" office:value="211385.2" table:style-name="ce11">
            <text:p>211385,2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21:020001:65</text:p>
          </table:table-cell>
          <table:covered-table-cell/>
          <table:table-cell office:value-type="float" office:value="230928.36" table:style-name="ce11">
            <text:p>230928,3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21:020001:651</text:p>
          </table:table-cell>
          <table:covered-table-cell/>
          <table:table-cell office:value-type="float" office:value="29314.74" table:style-name="ce11">
            <text:p>29314,7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21:020001:66</text:p>
          </table:table-cell>
          <table:covered-table-cell/>
          <table:table-cell office:value-type="float" office:value="102202.75" table:style-name="ce11">
            <text:p>102202,7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21:020001:68</text:p>
          </table:table-cell>
          <table:covered-table-cell/>
          <table:table-cell office:value-type="float" office:value="115563.89" table:style-name="ce11">
            <text:p>115563,8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21:020001:689</text:p>
          </table:table-cell>
          <table:covered-table-cell/>
          <table:table-cell office:value-type="float" office:value="167712.22" table:style-name="ce11">
            <text:p>167712,2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21:020001:69</text:p>
          </table:table-cell>
          <table:covered-table-cell/>
          <table:table-cell office:value-type="float" office:value="159336.57999999999" table:style-name="ce11">
            <text:p>159336,5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21:020001:690</text:p>
          </table:table-cell>
          <table:covered-table-cell/>
          <table:table-cell office:value-type="float" office:value="139394.57999999999" table:style-name="ce11">
            <text:p>139394,5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21:020001:694</text:p>
          </table:table-cell>
          <table:covered-table-cell/>
          <table:table-cell office:value-type="float" office:value="296038.99" table:style-name="ce11">
            <text:p>296038,9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21:020001:703</text:p>
          </table:table-cell>
          <table:covered-table-cell/>
          <table:table-cell office:value-type="float" office:value="156345.28" table:style-name="ce11">
            <text:p>156345,2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21:020001:714</text:p>
          </table:table-cell>
          <table:covered-table-cell/>
          <table:table-cell office:value-type="float" office:value="129423.58" table:style-name="ce11">
            <text:p>129423,5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21:020001:724</text:p>
          </table:table-cell>
          <table:covered-table-cell/>
          <table:table-cell office:value-type="float" office:value="154151.66" table:style-name="ce11">
            <text:p>154151,6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21:020001:729</text:p>
          </table:table-cell>
          <table:covered-table-cell/>
          <table:table-cell office:value-type="float" office:value="145776.01999999999" table:style-name="ce11">
            <text:p>145776,0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21:020001:74</text:p>
          </table:table-cell>
          <table:covered-table-cell/>
          <table:table-cell office:value-type="float" office:value="197625.22" table:style-name="ce11">
            <text:p>197625,2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21:020001:741</text:p>
          </table:table-cell>
          <table:covered-table-cell/>
          <table:table-cell office:value-type="float" office:value="75879.31" table:style-name="ce11">
            <text:p>75879,3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21:020001:757</text:p>
          </table:table-cell>
          <table:covered-table-cell/>
          <table:table-cell office:value-type="float" office:value="137500.09" table:style-name="ce11">
            <text:p>137500,0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21:020001:76</text:p>
          </table:table-cell>
          <table:covered-table-cell/>
          <table:table-cell office:value-type="float" office:value="233022.27" table:style-name="ce11">
            <text:p>233022,2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21:020001:77</text:p>
          </table:table-cell>
          <table:covered-table-cell/>
          <table:table-cell office:value-type="float" office:value="176686.12" table:style-name="ce11">
            <text:p>176686,1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21:020001:78</text:p>
          </table:table-cell>
          <table:covered-table-cell/>
          <table:table-cell office:value-type="float" office:value="1419.44" table:style-name="ce11">
            <text:p>1419,4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21:020001:79</text:p>
          </table:table-cell>
          <table:covered-table-cell/>
          <table:table-cell office:value-type="float" office:value="146573.70000000001" table:style-name="ce11">
            <text:p>146573,7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21:020001:81</text:p>
          </table:table-cell>
          <table:covered-table-cell/>
          <table:table-cell office:value-type="float" office:value="1349.04" table:style-name="ce11">
            <text:p>1349,0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21:020001:82</text:p>
          </table:table-cell>
          <table:covered-table-cell/>
          <table:table-cell office:value-type="float" office:value="89639.29" table:style-name="ce11">
            <text:p>89639,2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21:020001:83</text:p>
          </table:table-cell>
          <table:covered-table-cell/>
          <table:table-cell office:value-type="float" office:value="169706.42" table:style-name="ce11">
            <text:p>169706,4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21:020001:85</text:p>
          </table:table-cell>
          <table:covered-table-cell/>
          <table:table-cell office:value-type="float" office:value="112772.01" table:style-name="ce11">
            <text:p>112772,0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21:020001:87</text:p>
          </table:table-cell>
          <table:covered-table-cell/>
          <table:table-cell office:value-type="float" office:value="1106.1600000000001" table:style-name="ce11">
            <text:p>1106,1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21:020001:88</text:p>
          </table:table-cell>
          <table:covered-table-cell/>
          <table:table-cell office:value-type="float" office:value="1414.16" table:style-name="ce11">
            <text:p>1414,1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21:020001:883</text:p>
          </table:table-cell>
          <table:covered-table-cell/>
          <table:table-cell office:value-type="float" office:value="123241.56" table:style-name="ce11">
            <text:p>123241,5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21:020001:89</text:p>
          </table:table-cell>
          <table:covered-table-cell/>
          <table:table-cell office:value-type="float" office:value="142385.88" table:style-name="ce11">
            <text:p>142385,8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21:020001:902</text:p>
          </table:table-cell>
          <table:covered-table-cell/>
          <table:table-cell office:value-type="float" office:value="159236.87" table:style-name="ce11">
            <text:p>159236,8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21:020001:910</text:p>
          </table:table-cell>
          <table:covered-table-cell/>
          <table:table-cell office:value-type="float" office:value="174392.79" table:style-name="ce11">
            <text:p>174392,7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21:020001:92</text:p>
          </table:table-cell>
          <table:covered-table-cell/>
          <table:table-cell office:value-type="float" office:value="124338.37" table:style-name="ce11">
            <text:p>124338,3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21:020001:95</text:p>
          </table:table-cell>
          <table:covered-table-cell/>
          <table:table-cell office:value-type="float" office:value="150861.23000000001" table:style-name="ce11">
            <text:p>150861,23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21:020001:96</text:p>
          </table:table-cell>
          <table:covered-table-cell/>
          <table:table-cell office:value-type="float" office:value="173196.27" table:style-name="ce11">
            <text:p>173196,2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21:020001:97</text:p>
          </table:table-cell>
          <table:covered-table-cell/>
          <table:table-cell office:value-type="float" office:value="159536" table:style-name="ce11">
            <text:p>159536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22:040001:349</text:p>
          </table:table-cell>
          <table:covered-table-cell/>
          <table:table-cell office:value-type="float" office:value="313651.8" table:style-name="ce11">
            <text:p>313651,8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22:100001:61</text:p>
          </table:table-cell>
          <table:covered-table-cell/>
          <table:table-cell office:value-type="float" office:value="307650.36" table:style-name="ce11">
            <text:p>307650,3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23:190032:129</text:p>
          </table:table-cell>
          <table:covered-table-cell/>
          <table:table-cell office:value-type="float" office:value="286971.98" table:style-name="ce11">
            <text:p>286971,9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23:190065:468</text:p>
          </table:table-cell>
          <table:covered-table-cell/>
          <table:table-cell office:value-type="float" office:value="225980.66" table:style-name="ce11">
            <text:p>225980,6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23:190065:469</text:p>
          </table:table-cell>
          <table:covered-table-cell/>
          <table:table-cell office:value-type="float" office:value="225980.66" table:style-name="ce11">
            <text:p>225980,6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24:070201:358</text:p>
          </table:table-cell>
          <table:covered-table-cell/>
          <table:table-cell office:value-type="float" office:value="155393.70000000001" table:style-name="ce11">
            <text:p>155393,7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24:070203:32</text:p>
          </table:table-cell>
          <table:covered-table-cell/>
          <table:table-cell office:value-type="float" office:value="136102.39999999999" table:style-name="ce11">
            <text:p>136102,4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24:070204:606</text:p>
          </table:table-cell>
          <table:covered-table-cell/>
          <table:table-cell office:value-type="float" office:value="134887.20000000001" table:style-name="ce11">
            <text:p>134887,2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24:070204:714</text:p>
          </table:table-cell>
          <table:covered-table-cell/>
          <table:table-cell office:value-type="float" office:value="174533.1" table:style-name="ce11">
            <text:p>174533,1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24:130209:25</text:p>
          </table:table-cell>
          <table:covered-table-cell/>
          <table:table-cell office:value-type="float" office:value="1392712.16" table:style-name="ce11">
            <text:p>1392712,1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24:130300:174</text:p>
          </table:table-cell>
          <table:covered-table-cell/>
          <table:table-cell office:value-type="float" office:value="395312.38" table:style-name="ce11">
            <text:p>395312,3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24:150202:921</text:p>
          </table:table-cell>
          <table:covered-table-cell/>
          <table:table-cell office:value-type="float" office:value="53244" table:style-name="ce11">
            <text:p>53244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24:160201:199</text:p>
          </table:table-cell>
          <table:covered-table-cell/>
          <table:table-cell office:value-type="float" office:value="596766.12" table:style-name="ce11">
            <text:p>596766,1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24:180202:549</text:p>
          </table:table-cell>
          <table:covered-table-cell/>
          <table:table-cell office:value-type="float" office:value="124510" table:style-name="ce11">
            <text:p>124510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25:060201:894</text:p>
          </table:table-cell>
          <table:covered-table-cell/>
          <table:table-cell office:value-type="float" office:value="974700" table:style-name="ce11">
            <text:p>974700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25:060201:895</text:p>
          </table:table-cell>
          <table:covered-table-cell/>
          <table:table-cell office:value-type="float" office:value="1683880" table:style-name="ce11">
            <text:p>1683880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25:100002:1181</text:p>
          </table:table-cell>
          <table:covered-table-cell/>
          <table:table-cell office:value-type="float" office:value="1552496.55" table:style-name="ce11">
            <text:p>1552496,5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25:100002:1182</text:p>
          </table:table-cell>
          <table:covered-table-cell/>
          <table:table-cell office:value-type="float" office:value="1552741.5" table:style-name="ce11">
            <text:p>1552741,5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25:100002:1183</text:p>
          </table:table-cell>
          <table:covered-table-cell/>
          <table:table-cell office:value-type="float" office:value="1049629" table:style-name="ce11">
            <text:p>1049629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26:031301:58</text:p>
          </table:table-cell>
          <table:covered-table-cell/>
          <table:table-cell office:value-type="float" office:value="116360" table:style-name="ce11">
            <text:p>116360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26:061201:1076</text:p>
          </table:table-cell>
          <table:covered-table-cell/>
          <table:table-cell office:value-type="float" office:value="39598.47" table:style-name="ce11">
            <text:p>39598,4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26:061201:2993</text:p>
          </table:table-cell>
          <table:covered-table-cell/>
          <table:table-cell office:value-type="float" office:value="44102.879999999997" table:style-name="ce11">
            <text:p>44102,8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26:061301:99</text:p>
          </table:table-cell>
          <table:covered-table-cell/>
          <table:table-cell office:value-type="float" office:value="34085.61" table:style-name="ce11">
            <text:p>34085,6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26:100101:3163</text:p>
          </table:table-cell>
          <table:covered-table-cell/>
          <table:table-cell office:value-type="float" office:value="147877.95000000001" table:style-name="ce11">
            <text:p>147877,9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26:130103:76</text:p>
          </table:table-cell>
          <table:covered-table-cell/>
          <table:table-cell office:value-type="float" office:value="1793382.92" table:style-name="ce11">
            <text:p>1793382,9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27:050001:1012</text:p>
          </table:table-cell>
          <table:covered-table-cell/>
          <table:table-cell office:value-type="float" office:value="117741.4" table:style-name="ce11">
            <text:p>117741,4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27:050001:96</text:p>
          </table:table-cell>
          <table:covered-table-cell/>
          <table:table-cell office:value-type="float" office:value="193410" table:style-name="ce11">
            <text:p>193410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27:080003:1103</text:p>
          </table:table-cell>
          <table:covered-table-cell/>
          <table:table-cell office:value-type="float" office:value="32680.69" table:style-name="ce11">
            <text:p>32680,6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5788557.74000001" table:style-name="ce11">
            <text:p>135788557,7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28:040004:2207</text:p>
          </table:table-cell>
          <table:covered-table-cell/>
          <table:table-cell office:value-type="float" office:value="230019.01" table:style-name="ce11">
            <text:p>230019,0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28:070003:95</text:p>
          </table:table-cell>
          <table:covered-table-cell/>
          <table:table-cell office:value-type="float" office:value="112827.28" table:style-name="ce11">
            <text:p>112827,2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28727034.8" table:style-name="ce11">
            <text:p>128727034,8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28:070007:4185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28:080004:3805</text:p>
          </table:table-cell>
          <table:covered-table-cell/>
          <table:table-cell office:value-type="float" office:value="278034.75" table:style-name="ce11">
            <text:p>278034,7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28:080004:4088</text:p>
          </table:table-cell>
          <table:covered-table-cell/>
          <table:table-cell office:value-type="float" office:value="292716" table:style-name="ce11">
            <text:p>292716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28:100005:21</text:p>
          </table:table-cell>
          <table:covered-table-cell/>
          <table:table-cell office:value-type="float" office:value="721392.12" table:style-name="ce11">
            <text:p>721392,1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28:100008:238</text:p>
          </table:table-cell>
          <table:covered-table-cell/>
          <table:table-cell office:value-type="float" office:value="375226.47" table:style-name="ce11">
            <text:p>375226,4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28:100008:516</text:p>
          </table:table-cell>
          <table:covered-table-cell/>
          <table:table-cell office:value-type="float" office:value="370952.82" table:style-name="ce11">
            <text:p>370952,8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28:100028:7754</text:p>
          </table:table-cell>
          <table:covered-table-cell/>
          <table:table-cell office:value-type="float" office:value="611986.68000000005" table:style-name="ce11">
            <text:p>611986,6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28:100028:9658</text:p>
          </table:table-cell>
          <table:covered-table-cell/>
          <table:table-cell office:value-type="float" office:value="124023.12" table:style-name="ce11">
            <text:p>124023,1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28:100028:9659</text:p>
          </table:table-cell>
          <table:covered-table-cell/>
          <table:table-cell office:value-type="float" office:value="97656" table:style-name="ce11">
            <text:p>97656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28:100028:9661</text:p>
          </table:table-cell>
          <table:covered-table-cell/>
          <table:table-cell office:value-type="float" office:value="5833.03" table:style-name="ce11">
            <text:p>5833,03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28:120013:58</text:p>
          </table:table-cell>
          <table:covered-table-cell/>
          <table:table-cell office:value-type="float" office:value="104370" table:style-name="ce11">
            <text:p>104370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28:130003:562</text:p>
          </table:table-cell>
          <table:covered-table-cell/>
          <table:table-cell office:value-type="float" office:value="1038353.94" table:style-name="ce11">
            <text:p>1038353,9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28:140001:627</text:p>
          </table:table-cell>
          <table:covered-table-cell/>
          <table:table-cell office:value-type="float" office:value="188886.26" table:style-name="ce11">
            <text:p>188886,2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28:150005:121</text:p>
          </table:table-cell>
          <table:covered-table-cell/>
          <table:table-cell office:value-type="float" office:value="149030.25" table:style-name="ce11">
            <text:p>149030,2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28:150006:483</text:p>
          </table:table-cell>
          <table:covered-table-cell/>
          <table:table-cell office:value-type="float" office:value="44271.45" table:style-name="ce11">
            <text:p>44271,4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29:040003:2480</text:p>
          </table:table-cell>
          <table:covered-table-cell/>
          <table:table-cell office:value-type="float" office:value="198837.1" table:style-name="ce11">
            <text:p>198837,1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29:140003:864</text:p>
          </table:table-cell>
          <table:covered-table-cell/>
          <table:table-cell office:value-type="float" office:value="427374.24" table:style-name="ce11">
            <text:p>427374,2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29:140005:429</text:p>
          </table:table-cell>
          <table:covered-table-cell/>
          <table:table-cell office:value-type="float" office:value="52143.75" table:style-name="ce11">
            <text:p>52143,7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29:170004:42</text:p>
          </table:table-cell>
          <table:covered-table-cell/>
          <table:table-cell office:value-type="float" office:value="1444938.04" table:style-name="ce11">
            <text:p>1444938,0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29:170006:1</text:p>
          </table:table-cell>
          <table:covered-table-cell/>
          <table:table-cell office:value-type="float" office:value="508005.12" table:style-name="ce11">
            <text:p>508005,1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30:020002:17</text:p>
          </table:table-cell>
          <table:covered-table-cell/>
          <table:table-cell office:value-type="float" office:value="287423.94" table:style-name="ce11">
            <text:p>287423,9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30:020002:389</text:p>
          </table:table-cell>
          <table:covered-table-cell/>
          <table:table-cell office:value-type="float" office:value="368985.1" table:style-name="ce11">
            <text:p>368985,1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30:020002:390</text:p>
          </table:table-cell>
          <table:covered-table-cell/>
          <table:table-cell office:value-type="float" office:value="254558.26" table:style-name="ce11">
            <text:p>254558,2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30:020002:46</text:p>
          </table:table-cell>
          <table:covered-table-cell/>
          <table:table-cell office:value-type="float" office:value="376900" table:style-name="ce11">
            <text:p>376900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30:030001:180</text:p>
          </table:table-cell>
          <table:covered-table-cell/>
          <table:table-cell office:value-type="float" office:value="61470.04" table:style-name="ce11">
            <text:p>61470,0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30:050008:1</text:p>
          </table:table-cell>
          <table:covered-table-cell/>
          <table:table-cell office:value-type="float" office:value="106862.16" table:style-name="ce11">
            <text:p>106862,1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30:050008:12</text:p>
          </table:table-cell>
          <table:covered-table-cell/>
          <table:table-cell office:value-type="float" office:value="108081.12" table:style-name="ce11">
            <text:p>108081,1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30:050008:14</text:p>
          </table:table-cell>
          <table:covered-table-cell/>
          <table:table-cell office:value-type="float" office:value="130073.19" table:style-name="ce11">
            <text:p>130073,1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30:050008:2</text:p>
          </table:table-cell>
          <table:covered-table-cell/>
          <table:table-cell office:value-type="float" office:value="52415.28" table:style-name="ce11">
            <text:p>52415,2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30:050008:26</text:p>
          </table:table-cell>
          <table:covered-table-cell/>
          <table:table-cell office:value-type="float" office:value="45711" table:style-name="ce11">
            <text:p>45711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30:050008:35</text:p>
          </table:table-cell>
          <table:covered-table-cell/>
          <table:table-cell office:value-type="float" office:value="235462.44" table:style-name="ce11">
            <text:p>235462,4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30:050008:36</text:p>
          </table:table-cell>
          <table:covered-table-cell/>
          <table:table-cell office:value-type="float" office:value="53227.92" table:style-name="ce11">
            <text:p>53227,9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30:050008:37</text:p>
          </table:table-cell>
          <table:covered-table-cell/>
          <table:table-cell office:value-type="float" office:value="253950" table:style-name="ce11">
            <text:p>253950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30:050008:43</text:p>
          </table:table-cell>
          <table:covered-table-cell/>
          <table:table-cell office:value-type="float" office:value="81264" table:style-name="ce11">
            <text:p>81264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30:060006:170</text:p>
          </table:table-cell>
          <table:covered-table-cell/>
          <table:table-cell office:value-type="float" office:value="191595.18" table:style-name="ce11">
            <text:p>191595,1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30:060006:281</text:p>
          </table:table-cell>
          <table:covered-table-cell/>
          <table:table-cell office:value-type="float" office:value="203344.68" table:style-name="ce11">
            <text:p>203344,6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30:060006:41</text:p>
          </table:table-cell>
          <table:covered-table-cell/>
          <table:table-cell office:value-type="float" office:value="257079.06" table:style-name="ce11">
            <text:p>257079,0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30:150001:411</text:p>
          </table:table-cell>
          <table:covered-table-cell/>
          <table:table-cell office:value-type="float" office:value="115379.51" table:style-name="ce11">
            <text:p>115379,5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30:160003:2909</text:p>
          </table:table-cell>
          <table:covered-table-cell/>
          <table:table-cell office:value-type="float" office:value="249325.66" table:style-name="ce11">
            <text:p>249325,6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30:160005:2688</text:p>
          </table:table-cell>
          <table:covered-table-cell/>
          <table:table-cell office:value-type="float" office:value="278808.90000000002" table:style-name="ce11">
            <text:p>278808,9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30:160005:2690</text:p>
          </table:table-cell>
          <table:covered-table-cell/>
          <table:table-cell office:value-type="float" office:value="213112.55" table:style-name="ce11">
            <text:p>213112,5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30:160005:92</text:p>
          </table:table-cell>
          <table:covered-table-cell/>
          <table:table-cell office:value-type="float" office:value="287362.95" table:style-name="ce11">
            <text:p>287362,9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31:010002:856</text:p>
          </table:table-cell>
          <table:covered-table-cell/>
          <table:table-cell office:value-type="float" office:value="125397.45" table:style-name="ce11">
            <text:p>125397,4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31:170004:499</text:p>
          </table:table-cell>
          <table:covered-table-cell/>
          <table:table-cell office:value-type="float" office:value="91422" table:style-name="ce11">
            <text:p>91422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31:170004:502</text:p>
          </table:table-cell>
          <table:covered-table-cell/>
          <table:table-cell office:value-type="float" office:value="157550" table:style-name="ce11">
            <text:p>157550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31:170004:951</text:p>
          </table:table-cell>
          <table:covered-table-cell/>
          <table:table-cell office:value-type="float" office:value="60948" table:style-name="ce11">
            <text:p>60948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32:030001:367</text:p>
          </table:table-cell>
          <table:covered-table-cell/>
          <table:table-cell office:value-type="float" office:value="373338.36" table:style-name="ce11">
            <text:p>373338,3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32:090005:952</text:p>
          </table:table-cell>
          <table:covered-table-cell/>
          <table:table-cell office:value-type="float" office:value="1104242.58" table:style-name="ce11">
            <text:p>1104242,5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32:110003:88</text:p>
          </table:table-cell>
          <table:covered-table-cell/>
          <table:table-cell office:value-type="float" office:value="430390.31" table:style-name="ce11">
            <text:p>430390,3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32:110005:124</text:p>
          </table:table-cell>
          <table:covered-table-cell/>
          <table:table-cell office:value-type="float" office:value="122910" table:style-name="ce11">
            <text:p>122910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33:030005:102</text:p>
          </table:table-cell>
          <table:covered-table-cell/>
          <table:table-cell office:value-type="float" office:value="48880.800000000003" table:style-name="ce11">
            <text:p>48880,8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33:030005:247</text:p>
          </table:table-cell>
          <table:covered-table-cell/>
          <table:table-cell office:value-type="float" office:value="46690.8" table:style-name="ce11">
            <text:p>46690,8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33:030005:286</text:p>
          </table:table-cell>
          <table:covered-table-cell/>
          <table:table-cell office:value-type="float" office:value="61144.800000000003" table:style-name="ce11">
            <text:p>61144,8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33:030005:357</text:p>
          </table:table-cell>
          <table:covered-table-cell/>
          <table:table-cell office:value-type="float" office:value="45902.400000000001" table:style-name="ce11">
            <text:p>45902,4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33:040003:34</text:p>
          </table:table-cell>
          <table:covered-table-cell/>
          <table:table-cell office:value-type="float" office:value="258378.12" table:style-name="ce11">
            <text:p>258378,1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34:010017:1310</text:p>
          </table:table-cell>
          <table:covered-table-cell/>
          <table:table-cell office:value-type="float" office:value="364465.48" table:style-name="ce11">
            <text:p>364465,4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34:010042:104</text:p>
          </table:table-cell>
          <table:covered-table-cell/>
          <table:table-cell office:value-type="float" office:value="685235.46" table:style-name="ce11">
            <text:p>685235,4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34:020014:410</text:p>
          </table:table-cell>
          <table:covered-table-cell/>
          <table:table-cell office:value-type="float" office:value="573070.54" table:style-name="ce11">
            <text:p>573070,5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34:020016:100</text:p>
          </table:table-cell>
          <table:covered-table-cell/>
          <table:table-cell office:value-type="float" office:value="318810.7" table:style-name="ce11">
            <text:p>318810,7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34:020016:75</text:p>
          </table:table-cell>
          <table:covered-table-cell/>
          <table:table-cell office:value-type="float" office:value="2501187.36" table:style-name="ce11">
            <text:p>2501187,3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34:020016:833</text:p>
          </table:table-cell>
          <table:covered-table-cell/>
          <table:table-cell office:value-type="float" office:value="20711.599999999999" table:style-name="ce11">
            <text:p>20711,6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34:020016:834</text:p>
          </table:table-cell>
          <table:covered-table-cell/>
          <table:table-cell office:value-type="float" office:value="19232.2" table:style-name="ce11">
            <text:p>19232,2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34:020016:835</text:p>
          </table:table-cell>
          <table:covered-table-cell/>
          <table:table-cell office:value-type="float" office:value="19232.2" table:style-name="ce11">
            <text:p>19232,2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34:020016:836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34:020016:837</text:p>
          </table:table-cell>
          <table:covered-table-cell/>
          <table:table-cell office:value-type="float" office:value="21451.3" table:style-name="ce11">
            <text:p>21451,3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34:020016:838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34:020016:839</text:p>
          </table:table-cell>
          <table:covered-table-cell/>
          <table:table-cell office:value-type="float" office:value="14794" table:style-name="ce11">
            <text:p>14794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34:020016:840</text:p>
          </table:table-cell>
          <table:covered-table-cell/>
          <table:table-cell office:value-type="float" office:value="19971.900000000001" table:style-name="ce11">
            <text:p>19971,9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34:020016:841</text:p>
          </table:table-cell>
          <table:covered-table-cell/>
          <table:table-cell office:value-type="float" office:value="14054.3" table:style-name="ce11">
            <text:p>14054,3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34:020016:88</text:p>
          </table:table-cell>
          <table:covered-table-cell/>
          <table:table-cell office:value-type="float" office:value="967527.6" table:style-name="ce11">
            <text:p>967527,6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34:020016:91</text:p>
          </table:table-cell>
          <table:covered-table-cell/>
          <table:table-cell office:value-type="float" office:value="1067659.05" table:style-name="ce11">
            <text:p>1067659,0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34:020016:92</text:p>
          </table:table-cell>
          <table:covered-table-cell/>
          <table:table-cell office:value-type="float" office:value="893557.6" table:style-name="ce11">
            <text:p>893557,6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34:020016:93</text:p>
          </table:table-cell>
          <table:covered-table-cell/>
          <table:table-cell office:value-type="float" office:value="891338.5" table:style-name="ce11">
            <text:p>891338,5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34:020016:94</text:p>
          </table:table-cell>
          <table:covered-table-cell/>
          <table:table-cell office:value-type="float" office:value="488941.7" table:style-name="ce11">
            <text:p>488941,7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34:020021:1054</text:p>
          </table:table-cell>
          <table:covered-table-cell/>
          <table:table-cell office:value-type="float" office:value="875609.2" table:style-name="ce11">
            <text:p>875609,2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34:020021:1055</text:p>
          </table:table-cell>
          <table:covered-table-cell/>
          <table:table-cell office:value-type="float" office:value="738482.8" table:style-name="ce11">
            <text:p>738482,8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34:020030:97</text:p>
          </table:table-cell>
          <table:covered-table-cell/>
          <table:table-cell office:value-type="float" office:value="756707.82" table:style-name="ce11">
            <text:p>756707,8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34:020061:1322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287052.16" table:style-name="ce11">
            <text:p>10287052,1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473282.4000000004" table:style-name="ce11">
            <text:p>5473282,4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34:020084:861</text:p>
          </table:table-cell>
          <table:covered-table-cell/>
          <table:table-cell office:value-type="float" office:value="25677.27" table:style-name="ce11">
            <text:p>25677,2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049806.620000001" table:style-name="ce11">
            <text:p>17049806,6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34:020087:988</text:p>
          </table:table-cell>
          <table:covered-table-cell/>
          <table:table-cell office:value-type="float" office:value="22824.240000000002" table:style-name="ce11">
            <text:p>22824,2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34:020087:989</text:p>
          </table:table-cell>
          <table:covered-table-cell/>
          <table:table-cell office:value-type="float" office:value="23775.25" table:style-name="ce11">
            <text:p>23775,2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34:020087:990</text:p>
          </table:table-cell>
          <table:covered-table-cell/>
          <table:table-cell office:value-type="float" office:value="23775.25" table:style-name="ce11">
            <text:p>23775,2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34:030012:6</text:p>
          </table:table-cell>
          <table:covered-table-cell/>
          <table:table-cell office:value-type="float" office:value="677155.61" table:style-name="ce11">
            <text:p>677155,6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34:030072:23</text:p>
          </table:table-cell>
          <table:covered-table-cell/>
          <table:table-cell office:value-type="float" office:value="1264199.75" table:style-name="ce11">
            <text:p>1264199,7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34:030081:1030</text:p>
          </table:table-cell>
          <table:covered-table-cell/>
          <table:table-cell office:value-type="float" office:value="15235.6" table:style-name="ce11">
            <text:p>15235,6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34:030081:1031</text:p>
          </table:table-cell>
          <table:covered-table-cell/>
          <table:table-cell office:value-type="float" office:value="15235.6" table:style-name="ce11">
            <text:p>15235,6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34:030081:1032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34:030081:1033</text:p>
          </table:table-cell>
          <table:covered-table-cell/>
          <table:table-cell office:value-type="float" office:value="22853.4" table:style-name="ce11">
            <text:p>22853,4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34:030081:1034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34:030081:1035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7327375.379999999" table:style-name="ce11">
            <text:p>17327375,3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34:040036:1743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34:040036:18</text:p>
          </table:table-cell>
          <table:covered-table-cell/>
          <table:table-cell office:value-type="float" office:value="5313561.3600000003" table:style-name="ce11">
            <text:p>5313561,3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34:040038:1518</text:p>
          </table:table-cell>
          <table:covered-table-cell/>
          <table:table-cell office:value-type="float" office:value="77889.75" table:style-name="ce11">
            <text:p>77889,7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626609.48" table:style-name="ce11">
            <text:p>10626609,4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34:050019:1249</text:p>
          </table:table-cell>
          <table:covered-table-cell/>
          <table:table-cell office:value-type="float" office:value="1199523.3600000001" table:style-name="ce11">
            <text:p>1199523,3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34:050022:370</text:p>
          </table:table-cell>
          <table:covered-table-cell/>
          <table:table-cell office:value-type="float" office:value="1234990.8" table:style-name="ce11">
            <text:p>1234990,8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34:050056:1722</text:p>
          </table:table-cell>
          <table:covered-table-cell/>
          <table:table-cell office:value-type="float" office:value="909851.55" table:style-name="ce11">
            <text:p>909851,5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34:050056:372</text:p>
          </table:table-cell>
          <table:covered-table-cell/>
          <table:table-cell office:value-type="float" office:value="587876.25" table:style-name="ce11">
            <text:p>587876,2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498155.800000001" table:style-name="ce11">
            <text:p>32498155,8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34:060014:15875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34:060022:10543</text:p>
          </table:table-cell>
          <table:covered-table-cell/>
          <table:table-cell office:value-type="float" office:value="24387.599999999999" table:style-name="ce11">
            <text:p>24387,6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4:34:060022:56</text:p>
          </table:table-cell>
          <table:covered-table-cell/>
          <table:table-cell office:value-type="float" office:value="1282261.5" table:style-name="ce11">
            <text:p>1282261,5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4:34:060049:42</text:p>
          </table:table-cell>
          <table:covered-table-cell/>
          <table:table-cell office:value-type="float" office:value="944937.35" table:style-name="ce11">
            <text:p>944937,3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4:34:060050:1327</text:p>
          </table:table-cell>
          <table:covered-table-cell/>
          <table:table-cell office:value-type="float" office:value="15860603.76" table:style-name="ce11">
            <text:p>15860603,7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4:34:070011:5</text:p>
          </table:table-cell>
          <table:covered-table-cell/>
          <table:table-cell office:value-type="float" office:value="3321093.56" table:style-name="ce11">
            <text:p>3321093,5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4:34:070011:627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4:34:070037:1310</text:p>
          </table:table-cell>
          <table:covered-table-cell/>
          <table:table-cell office:value-type="float" office:value="379678.52" table:style-name="ce11">
            <text:p>379678,5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4:34:070048:957</text:p>
          </table:table-cell>
          <table:covered-table-cell/>
          <table:table-cell office:value-type="float" office:value="849445.81" table:style-name="ce11">
            <text:p>849445,8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4:34:070073:181</text:p>
          </table:table-cell>
          <table:covered-table-cell/>
          <table:table-cell office:value-type="float" office:value="910097.72" table:style-name="ce11">
            <text:p>910097,7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34:34:070073:183</text:p>
          </table:table-cell>
          <table:covered-table-cell/>
          <table:table-cell office:value-type="float" office:value="842474.36" table:style-name="ce11">
            <text:p>842474,3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34:34:080017:19</text:p>
          </table:table-cell>
          <table:covered-table-cell/>
          <table:table-cell office:value-type="float" office:value="413570.88" table:style-name="ce11">
            <text:p>413570,8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34:34:080056:67</text:p>
          </table:table-cell>
          <table:covered-table-cell/>
          <table:table-cell office:value-type="float" office:value="816723.3" table:style-name="ce11">
            <text:p>816723,3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633831.45" table:style-name="ce11">
            <text:p>3633831,4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34:34:080062:3340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34:34:080109:1190</text:p>
          </table:table-cell>
          <table:covered-table-cell/>
          <table:table-cell office:value-type="float" office:value="12632522.76" table:style-name="ce11">
            <text:p>12632522,7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34:34:080109:55</text:p>
          </table:table-cell>
          <table:covered-table-cell/>
          <table:table-cell office:value-type="float" office:value="53569503.020000003" table:style-name="ce11">
            <text:p>53569503,0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34:34:080117:224</text:p>
          </table:table-cell>
          <table:covered-table-cell/>
          <table:table-cell office:value-type="float" office:value="497828.1" table:style-name="ce11">
            <text:p>497828,1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34:34:080150:5413</text:p>
          </table:table-cell>
          <table:covered-table-cell/>
          <table:table-cell office:value-type="float" office:value="111451.32" table:style-name="ce11">
            <text:p>111451,32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34:34:080150:92</text:p>
          </table:table-cell>
          <table:covered-table-cell/>
          <table:table-cell office:value-type="float" office:value="16237473.93" table:style-name="ce11">
            <text:p>16237473,93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34:35:010101:252</text:p>
          </table:table-cell>
          <table:covered-table-cell/>
          <table:table-cell office:value-type="float" office:value="220685.85" table:style-name="ce11">
            <text:p>220685,8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34:35:010106:1325</text:p>
          </table:table-cell>
          <table:covered-table-cell/>
          <table:table-cell office:value-type="float" office:value="693544.41" table:style-name="ce11">
            <text:p>693544,4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44730243.979999997" table:style-name="ce11">
            <text:p>44730243,9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83247762.400000006" table:style-name="ce11">
            <text:p>83247762,4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34:35:020103:4484</text:p>
          </table:table-cell>
          <table:covered-table-cell/>
          <table:table-cell office:value-type="float" office:value="237511.34" table:style-name="ce11">
            <text:p>237511,3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34:35:020103:7704</text:p>
          </table:table-cell>
          <table:covered-table-cell/>
          <table:table-cell office:value-type="float" office:value="441927.18" table:style-name="ce11">
            <text:p>441927,1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34:35:020103:7705</text:p>
          </table:table-cell>
          <table:covered-table-cell/>
          <table:table-cell office:value-type="float" office:value="265165.56" table:style-name="ce11">
            <text:p>265165,5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34:35:020103:7707</text:p>
          </table:table-cell>
          <table:covered-table-cell/>
          <table:table-cell office:value-type="float" office:value="257037.88" table:style-name="ce11">
            <text:p>257037,8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34:35:020106:7298</text:p>
          </table:table-cell>
          <table:covered-table-cell/>
          <table:table-cell office:value-type="float" office:value="282859.5" table:style-name="ce11">
            <text:p>282859,5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4196996.67" table:style-name="ce11">
            <text:p>124196996,67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34:35:020201:3557</text:p>
          </table:table-cell>
          <table:covered-table-cell/>
          <table:table-cell office:value-type="float" office:value="698038.55" table:style-name="ce11">
            <text:p>698038,5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34:35:020201:3558</text:p>
          </table:table-cell>
          <table:covered-table-cell/>
          <table:table-cell office:value-type="float" office:value="311877.5" table:style-name="ce11">
            <text:p>311877,5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34:35:020201:3560</text:p>
          </table:table-cell>
          <table:covered-table-cell/>
          <table:table-cell office:value-type="float" office:value="323785.55" table:style-name="ce11">
            <text:p>323785,5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93101100.840000004" table:style-name="ce11">
            <text:p>93101100,8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34:35:030101:7734</text:p>
          </table:table-cell>
          <table:covered-table-cell/>
          <table:table-cell office:value-type="float" office:value="257556.24" table:style-name="ce11">
            <text:p>257556,2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34:35:030102:2044</text:p>
          </table:table-cell>
          <table:covered-table-cell/>
          <table:table-cell office:value-type="float" office:value="306032.59999999998" table:style-name="ce11">
            <text:p>306032,6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34:35:030102:658</text:p>
          </table:table-cell>
          <table:covered-table-cell/>
          <table:table-cell office:value-type="float" office:value="467710.2" table:style-name="ce11">
            <text:p>467710,2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34:35:030103:1433</text:p>
          </table:table-cell>
          <table:covered-table-cell/>
          <table:table-cell office:value-type="float" office:value="5832186.8099999996" table:style-name="ce11">
            <text:p>5832186,8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34:35:030103:226</text:p>
          </table:table-cell>
          <table:covered-table-cell/>
          <table:table-cell office:value-type="float" office:value="343484.85" table:style-name="ce11">
            <text:p>343484,8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2942126.72999999" table:style-name="ce11">
            <text:p>192942126,73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34:35:030107:5915</text:p>
          </table:table-cell>
          <table:covered-table-cell/>
          <table:table-cell office:value-type="float" office:value="422283.18" table:style-name="ce11">
            <text:p>422283,1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34:35:030115:3273</text:p>
          </table:table-cell>
          <table:covered-table-cell/>
          <table:table-cell office:value-type="float" office:value="687038.1" table:style-name="ce11">
            <text:p>687038,1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34:35:030115:3383</text:p>
          </table:table-cell>
          <table:covered-table-cell/>
          <table:table-cell office:value-type="float" office:value="1063370.9099999999" table:style-name="ce11">
            <text:p>1063370,9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34:35:030115:3513</text:p>
          </table:table-cell>
          <table:covered-table-cell/>
          <table:table-cell office:value-type="float" office:value="709597.56" table:style-name="ce11">
            <text:p>709597,5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787354.489999998" table:style-name="ce11">
            <text:p>17787354,49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34:35:030124:8571</text:p>
          </table:table-cell>
          <table:covered-table-cell/>
          <table:table-cell office:value-type="float" office:value="15771.56" table:style-name="ce11">
            <text:p>15771,5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34:35:030223:220</text:p>
          </table:table-cell>
          <table:covered-table-cell/>
          <table:table-cell office:value-type="float" office:value="605550.9" table:style-name="ce11">
            <text:p>605550,9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34:36:000001:1485</text:p>
          </table:table-cell>
          <table:covered-table-cell/>
          <table:table-cell office:value-type="float" office:value="29256.5" table:style-name="ce11">
            <text:p>29256,5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34:37:010144:53</text:p>
          </table:table-cell>
          <table:covered-table-cell/>
          <table:table-cell office:value-type="float" office:value="661761.9" table:style-name="ce11">
            <text:p>661761,9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34:37:010249:35</text:p>
          </table:table-cell>
          <table:covered-table-cell/>
          <table:table-cell office:value-type="float" office:value="378629.1" table:style-name="ce11">
            <text:p>378629,1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34:37:010287:42</text:p>
          </table:table-cell>
          <table:covered-table-cell/>
          <table:table-cell office:value-type="float" office:value="297300.96000000002" table:style-name="ce11">
            <text:p>297300,9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34:37:010297:546</text:p>
          </table:table-cell>
          <table:covered-table-cell/>
          <table:table-cell office:value-type="float" office:value="751087.26" table:style-name="ce11">
            <text:p>751087,2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34:37:010337:67</text:p>
          </table:table-cell>
          <table:covered-table-cell/>
          <table:table-cell office:value-type="float" office:value="408857.28" table:style-name="ce11">
            <text:p>408857,2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34:37:010337:69</text:p>
          </table:table-cell>
          <table:covered-table-cell/>
          <table:table-cell office:value-type="float" office:value="329742.18" table:style-name="ce11">
            <text:p>329742,1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34:37:010337:71</text:p>
          </table:table-cell>
          <table:covered-table-cell/>
          <table:table-cell office:value-type="float" office:value="369214.08" table:style-name="ce11">
            <text:p>369214,0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34:37:010337:73</text:p>
          </table:table-cell>
          <table:covered-table-cell/>
          <table:table-cell office:value-type="float" office:value="324884.09999999998" table:style-name="ce11">
            <text:p>324884,1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34:37:010337:75</text:p>
          </table:table-cell>
          <table:covered-table-cell/>
          <table:table-cell office:value-type="float" office:value="364356" table:style-name="ce11">
            <text:p>364356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34:37:010337:76</text:p>
          </table:table-cell>
          <table:covered-table-cell/>
          <table:table-cell office:value-type="float" office:value="333385.74" table:style-name="ce11">
            <text:p>333385,7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34:37:010337:77</text:p>
          </table:table-cell>
          <table:covered-table-cell/>
          <table:table-cell office:value-type="float" office:value="329742.18" table:style-name="ce11">
            <text:p>329742,1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34:37:010337:78</text:p>
          </table:table-cell>
          <table:covered-table-cell/>
          <table:table-cell office:value-type="float" office:value="328527.65999999997" table:style-name="ce11">
            <text:p>328527,66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34:37:010337:79</text:p>
          </table:table-cell>
          <table:covered-table-cell/>
          <table:table-cell office:value-type="float" office:value="314560.68" table:style-name="ce11">
            <text:p>314560,68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34:37:010337:8</text:p>
          </table:table-cell>
          <table:covered-table-cell/>
          <table:table-cell office:value-type="float" office:value="302052" table:style-name="ce11">
            <text:p>302052,0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34:37:010337:80</text:p>
          </table:table-cell>
          <table:covered-table-cell/>
          <table:table-cell office:value-type="float" office:value="342494.64" table:style-name="ce11">
            <text:p>342494,64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34:37:010355:83</text:p>
          </table:table-cell>
          <table:covered-table-cell/>
          <table:table-cell office:value-type="float" office:value="409167.45" table:style-name="ce11">
            <text:p>409167,45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34:38:030106:85</text:p>
          </table:table-cell>
          <table:covered-table-cell/>
          <table:table-cell office:value-type="float" office:value="307991.61" table:style-name="ce11">
            <text:p>307991,61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number-columns-spanned="2" table:number-rows-spanned="1" table:style-name="ce20">
            <text:p>34:38:030301:20</text:p>
          </table:table-cell>
          <table:covered-table-cell/>
          <table:table-cell office:value-type="float" office:value="334551.8" table:style-name="ce13">
            <text:p>334551,80</text:p>
          </table:table-cell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7">
            <text:p>24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6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6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90005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00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0000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00003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00003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10002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2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2000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8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8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4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7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9:123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1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0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00001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0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20005:36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3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5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30005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30005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3000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300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3000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30005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30005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30005:65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30005:65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30005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3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000000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00000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000000:42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11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1501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150107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150206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20001:44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80002:223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80002:223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80002:2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80002:223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14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120202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9:0105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0210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021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9:021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0210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0210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021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2102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2103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2103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2103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02105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21068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504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504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1104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1:000000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1:000000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1:000000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1:00000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1:00000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1:000000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1:02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1:02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1:02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1:02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1:020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1:020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1:02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1:02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1:02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1:02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1:02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1:020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1:020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1:020006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1:08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08000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10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10000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100006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1:100006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100006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2:000000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01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01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130021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130030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150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4:000000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4:000000:44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4:000000:45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4:020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4:020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4:050002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4:09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4:11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4:11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4:11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4:11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4:11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4:11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4:11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4:11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4:11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4:11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4:11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4:11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4:11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4:11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4:11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4:11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4:110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4:1100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4:11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4:110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4:11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4:11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4:110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4:11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4:11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4:11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4:11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4:11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4:11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4:11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4:11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4:11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4:11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4:11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4:11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4:11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4:11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4:11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4:11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4:11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4:11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4:11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5:07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5:080406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5:1001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7:000000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7:000000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7:07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7:130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9:100209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9:16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0:0302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0:050005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0:050005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0:070005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0:110106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1:02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1:02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1:02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1:02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1:02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1:02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1:02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1:02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1:02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1:02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1:02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1:02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1:02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1:02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1:02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1:02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1:02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1:02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1:02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1:02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1:02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1:02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1:02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1:02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1:02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1:02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1:02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1:02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1:02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1:02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1:02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1:02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1:02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1:02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1:02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1:02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1:02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1:02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1:02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1:02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1:02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1:02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1:02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1:02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1:02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1:02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1:02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1:02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1:02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1:020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1:02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1:020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1:02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1:02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1:02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1:02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1:02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1:02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1:02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2:000000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2:000000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2:000000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2:030002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2:040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2:0400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2:040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2:040001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2:040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2:040001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2:04000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2:040001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2:04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2:040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2:04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2:040005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4:0403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4:0403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4:0403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4:0403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4:0708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4:13060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4:16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4:1602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4:1602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4:1602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4:1602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4:1602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4:1602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4:1602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4:1602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4:1602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4:16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4:1602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4:1602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4:1602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4:16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4:1602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4:1602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4:1602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4:16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4:1602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4:1602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4:1602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4:16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4:1602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4:1602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4:16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4:1602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4:1602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4:1602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4:16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4:1602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4:1602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4:1602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4:16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4:1602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4:1602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4:16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4:16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4:1602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4:1602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4:1602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4:1602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4:1602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4:1602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4:1602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4:1602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4:16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4:16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4:1602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4:1602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4:1602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4:16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4:16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4:1602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4:1602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4:1602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4:16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4:1602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4:1602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4:16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4:16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4:1602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4:16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4:1602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4:1602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4:16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4:16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4:16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4:16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4:16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4:16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4:1602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4:1602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4:1602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4:1602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4:1602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5:000000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5:000000:27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5:000000:27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5:110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5:11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5:11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5:1100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5:1100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5:110004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5:11000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5:11000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5:110004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5:110004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5:110004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5:110004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6:0307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6:0415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6:1001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6:1006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000000:52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040003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040004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040005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070007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070007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08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100007:35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10001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10001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100028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120015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12001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130003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13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140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170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9:15001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9:16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9:17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9:1700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0:050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0:050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0:050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0:06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0:160003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0:160005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0:160005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0:160005:91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1:000000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1:13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1:210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2:040004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2:09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00000:580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1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1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1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1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1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1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1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1005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1005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1005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1005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1005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1005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1005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1005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1005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1005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1005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1005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1005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1005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1005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1005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1005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1005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1005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2003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2003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2003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2007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2007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2007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3009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30113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30124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40040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5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5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5001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50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50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6001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6002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60035:88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70014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70030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8014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80147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5:020106:47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5:020108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5:020108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5:020201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5:0202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5:0301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5:030104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5:03011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5:03012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5:03012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5:030124:85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5:0302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5:03021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5:03022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6:000007:45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6:000016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6:00001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7:0102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7:01021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7:01021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7:01036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8:000000:29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8:0301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8:03021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8:030215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8:0302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number-columns-spanned="3" table:number-rows-spanned="1" table:style-name="ce20">
            <text:p>34:39:000023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B6878D05722B07D7DE09F88525FC4918E2C4A607DB7B7A3F2F3770216DFE45F1F9C88A58E6DC6A717EC410C26BDF262B0BE8064AA00E203E52CE9219C8721D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04T05:43:26Z</meta:creation-date>
    <dc:date>2025-12-04T06:16:32Z</dc:date>
  </office:meta>
</office:document-meta>
</file>