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41</text:p>
          </table:table-cell>
          <table:table-cell table:number-columns-repeated="4" table:style-name="ce9"/>
          <table:table-cell office:value-type="string" table:style-name="ce11">
            <text:p>04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5" table:style-name="ce15">
            <text:p>93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5" table:style-name="ce16">
            <text:p>9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8588</text:p>
          </table:table-cell>
          <table:covered-table-cell/>
          <table:table-cell office:value-type="float" office:value="230432.71" table:style-name="ce19">
            <text:p>230432,7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8697</text:p>
          </table:table-cell>
          <table:covered-table-cell/>
          <table:table-cell office:value-type="float" office:value="4834202.9800000004" table:style-name="ce19">
            <text:p>4834202,9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9379</text:p>
          </table:table-cell>
          <table:covered-table-cell/>
          <table:table-cell office:value-type="float" office:value="1424658.74" table:style-name="ce19">
            <text:p>1424658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33229</text:p>
          </table:table-cell>
          <table:covered-table-cell/>
          <table:table-cell office:value-type="float" office:value="606265.78" table:style-name="ce19">
            <text:p>606265,7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3268</text:p>
          </table:table-cell>
          <table:covered-table-cell/>
          <table:table-cell office:value-type="float" office:value="747278.16" table:style-name="ce19">
            <text:p>747278,1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3297</text:p>
          </table:table-cell>
          <table:covered-table-cell/>
          <table:table-cell office:value-type="float" office:value="612724" table:style-name="ce19">
            <text:p>612724,0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3299</text:p>
          </table:table-cell>
          <table:covered-table-cell/>
          <table:table-cell office:value-type="float" office:value="747539.43" table:style-name="ce19">
            <text:p>747539,4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1569</text:p>
          </table:table-cell>
          <table:covered-table-cell/>
          <table:table-cell office:value-type="float" office:value="664395.98" table:style-name="ce19">
            <text:p>664395,9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50301</text:p>
          </table:table-cell>
          <table:covered-table-cell/>
          <table:table-cell office:value-type="float" office:value="1860657.85" table:style-name="ce19">
            <text:p>1860657,8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53044</text:p>
          </table:table-cell>
          <table:covered-table-cell/>
          <table:table-cell office:value-type="float" office:value="3705244.25" table:style-name="ce19">
            <text:p>3705244,2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56779</text:p>
          </table:table-cell>
          <table:covered-table-cell/>
          <table:table-cell office:value-type="float" office:value="2359254.7200000002" table:style-name="ce19">
            <text:p>2359254,7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62245</text:p>
          </table:table-cell>
          <table:covered-table-cell/>
          <table:table-cell office:value-type="float" office:value="4227622.45" table:style-name="ce19">
            <text:p>4227622,4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64126</text:p>
          </table:table-cell>
          <table:covered-table-cell/>
          <table:table-cell office:value-type="float" office:value="3172354.13" table:style-name="ce19">
            <text:p>3172354,1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1:040004:573</text:p>
          </table:table-cell>
          <table:covered-table-cell/>
          <table:table-cell office:value-type="float" office:value="316968.96000000002" table:style-name="ce19">
            <text:p>316968,9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2:020005:3190</text:p>
          </table:table-cell>
          <table:covered-table-cell/>
          <table:table-cell office:value-type="float" office:value="461175.46" table:style-name="ce19">
            <text:p>461175,4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11758</text:p>
          </table:table-cell>
          <table:covered-table-cell/>
          <table:table-cell office:value-type="float" office:value="657767.5" table:style-name="ce19">
            <text:p>657767,5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00000:19205</text:p>
          </table:table-cell>
          <table:covered-table-cell/>
          <table:table-cell office:value-type="float" office:value="812944.79" table:style-name="ce19">
            <text:p>812944,7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5048</text:p>
          </table:table-cell>
          <table:covered-table-cell/>
          <table:table-cell office:value-type="float" office:value="14118267.27" table:style-name="ce19">
            <text:p>14118267,2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20006:7414</text:p>
          </table:table-cell>
          <table:covered-table-cell/>
          <table:table-cell office:value-type="float" office:value="7487836.0899999999" table:style-name="ce19">
            <text:p>7487836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20006:7415</text:p>
          </table:table-cell>
          <table:covered-table-cell/>
          <table:table-cell office:value-type="float" office:value="7487836.0899999999" table:style-name="ce19">
            <text:p>7487836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20006:7416</text:p>
          </table:table-cell>
          <table:covered-table-cell/>
          <table:table-cell office:value-type="float" office:value="7487836.0899999999" table:style-name="ce19">
            <text:p>7487836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1:1476</text:p>
          </table:table-cell>
          <table:covered-table-cell/>
          <table:table-cell office:value-type="float" office:value="2062692" table:style-name="ce19">
            <text:p>2062692,0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1:1477</text:p>
          </table:table-cell>
          <table:covered-table-cell/>
          <table:table-cell office:value-type="float" office:value="1746831.37" table:style-name="ce19">
            <text:p>1746831,3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30001:2214</text:p>
          </table:table-cell>
          <table:covered-table-cell/>
          <table:table-cell office:value-type="float" office:value="1938491.4" table:style-name="ce19">
            <text:p>1938491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30001:2249</text:p>
          </table:table-cell>
          <table:covered-table-cell/>
          <table:table-cell office:value-type="float" office:value="1827367.69" table:style-name="ce19">
            <text:p>1827367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30001:2270</text:p>
          </table:table-cell>
          <table:covered-table-cell/>
          <table:table-cell office:value-type="float" office:value="2704867.52" table:style-name="ce19">
            <text:p>2704867,5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30001:2271</text:p>
          </table:table-cell>
          <table:covered-table-cell/>
          <table:table-cell office:value-type="float" office:value="1813034.86" table:style-name="ce19">
            <text:p>1813034,8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30001:2446</text:p>
          </table:table-cell>
          <table:covered-table-cell/>
          <table:table-cell office:value-type="float" office:value="2070942.77" table:style-name="ce19">
            <text:p>2070942,7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30001:2450</text:p>
          </table:table-cell>
          <table:covered-table-cell/>
          <table:table-cell office:value-type="float" office:value="1610206.76" table:style-name="ce19">
            <text:p>1610206,7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30001:2466</text:p>
          </table:table-cell>
          <table:covered-table-cell/>
          <table:table-cell office:value-type="float" office:value="1987879.72" table:style-name="ce19">
            <text:p>1987879,7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30001:2486</text:p>
          </table:table-cell>
          <table:covered-table-cell/>
          <table:table-cell office:value-type="float" office:value="2555018.31" table:style-name="ce19">
            <text:p>2555018,3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30001:2865</text:p>
          </table:table-cell>
          <table:covered-table-cell/>
          <table:table-cell office:value-type="float" office:value="2016689.57" table:style-name="ce19">
            <text:p>2016689,5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30007:5330</text:p>
          </table:table-cell>
          <table:covered-table-cell/>
          <table:table-cell office:value-type="float" office:value="1473420.68" table:style-name="ce19">
            <text:p>1473420,6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40109:16061</text:p>
          </table:table-cell>
          <table:covered-table-cell/>
          <table:table-cell office:value-type="float" office:value="441413.44" table:style-name="ce19">
            <text:p>441413,4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40114:14353</text:p>
          </table:table-cell>
          <table:covered-table-cell/>
          <table:table-cell office:value-type="float" office:value="561308.97" table:style-name="ce19">
            <text:p>561308,9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70001:2817</text:p>
          </table:table-cell>
          <table:covered-table-cell/>
          <table:table-cell office:value-type="float" office:value="4396367.72" table:style-name="ce19">
            <text:p>4396367,7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70001:2818</text:p>
          </table:table-cell>
          <table:covered-table-cell/>
          <table:table-cell office:value-type="float" office:value="2150766.41" table:style-name="ce19">
            <text:p>2150766,4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70001:2819</text:p>
          </table:table-cell>
          <table:covered-table-cell/>
          <table:table-cell office:value-type="float" office:value="2135090.27" table:style-name="ce19">
            <text:p>2135090,2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70001:2820</text:p>
          </table:table-cell>
          <table:covered-table-cell/>
          <table:table-cell office:value-type="float" office:value="2069250.48" table:style-name="ce19">
            <text:p>2069250,4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70001:2821</text:p>
          </table:table-cell>
          <table:covered-table-cell/>
          <table:table-cell office:value-type="float" office:value="2062980.02" table:style-name="ce19">
            <text:p>2062980,0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70004:382</text:p>
          </table:table-cell>
          <table:covered-table-cell/>
          <table:table-cell office:value-type="float" office:value="231192.97" table:style-name="ce19">
            <text:p>231192,9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220003:791</text:p>
          </table:table-cell>
          <table:covered-table-cell/>
          <table:table-cell office:value-type="float" office:value="3502774.2" table:style-name="ce19">
            <text:p>3502774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220005:2066</text:p>
          </table:table-cell>
          <table:covered-table-cell/>
          <table:table-cell office:value-type="float" office:value="298324.47999999998" table:style-name="ce19">
            <text:p>298324,4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220005:4065</text:p>
          </table:table-cell>
          <table:covered-table-cell/>
          <table:table-cell office:value-type="float" office:value="1535605.9" table:style-name="ce19">
            <text:p>1535605,9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220006:2866</text:p>
          </table:table-cell>
          <table:covered-table-cell/>
          <table:table-cell office:value-type="float" office:value="625037.03" table:style-name="ce19">
            <text:p>625037,0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220006:6744</text:p>
          </table:table-cell>
          <table:covered-table-cell/>
          <table:table-cell office:value-type="float" office:value="1065402.8999999999" table:style-name="ce19">
            <text:p>1065402,9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230001:2301</text:p>
          </table:table-cell>
          <table:covered-table-cell/>
          <table:table-cell office:value-type="float" office:value="147588.88" table:style-name="ce19">
            <text:p>147588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230001:2302</text:p>
          </table:table-cell>
          <table:covered-table-cell/>
          <table:table-cell office:value-type="float" office:value="143861.88" table:style-name="ce19">
            <text:p>143861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230003:1822</text:p>
          </table:table-cell>
          <table:covered-table-cell/>
          <table:table-cell office:value-type="float" office:value="1107883.18" table:style-name="ce19">
            <text:p>1107883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230005:2601</text:p>
          </table:table-cell>
          <table:covered-table-cell/>
          <table:table-cell office:value-type="float" office:value="1427443.71" table:style-name="ce19">
            <text:p>1427443,7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230005:6614</text:p>
          </table:table-cell>
          <table:covered-table-cell/>
          <table:table-cell office:value-type="float" office:value="161684.91" table:style-name="ce19">
            <text:p>161684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230005:6615</text:p>
          </table:table-cell>
          <table:covered-table-cell/>
          <table:table-cell office:value-type="float" office:value="204071.65" table:style-name="ce19">
            <text:p>204071,6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5:010144:191</text:p>
          </table:table-cell>
          <table:covered-table-cell/>
          <table:table-cell office:value-type="float" office:value="412553.75" table:style-name="ce19">
            <text:p>412553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5:010201:454</text:p>
          </table:table-cell>
          <table:covered-table-cell/>
          <table:table-cell office:value-type="float" office:value="503517.44" table:style-name="ce19">
            <text:p>503517,4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5:070001:190</text:p>
          </table:table-cell>
          <table:covered-table-cell/>
          <table:table-cell office:value-type="float" office:value="187490.43" table:style-name="ce19">
            <text:p>187490,4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5:150101:1004</text:p>
          </table:table-cell>
          <table:covered-table-cell/>
          <table:table-cell office:value-type="float" office:value="1265631.1100000001" table:style-name="ce19">
            <text:p>1265631,1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5:150101:1006</text:p>
          </table:table-cell>
          <table:covered-table-cell/>
          <table:table-cell office:value-type="float" office:value="811473.52" table:style-name="ce19">
            <text:p>811473,5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5:150101:1067</text:p>
          </table:table-cell>
          <table:covered-table-cell/>
          <table:table-cell office:value-type="float" office:value="1839826.75" table:style-name="ce19">
            <text:p>1839826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5:150101:1180</text:p>
          </table:table-cell>
          <table:covered-table-cell/>
          <table:table-cell office:value-type="float" office:value="881697.19" table:style-name="ce19">
            <text:p>881697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5:150101:639</text:p>
          </table:table-cell>
          <table:covered-table-cell/>
          <table:table-cell office:value-type="float" office:value="1205280.4099999999" table:style-name="ce19">
            <text:p>1205280,4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5:150101:642</text:p>
          </table:table-cell>
          <table:covered-table-cell/>
          <table:table-cell office:value-type="float" office:value="521368.62" table:style-name="ce19">
            <text:p>521368,6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5:150101:643</text:p>
          </table:table-cell>
          <table:covered-table-cell/>
          <table:table-cell office:value-type="float" office:value="440593.2" table:style-name="ce19">
            <text:p>440593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5:150101:949</text:p>
          </table:table-cell>
          <table:covered-table-cell/>
          <table:table-cell office:value-type="float" office:value="1388663.75" table:style-name="ce19">
            <text:p>1388663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5:150101:950</text:p>
          </table:table-cell>
          <table:covered-table-cell/>
          <table:table-cell office:value-type="float" office:value="1366681.43" table:style-name="ce19">
            <text:p>1366681,4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5:150101:953</text:p>
          </table:table-cell>
          <table:covered-table-cell/>
          <table:table-cell office:value-type="float" office:value="1430563.47" table:style-name="ce19">
            <text:p>1430563,4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5:150101:975</text:p>
          </table:table-cell>
          <table:covered-table-cell/>
          <table:table-cell office:value-type="float" office:value="1623686.42" table:style-name="ce19">
            <text:p>1623686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6:000000:391</text:p>
          </table:table-cell>
          <table:covered-table-cell/>
          <table:table-cell office:value-type="float" office:value="388196.68" table:style-name="ce19">
            <text:p>388196,6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6:120004:2709</text:p>
          </table:table-cell>
          <table:covered-table-cell/>
          <table:table-cell office:value-type="float" office:value="432886.38" table:style-name="ce19">
            <text:p>432886,3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6:250001:563</text:p>
          </table:table-cell>
          <table:covered-table-cell/>
          <table:table-cell office:value-type="float" office:value="532005.31999999995" table:style-name="ce19">
            <text:p>532005,3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6:250001:595</text:p>
          </table:table-cell>
          <table:covered-table-cell/>
          <table:table-cell office:value-type="float" office:value="129790.28" table:style-name="ce19">
            <text:p>129790,2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6:250002:784</text:p>
          </table:table-cell>
          <table:covered-table-cell/>
          <table:table-cell office:value-type="float" office:value="6532473.6900000004" table:style-name="ce19">
            <text:p>6532473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7:020005:1607</text:p>
          </table:table-cell>
          <table:covered-table-cell/>
          <table:table-cell office:value-type="float" office:value="255976.65" table:style-name="ce19">
            <text:p>255976,6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7:020005:1609</text:p>
          </table:table-cell>
          <table:covered-table-cell/>
          <table:table-cell office:value-type="float" office:value="260913.82" table:style-name="ce19">
            <text:p>260913,8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7:020005:1611</text:p>
          </table:table-cell>
          <table:covered-table-cell/>
          <table:table-cell office:value-type="float" office:value="174824.7" table:style-name="ce19">
            <text:p>174824,7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7:020005:1612</text:p>
          </table:table-cell>
          <table:covered-table-cell/>
          <table:table-cell office:value-type="float" office:value="174240" table:style-name="ce19">
            <text:p>174240,0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7:020005:1885</text:p>
          </table:table-cell>
          <table:covered-table-cell/>
          <table:table-cell office:value-type="float" office:value="253701.3" table:style-name="ce19">
            <text:p>253701,3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7:020005:2048</text:p>
          </table:table-cell>
          <table:covered-table-cell/>
          <table:table-cell office:value-type="float" office:value="338194.01" table:style-name="ce19">
            <text:p>338194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7:050004:307</text:p>
          </table:table-cell>
          <table:covered-table-cell/>
          <table:table-cell office:value-type="float" office:value="294657.57" table:style-name="ce19">
            <text:p>294657,5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7:070003:7699</text:p>
          </table:table-cell>
          <table:covered-table-cell/>
          <table:table-cell office:value-type="float" office:value="455632.35" table:style-name="ce19">
            <text:p>455632,3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7:070003:7700</text:p>
          </table:table-cell>
          <table:covered-table-cell/>
          <table:table-cell office:value-type="float" office:value="533993.53" table:style-name="ce19">
            <text:p>533993,5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7:080002:13431</text:p>
          </table:table-cell>
          <table:covered-table-cell/>
          <table:table-cell office:value-type="float" office:value="825677.92" table:style-name="ce19">
            <text:p>825677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7:080002:13432</text:p>
          </table:table-cell>
          <table:covered-table-cell/>
          <table:table-cell office:value-type="float" office:value="793544.4" table:style-name="ce19">
            <text:p>793544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7:080002:13433</text:p>
          </table:table-cell>
          <table:covered-table-cell/>
          <table:table-cell office:value-type="float" office:value="956935.29" table:style-name="ce19">
            <text:p>956935,2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7:080002:13434</text:p>
          </table:table-cell>
          <table:covered-table-cell/>
          <table:table-cell office:value-type="float" office:value="923699.07" table:style-name="ce19">
            <text:p>923699,0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7:080002:13435</text:p>
          </table:table-cell>
          <table:covered-table-cell/>
          <table:table-cell office:value-type="float" office:value="969274.08" table:style-name="ce19">
            <text:p>969274,0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7:080002:13436</text:p>
          </table:table-cell>
          <table:covered-table-cell/>
          <table:table-cell office:value-type="float" office:value="751252.47999999998" table:style-name="ce19">
            <text:p>751252,4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7:080002:13437</text:p>
          </table:table-cell>
          <table:covered-table-cell/>
          <table:table-cell office:value-type="float" office:value="798753.64" table:style-name="ce19">
            <text:p>798753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7:080002:15997</text:p>
          </table:table-cell>
          <table:covered-table-cell/>
          <table:table-cell office:value-type="float" office:value="597847.04000000004" table:style-name="ce19">
            <text:p>597847,0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7:080002:15998</text:p>
          </table:table-cell>
          <table:covered-table-cell/>
          <table:table-cell office:value-type="float" office:value="837105.6" table:style-name="ce19">
            <text:p>837105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7:080002:16833</text:p>
          </table:table-cell>
          <table:covered-table-cell/>
          <table:table-cell office:value-type="float" office:value="606052.96" table:style-name="ce19">
            <text:p>606052,9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7:080002:17224</text:p>
          </table:table-cell>
          <table:covered-table-cell/>
          <table:table-cell office:value-type="float" office:value="478703.71" table:style-name="ce19">
            <text:p>478703,7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7:080002:18521</text:p>
          </table:table-cell>
          <table:covered-table-cell/>
          <table:table-cell office:value-type="float" office:value="925406.46" table:style-name="ce19">
            <text:p>925406,4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7:080002:20743</text:p>
          </table:table-cell>
          <table:covered-table-cell/>
          <table:table-cell office:value-type="float" office:value="5889139.1600000001" table:style-name="ce19">
            <text:p>5889139,1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7:080002:22739</text:p>
          </table:table-cell>
          <table:covered-table-cell/>
          <table:table-cell office:value-type="float" office:value="1146453.6499999999" table:style-name="ce19">
            <text:p>1146453,6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7:080002:22785</text:p>
          </table:table-cell>
          <table:covered-table-cell/>
          <table:table-cell office:value-type="float" office:value="854283.26" table:style-name="ce19">
            <text:p>854283,2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7:080002:6654</text:p>
          </table:table-cell>
          <table:covered-table-cell/>
          <table:table-cell office:value-type="float" office:value="728167.2" table:style-name="ce19">
            <text:p>728167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7:080002:6806</text:p>
          </table:table-cell>
          <table:covered-table-cell/>
          <table:table-cell office:value-type="float" office:value="626598.21" table:style-name="ce19">
            <text:p>626598,2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7:080002:7447</text:p>
          </table:table-cell>
          <table:covered-table-cell/>
          <table:table-cell office:value-type="float" office:value="1417178.76" table:style-name="ce19">
            <text:p>1417178,7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7:080002:8720</text:p>
          </table:table-cell>
          <table:covered-table-cell/>
          <table:table-cell office:value-type="float" office:value="506300.41" table:style-name="ce19">
            <text:p>506300,4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7:080002:8721</text:p>
          </table:table-cell>
          <table:covered-table-cell/>
          <table:table-cell office:value-type="float" office:value="471622.3" table:style-name="ce19">
            <text:p>471622,3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7:080002:9457</text:p>
          </table:table-cell>
          <table:covered-table-cell/>
          <table:table-cell office:value-type="float" office:value="7410129.7599999998" table:style-name="ce19">
            <text:p>7410129,7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7:110007:2186</text:p>
          </table:table-cell>
          <table:covered-table-cell/>
          <table:table-cell office:value-type="float" office:value="330900.96000000002" table:style-name="ce19">
            <text:p>330900,9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7:120003:7893</text:p>
          </table:table-cell>
          <table:covered-table-cell/>
          <table:table-cell office:value-type="float" office:value="542896.28" table:style-name="ce19">
            <text:p>542896,2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8:040101:2316</text:p>
          </table:table-cell>
          <table:covered-table-cell/>
          <table:table-cell office:value-type="float" office:value="248550.29" table:style-name="ce19">
            <text:p>248550,2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8:130104:943</text:p>
          </table:table-cell>
          <table:covered-table-cell/>
          <table:table-cell office:value-type="float" office:value="775998.91" table:style-name="ce19">
            <text:p>775998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9:021050:1085</text:p>
          </table:table-cell>
          <table:covered-table-cell/>
          <table:table-cell office:value-type="float" office:value="1564232.84" table:style-name="ce19">
            <text:p>1564232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9:021050:1086</text:p>
          </table:table-cell>
          <table:covered-table-cell/>
          <table:table-cell office:value-type="float" office:value="1662242.95" table:style-name="ce19">
            <text:p>1662242,9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9:021050:1087</text:p>
          </table:table-cell>
          <table:covered-table-cell/>
          <table:table-cell office:value-type="float" office:value="1870766.43" table:style-name="ce19">
            <text:p>1870766,4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9:021050:1088</text:p>
          </table:table-cell>
          <table:covered-table-cell/>
          <table:table-cell office:value-type="float" office:value="1918275.88" table:style-name="ce19">
            <text:p>1918275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9:021050:1148</text:p>
          </table:table-cell>
          <table:covered-table-cell/>
          <table:table-cell office:value-type="float" office:value="1980155.74" table:style-name="ce19">
            <text:p>1980155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9:021050:1206</text:p>
          </table:table-cell>
          <table:covered-table-cell/>
          <table:table-cell office:value-type="float" office:value="2069795.25" table:style-name="ce19">
            <text:p>2069795,2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9:021050:1219</text:p>
          </table:table-cell>
          <table:covered-table-cell/>
          <table:table-cell office:value-type="float" office:value="1694585.58" table:style-name="ce19">
            <text:p>1694585,5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9:021050:1229</text:p>
          </table:table-cell>
          <table:covered-table-cell/>
          <table:table-cell office:value-type="float" office:value="1442975.51" table:style-name="ce19">
            <text:p>1442975,5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9:021050:1234</text:p>
          </table:table-cell>
          <table:covered-table-cell/>
          <table:table-cell office:value-type="float" office:value="1886121.56" table:style-name="ce19">
            <text:p>1886121,5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9:021050:1235</text:p>
          </table:table-cell>
          <table:covered-table-cell/>
          <table:table-cell office:value-type="float" office:value="1691554.12" table:style-name="ce19">
            <text:p>1691554,1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9:021050:1249</text:p>
          </table:table-cell>
          <table:covered-table-cell/>
          <table:table-cell office:value-type="float" office:value="1728502.2" table:style-name="ce19">
            <text:p>1728502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9:021050:1291</text:p>
          </table:table-cell>
          <table:covered-table-cell/>
          <table:table-cell office:value-type="float" office:value="1865123.93" table:style-name="ce19">
            <text:p>1865123,9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9:021050:1295</text:p>
          </table:table-cell>
          <table:covered-table-cell/>
          <table:table-cell office:value-type="float" office:value="1688522.66" table:style-name="ce19">
            <text:p>1688522,6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9:021050:1391</text:p>
          </table:table-cell>
          <table:covered-table-cell/>
          <table:table-cell office:value-type="float" office:value="1745787.22" table:style-name="ce19">
            <text:p>1745787,2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9:021050:1393</text:p>
          </table:table-cell>
          <table:covered-table-cell/>
          <table:table-cell office:value-type="float" office:value="1909994.93" table:style-name="ce19">
            <text:p>1909994,9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9:021050:1394</text:p>
          </table:table-cell>
          <table:covered-table-cell/>
          <table:table-cell office:value-type="float" office:value="1987777.53" table:style-name="ce19">
            <text:p>1987777,5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9:021050:1396</text:p>
          </table:table-cell>
          <table:covered-table-cell/>
          <table:table-cell office:value-type="float" office:value="1786118.94" table:style-name="ce19">
            <text:p>1786118,9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9:021050:1397</text:p>
          </table:table-cell>
          <table:covered-table-cell/>
          <table:table-cell office:value-type="float" office:value="1734809.6000000001" table:style-name="ce19">
            <text:p>1734809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9:021050:1398</text:p>
          </table:table-cell>
          <table:covered-table-cell/>
          <table:table-cell office:value-type="float" office:value="2403817.38" table:style-name="ce19">
            <text:p>2403817,3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9:021050:1400</text:p>
          </table:table-cell>
          <table:covered-table-cell/>
          <table:table-cell office:value-type="float" office:value="1636315.42" table:style-name="ce19">
            <text:p>1636315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9:021050:1402</text:p>
          </table:table-cell>
          <table:covered-table-cell/>
          <table:table-cell office:value-type="float" office:value="1523048.8" table:style-name="ce19">
            <text:p>1523048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9:021050:1403</text:p>
          </table:table-cell>
          <table:covered-table-cell/>
          <table:table-cell office:value-type="float" office:value="1740025.55" table:style-name="ce19">
            <text:p>1740025,5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9:021050:1405</text:p>
          </table:table-cell>
          <table:covered-table-cell/>
          <table:table-cell office:value-type="float" office:value="1536949.71" table:style-name="ce19">
            <text:p>1536949,7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9:021050:1432</text:p>
          </table:table-cell>
          <table:covered-table-cell/>
          <table:table-cell office:value-type="float" office:value="2161151.73" table:style-name="ce19">
            <text:p>2161151,7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9:021050:1472</text:p>
          </table:table-cell>
          <table:covered-table-cell/>
          <table:table-cell office:value-type="float" office:value="1552912.5" table:style-name="ce19">
            <text:p>1552912,5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9:021050:1473</text:p>
          </table:table-cell>
          <table:covered-table-cell/>
          <table:table-cell office:value-type="float" office:value="1550197.62" table:style-name="ce19">
            <text:p>1550197,6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9:021050:1474</text:p>
          </table:table-cell>
          <table:covered-table-cell/>
          <table:table-cell office:value-type="float" office:value="1875884.8" table:style-name="ce19">
            <text:p>1875884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9:021050:1475</text:p>
          </table:table-cell>
          <table:covered-table-cell/>
          <table:table-cell office:value-type="float" office:value="1555138.47" table:style-name="ce19">
            <text:p>1555138,4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9:021050:1499</text:p>
          </table:table-cell>
          <table:covered-table-cell/>
          <table:table-cell office:value-type="float" office:value="2098344.15" table:style-name="ce19">
            <text:p>2098344,1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9:021050:479</text:p>
          </table:table-cell>
          <table:covered-table-cell/>
          <table:table-cell office:value-type="float" office:value="1812046.47" table:style-name="ce19">
            <text:p>1812046,4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9:021050:480</text:p>
          </table:table-cell>
          <table:covered-table-cell/>
          <table:table-cell office:value-type="float" office:value="1878443.99" table:style-name="ce19">
            <text:p>1878443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9:021050:481</text:p>
          </table:table-cell>
          <table:covered-table-cell/>
          <table:table-cell office:value-type="float" office:value="1514249.28" table:style-name="ce19">
            <text:p>1514249,2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9:021050:482</text:p>
          </table:table-cell>
          <table:covered-table-cell/>
          <table:table-cell office:value-type="float" office:value="2072650.14" table:style-name="ce19">
            <text:p>2072650,1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9:021050:483</text:p>
          </table:table-cell>
          <table:covered-table-cell/>
          <table:table-cell office:value-type="float" office:value="2009026.27" table:style-name="ce19">
            <text:p>2009026,2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9:021062:186</text:p>
          </table:table-cell>
          <table:covered-table-cell/>
          <table:table-cell office:value-type="float" office:value="723867.2" table:style-name="ce19">
            <text:p>723867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9:021078:880</text:p>
          </table:table-cell>
          <table:covered-table-cell/>
          <table:table-cell office:value-type="float" office:value="2134449.09" table:style-name="ce19">
            <text:p>2134449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9:050427:306</text:p>
          </table:table-cell>
          <table:covered-table-cell/>
          <table:table-cell office:value-type="float" office:value="763750.07" table:style-name="ce19">
            <text:p>763750,0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0:000000:3549</text:p>
          </table:table-cell>
          <table:covered-table-cell/>
          <table:table-cell office:value-type="float" office:value="26725720.120000001" table:style-name="ce19">
            <text:p>26725720,1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0:020005:453</text:p>
          </table:table-cell>
          <table:covered-table-cell/>
          <table:table-cell office:value-type="float" office:value="1351291.95" table:style-name="ce19">
            <text:p>1351291,9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0:080003:250</text:p>
          </table:table-cell>
          <table:covered-table-cell/>
          <table:table-cell office:value-type="float" office:value="951259.05" table:style-name="ce19">
            <text:p>951259,0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0:120004:719</text:p>
          </table:table-cell>
          <table:covered-table-cell/>
          <table:table-cell office:value-type="float" office:value="317447.90999999997" table:style-name="ce19">
            <text:p>317447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0:160007:230</text:p>
          </table:table-cell>
          <table:covered-table-cell/>
          <table:table-cell office:value-type="float" office:value="292997.15000000002" table:style-name="ce19">
            <text:p>292997,1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1:030002:1207</text:p>
          </table:table-cell>
          <table:covered-table-cell/>
          <table:table-cell office:value-type="float" office:value="487273.28" table:style-name="ce19">
            <text:p>487273,2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13:040001:993</text:p>
          </table:table-cell>
          <table:covered-table-cell/>
          <table:table-cell office:value-type="float" office:value="926131.63" table:style-name="ce19">
            <text:p>926131,6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13:070006:690</text:p>
          </table:table-cell>
          <table:covered-table-cell/>
          <table:table-cell office:value-type="float" office:value="317446.01" table:style-name="ce19">
            <text:p>317446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13:070006:712</text:p>
          </table:table-cell>
          <table:covered-table-cell/>
          <table:table-cell office:value-type="float" office:value="501007.35" table:style-name="ce19">
            <text:p>501007,3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13:070006:736</text:p>
          </table:table-cell>
          <table:covered-table-cell/>
          <table:table-cell office:value-type="float" office:value="251371.44" table:style-name="ce19">
            <text:p>251371,4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13:130021:461</text:p>
          </table:table-cell>
          <table:covered-table-cell/>
          <table:table-cell office:value-type="float" office:value="20636220.280000001" table:style-name="ce19">
            <text:p>20636220,2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13:130021:473</text:p>
          </table:table-cell>
          <table:covered-table-cell/>
          <table:table-cell office:value-type="float" office:value="27860711.84" table:style-name="ce19">
            <text:p>27860711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13:130023:684</text:p>
          </table:table-cell>
          <table:covered-table-cell/>
          <table:table-cell office:value-type="float" office:value="1340282.75" table:style-name="ce19">
            <text:p>1340282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13:130029:841</text:p>
          </table:table-cell>
          <table:covered-table-cell/>
          <table:table-cell office:value-type="float" office:value="1034880.95" table:style-name="ce19">
            <text:p>1034880,9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13:130030:1179</text:p>
          </table:table-cell>
          <table:covered-table-cell/>
          <table:table-cell office:value-type="float" office:value="781022.94" table:style-name="ce19">
            <text:p>781022,9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13:130030:1193</text:p>
          </table:table-cell>
          <table:covered-table-cell/>
          <table:table-cell office:value-type="float" office:value="676456.23" table:style-name="ce19">
            <text:p>676456,2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13:130030:1194</text:p>
          </table:table-cell>
          <table:covered-table-cell/>
          <table:table-cell office:value-type="float" office:value="743585.47" table:style-name="ce19">
            <text:p>743585,4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13:130030:1507</text:p>
          </table:table-cell>
          <table:covered-table-cell/>
          <table:table-cell office:value-type="float" office:value="1136943.6200000001" table:style-name="ce19">
            <text:p>1136943,6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14:090002:11676</text:p>
          </table:table-cell>
          <table:covered-table-cell/>
          <table:table-cell office:value-type="float" office:value="1045028.49" table:style-name="ce19">
            <text:p>1045028,4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14:090002:15702</text:p>
          </table:table-cell>
          <table:covered-table-cell/>
          <table:table-cell office:value-type="float" office:value="1310647.8" table:style-name="ce19">
            <text:p>1310647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15:000000:1150</text:p>
          </table:table-cell>
          <table:covered-table-cell/>
          <table:table-cell office:value-type="float" office:value="892677.81" table:style-name="ce19">
            <text:p>892677,8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16:060002:327</text:p>
          </table:table-cell>
          <table:covered-table-cell/>
          <table:table-cell office:value-type="float" office:value="376984.17" table:style-name="ce19">
            <text:p>376984,1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16:080001:1084</text:p>
          </table:table-cell>
          <table:covered-table-cell/>
          <table:table-cell office:value-type="float" office:value="155876.64000000001" table:style-name="ce19">
            <text:p>155876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16:120001:1622</text:p>
          </table:table-cell>
          <table:covered-table-cell/>
          <table:table-cell office:value-type="float" office:value="483164.68" table:style-name="ce19">
            <text:p>483164,6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16:120006:770</text:p>
          </table:table-cell>
          <table:covered-table-cell/>
          <table:table-cell office:value-type="float" office:value="193895.34" table:style-name="ce19">
            <text:p>193895,3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17:070001:2591</text:p>
          </table:table-cell>
          <table:covered-table-cell/>
          <table:table-cell office:value-type="float" office:value="1021052.64" table:style-name="ce19">
            <text:p>1021052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17:070001:2999</text:p>
          </table:table-cell>
          <table:covered-table-cell/>
          <table:table-cell office:value-type="float" office:value="1612874.21" table:style-name="ce19">
            <text:p>1612874,2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18:000000:2095</text:p>
          </table:table-cell>
          <table:covered-table-cell/>
          <table:table-cell office:value-type="float" office:value="1403159.8" table:style-name="ce19">
            <text:p>1403159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18:140106:82</text:p>
          </table:table-cell>
          <table:covered-table-cell/>
          <table:table-cell office:value-type="float" office:value="721757.39" table:style-name="ce19">
            <text:p>721757,3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18:140119:141</text:p>
          </table:table-cell>
          <table:covered-table-cell/>
          <table:table-cell office:value-type="float" office:value="1013318.75" table:style-name="ce19">
            <text:p>1013318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18:140121:159</text:p>
          </table:table-cell>
          <table:covered-table-cell/>
          <table:table-cell office:value-type="float" office:value="480044.12" table:style-name="ce19">
            <text:p>480044,1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18:140205:133</text:p>
          </table:table-cell>
          <table:covered-table-cell/>
          <table:table-cell office:value-type="float" office:value="988192.48" table:style-name="ce19">
            <text:p>988192,4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18:140210:138</text:p>
          </table:table-cell>
          <table:covered-table-cell/>
          <table:table-cell office:value-type="float" office:value="369928.8" table:style-name="ce19">
            <text:p>369928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18:140229:372</text:p>
          </table:table-cell>
          <table:covered-table-cell/>
          <table:table-cell office:value-type="float" office:value="702039.59" table:style-name="ce19">
            <text:p>702039,5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18:140401:533</text:p>
          </table:table-cell>
          <table:covered-table-cell/>
          <table:table-cell office:value-type="float" office:value="1004691.04" table:style-name="ce19">
            <text:p>1004691,0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18:140501:1105</text:p>
          </table:table-cell>
          <table:covered-table-cell/>
          <table:table-cell office:value-type="float" office:value="335501.03000000003" table:style-name="ce19">
            <text:p>335501,0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18:140501:1371</text:p>
          </table:table-cell>
          <table:covered-table-cell/>
          <table:table-cell office:value-type="float" office:value="1031393.8" table:style-name="ce19">
            <text:p>1031393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18:140501:1379</text:p>
          </table:table-cell>
          <table:covered-table-cell/>
          <table:table-cell office:value-type="float" office:value="868104.78" table:style-name="ce19">
            <text:p>868104,7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19:010005:943</text:p>
          </table:table-cell>
          <table:covered-table-cell/>
          <table:table-cell office:value-type="float" office:value="537720.31000000006" table:style-name="ce19">
            <text:p>537720,3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19:050003:121</text:p>
          </table:table-cell>
          <table:covered-table-cell/>
          <table:table-cell office:value-type="float" office:value="269501.44" table:style-name="ce19">
            <text:p>269501,4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19:050006:710</text:p>
          </table:table-cell>
          <table:covered-table-cell/>
          <table:table-cell office:value-type="float" office:value="397445.28" table:style-name="ce19">
            <text:p>397445,2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19:100130:151</text:p>
          </table:table-cell>
          <table:covered-table-cell/>
          <table:table-cell office:value-type="float" office:value="438101.48" table:style-name="ce19">
            <text:p>438101,4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19:100234:173</text:p>
          </table:table-cell>
          <table:covered-table-cell/>
          <table:table-cell office:value-type="float" office:value="673389.6" table:style-name="ce19">
            <text:p>673389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19:100235:180</text:p>
          </table:table-cell>
          <table:covered-table-cell/>
          <table:table-cell office:value-type="float" office:value="588744.34" table:style-name="ce19">
            <text:p>588744,3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19:150004:232</text:p>
          </table:table-cell>
          <table:covered-table-cell/>
          <table:table-cell office:value-type="float" office:value="369090.28" table:style-name="ce19">
            <text:p>369090,2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19:150004:233</text:p>
          </table:table-cell>
          <table:covered-table-cell/>
          <table:table-cell office:value-type="float" office:value="369677.07" table:style-name="ce19">
            <text:p>369677,0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19:160004:239</text:p>
          </table:table-cell>
          <table:covered-table-cell/>
          <table:table-cell office:value-type="float" office:value="2543207.92" table:style-name="ce19">
            <text:p>2543207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19:160004:477</text:p>
          </table:table-cell>
          <table:covered-table-cell/>
          <table:table-cell office:value-type="float" office:value="110198.46" table:style-name="ce19">
            <text:p>110198,4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0:030106:2066</text:p>
          </table:table-cell>
          <table:covered-table-cell/>
          <table:table-cell office:value-type="float" office:value="612179.23" table:style-name="ce19">
            <text:p>612179,2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0:070001:1140</text:p>
          </table:table-cell>
          <table:covered-table-cell/>
          <table:table-cell office:value-type="float" office:value="305923.83" table:style-name="ce19">
            <text:p>305923,8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1:000000:1065</text:p>
          </table:table-cell>
          <table:covered-table-cell/>
          <table:table-cell office:value-type="float" office:value="431893.73" table:style-name="ce19">
            <text:p>431893,7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1:000000:1069</text:p>
          </table:table-cell>
          <table:covered-table-cell/>
          <table:table-cell office:value-type="float" office:value="346980.15" table:style-name="ce19">
            <text:p>346980,1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1:000000:1072</text:p>
          </table:table-cell>
          <table:covered-table-cell/>
          <table:table-cell office:value-type="float" office:value="326898.86" table:style-name="ce19">
            <text:p>326898,8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1:000000:1943</text:p>
          </table:table-cell>
          <table:covered-table-cell/>
          <table:table-cell office:value-type="float" office:value="341989.85" table:style-name="ce19">
            <text:p>341989,8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1:000000:816</text:p>
          </table:table-cell>
          <table:covered-table-cell/>
          <table:table-cell office:value-type="float" office:value="498897.8" table:style-name="ce19">
            <text:p>498897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1:000000:848</text:p>
          </table:table-cell>
          <table:covered-table-cell/>
          <table:table-cell office:value-type="float" office:value="705354.59" table:style-name="ce19">
            <text:p>705354,5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1:000000:850</text:p>
          </table:table-cell>
          <table:covered-table-cell/>
          <table:table-cell office:value-type="float" office:value="199842.48" table:style-name="ce19">
            <text:p>199842,4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1:000000:851</text:p>
          </table:table-cell>
          <table:covered-table-cell/>
          <table:table-cell office:value-type="float" office:value="188136.23" table:style-name="ce19">
            <text:p>188136,2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1:000000:853</text:p>
          </table:table-cell>
          <table:covered-table-cell/>
          <table:table-cell office:value-type="float" office:value="342826.01" table:style-name="ce19">
            <text:p>342826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1:000000:887</text:p>
          </table:table-cell>
          <table:covered-table-cell/>
          <table:table-cell office:value-type="float" office:value="364566.2" table:style-name="ce19">
            <text:p>364566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1:020002:39</text:p>
          </table:table-cell>
          <table:covered-table-cell/>
          <table:table-cell office:value-type="float" office:value="737788.95" table:style-name="ce19">
            <text:p>737788,9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1:020005:459</text:p>
          </table:table-cell>
          <table:covered-table-cell/>
          <table:table-cell office:value-type="float" office:value="254584.91" table:style-name="ce19">
            <text:p>254584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1:060001:1453</text:p>
          </table:table-cell>
          <table:covered-table-cell/>
          <table:table-cell office:value-type="float" office:value="436338.75" table:style-name="ce19">
            <text:p>436338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1:070001:1236</text:p>
          </table:table-cell>
          <table:covered-table-cell/>
          <table:table-cell office:value-type="float" office:value="896218.6" table:style-name="ce19">
            <text:p>896218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1:070016:1270</text:p>
          </table:table-cell>
          <table:covered-table-cell/>
          <table:table-cell office:value-type="float" office:value="493226.99" table:style-name="ce19">
            <text:p>493226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1:070016:1273</text:p>
          </table:table-cell>
          <table:covered-table-cell/>
          <table:table-cell office:value-type="float" office:value="413326.34" table:style-name="ce19">
            <text:p>413326,3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1:070016:1292</text:p>
          </table:table-cell>
          <table:covered-table-cell/>
          <table:table-cell office:value-type="float" office:value="578175.18999999994" table:style-name="ce19">
            <text:p>578175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1:070016:1318</text:p>
          </table:table-cell>
          <table:covered-table-cell/>
          <table:table-cell office:value-type="float" office:value="615145.84" table:style-name="ce19">
            <text:p>615145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1:070016:1372</text:p>
          </table:table-cell>
          <table:covered-table-cell/>
          <table:table-cell office:value-type="float" office:value="743286.18" table:style-name="ce19">
            <text:p>743286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1:070016:1375</text:p>
          </table:table-cell>
          <table:covered-table-cell/>
          <table:table-cell office:value-type="float" office:value="1408509.7" table:style-name="ce19">
            <text:p>1408509,7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1:070016:1383</text:p>
          </table:table-cell>
          <table:covered-table-cell/>
          <table:table-cell office:value-type="float" office:value="472257.63" table:style-name="ce19">
            <text:p>472257,6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1:070016:1403</text:p>
          </table:table-cell>
          <table:covered-table-cell/>
          <table:table-cell office:value-type="float" office:value="390487.19" table:style-name="ce19">
            <text:p>390487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1:070016:1417</text:p>
          </table:table-cell>
          <table:covered-table-cell/>
          <table:table-cell office:value-type="float" office:value="556028.72" table:style-name="ce19">
            <text:p>556028,7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1:070016:1458</text:p>
          </table:table-cell>
          <table:covered-table-cell/>
          <table:table-cell office:value-type="float" office:value="1053932.7" table:style-name="ce19">
            <text:p>1053932,7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1:070016:1496</text:p>
          </table:table-cell>
          <table:covered-table-cell/>
          <table:table-cell office:value-type="float" office:value="432701.01" table:style-name="ce19">
            <text:p>432701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1:070016:1513</text:p>
          </table:table-cell>
          <table:covered-table-cell/>
          <table:table-cell office:value-type="float" office:value="814945.08" table:style-name="ce19">
            <text:p>814945,0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1:070016:1529</text:p>
          </table:table-cell>
          <table:covered-table-cell/>
          <table:table-cell office:value-type="float" office:value="402193.44" table:style-name="ce19">
            <text:p>402193,4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1:070016:1538</text:p>
          </table:table-cell>
          <table:covered-table-cell/>
          <table:table-cell office:value-type="float" office:value="484366.8" table:style-name="ce19">
            <text:p>484366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1:070016:1541</text:p>
          </table:table-cell>
          <table:covered-table-cell/>
          <table:table-cell office:value-type="float" office:value="279277.77" table:style-name="ce19">
            <text:p>279277,7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1:070016:1546</text:p>
          </table:table-cell>
          <table:covered-table-cell/>
          <table:table-cell office:value-type="float" office:value="644562.85" table:style-name="ce19">
            <text:p>644562,8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1:070016:1548</text:p>
          </table:table-cell>
          <table:covered-table-cell/>
          <table:table-cell office:value-type="float" office:value="799401.82" table:style-name="ce19">
            <text:p>799401,8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1:070016:1550</text:p>
          </table:table-cell>
          <table:covered-table-cell/>
          <table:table-cell office:value-type="float" office:value="655694.25" table:style-name="ce19">
            <text:p>655694,2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1:070016:1556</text:p>
          </table:table-cell>
          <table:covered-table-cell/>
          <table:table-cell office:value-type="float" office:value="239061.77" table:style-name="ce19">
            <text:p>239061,7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1:070016:1562</text:p>
          </table:table-cell>
          <table:covered-table-cell/>
          <table:table-cell office:value-type="float" office:value="389651.03" table:style-name="ce19">
            <text:p>389651,0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1:070016:1586</text:p>
          </table:table-cell>
          <table:covered-table-cell/>
          <table:table-cell office:value-type="float" office:value="928633.2" table:style-name="ce19">
            <text:p>928633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1:070016:1683</text:p>
          </table:table-cell>
          <table:covered-table-cell/>
          <table:table-cell office:value-type="float" office:value="552985.43000000005" table:style-name="ce19">
            <text:p>552985,4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1:070016:1692</text:p>
          </table:table-cell>
          <table:covered-table-cell/>
          <table:table-cell office:value-type="float" office:value="354858.73" table:style-name="ce19">
            <text:p>354858,7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1:070016:1707</text:p>
          </table:table-cell>
          <table:covered-table-cell/>
          <table:table-cell office:value-type="float" office:value="1209690.45" table:style-name="ce19">
            <text:p>1209690,4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1:070016:1712</text:p>
          </table:table-cell>
          <table:covered-table-cell/>
          <table:table-cell office:value-type="float" office:value="914638.11" table:style-name="ce19">
            <text:p>914638,1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1:070016:1718</text:p>
          </table:table-cell>
          <table:covered-table-cell/>
          <table:table-cell office:value-type="float" office:value="592716.56999999995" table:style-name="ce19">
            <text:p>592716,5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1:070016:1732</text:p>
          </table:table-cell>
          <table:covered-table-cell/>
          <table:table-cell office:value-type="float" office:value="10990.57" table:style-name="ce19">
            <text:p>10990,5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1:070016:1733</text:p>
          </table:table-cell>
          <table:covered-table-cell/>
          <table:table-cell office:value-type="float" office:value="14540.09" table:style-name="ce19">
            <text:p>14540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1:070016:1736</text:p>
          </table:table-cell>
          <table:covered-table-cell/>
          <table:table-cell office:value-type="float" office:value="23891.759999999998" table:style-name="ce19">
            <text:p>23891,7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1:070016:1737</text:p>
          </table:table-cell>
          <table:covered-table-cell/>
          <table:table-cell office:value-type="float" office:value="20486.52" table:style-name="ce19">
            <text:p>20486,5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1:070016:1759</text:p>
          </table:table-cell>
          <table:covered-table-cell/>
          <table:table-cell office:value-type="float" office:value="22074.49" table:style-name="ce19">
            <text:p>22074,4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1:070016:1761</text:p>
          </table:table-cell>
          <table:covered-table-cell/>
          <table:table-cell office:value-type="float" office:value="11537.06" table:style-name="ce19">
            <text:p>11537,0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1:070016:1771</text:p>
          </table:table-cell>
          <table:covered-table-cell/>
          <table:table-cell office:value-type="float" office:value="22972.92" table:style-name="ce19">
            <text:p>22972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1:070016:1784</text:p>
          </table:table-cell>
          <table:covered-table-cell/>
          <table:table-cell office:value-type="float" office:value="21996.01" table:style-name="ce19">
            <text:p>21996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1:070016:1791</text:p>
          </table:table-cell>
          <table:covered-table-cell/>
          <table:table-cell office:value-type="float" office:value="925434.69" table:style-name="ce19">
            <text:p>925434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1:070016:1793</text:p>
          </table:table-cell>
          <table:covered-table-cell/>
          <table:table-cell office:value-type="float" office:value="873192.41" table:style-name="ce19">
            <text:p>873192,4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1:070016:1801</text:p>
          </table:table-cell>
          <table:covered-table-cell/>
          <table:table-cell office:value-type="float" office:value="10019.030000000001" table:style-name="ce19">
            <text:p>10019,0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1:070016:1806</text:p>
          </table:table-cell>
          <table:covered-table-cell/>
          <table:table-cell office:value-type="float" office:value="1106523.8799999999" table:style-name="ce19">
            <text:p>1106523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1:070016:1814</text:p>
          </table:table-cell>
          <table:covered-table-cell/>
          <table:table-cell office:value-type="float" office:value="772972.53" table:style-name="ce19">
            <text:p>772972,5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1:070016:1818</text:p>
          </table:table-cell>
          <table:covered-table-cell/>
          <table:table-cell office:value-type="float" office:value="592747.6" table:style-name="ce19">
            <text:p>592747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1:070016:1820</text:p>
          </table:table-cell>
          <table:covered-table-cell/>
          <table:table-cell office:value-type="float" office:value="422885.78" table:style-name="ce19">
            <text:p>422885,7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1:070016:1824</text:p>
          </table:table-cell>
          <table:covered-table-cell/>
          <table:table-cell office:value-type="float" office:value="383947.69" table:style-name="ce19">
            <text:p>383947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1:070016:1826</text:p>
          </table:table-cell>
          <table:covered-table-cell/>
          <table:table-cell office:value-type="float" office:value="471225.59999999998" table:style-name="ce19">
            <text:p>471225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1:070016:1832</text:p>
          </table:table-cell>
          <table:covered-table-cell/>
          <table:table-cell office:value-type="float" office:value="621576.53" table:style-name="ce19">
            <text:p>621576,5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1:070016:1835</text:p>
          </table:table-cell>
          <table:covered-table-cell/>
          <table:table-cell office:value-type="float" office:value="634712.03" table:style-name="ce19">
            <text:p>634712,0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1:070016:1840</text:p>
          </table:table-cell>
          <table:covered-table-cell/>
          <table:table-cell office:value-type="float" office:value="1104115.71" table:style-name="ce19">
            <text:p>1104115,7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1:070016:1843</text:p>
          </table:table-cell>
          <table:covered-table-cell/>
          <table:table-cell office:value-type="float" office:value="477063.65" table:style-name="ce19">
            <text:p>477063,6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1:070016:1846</text:p>
          </table:table-cell>
          <table:covered-table-cell/>
          <table:table-cell office:value-type="float" office:value="566519.82999999996" table:style-name="ce19">
            <text:p>566519,8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1:070016:1849</text:p>
          </table:table-cell>
          <table:covered-table-cell/>
          <table:table-cell office:value-type="float" office:value="1014992.89" table:style-name="ce19">
            <text:p>1014992,8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1:070016:1883</text:p>
          </table:table-cell>
          <table:covered-table-cell/>
          <table:table-cell office:value-type="float" office:value="726061.09" table:style-name="ce19">
            <text:p>726061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1:070016:1885</text:p>
          </table:table-cell>
          <table:covered-table-cell/>
          <table:table-cell office:value-type="float" office:value="829479.48" table:style-name="ce19">
            <text:p>829479,4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1:070016:1944</text:p>
          </table:table-cell>
          <table:covered-table-cell/>
          <table:table-cell office:value-type="float" office:value="722862.58" table:style-name="ce19">
            <text:p>722862,5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1:070016:1945</text:p>
          </table:table-cell>
          <table:covered-table-cell/>
          <table:table-cell office:value-type="float" office:value="252520.62" table:style-name="ce19">
            <text:p>252520,6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1:070016:1972</text:p>
          </table:table-cell>
          <table:covered-table-cell/>
          <table:table-cell office:value-type="float" office:value="67090.5" table:style-name="ce19">
            <text:p>67090,5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1:070016:2030</text:p>
          </table:table-cell>
          <table:covered-table-cell/>
          <table:table-cell office:value-type="float" office:value="925434.69" table:style-name="ce19">
            <text:p>925434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1:070016:2240</text:p>
          </table:table-cell>
          <table:covered-table-cell/>
          <table:table-cell office:value-type="float" office:value="172957.57" table:style-name="ce19">
            <text:p>172957,5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1:070016:2267</text:p>
          </table:table-cell>
          <table:covered-table-cell/>
          <table:table-cell office:value-type="float" office:value="578356.16" table:style-name="ce19">
            <text:p>578356,1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1:070016:2282</text:p>
          </table:table-cell>
          <table:covered-table-cell/>
          <table:table-cell office:value-type="float" office:value="430279.17" table:style-name="ce19">
            <text:p>430279,1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1:070016:2298</text:p>
          </table:table-cell>
          <table:covered-table-cell/>
          <table:table-cell office:value-type="float" office:value="836583.35" table:style-name="ce19">
            <text:p>836583,3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1:070016:2310</text:p>
          </table:table-cell>
          <table:covered-table-cell/>
          <table:table-cell office:value-type="float" office:value="1003900.01" table:style-name="ce19">
            <text:p>1003900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1:070016:2325</text:p>
          </table:table-cell>
          <table:covered-table-cell/>
          <table:table-cell office:value-type="float" office:value="869843.69" table:style-name="ce19">
            <text:p>869843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1:070016:2331</text:p>
          </table:table-cell>
          <table:covered-table-cell/>
          <table:table-cell office:value-type="float" office:value="244730.16" table:style-name="ce19">
            <text:p>244730,1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2:040001:1348</text:p>
          </table:table-cell>
          <table:covered-table-cell/>
          <table:table-cell office:value-type="float" office:value="1541761.32" table:style-name="ce19">
            <text:p>1541761,3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3:000000:4478</text:p>
          </table:table-cell>
          <table:covered-table-cell/>
          <table:table-cell office:value-type="float" office:value="307410.84000000003" table:style-name="ce19">
            <text:p>307410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3:030001:1782</text:p>
          </table:table-cell>
          <table:covered-table-cell/>
          <table:table-cell office:value-type="float" office:value="959070.75" table:style-name="ce19">
            <text:p>959070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3:190038:184</text:p>
          </table:table-cell>
          <table:covered-table-cell/>
          <table:table-cell office:value-type="float" office:value="725599.82" table:style-name="ce19">
            <text:p>725599,8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4:000000:1975</text:p>
          </table:table-cell>
          <table:covered-table-cell/>
          <table:table-cell office:value-type="float" office:value="4330276.47" table:style-name="ce19">
            <text:p>4330276,4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4:000000:1976</text:p>
          </table:table-cell>
          <table:covered-table-cell/>
          <table:table-cell office:value-type="float" office:value="270809617.19" table:style-name="ce19">
            <text:p>270809617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4:000000:1977</text:p>
          </table:table-cell>
          <table:covered-table-cell/>
          <table:table-cell office:value-type="float" office:value="5767559.7300000004" table:style-name="ce19">
            <text:p>5767559,7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4:040401:220</text:p>
          </table:table-cell>
          <table:covered-table-cell/>
          <table:table-cell office:value-type="float" office:value="209089.36" table:style-name="ce19">
            <text:p>209089,3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4:040401:229</text:p>
          </table:table-cell>
          <table:covered-table-cell/>
          <table:table-cell office:value-type="float" office:value="252666.88" table:style-name="ce19">
            <text:p>252666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4:160201:267</text:p>
          </table:table-cell>
          <table:covered-table-cell/>
          <table:table-cell office:value-type="float" office:value="382772.88" table:style-name="ce19">
            <text:p>382772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4:180203:253</text:p>
          </table:table-cell>
          <table:covered-table-cell/>
          <table:table-cell office:value-type="float" office:value="867892.96" table:style-name="ce19">
            <text:p>867892,9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5:000000:1338</text:p>
          </table:table-cell>
          <table:covered-table-cell/>
          <table:table-cell office:value-type="float" office:value="345138.89" table:style-name="ce19">
            <text:p>345138,8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5:000000:601</text:p>
          </table:table-cell>
          <table:covered-table-cell/>
          <table:table-cell office:value-type="float" office:value="505137.05" table:style-name="ce19">
            <text:p>505137,0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5:060101:1175</text:p>
          </table:table-cell>
          <table:covered-table-cell/>
          <table:table-cell office:value-type="float" office:value="355552.86" table:style-name="ce19">
            <text:p>355552,8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6:041901:668</text:p>
          </table:table-cell>
          <table:covered-table-cell/>
          <table:table-cell office:value-type="float" office:value="288633.75" table:style-name="ce19">
            <text:p>288633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6:044101:415</text:p>
          </table:table-cell>
          <table:covered-table-cell/>
          <table:table-cell office:value-type="float" office:value="881475.84" table:style-name="ce19">
            <text:p>881475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6:050701:1434</text:p>
          </table:table-cell>
          <table:covered-table-cell/>
          <table:table-cell office:value-type="float" office:value="766152.53" table:style-name="ce19">
            <text:p>766152,5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6:050701:2047</text:p>
          </table:table-cell>
          <table:covered-table-cell/>
          <table:table-cell office:value-type="float" office:value="692959.92" table:style-name="ce19">
            <text:p>692959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6:050702:5047</text:p>
          </table:table-cell>
          <table:covered-table-cell/>
          <table:table-cell office:value-type="float" office:value="1416372.27" table:style-name="ce19">
            <text:p>1416372,2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6:051401:123</text:p>
          </table:table-cell>
          <table:covered-table-cell/>
          <table:table-cell office:value-type="float" office:value="69718.3" table:style-name="ce19">
            <text:p>69718,3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6:060401:749</text:p>
          </table:table-cell>
          <table:covered-table-cell/>
          <table:table-cell office:value-type="float" office:value="158957.72" table:style-name="ce19">
            <text:p>158957,7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6:060901:1460</text:p>
          </table:table-cell>
          <table:covered-table-cell/>
          <table:table-cell office:value-type="float" office:value="120114.67" table:style-name="ce19">
            <text:p>120114,6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6:060901:784</text:p>
          </table:table-cell>
          <table:covered-table-cell/>
          <table:table-cell office:value-type="float" office:value="277091.51" table:style-name="ce19">
            <text:p>277091,5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6:110401:1675</text:p>
          </table:table-cell>
          <table:covered-table-cell/>
          <table:table-cell office:value-type="float" office:value="655993.02" table:style-name="ce19">
            <text:p>655993,0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6:120101:972</text:p>
          </table:table-cell>
          <table:covered-table-cell/>
          <table:table-cell office:value-type="float" office:value="544615.11" table:style-name="ce19">
            <text:p>544615,1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8:040004:2208</text:p>
          </table:table-cell>
          <table:covered-table-cell/>
          <table:table-cell office:value-type="float" office:value="2129706.6" table:style-name="ce19">
            <text:p>2129706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8:040005:710</text:p>
          </table:table-cell>
          <table:covered-table-cell/>
          <table:table-cell office:value-type="float" office:value="198669.49" table:style-name="ce19">
            <text:p>198669,4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8:070007:5278</text:p>
          </table:table-cell>
          <table:covered-table-cell/>
          <table:table-cell office:value-type="float" office:value="1343948.21" table:style-name="ce19">
            <text:p>1343948,2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8:080004:4090</text:p>
          </table:table-cell>
          <table:covered-table-cell/>
          <table:table-cell office:value-type="float" office:value="1600055.59" table:style-name="ce19">
            <text:p>1600055,5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8:100001:1449</text:p>
          </table:table-cell>
          <table:covered-table-cell/>
          <table:table-cell office:value-type="float" office:value="1861602.75" table:style-name="ce19">
            <text:p>1861602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8:100013:501</text:p>
          </table:table-cell>
          <table:covered-table-cell/>
          <table:table-cell office:value-type="float" office:value="2559970.12" table:style-name="ce19">
            <text:p>2559970,1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8:100015:1312</text:p>
          </table:table-cell>
          <table:covered-table-cell/>
          <table:table-cell office:value-type="float" office:value="717572.87" table:style-name="ce19">
            <text:p>717572,8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8:100028:9662</text:p>
          </table:table-cell>
          <table:covered-table-cell/>
          <table:table-cell office:value-type="float" office:value="188633.96" table:style-name="ce19">
            <text:p>188633,9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8:110023:3037</text:p>
          </table:table-cell>
          <table:covered-table-cell/>
          <table:table-cell office:value-type="float" office:value="256195.63" table:style-name="ce19">
            <text:p>256195,6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8:120003:300</text:p>
          </table:table-cell>
          <table:covered-table-cell/>
          <table:table-cell office:value-type="float" office:value="66056.649999999994" table:style-name="ce19">
            <text:p>66056,6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8:120004:2357</text:p>
          </table:table-cell>
          <table:covered-table-cell/>
          <table:table-cell office:value-type="float" office:value="2213258.13" table:style-name="ce19">
            <text:p>2213258,1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8:120007:169</text:p>
          </table:table-cell>
          <table:covered-table-cell/>
          <table:table-cell office:value-type="float" office:value="66056.649999999994" table:style-name="ce19">
            <text:p>66056,6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8:140001:4119</text:p>
          </table:table-cell>
          <table:covered-table-cell/>
          <table:table-cell office:value-type="float" office:value="2423086.46" table:style-name="ce19">
            <text:p>2423086,4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0:160003:8181</text:p>
          </table:table-cell>
          <table:covered-table-cell/>
          <table:table-cell office:value-type="float" office:value="1117796.6200000001" table:style-name="ce19">
            <text:p>1117796,6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0:160003:9633</text:p>
          </table:table-cell>
          <table:covered-table-cell/>
          <table:table-cell office:value-type="float" office:value="677215.21" table:style-name="ce19">
            <text:p>677215,2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0:160005:7240</text:p>
          </table:table-cell>
          <table:covered-table-cell/>
          <table:table-cell office:value-type="float" office:value="750732.33" table:style-name="ce19">
            <text:p>750732,3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0:160006:132</text:p>
          </table:table-cell>
          <table:covered-table-cell/>
          <table:table-cell office:value-type="float" office:value="1264739.29" table:style-name="ce19">
            <text:p>1264739,2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0:160006:298</text:p>
          </table:table-cell>
          <table:covered-table-cell/>
          <table:table-cell office:value-type="float" office:value="949291.03" table:style-name="ce19">
            <text:p>949291,0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1:190001:644</text:p>
          </table:table-cell>
          <table:covered-table-cell/>
          <table:table-cell office:value-type="float" office:value="683709.46" table:style-name="ce19">
            <text:p>683709,4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3:070001:481</text:p>
          </table:table-cell>
          <table:covered-table-cell/>
          <table:table-cell office:value-type="float" office:value="459150.19" table:style-name="ce19">
            <text:p>459150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3:140002:352</text:p>
          </table:table-cell>
          <table:covered-table-cell/>
          <table:table-cell office:value-type="float" office:value="96538.87" table:style-name="ce19">
            <text:p>96538,8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00000:16232</text:p>
          </table:table-cell>
          <table:covered-table-cell/>
          <table:table-cell office:value-type="float" office:value="727860.2" table:style-name="ce19">
            <text:p>727860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00000:43257</text:p>
          </table:table-cell>
          <table:covered-table-cell/>
          <table:table-cell office:value-type="float" office:value="2449320.23" table:style-name="ce19">
            <text:p>2449320,2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00000:45984</text:p>
          </table:table-cell>
          <table:covered-table-cell/>
          <table:table-cell office:value-type="float" office:value="4045579.64" table:style-name="ce19">
            <text:p>4045579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00000:55133</text:p>
          </table:table-cell>
          <table:covered-table-cell/>
          <table:table-cell office:value-type="float" office:value="261357.72" table:style-name="ce19">
            <text:p>261357,7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00000:9846</text:p>
          </table:table-cell>
          <table:covered-table-cell/>
          <table:table-cell office:value-type="float" office:value="260046.07" table:style-name="ce19">
            <text:p>260046,0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10002:2882</text:p>
          </table:table-cell>
          <table:covered-table-cell/>
          <table:table-cell office:value-type="float" office:value="350429.69" table:style-name="ce19">
            <text:p>350429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10018:1686</text:p>
          </table:table-cell>
          <table:covered-table-cell/>
          <table:table-cell office:value-type="float" office:value="1117398.4099999999" table:style-name="ce19">
            <text:p>1117398,4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10034:272</text:p>
          </table:table-cell>
          <table:covered-table-cell/>
          <table:table-cell office:value-type="float" office:value="129832.56" table:style-name="ce19">
            <text:p>129832,5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10050:814</text:p>
          </table:table-cell>
          <table:covered-table-cell/>
          <table:table-cell office:value-type="float" office:value="1987432.67" table:style-name="ce19">
            <text:p>1987432,6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10063:373</text:p>
          </table:table-cell>
          <table:covered-table-cell/>
          <table:table-cell office:value-type="float" office:value="4311509.28" table:style-name="ce19">
            <text:p>4311509,2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10063:5790</text:p>
          </table:table-cell>
          <table:covered-table-cell/>
          <table:table-cell office:value-type="float" office:value="463484.19" table:style-name="ce19">
            <text:p>463484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10063:6249</text:p>
          </table:table-cell>
          <table:covered-table-cell/>
          <table:table-cell office:value-type="float" office:value="510637.68" table:style-name="ce19">
            <text:p>510637,6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10063:6335</text:p>
          </table:table-cell>
          <table:covered-table-cell/>
          <table:table-cell office:value-type="float" office:value="400879.19" table:style-name="ce19">
            <text:p>400879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10063:6387</text:p>
          </table:table-cell>
          <table:covered-table-cell/>
          <table:table-cell office:value-type="float" office:value="404582.47" table:style-name="ce19">
            <text:p>404582,4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10063:6390</text:p>
          </table:table-cell>
          <table:covered-table-cell/>
          <table:table-cell office:value-type="float" office:value="441598.45" table:style-name="ce19">
            <text:p>441598,4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20011:341</text:p>
          </table:table-cell>
          <table:covered-table-cell/>
          <table:table-cell office:value-type="float" office:value="1735768.2" table:style-name="ce19">
            <text:p>1735768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20014:2734</text:p>
          </table:table-cell>
          <table:covered-table-cell/>
          <table:table-cell office:value-type="float" office:value="2413599.1" table:style-name="ce19">
            <text:p>2413599,1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20023:1940</text:p>
          </table:table-cell>
          <table:covered-table-cell/>
          <table:table-cell office:value-type="float" office:value="1138270.3400000001" table:style-name="ce19">
            <text:p>1138270,3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20023:2004</text:p>
          </table:table-cell>
          <table:covered-table-cell/>
          <table:table-cell office:value-type="float" office:value="1108207.98" table:style-name="ce19">
            <text:p>1108207,9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20030:246</text:p>
          </table:table-cell>
          <table:covered-table-cell/>
          <table:table-cell office:value-type="float" office:value="1030742.15" table:style-name="ce19">
            <text:p>1030742,1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20033:2828</text:p>
          </table:table-cell>
          <table:covered-table-cell/>
          <table:table-cell office:value-type="float" office:value="175826.95" table:style-name="ce19">
            <text:p>175826,9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20041:835</text:p>
          </table:table-cell>
          <table:covered-table-cell/>
          <table:table-cell office:value-type="float" office:value="4659454.92" table:style-name="ce19">
            <text:p>4659454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20043:1495</text:p>
          </table:table-cell>
          <table:covered-table-cell/>
          <table:table-cell office:value-type="float" office:value="2804217.91" table:style-name="ce19">
            <text:p>2804217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20043:3133</text:p>
          </table:table-cell>
          <table:covered-table-cell/>
          <table:table-cell office:value-type="float" office:value="1695760.77" table:style-name="ce19">
            <text:p>1695760,7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20043:3138</text:p>
          </table:table-cell>
          <table:covered-table-cell/>
          <table:table-cell office:value-type="float" office:value="1129148.3999999999" table:style-name="ce19">
            <text:p>112914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20043:3147</text:p>
          </table:table-cell>
          <table:covered-table-cell/>
          <table:table-cell office:value-type="float" office:value="1108246.05" table:style-name="ce19">
            <text:p>1108246,0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20043:3152</text:p>
          </table:table-cell>
          <table:covered-table-cell/>
          <table:table-cell office:value-type="float" office:value="1707519.84" table:style-name="ce19">
            <text:p>1707519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20043:3160</text:p>
          </table:table-cell>
          <table:covered-table-cell/>
          <table:table-cell office:value-type="float" office:value="1658264.46" table:style-name="ce19">
            <text:p>1658264,4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20043:3180</text:p>
          </table:table-cell>
          <table:covered-table-cell/>
          <table:table-cell office:value-type="float" office:value="1630539.2" table:style-name="ce19">
            <text:p>1630539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20043:3222</text:p>
          </table:table-cell>
          <table:covered-table-cell/>
          <table:table-cell office:value-type="float" office:value="1657952.57" table:style-name="ce19">
            <text:p>1657952,5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20043:3242</text:p>
          </table:table-cell>
          <table:covered-table-cell/>
          <table:table-cell office:value-type="float" office:value="1534437.58" table:style-name="ce19">
            <text:p>1534437,5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20043:3265</text:p>
          </table:table-cell>
          <table:covered-table-cell/>
          <table:table-cell office:value-type="float" office:value="1670264.1" table:style-name="ce19">
            <text:p>1670264,1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20043:3356</text:p>
          </table:table-cell>
          <table:covered-table-cell/>
          <table:table-cell office:value-type="float" office:value="1674682.92" table:style-name="ce19">
            <text:p>1674682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20043:3365</text:p>
          </table:table-cell>
          <table:covered-table-cell/>
          <table:table-cell office:value-type="float" office:value="1654159.85" table:style-name="ce19">
            <text:p>1654159,8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20043:3369</text:p>
          </table:table-cell>
          <table:covered-table-cell/>
          <table:table-cell office:value-type="float" office:value="1589775.72" table:style-name="ce19">
            <text:p>1589775,7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20052:308</text:p>
          </table:table-cell>
          <table:covered-table-cell/>
          <table:table-cell office:value-type="float" office:value="2215335.4700000002" table:style-name="ce19">
            <text:p>2215335,4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20054:760</text:p>
          </table:table-cell>
          <table:covered-table-cell/>
          <table:table-cell office:value-type="float" office:value="173405.94" table:style-name="ce19">
            <text:p>173405,9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20064:1470</text:p>
          </table:table-cell>
          <table:covered-table-cell/>
          <table:table-cell office:value-type="float" office:value="3335966.29" table:style-name="ce19">
            <text:p>3335966,2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20064:4648</text:p>
          </table:table-cell>
          <table:covered-table-cell/>
          <table:table-cell office:value-type="float" office:value="1534332.08" table:style-name="ce19">
            <text:p>1534332,0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20072:2152</text:p>
          </table:table-cell>
          <table:covered-table-cell/>
          <table:table-cell office:value-type="float" office:value="1553319.83" table:style-name="ce19">
            <text:p>1553319,8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20072:516</text:p>
          </table:table-cell>
          <table:covered-table-cell/>
          <table:table-cell office:value-type="float" office:value="1934694.03" table:style-name="ce19">
            <text:p>1934694,0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20072:859</text:p>
          </table:table-cell>
          <table:covered-table-cell/>
          <table:table-cell office:value-type="float" office:value="3282277.52" table:style-name="ce19">
            <text:p>3282277,5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20084:133</text:p>
          </table:table-cell>
          <table:covered-table-cell/>
          <table:table-cell office:value-type="float" office:value="996534.09" table:style-name="ce19">
            <text:p>99653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20093:1216</text:p>
          </table:table-cell>
          <table:covered-table-cell/>
          <table:table-cell office:value-type="float" office:value="2978104.79" table:style-name="ce19">
            <text:p>2978104,7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20093:781</text:p>
          </table:table-cell>
          <table:covered-table-cell/>
          <table:table-cell office:value-type="float" office:value="1018260.76" table:style-name="ce19">
            <text:p>1018260,7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20095:1030</text:p>
          </table:table-cell>
          <table:covered-table-cell/>
          <table:table-cell office:value-type="float" office:value="2332943.81" table:style-name="ce19">
            <text:p>2332943,8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20096:1053</text:p>
          </table:table-cell>
          <table:covered-table-cell/>
          <table:table-cell office:value-type="float" office:value="3384610.99" table:style-name="ce19">
            <text:p>3384610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20096:3044</text:p>
          </table:table-cell>
          <table:covered-table-cell/>
          <table:table-cell office:value-type="float" office:value="3360244.11" table:style-name="ce19">
            <text:p>3360244,1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30026:1788</text:p>
          </table:table-cell>
          <table:covered-table-cell/>
          <table:table-cell office:value-type="float" office:value="2277817.34" table:style-name="ce19">
            <text:p>2277817,3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30026:841</text:p>
          </table:table-cell>
          <table:covered-table-cell/>
          <table:table-cell office:value-type="float" office:value="2400358.35" table:style-name="ce19">
            <text:p>2400358,3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30032:5448</text:p>
          </table:table-cell>
          <table:covered-table-cell/>
          <table:table-cell office:value-type="float" office:value="2983230" table:style-name="ce19">
            <text:p>2983230,0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30033:253</text:p>
          </table:table-cell>
          <table:covered-table-cell/>
          <table:table-cell office:value-type="float" office:value="3278920.28" table:style-name="ce19">
            <text:p>3278920,2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30035:494</text:p>
          </table:table-cell>
          <table:covered-table-cell/>
          <table:table-cell office:value-type="float" office:value="2699006.87" table:style-name="ce19">
            <text:p>2699006,8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30036:136</text:p>
          </table:table-cell>
          <table:covered-table-cell/>
          <table:table-cell office:value-type="float" office:value="1648063.74" table:style-name="ce19">
            <text:p>1648063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30052:976</text:p>
          </table:table-cell>
          <table:covered-table-cell/>
          <table:table-cell office:value-type="float" office:value="905374.46" table:style-name="ce19">
            <text:p>905374,4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30067:1059</text:p>
          </table:table-cell>
          <table:covered-table-cell/>
          <table:table-cell office:value-type="float" office:value="2315631.2400000002" table:style-name="ce19">
            <text:p>2315631,2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30070:1869</text:p>
          </table:table-cell>
          <table:covered-table-cell/>
          <table:table-cell office:value-type="float" office:value="3974573.44" table:style-name="ce19">
            <text:p>3974573,4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30070:2960</text:p>
          </table:table-cell>
          <table:covered-table-cell/>
          <table:table-cell office:value-type="float" office:value="1159966694.4400001" table:style-name="ce19">
            <text:p>1159966694,4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30072:2851</text:p>
          </table:table-cell>
          <table:covered-table-cell/>
          <table:table-cell office:value-type="float" office:value="3700130.34" table:style-name="ce19">
            <text:p>3700130,3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30077:2358</text:p>
          </table:table-cell>
          <table:covered-table-cell/>
          <table:table-cell office:value-type="float" office:value="2802758.89" table:style-name="ce19">
            <text:p>2802758,8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30081:997</text:p>
          </table:table-cell>
          <table:covered-table-cell/>
          <table:table-cell office:value-type="float" office:value="437150.61" table:style-name="ce19">
            <text:p>437150,6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30085:1831</text:p>
          </table:table-cell>
          <table:covered-table-cell/>
          <table:table-cell office:value-type="float" office:value="8609454.3100000005" table:style-name="ce19">
            <text:p>8609454,3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30092:580</text:p>
          </table:table-cell>
          <table:covered-table-cell/>
          <table:table-cell office:value-type="float" office:value="1391631.87" table:style-name="ce19">
            <text:p>1391631,8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30093:607</text:p>
          </table:table-cell>
          <table:covered-table-cell/>
          <table:table-cell office:value-type="float" office:value="2805608.39" table:style-name="ce19">
            <text:p>2805608,3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30108:263</text:p>
          </table:table-cell>
          <table:covered-table-cell/>
          <table:table-cell office:value-type="float" office:value="776964.31" table:style-name="ce19">
            <text:p>776964,3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30115:4701</text:p>
          </table:table-cell>
          <table:covered-table-cell/>
          <table:table-cell office:value-type="float" office:value="1627413.24" table:style-name="ce19">
            <text:p>1627413,2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30130:1205</text:p>
          </table:table-cell>
          <table:covered-table-cell/>
          <table:table-cell office:value-type="float" office:value="1161353.75" table:style-name="ce19">
            <text:p>1161353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30134:1648</text:p>
          </table:table-cell>
          <table:covered-table-cell/>
          <table:table-cell office:value-type="float" office:value="4996736.12" table:style-name="ce19">
            <text:p>4996736,1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30137:265</text:p>
          </table:table-cell>
          <table:covered-table-cell/>
          <table:table-cell office:value-type="float" office:value="20689776.09" table:style-name="ce19">
            <text:p>20689776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30137:281</text:p>
          </table:table-cell>
          <table:covered-table-cell/>
          <table:table-cell office:value-type="float" office:value="1642127.4" table:style-name="ce19">
            <text:p>1642127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30137:290</text:p>
          </table:table-cell>
          <table:covered-table-cell/>
          <table:table-cell office:value-type="float" office:value="1956868.49" table:style-name="ce19">
            <text:p>1956868,4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30137:294</text:p>
          </table:table-cell>
          <table:covered-table-cell/>
          <table:table-cell office:value-type="float" office:value="1552009.63" table:style-name="ce19">
            <text:p>1552009,6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40014:1769</text:p>
          </table:table-cell>
          <table:covered-table-cell/>
          <table:table-cell office:value-type="float" office:value="3292160.76" table:style-name="ce19">
            <text:p>3292160,7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40014:2505</text:p>
          </table:table-cell>
          <table:covered-table-cell/>
          <table:table-cell office:value-type="float" office:value="2778362.27" table:style-name="ce19">
            <text:p>2778362,2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40015:1373</text:p>
          </table:table-cell>
          <table:covered-table-cell/>
          <table:table-cell office:value-type="float" office:value="1919895.52" table:style-name="ce19">
            <text:p>1919895,5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40023:7520</text:p>
          </table:table-cell>
          <table:covered-table-cell/>
          <table:table-cell office:value-type="float" office:value="217723.06" table:style-name="ce19">
            <text:p>217723,0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40026:218</text:p>
          </table:table-cell>
          <table:covered-table-cell/>
          <table:table-cell office:value-type="float" office:value="5710666.0899999999" table:style-name="ce19">
            <text:p>5710666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40027:1213</text:p>
          </table:table-cell>
          <table:covered-table-cell/>
          <table:table-cell office:value-type="float" office:value="204938.87" table:style-name="ce19">
            <text:p>204938,8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40036:396</text:p>
          </table:table-cell>
          <table:covered-table-cell/>
          <table:table-cell office:value-type="float" office:value="98407.4" table:style-name="ce19">
            <text:p>98407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40039:3517</text:p>
          </table:table-cell>
          <table:covered-table-cell/>
          <table:table-cell office:value-type="float" office:value="2088485.03" table:style-name="ce19">
            <text:p>2088485,0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40039:389</text:p>
          </table:table-cell>
          <table:covered-table-cell/>
          <table:table-cell office:value-type="float" office:value="6009276.96" table:style-name="ce19">
            <text:p>6009276,9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50005:1887</text:p>
          </table:table-cell>
          <table:covered-table-cell/>
          <table:table-cell office:value-type="float" office:value="163444.09" table:style-name="ce19">
            <text:p>16344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50041:1870</text:p>
          </table:table-cell>
          <table:covered-table-cell/>
          <table:table-cell office:value-type="float" office:value="6547102.7199999997" table:style-name="ce19">
            <text:p>6547102,7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50041:1981</text:p>
          </table:table-cell>
          <table:covered-table-cell/>
          <table:table-cell office:value-type="float" office:value="1753291.64" table:style-name="ce19">
            <text:p>1753291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50061:1045</text:p>
          </table:table-cell>
          <table:covered-table-cell/>
          <table:table-cell office:value-type="float" office:value="9005376.8399999999" table:style-name="ce19">
            <text:p>9005376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50062:326</text:p>
          </table:table-cell>
          <table:covered-table-cell/>
          <table:table-cell office:value-type="float" office:value="1226020.95" table:style-name="ce19">
            <text:p>1226020,9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50064:1413</text:p>
          </table:table-cell>
          <table:covered-table-cell/>
          <table:table-cell office:value-type="float" office:value="2958476.4" table:style-name="ce19">
            <text:p>2958476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50064:1471</text:p>
          </table:table-cell>
          <table:covered-table-cell/>
          <table:table-cell office:value-type="float" office:value="2370399.7999999998" table:style-name="ce19">
            <text:p>2370399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50064:3628</text:p>
          </table:table-cell>
          <table:covered-table-cell/>
          <table:table-cell office:value-type="float" office:value="1991429.45" table:style-name="ce19">
            <text:p>1991429,4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50064:4141</text:p>
          </table:table-cell>
          <table:covered-table-cell/>
          <table:table-cell office:value-type="float" office:value="4314572.99" table:style-name="ce19">
            <text:p>4314572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50068:1249</text:p>
          </table:table-cell>
          <table:covered-table-cell/>
          <table:table-cell office:value-type="float" office:value="3039920.79" table:style-name="ce19">
            <text:p>3039920,7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50073:414</text:p>
          </table:table-cell>
          <table:covered-table-cell/>
          <table:table-cell office:value-type="float" office:value="344948.33" table:style-name="ce19">
            <text:p>344948,3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60004:2088</text:p>
          </table:table-cell>
          <table:covered-table-cell/>
          <table:table-cell office:value-type="float" office:value="2333597.87" table:style-name="ce19">
            <text:p>2333597,8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60004:3034</text:p>
          </table:table-cell>
          <table:covered-table-cell/>
          <table:table-cell office:value-type="float" office:value="4015840.92" table:style-name="ce19">
            <text:p>4015840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60016:3872</text:p>
          </table:table-cell>
          <table:covered-table-cell/>
          <table:table-cell office:value-type="float" office:value="183782.38" table:style-name="ce19">
            <text:p>183782,3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60016:5846</text:p>
          </table:table-cell>
          <table:covered-table-cell/>
          <table:table-cell office:value-type="float" office:value="2252091.86" table:style-name="ce19">
            <text:p>2252091,8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60020:1006</text:p>
          </table:table-cell>
          <table:covered-table-cell/>
          <table:table-cell office:value-type="float" office:value="386523.63" table:style-name="ce19">
            <text:p>386523,6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60020:1007</text:p>
          </table:table-cell>
          <table:covered-table-cell/>
          <table:table-cell office:value-type="float" office:value="15893.05" table:style-name="ce19">
            <text:p>15893,0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60025:1000</text:p>
          </table:table-cell>
          <table:covered-table-cell/>
          <table:table-cell office:value-type="float" office:value="2909630.32" table:style-name="ce19">
            <text:p>2909630,3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60028:2099</text:p>
          </table:table-cell>
          <table:covered-table-cell/>
          <table:table-cell office:value-type="float" office:value="2306194.1800000002" table:style-name="ce19">
            <text:p>2306194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60031:1171</text:p>
          </table:table-cell>
          <table:covered-table-cell/>
          <table:table-cell office:value-type="float" office:value="173227.77" table:style-name="ce19">
            <text:p>173227,7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60031:1537</text:p>
          </table:table-cell>
          <table:covered-table-cell/>
          <table:table-cell office:value-type="float" office:value="185569.7" table:style-name="ce19">
            <text:p>185569,7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60034:1283</text:p>
          </table:table-cell>
          <table:covered-table-cell/>
          <table:table-cell office:value-type="float" office:value="1460307.45" table:style-name="ce19">
            <text:p>1460307,4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60044:1249</text:p>
          </table:table-cell>
          <table:covered-table-cell/>
          <table:table-cell office:value-type="float" office:value="1923789.45" table:style-name="ce19">
            <text:p>1923789,4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60060:1005</text:p>
          </table:table-cell>
          <table:covered-table-cell/>
          <table:table-cell office:value-type="float" office:value="3152248.4" table:style-name="ce19">
            <text:p>315224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60066:1474</text:p>
          </table:table-cell>
          <table:covered-table-cell/>
          <table:table-cell office:value-type="float" office:value="12270931.310000001" table:style-name="ce19">
            <text:p>12270931,3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70001:12037</text:p>
          </table:table-cell>
          <table:covered-table-cell/>
          <table:table-cell office:value-type="float" office:value="3335500.17" table:style-name="ce19">
            <text:p>3335500,1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70016:1180</text:p>
          </table:table-cell>
          <table:covered-table-cell/>
          <table:table-cell office:value-type="float" office:value="1404122.83" table:style-name="ce19">
            <text:p>1404122,8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70016:1596</text:p>
          </table:table-cell>
          <table:covered-table-cell/>
          <table:table-cell office:value-type="float" office:value="2344662.56" table:style-name="ce19">
            <text:p>2344662,5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70016:2350</text:p>
          </table:table-cell>
          <table:covered-table-cell/>
          <table:table-cell office:value-type="float" office:value="1440712.35" table:style-name="ce19">
            <text:p>1440712,3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70016:967</text:p>
          </table:table-cell>
          <table:covered-table-cell/>
          <table:table-cell office:value-type="float" office:value="1818038.17" table:style-name="ce19">
            <text:p>1818038,1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70033:300</text:p>
          </table:table-cell>
          <table:covered-table-cell/>
          <table:table-cell office:value-type="float" office:value="1477885.6" table:style-name="ce19">
            <text:p>1477885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70036:2323</text:p>
          </table:table-cell>
          <table:covered-table-cell/>
          <table:table-cell office:value-type="float" office:value="119329.79" table:style-name="ce19">
            <text:p>119329,7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70043:2457</text:p>
          </table:table-cell>
          <table:covered-table-cell/>
          <table:table-cell office:value-type="float" office:value="2894458.62" table:style-name="ce19">
            <text:p>2894458,6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70053:682</text:p>
          </table:table-cell>
          <table:covered-table-cell/>
          <table:table-cell office:value-type="float" office:value="4281499.6399999997" table:style-name="ce19">
            <text:p>4281499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70089:174</text:p>
          </table:table-cell>
          <table:covered-table-cell/>
          <table:table-cell office:value-type="float" office:value="2906693.2" table:style-name="ce19">
            <text:p>2906693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70090:651</text:p>
          </table:table-cell>
          <table:covered-table-cell/>
          <table:table-cell office:value-type="float" office:value="2351094.6" table:style-name="ce19">
            <text:p>2351094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70090:652</text:p>
          </table:table-cell>
          <table:covered-table-cell/>
          <table:table-cell office:value-type="float" office:value="4707781.12" table:style-name="ce19">
            <text:p>4707781,1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70090:653</text:p>
          </table:table-cell>
          <table:covered-table-cell/>
          <table:table-cell office:value-type="float" office:value="3564462.85" table:style-name="ce19">
            <text:p>3564462,8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70090:654</text:p>
          </table:table-cell>
          <table:covered-table-cell/>
          <table:table-cell office:value-type="float" office:value="2708649.48" table:style-name="ce19">
            <text:p>2708649,4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70091:194</text:p>
          </table:table-cell>
          <table:covered-table-cell/>
          <table:table-cell office:value-type="float" office:value="1956689.36" table:style-name="ce19">
            <text:p>1956689,3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70091:197</text:p>
          </table:table-cell>
          <table:covered-table-cell/>
          <table:table-cell office:value-type="float" office:value="1843042.45" table:style-name="ce19">
            <text:p>1843042,4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70091:198</text:p>
          </table:table-cell>
          <table:covered-table-cell/>
          <table:table-cell office:value-type="float" office:value="2256182.63" table:style-name="ce19">
            <text:p>2256182,6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70091:199</text:p>
          </table:table-cell>
          <table:covered-table-cell/>
          <table:table-cell office:value-type="float" office:value="1219159.19" table:style-name="ce19">
            <text:p>1219159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70091:200</text:p>
          </table:table-cell>
          <table:covered-table-cell/>
          <table:table-cell office:value-type="float" office:value="2128627.0699999998" table:style-name="ce19">
            <text:p>2128627,0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70091:201</text:p>
          </table:table-cell>
          <table:covered-table-cell/>
          <table:table-cell office:value-type="float" office:value="1880152.19" table:style-name="ce19">
            <text:p>1880152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70091:202</text:p>
          </table:table-cell>
          <table:covered-table-cell/>
          <table:table-cell office:value-type="float" office:value="2722958.59" table:style-name="ce19">
            <text:p>2722958,5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70091:203</text:p>
          </table:table-cell>
          <table:covered-table-cell/>
          <table:table-cell office:value-type="float" office:value="2093125.19" table:style-name="ce19">
            <text:p>2093125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70091:204</text:p>
          </table:table-cell>
          <table:covered-table-cell/>
          <table:table-cell office:value-type="float" office:value="2126402.2200000002" table:style-name="ce19">
            <text:p>2126402,2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70091:205</text:p>
          </table:table-cell>
          <table:covered-table-cell/>
          <table:table-cell office:value-type="float" office:value="2707363.18" table:style-name="ce19">
            <text:p>2707363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70091:206</text:p>
          </table:table-cell>
          <table:covered-table-cell/>
          <table:table-cell office:value-type="float" office:value="1890135.3" table:style-name="ce19">
            <text:p>1890135,3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70091:207</text:p>
          </table:table-cell>
          <table:covered-table-cell/>
          <table:table-cell office:value-type="float" office:value="2205190.9700000002" table:style-name="ce19">
            <text:p>2205190,9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70091:208</text:p>
          </table:table-cell>
          <table:covered-table-cell/>
          <table:table-cell office:value-type="float" office:value="1809100.6" table:style-name="ce19">
            <text:p>1809100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70091:209</text:p>
          </table:table-cell>
          <table:covered-table-cell/>
          <table:table-cell office:value-type="float" office:value="1652968.1" table:style-name="ce19">
            <text:p>1652968,1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70091:210</text:p>
          </table:table-cell>
          <table:covered-table-cell/>
          <table:table-cell office:value-type="float" office:value="1897349.41" table:style-name="ce19">
            <text:p>1897349,4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70091:211</text:p>
          </table:table-cell>
          <table:covered-table-cell/>
          <table:table-cell office:value-type="float" office:value="1849830.83" table:style-name="ce19">
            <text:p>1849830,8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70091:212</text:p>
          </table:table-cell>
          <table:covered-table-cell/>
          <table:table-cell office:value-type="float" office:value="1642785.54" table:style-name="ce19">
            <text:p>1642785,5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70091:213</text:p>
          </table:table-cell>
          <table:covered-table-cell/>
          <table:table-cell office:value-type="float" office:value="1802312.24" table:style-name="ce19">
            <text:p>1802312,2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70091:214</text:p>
          </table:table-cell>
          <table:covered-table-cell/>
          <table:table-cell office:value-type="float" office:value="2273810.7799999998" table:style-name="ce19">
            <text:p>2273810,7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70091:215</text:p>
          </table:table-cell>
          <table:covered-table-cell/>
          <table:table-cell office:value-type="float" office:value="1900118.41" table:style-name="ce19">
            <text:p>1900118,4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70091:216</text:p>
          </table:table-cell>
          <table:covered-table-cell/>
          <table:table-cell office:value-type="float" office:value="2757268.49" table:style-name="ce19">
            <text:p>2757268,4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70091:217</text:p>
          </table:table-cell>
          <table:covered-table-cell/>
          <table:table-cell office:value-type="float" office:value="2149696.14" table:style-name="ce19">
            <text:p>2149696,1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70091:218</text:p>
          </table:table-cell>
          <table:covered-table-cell/>
          <table:table-cell office:value-type="float" office:value="2113091.4" table:style-name="ce19">
            <text:p>2113091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70091:219</text:p>
          </table:table-cell>
          <table:covered-table-cell/>
          <table:table-cell office:value-type="float" office:value="2769744.82" table:style-name="ce19">
            <text:p>2769744,8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70091:220</text:p>
          </table:table-cell>
          <table:covered-table-cell/>
          <table:table-cell office:value-type="float" office:value="1893463.01" table:style-name="ce19">
            <text:p>1893463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70091:221</text:p>
          </table:table-cell>
          <table:covered-table-cell/>
          <table:table-cell office:value-type="float" office:value="2295644.35" table:style-name="ce19">
            <text:p>2295644,3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70091:222</text:p>
          </table:table-cell>
          <table:covered-table-cell/>
          <table:table-cell office:value-type="float" office:value="1785341.31" table:style-name="ce19">
            <text:p>1785341,3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70091:223</text:p>
          </table:table-cell>
          <table:covered-table-cell/>
          <table:table-cell office:value-type="float" office:value="1642785.54" table:style-name="ce19">
            <text:p>1642785,5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70091:224</text:p>
          </table:table-cell>
          <table:covered-table-cell/>
          <table:table-cell office:value-type="float" office:value="1843042.45" table:style-name="ce19">
            <text:p>1843042,4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70091:226</text:p>
          </table:table-cell>
          <table:covered-table-cell/>
          <table:table-cell office:value-type="float" office:value="1625814.62" table:style-name="ce19">
            <text:p>1625814,6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70091:227</text:p>
          </table:table-cell>
          <table:covered-table-cell/>
          <table:table-cell office:value-type="float" office:value="1719229.58" table:style-name="ce19">
            <text:p>1719229,5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70091:228</text:p>
          </table:table-cell>
          <table:covered-table-cell/>
          <table:table-cell office:value-type="float" office:value="2238921.4300000002" table:style-name="ce19">
            <text:p>2238921,4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70091:229</text:p>
          </table:table-cell>
          <table:covered-table-cell/>
          <table:table-cell office:value-type="float" office:value="1929558.58" table:style-name="ce19">
            <text:p>1929558,5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70091:230</text:p>
          </table:table-cell>
          <table:covered-table-cell/>
          <table:table-cell office:value-type="float" office:value="3469726.36" table:style-name="ce19">
            <text:p>3469726,3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70091:231</text:p>
          </table:table-cell>
          <table:covered-table-cell/>
          <table:table-cell office:value-type="float" office:value="2074034.68" table:style-name="ce19">
            <text:p>2074034,6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70091:232</text:p>
          </table:table-cell>
          <table:covered-table-cell/>
          <table:table-cell office:value-type="float" office:value="2048350.04" table:style-name="ce19">
            <text:p>2048350,0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70091:233</text:p>
          </table:table-cell>
          <table:covered-table-cell/>
          <table:table-cell office:value-type="float" office:value="3430605.42" table:style-name="ce19">
            <text:p>3430605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70091:234</text:p>
          </table:table-cell>
          <table:covered-table-cell/>
          <table:table-cell office:value-type="float" office:value="1833241.18" table:style-name="ce19">
            <text:p>1833241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70091:235</text:p>
          </table:table-cell>
          <table:covered-table-cell/>
          <table:table-cell office:value-type="float" office:value="2139614.4300000002" table:style-name="ce19">
            <text:p>2139614,4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70091:236</text:p>
          </table:table-cell>
          <table:covered-table-cell/>
          <table:table-cell office:value-type="float" office:value="2115540.0099999998" table:style-name="ce19">
            <text:p>2115540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70091:237</text:p>
          </table:table-cell>
          <table:covered-table-cell/>
          <table:table-cell office:value-type="float" office:value="1054568.74" table:style-name="ce19">
            <text:p>1054568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70091:238</text:p>
          </table:table-cell>
          <table:covered-table-cell/>
          <table:table-cell office:value-type="float" office:value="1797924.8" table:style-name="ce19">
            <text:p>1797924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70091:239</text:p>
          </table:table-cell>
          <table:covered-table-cell/>
          <table:table-cell office:value-type="float" office:value="1945611.48" table:style-name="ce19">
            <text:p>1945611,4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70091:240</text:p>
          </table:table-cell>
          <table:covered-table-cell/>
          <table:table-cell office:value-type="float" office:value="2116532.6" table:style-name="ce19">
            <text:p>2116532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70091:241</text:p>
          </table:table-cell>
          <table:covered-table-cell/>
          <table:table-cell office:value-type="float" office:value="2254870.5499999998" table:style-name="ce19">
            <text:p>2254870,5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70091:243</text:p>
          </table:table-cell>
          <table:covered-table-cell/>
          <table:table-cell office:value-type="float" office:value="1793213.5" table:style-name="ce19">
            <text:p>1793213,5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70091:244</text:p>
          </table:table-cell>
          <table:covered-table-cell/>
          <table:table-cell office:value-type="float" office:value="2232888.71" table:style-name="ce19">
            <text:p>2232888,7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70091:245</text:p>
          </table:table-cell>
          <table:covered-table-cell/>
          <table:table-cell office:value-type="float" office:value="1838735.64" table:style-name="ce19">
            <text:p>1838735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70091:246</text:p>
          </table:table-cell>
          <table:covered-table-cell/>
          <table:table-cell office:value-type="float" office:value="2256182.63" table:style-name="ce19">
            <text:p>2256182,6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70091:247</text:p>
          </table:table-cell>
          <table:covered-table-cell/>
          <table:table-cell office:value-type="float" office:value="2043209.64" table:style-name="ce19">
            <text:p>2043209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70091:248</text:p>
          </table:table-cell>
          <table:covered-table-cell/>
          <table:table-cell office:value-type="float" office:value="2282804.2599999998" table:style-name="ce19">
            <text:p>2282804,2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70091:249</text:p>
          </table:table-cell>
          <table:covered-table-cell/>
          <table:table-cell office:value-type="float" office:value="1940050.85" table:style-name="ce19">
            <text:p>1940050,8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70091:250</text:p>
          </table:table-cell>
          <table:covered-table-cell/>
          <table:table-cell office:value-type="float" office:value="2208879.04" table:style-name="ce19">
            <text:p>2208879,0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70091:251</text:p>
          </table:table-cell>
          <table:covered-table-cell/>
          <table:table-cell office:value-type="float" office:value="1868557.56" table:style-name="ce19">
            <text:p>1868557,5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70091:252</text:p>
          </table:table-cell>
          <table:covered-table-cell/>
          <table:table-cell office:value-type="float" office:value="1960017.07" table:style-name="ce19">
            <text:p>1960017,0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70091:253</text:p>
          </table:table-cell>
          <table:covered-table-cell/>
          <table:table-cell office:value-type="float" office:value="1973327.88" table:style-name="ce19">
            <text:p>1973327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70091:254</text:p>
          </table:table-cell>
          <table:covered-table-cell/>
          <table:table-cell office:value-type="float" office:value="2064402.94" table:style-name="ce19">
            <text:p>2064402,9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70091:255</text:p>
          </table:table-cell>
          <table:covered-table-cell/>
          <table:table-cell office:value-type="float" office:value="1926348" table:style-name="ce19">
            <text:p>1926348,0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70091:256</text:p>
          </table:table-cell>
          <table:covered-table-cell/>
          <table:table-cell office:value-type="float" office:value="1968085.54" table:style-name="ce19">
            <text:p>1968085,5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70091:257</text:p>
          </table:table-cell>
          <table:covered-table-cell/>
          <table:table-cell office:value-type="float" office:value="1669939.02" table:style-name="ce19">
            <text:p>1669939,0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70091:258</text:p>
          </table:table-cell>
          <table:covered-table-cell/>
          <table:table-cell office:value-type="float" office:value="2600311.48" table:style-name="ce19">
            <text:p>2600311,4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70091:259</text:p>
          </table:table-cell>
          <table:covered-table-cell/>
          <table:table-cell office:value-type="float" office:value="1727407.5" table:style-name="ce19">
            <text:p>1727407,5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70091:260</text:p>
          </table:table-cell>
          <table:covered-table-cell/>
          <table:table-cell office:value-type="float" office:value="1758187.83" table:style-name="ce19">
            <text:p>1758187,8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70091:261</text:p>
          </table:table-cell>
          <table:covered-table-cell/>
          <table:table-cell office:value-type="float" office:value="1986638.69" table:style-name="ce19">
            <text:p>1986638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70091:262</text:p>
          </table:table-cell>
          <table:covered-table-cell/>
          <table:table-cell office:value-type="float" office:value="2797816.55" table:style-name="ce19">
            <text:p>2797816,5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70091:263</text:p>
          </table:table-cell>
          <table:covered-table-cell/>
          <table:table-cell office:value-type="float" office:value="2000191.34" table:style-name="ce19">
            <text:p>2000191,3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70091:645</text:p>
          </table:table-cell>
          <table:covered-table-cell/>
          <table:table-cell office:value-type="float" office:value="1887123.42" table:style-name="ce19">
            <text:p>1887123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70091:659</text:p>
          </table:table-cell>
          <table:covered-table-cell/>
          <table:table-cell office:value-type="float" office:value="2256182.63" table:style-name="ce19">
            <text:p>2256182,6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70091:664</text:p>
          </table:table-cell>
          <table:covered-table-cell/>
          <table:table-cell office:value-type="float" office:value="1887123.42" table:style-name="ce19">
            <text:p>1887123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70091:668</text:p>
          </table:table-cell>
          <table:covered-table-cell/>
          <table:table-cell office:value-type="float" office:value="6580023.96" table:style-name="ce19">
            <text:p>6580023,9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70091:670</text:p>
          </table:table-cell>
          <table:covered-table-cell/>
          <table:table-cell office:value-type="float" office:value="1974221.42" table:style-name="ce19">
            <text:p>1974221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70091:673</text:p>
          </table:table-cell>
          <table:covered-table-cell/>
          <table:table-cell office:value-type="float" office:value="391826.34" table:style-name="ce19">
            <text:p>391826,3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70091:674</text:p>
          </table:table-cell>
          <table:covered-table-cell/>
          <table:table-cell office:value-type="float" office:value="58697.64" table:style-name="ce19">
            <text:p>58697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70091:77</text:p>
          </table:table-cell>
          <table:covered-table-cell/>
          <table:table-cell office:value-type="float" office:value="153406419.34999999" table:style-name="ce19">
            <text:p>153406419,3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70096:282</text:p>
          </table:table-cell>
          <table:covered-table-cell/>
          <table:table-cell office:value-type="float" office:value="241531.1" table:style-name="ce19">
            <text:p>241531,1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70096:297</text:p>
          </table:table-cell>
          <table:covered-table-cell/>
          <table:table-cell office:value-type="float" office:value="243986.1" table:style-name="ce19">
            <text:p>243986,1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70096:345</text:p>
          </table:table-cell>
          <table:covered-table-cell/>
          <table:table-cell office:value-type="float" office:value="277093.36" table:style-name="ce19">
            <text:p>277093,3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70096:351</text:p>
          </table:table-cell>
          <table:covered-table-cell/>
          <table:table-cell office:value-type="float" office:value="244423.69" table:style-name="ce19">
            <text:p>244423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70101:141</text:p>
          </table:table-cell>
          <table:covered-table-cell/>
          <table:table-cell office:value-type="float" office:value="1618495.65" table:style-name="ce19">
            <text:p>1618495,6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70101:142</text:p>
          </table:table-cell>
          <table:covered-table-cell/>
          <table:table-cell office:value-type="float" office:value="1990605.19" table:style-name="ce19">
            <text:p>1990605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70101:143</text:p>
          </table:table-cell>
          <table:covered-table-cell/>
          <table:table-cell office:value-type="float" office:value="2547716.31" table:style-name="ce19">
            <text:p>2547716,3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70101:144</text:p>
          </table:table-cell>
          <table:covered-table-cell/>
          <table:table-cell office:value-type="float" office:value="2786803.26" table:style-name="ce19">
            <text:p>2786803,2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70101:145</text:p>
          </table:table-cell>
          <table:covered-table-cell/>
          <table:table-cell office:value-type="float" office:value="1956551.29" table:style-name="ce19">
            <text:p>1956551,2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70101:146</text:p>
          </table:table-cell>
          <table:covered-table-cell/>
          <table:table-cell office:value-type="float" office:value="1046203.2" table:style-name="ce19">
            <text:p>1046203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70101:147</text:p>
          </table:table-cell>
          <table:covered-table-cell/>
          <table:table-cell office:value-type="float" office:value="1957647.99" table:style-name="ce19">
            <text:p>1957647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70101:149</text:p>
          </table:table-cell>
          <table:covered-table-cell/>
          <table:table-cell office:value-type="float" office:value="2649109.44" table:style-name="ce19">
            <text:p>2649109,4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70105:266</text:p>
          </table:table-cell>
          <table:covered-table-cell/>
          <table:table-cell office:value-type="float" office:value="2082571.08" table:style-name="ce19">
            <text:p>2082571,0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70105:267</text:p>
          </table:table-cell>
          <table:covered-table-cell/>
          <table:table-cell office:value-type="float" office:value="470256.65" table:style-name="ce19">
            <text:p>470256,6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70105:271</text:p>
          </table:table-cell>
          <table:covered-table-cell/>
          <table:table-cell office:value-type="float" office:value="79988.679999999993" table:style-name="ce19">
            <text:p>79988,6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70105:273</text:p>
          </table:table-cell>
          <table:covered-table-cell/>
          <table:table-cell office:value-type="float" office:value="478718.86" table:style-name="ce19">
            <text:p>478718,8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70105:275</text:p>
          </table:table-cell>
          <table:covered-table-cell/>
          <table:table-cell office:value-type="float" office:value="490092.22" table:style-name="ce19">
            <text:p>490092,2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70105:278</text:p>
          </table:table-cell>
          <table:covered-table-cell/>
          <table:table-cell office:value-type="float" office:value="522515.63" table:style-name="ce19">
            <text:p>522515,6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70105:280</text:p>
          </table:table-cell>
          <table:covered-table-cell/>
          <table:table-cell office:value-type="float" office:value="397142.91" table:style-name="ce19">
            <text:p>39714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70105:282</text:p>
          </table:table-cell>
          <table:covered-table-cell/>
          <table:table-cell office:value-type="float" office:value="583533.56999999995" table:style-name="ce19">
            <text:p>583533,5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70105:283</text:p>
          </table:table-cell>
          <table:covered-table-cell/>
          <table:table-cell office:value-type="float" office:value="496304.33" table:style-name="ce19">
            <text:p>496304,3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70105:284</text:p>
          </table:table-cell>
          <table:covered-table-cell/>
          <table:table-cell office:value-type="float" office:value="452990.49" table:style-name="ce19">
            <text:p>452990,4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70105:285</text:p>
          </table:table-cell>
          <table:covered-table-cell/>
          <table:table-cell office:value-type="float" office:value="84075.7" table:style-name="ce19">
            <text:p>84075,7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70105:286</text:p>
          </table:table-cell>
          <table:covered-table-cell/>
          <table:table-cell office:value-type="float" office:value="489085.35" table:style-name="ce19">
            <text:p>489085,3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70105:288</text:p>
          </table:table-cell>
          <table:covered-table-cell/>
          <table:table-cell office:value-type="float" office:value="385090.8" table:style-name="ce19">
            <text:p>385090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70105:289</text:p>
          </table:table-cell>
          <table:covered-table-cell/>
          <table:table-cell office:value-type="float" office:value="225680.79" table:style-name="ce19">
            <text:p>225680,7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70105:290</text:p>
          </table:table-cell>
          <table:covered-table-cell/>
          <table:table-cell office:value-type="float" office:value="487280.61" table:style-name="ce19">
            <text:p>487280,6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70105:292</text:p>
          </table:table-cell>
          <table:covered-table-cell/>
          <table:table-cell office:value-type="float" office:value="484158.84" table:style-name="ce19">
            <text:p>484158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70105:293</text:p>
          </table:table-cell>
          <table:covered-table-cell/>
          <table:table-cell office:value-type="float" office:value="104196.69" table:style-name="ce19">
            <text:p>104196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70105:294</text:p>
          </table:table-cell>
          <table:covered-table-cell/>
          <table:table-cell office:value-type="float" office:value="86001.91" table:style-name="ce19">
            <text:p>86001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70105:295</text:p>
          </table:table-cell>
          <table:covered-table-cell/>
          <table:table-cell office:value-type="float" office:value="227064.46" table:style-name="ce19">
            <text:p>227064,4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70105:296</text:p>
          </table:table-cell>
          <table:covered-table-cell/>
          <table:table-cell office:value-type="float" office:value="212099.31" table:style-name="ce19">
            <text:p>212099,3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70105:94</text:p>
          </table:table-cell>
          <table:covered-table-cell/>
          <table:table-cell office:value-type="float" office:value="10982310.15" table:style-name="ce19">
            <text:p>10982310,1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70106:221</text:p>
          </table:table-cell>
          <table:covered-table-cell/>
          <table:table-cell office:value-type="float" office:value="1365893.09" table:style-name="ce19">
            <text:p>1365893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70106:222</text:p>
          </table:table-cell>
          <table:covered-table-cell/>
          <table:table-cell office:value-type="float" office:value="1108108.3600000001" table:style-name="ce19">
            <text:p>1108108,3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70106:223</text:p>
          </table:table-cell>
          <table:covered-table-cell/>
          <table:table-cell office:value-type="float" office:value="1131236.98" table:style-name="ce19">
            <text:p>1131236,9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70106:224</text:p>
          </table:table-cell>
          <table:covered-table-cell/>
          <table:table-cell office:value-type="float" office:value="384829.75" table:style-name="ce19">
            <text:p>384829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70106:226</text:p>
          </table:table-cell>
          <table:covered-table-cell/>
          <table:table-cell office:value-type="float" office:value="1147837.94" table:style-name="ce19">
            <text:p>1147837,9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70106:602</text:p>
          </table:table-cell>
          <table:covered-table-cell/>
          <table:table-cell office:value-type="float" office:value="390005.71" table:style-name="ce19">
            <text:p>390005,7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70106:604</text:p>
          </table:table-cell>
          <table:covered-table-cell/>
          <table:table-cell office:value-type="float" office:value="491291.75" table:style-name="ce19">
            <text:p>491291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70106:605</text:p>
          </table:table-cell>
          <table:covered-table-cell/>
          <table:table-cell office:value-type="float" office:value="592131.65" table:style-name="ce19">
            <text:p>592131,6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70106:606</text:p>
          </table:table-cell>
          <table:covered-table-cell/>
          <table:table-cell office:value-type="float" office:value="483931.57" table:style-name="ce19">
            <text:p>483931,5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70106:608</text:p>
          </table:table-cell>
          <table:covered-table-cell/>
          <table:table-cell office:value-type="float" office:value="398269.47" table:style-name="ce19">
            <text:p>398269,4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70106:609</text:p>
          </table:table-cell>
          <table:covered-table-cell/>
          <table:table-cell office:value-type="float" office:value="501109.49" table:style-name="ce19">
            <text:p>501109,4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70106:610</text:p>
          </table:table-cell>
          <table:covered-table-cell/>
          <table:table-cell office:value-type="float" office:value="477184.74" table:style-name="ce19">
            <text:p>477184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70106:612</text:p>
          </table:table-cell>
          <table:covered-table-cell/>
          <table:table-cell office:value-type="float" office:value="478331.78" table:style-name="ce19">
            <text:p>478331,7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70106:614</text:p>
          </table:table-cell>
          <table:covered-table-cell/>
          <table:table-cell office:value-type="float" office:value="390764.4" table:style-name="ce19">
            <text:p>390764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70106:615</text:p>
          </table:table-cell>
          <table:covered-table-cell/>
          <table:table-cell office:value-type="float" office:value="496291.79" table:style-name="ce19">
            <text:p>496291,7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70106:616</text:p>
          </table:table-cell>
          <table:covered-table-cell/>
          <table:table-cell office:value-type="float" office:value="532112.47" table:style-name="ce19">
            <text:p>532112,4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70106:618</text:p>
          </table:table-cell>
          <table:covered-table-cell/>
          <table:table-cell office:value-type="float" office:value="627019.56999999995" table:style-name="ce19">
            <text:p>627019,5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70106:628</text:p>
          </table:table-cell>
          <table:covered-table-cell/>
          <table:table-cell office:value-type="float" office:value="503617.13" table:style-name="ce19">
            <text:p>503617,1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70106:63</text:p>
          </table:table-cell>
          <table:covered-table-cell/>
          <table:table-cell office:value-type="float" office:value="2609958.38" table:style-name="ce19">
            <text:p>2609958,3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70106:630</text:p>
          </table:table-cell>
          <table:covered-table-cell/>
          <table:table-cell office:value-type="float" office:value="509078.84" table:style-name="ce19">
            <text:p>509078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70106:633</text:p>
          </table:table-cell>
          <table:covered-table-cell/>
          <table:table-cell office:value-type="float" office:value="511232.91" table:style-name="ce19">
            <text:p>51123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70106:634</text:p>
          </table:table-cell>
          <table:covered-table-cell/>
          <table:table-cell office:value-type="float" office:value="512145.58" table:style-name="ce19">
            <text:p>512145,5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70106:635</text:p>
          </table:table-cell>
          <table:covered-table-cell/>
          <table:table-cell office:value-type="float" office:value="385425.11" table:style-name="ce19">
            <text:p>385425,1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70108:868</text:p>
          </table:table-cell>
          <table:covered-table-cell/>
          <table:table-cell office:value-type="float" office:value="1775482.42" table:style-name="ce19">
            <text:p>1775482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80062:3344</text:p>
          </table:table-cell>
          <table:covered-table-cell/>
          <table:table-cell office:value-type="float" office:value="234616.98" table:style-name="ce19">
            <text:p>234616,9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80062:3345</text:p>
          </table:table-cell>
          <table:covered-table-cell/>
          <table:table-cell office:value-type="float" office:value="240632.8" table:style-name="ce19">
            <text:p>240632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80069:467</text:p>
          </table:table-cell>
          <table:covered-table-cell/>
          <table:table-cell office:value-type="float" office:value="19012933.84" table:style-name="ce19">
            <text:p>19012933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80075:3010</text:p>
          </table:table-cell>
          <table:covered-table-cell/>
          <table:table-cell office:value-type="float" office:value="2434815.0099999998" table:style-name="ce19">
            <text:p>2434815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80082:334</text:p>
          </table:table-cell>
          <table:covered-table-cell/>
          <table:table-cell office:value-type="float" office:value="2004811.2" table:style-name="ce19">
            <text:p>2004811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80086:4512</text:p>
          </table:table-cell>
          <table:covered-table-cell/>
          <table:table-cell office:value-type="float" office:value="2052075.52" table:style-name="ce19">
            <text:p>2052075,5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80088:1563</text:p>
          </table:table-cell>
          <table:covered-table-cell/>
          <table:table-cell office:value-type="float" office:value="1431271.07" table:style-name="ce19">
            <text:p>1431271,0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80088:908</text:p>
          </table:table-cell>
          <table:covered-table-cell/>
          <table:table-cell office:value-type="float" office:value="81235.240000000005" table:style-name="ce19">
            <text:p>81235,2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80094:3398</text:p>
          </table:table-cell>
          <table:covered-table-cell/>
          <table:table-cell office:value-type="float" office:value="5084009.07" table:style-name="ce19">
            <text:p>5084009,0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80096:1101</text:p>
          </table:table-cell>
          <table:covered-table-cell/>
          <table:table-cell office:value-type="float" office:value="1686191.34" table:style-name="ce19">
            <text:p>1686191,3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80101:567</text:p>
          </table:table-cell>
          <table:covered-table-cell/>
          <table:table-cell office:value-type="float" office:value="1546596.76" table:style-name="ce19">
            <text:p>1546596,7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80101:568</text:p>
          </table:table-cell>
          <table:covered-table-cell/>
          <table:table-cell office:value-type="float" office:value="1789873.72" table:style-name="ce19">
            <text:p>1789873,7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80122:1231</text:p>
          </table:table-cell>
          <table:covered-table-cell/>
          <table:table-cell office:value-type="float" office:value="2185178.9900000002" table:style-name="ce19">
            <text:p>2185178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80123:1722</text:p>
          </table:table-cell>
          <table:covered-table-cell/>
          <table:table-cell office:value-type="float" office:value="430208.24" table:style-name="ce19">
            <text:p>430208,2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80123:1723</text:p>
          </table:table-cell>
          <table:covered-table-cell/>
          <table:table-cell office:value-type="float" office:value="333725.65999999997" table:style-name="ce19">
            <text:p>333725,6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80123:1724</text:p>
          </table:table-cell>
          <table:covered-table-cell/>
          <table:table-cell office:value-type="float" office:value="450277.77" table:style-name="ce19">
            <text:p>450277,7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80123:1727</text:p>
          </table:table-cell>
          <table:covered-table-cell/>
          <table:table-cell office:value-type="float" office:value="326462.98" table:style-name="ce19">
            <text:p>326462,9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80123:1728</text:p>
          </table:table-cell>
          <table:covered-table-cell/>
          <table:table-cell office:value-type="float" office:value="437319.12" table:style-name="ce19">
            <text:p>437319,1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80123:1729</text:p>
          </table:table-cell>
          <table:covered-table-cell/>
          <table:table-cell office:value-type="float" office:value="418830.83" table:style-name="ce19">
            <text:p>418830,8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80123:1730</text:p>
          </table:table-cell>
          <table:covered-table-cell/>
          <table:table-cell office:value-type="float" office:value="463629.38" table:style-name="ce19">
            <text:p>463629,3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80123:1731</text:p>
          </table:table-cell>
          <table:covered-table-cell/>
          <table:table-cell office:value-type="float" office:value="469660.59" table:style-name="ce19">
            <text:p>469660,5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80123:1732</text:p>
          </table:table-cell>
          <table:covered-table-cell/>
          <table:table-cell office:value-type="float" office:value="441331.86" table:style-name="ce19">
            <text:p>441331,8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80123:1733</text:p>
          </table:table-cell>
          <table:covered-table-cell/>
          <table:table-cell office:value-type="float" office:value="531401.51" table:style-name="ce19">
            <text:p>531401,5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80123:1735</text:p>
          </table:table-cell>
          <table:covered-table-cell/>
          <table:table-cell office:value-type="float" office:value="433548.19" table:style-name="ce19">
            <text:p>433548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80123:1737</text:p>
          </table:table-cell>
          <table:covered-table-cell/>
          <table:table-cell office:value-type="float" office:value="410693.42" table:style-name="ce19">
            <text:p>410693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80123:1738</text:p>
          </table:table-cell>
          <table:covered-table-cell/>
          <table:table-cell office:value-type="float" office:value="477115.52" table:style-name="ce19">
            <text:p>477115,5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80123:2557</text:p>
          </table:table-cell>
          <table:covered-table-cell/>
          <table:table-cell office:value-type="float" office:value="345259" table:style-name="ce19">
            <text:p>345259,0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80123:2559</text:p>
          </table:table-cell>
          <table:covered-table-cell/>
          <table:table-cell office:value-type="float" office:value="309330.8" table:style-name="ce19">
            <text:p>309330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80123:2637</text:p>
          </table:table-cell>
          <table:covered-table-cell/>
          <table:table-cell office:value-type="float" office:value="329972.40000000002" table:style-name="ce19">
            <text:p>329972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80125:1339</text:p>
          </table:table-cell>
          <table:covered-table-cell/>
          <table:table-cell office:value-type="float" office:value="257062.62" table:style-name="ce19">
            <text:p>257062,6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80125:1686</text:p>
          </table:table-cell>
          <table:covered-table-cell/>
          <table:table-cell office:value-type="float" office:value="332629.03000000003" table:style-name="ce19">
            <text:p>332629,0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80125:1689</text:p>
          </table:table-cell>
          <table:covered-table-cell/>
          <table:table-cell office:value-type="float" office:value="334120.64" table:style-name="ce19">
            <text:p>334120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80125:1697</text:p>
          </table:table-cell>
          <table:covered-table-cell/>
          <table:table-cell office:value-type="float" office:value="305578.14" table:style-name="ce19">
            <text:p>305578,1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80125:2030</text:p>
          </table:table-cell>
          <table:covered-table-cell/>
          <table:table-cell office:value-type="float" office:value="257208.12" table:style-name="ce19">
            <text:p>257208,1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80150:3084</text:p>
          </table:table-cell>
          <table:covered-table-cell/>
          <table:table-cell office:value-type="float" office:value="1298203.56" table:style-name="ce19">
            <text:p>1298203,5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80150:5414</text:p>
          </table:table-cell>
          <table:covered-table-cell/>
          <table:table-cell office:value-type="float" office:value="516199.07" table:style-name="ce19">
            <text:p>516199,0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5:010101:1965</text:p>
          </table:table-cell>
          <table:covered-table-cell/>
          <table:table-cell office:value-type="float" office:value="427875.53" table:style-name="ce19">
            <text:p>427875,5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5:010104:685</text:p>
          </table:table-cell>
          <table:covered-table-cell/>
          <table:table-cell office:value-type="float" office:value="1455565.22" table:style-name="ce19">
            <text:p>1455565,2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5:020102:6209</text:p>
          </table:table-cell>
          <table:covered-table-cell/>
          <table:table-cell office:value-type="float" office:value="3379734.21" table:style-name="ce19">
            <text:p>3379734,2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5:020102:8148</text:p>
          </table:table-cell>
          <table:covered-table-cell/>
          <table:table-cell office:value-type="float" office:value="677513.78" table:style-name="ce19">
            <text:p>677513,7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5:020106:7300</text:p>
          </table:table-cell>
          <table:covered-table-cell/>
          <table:table-cell office:value-type="float" office:value="262372.7" table:style-name="ce19">
            <text:p>262372,7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5:030119:3066</text:p>
          </table:table-cell>
          <table:covered-table-cell/>
          <table:table-cell office:value-type="float" office:value="2160285.2999999998" table:style-name="ce19">
            <text:p>2160285,3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5:030122:10827</text:p>
          </table:table-cell>
          <table:covered-table-cell/>
          <table:table-cell office:value-type="float" office:value="3589816.89" table:style-name="ce19">
            <text:p>3589816,8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5:030122:13975</text:p>
          </table:table-cell>
          <table:covered-table-cell/>
          <table:table-cell office:value-type="float" office:value="1469319.6" table:style-name="ce19">
            <text:p>1469319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5:030122:6468</text:p>
          </table:table-cell>
          <table:covered-table-cell/>
          <table:table-cell office:value-type="float" office:value="2512210830.4400001" table:style-name="ce19">
            <text:p>2512210830,4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5:030122:7319</text:p>
          </table:table-cell>
          <table:covered-table-cell/>
          <table:table-cell office:value-type="float" office:value="2764187.74" table:style-name="ce19">
            <text:p>2764187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5:030122:9374</text:p>
          </table:table-cell>
          <table:covered-table-cell/>
          <table:table-cell office:value-type="float" office:value="5495064.7199999997" table:style-name="ce19">
            <text:p>5495064,7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5:030123:7697</text:p>
          </table:table-cell>
          <table:covered-table-cell/>
          <table:table-cell office:value-type="float" office:value="2844378.7" table:style-name="ce19">
            <text:p>2844378,7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5:030124:8572</text:p>
          </table:table-cell>
          <table:covered-table-cell/>
          <table:table-cell office:value-type="float" office:value="142529.4" table:style-name="ce19">
            <text:p>142529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5:030124:8573</text:p>
          </table:table-cell>
          <table:covered-table-cell/>
          <table:table-cell office:value-type="float" office:value="176296.69" table:style-name="ce19">
            <text:p>176296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5:030124:8574</text:p>
          </table:table-cell>
          <table:covered-table-cell/>
          <table:table-cell office:value-type="float" office:value="131142.75" table:style-name="ce19">
            <text:p>131142,7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5:030125:2690</text:p>
          </table:table-cell>
          <table:covered-table-cell/>
          <table:table-cell office:value-type="float" office:value="1338020.22" table:style-name="ce19">
            <text:p>1338020,2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5:030125:2808</text:p>
          </table:table-cell>
          <table:covered-table-cell/>
          <table:table-cell office:value-type="float" office:value="8051964.5300000003" table:style-name="ce19">
            <text:p>8051964,5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5:030201:3930</text:p>
          </table:table-cell>
          <table:covered-table-cell/>
          <table:table-cell office:value-type="float" office:value="1959248.12" table:style-name="ce19">
            <text:p>1959248,1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5:030212:5428</text:p>
          </table:table-cell>
          <table:covered-table-cell/>
          <table:table-cell office:value-type="float" office:value="3138948.13" table:style-name="ce19">
            <text:p>3138948,1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5:030212:7340</text:p>
          </table:table-cell>
          <table:covered-table-cell/>
          <table:table-cell office:value-type="float" office:value="1986531.67" table:style-name="ce19">
            <text:p>1986531,6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5:030213:10360</text:p>
          </table:table-cell>
          <table:covered-table-cell/>
          <table:table-cell office:value-type="float" office:value="2335491.16" table:style-name="ce19">
            <text:p>2335491,1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5:030213:3955</text:p>
          </table:table-cell>
          <table:covered-table-cell/>
          <table:table-cell office:value-type="float" office:value="905363585.13999999" table:style-name="ce19">
            <text:p>905363585,1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5:030213:9854</text:p>
          </table:table-cell>
          <table:covered-table-cell/>
          <table:table-cell office:value-type="float" office:value="3087710.25" table:style-name="ce19">
            <text:p>3087710,2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5:030214:1939</text:p>
          </table:table-cell>
          <table:covered-table-cell/>
          <table:table-cell office:value-type="float" office:value="2775225.06" table:style-name="ce19">
            <text:p>2775225,0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5:030215:10320</text:p>
          </table:table-cell>
          <table:covered-table-cell/>
          <table:table-cell office:value-type="float" office:value="2271585.6" table:style-name="ce19">
            <text:p>2271585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5:030215:10321</text:p>
          </table:table-cell>
          <table:covered-table-cell/>
          <table:table-cell office:value-type="float" office:value="2430279.21" table:style-name="ce19">
            <text:p>2430279,2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5:030215:10325</text:p>
          </table:table-cell>
          <table:covered-table-cell/>
          <table:table-cell office:value-type="float" office:value="1689710.57" table:style-name="ce19">
            <text:p>1689710,5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5:030215:10331</text:p>
          </table:table-cell>
          <table:covered-table-cell/>
          <table:table-cell office:value-type="float" office:value="2271585.6" table:style-name="ce19">
            <text:p>2271585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5:030215:10333</text:p>
          </table:table-cell>
          <table:covered-table-cell/>
          <table:table-cell office:value-type="float" office:value="2425745.11" table:style-name="ce19">
            <text:p>2425745,1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5:030215:10336</text:p>
          </table:table-cell>
          <table:covered-table-cell/>
          <table:table-cell office:value-type="float" office:value="1508670.15" table:style-name="ce19">
            <text:p>1508670,1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5:030215:10338</text:p>
          </table:table-cell>
          <table:covered-table-cell/>
          <table:table-cell office:value-type="float" office:value="2749731.24" table:style-name="ce19">
            <text:p>2749731,2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5:030215:10340</text:p>
          </table:table-cell>
          <table:covered-table-cell/>
          <table:table-cell office:value-type="float" office:value="1513312.21" table:style-name="ce19">
            <text:p>1513312,2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30215:10346</text:p>
          </table:table-cell>
          <table:covered-table-cell/>
          <table:table-cell office:value-type="float" office:value="1639729.42" table:style-name="ce19">
            <text:p>1639729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5:030215:10352</text:p>
          </table:table-cell>
          <table:covered-table-cell/>
          <table:table-cell office:value-type="float" office:value="1819296.33" table:style-name="ce19">
            <text:p>1819296,3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5:030215:10354</text:p>
          </table:table-cell>
          <table:covered-table-cell/>
          <table:table-cell office:value-type="float" office:value="2760185.78" table:style-name="ce19">
            <text:p>2760185,7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5:030215:10355</text:p>
          </table:table-cell>
          <table:covered-table-cell/>
          <table:table-cell office:value-type="float" office:value="2238539.81" table:style-name="ce19">
            <text:p>2238539,8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5:030215:10356</text:p>
          </table:table-cell>
          <table:covered-table-cell/>
          <table:table-cell office:value-type="float" office:value="2326235.1800000002" table:style-name="ce19">
            <text:p>2326235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5:030215:10359</text:p>
          </table:table-cell>
          <table:covered-table-cell/>
          <table:table-cell office:value-type="float" office:value="2330850.73" table:style-name="ce19">
            <text:p>2330850,7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5:030215:10360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5:030215:10363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5:030215:10366</text:p>
          </table:table-cell>
          <table:covered-table-cell/>
          <table:table-cell office:value-type="float" office:value="2786143.64" table:style-name="ce19">
            <text:p>2786143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5:030215:10367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5:030215:10368</text:p>
          </table:table-cell>
          <table:covered-table-cell/>
          <table:table-cell office:value-type="float" office:value="2358544.0099999998" table:style-name="ce19">
            <text:p>2358544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5:030215:10369</text:p>
          </table:table-cell>
          <table:covered-table-cell/>
          <table:table-cell office:value-type="float" office:value="2803448.88" table:style-name="ce19">
            <text:p>2803448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5:030215:10370</text:p>
          </table:table-cell>
          <table:covered-table-cell/>
          <table:table-cell office:value-type="float" office:value="1663356.64" table:style-name="ce19">
            <text:p>1663356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5:030215:10371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5:030215:10373</text:p>
          </table:table-cell>
          <table:covered-table-cell/>
          <table:table-cell office:value-type="float" office:value="2833733.05" table:style-name="ce19">
            <text:p>2833733,0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5:030215:10374</text:p>
          </table:table-cell>
          <table:covered-table-cell/>
          <table:table-cell office:value-type="float" office:value="1639729.42" table:style-name="ce19">
            <text:p>1639729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5:030215:10375</text:p>
          </table:table-cell>
          <table:covered-table-cell/>
          <table:table-cell office:value-type="float" office:value="2303157.4500000002" table:style-name="ce19">
            <text:p>2303157,4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5:030215:10378</text:p>
          </table:table-cell>
          <table:covered-table-cell/>
          <table:table-cell office:value-type="float" office:value="3194254.61" table:style-name="ce19">
            <text:p>3194254,6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5:030215:10379</text:p>
          </table:table-cell>
          <table:covered-table-cell/>
          <table:table-cell office:value-type="float" office:value="2312388.5499999998" table:style-name="ce19">
            <text:p>2312388,5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5:030215:10384</text:p>
          </table:table-cell>
          <table:covered-table-cell/>
          <table:table-cell office:value-type="float" office:value="2326235.1800000002" table:style-name="ce19">
            <text:p>2326235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5:030215:10385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5:030215:10386</text:p>
          </table:table-cell>
          <table:covered-table-cell/>
          <table:table-cell office:value-type="float" office:value="2721248.99" table:style-name="ce19">
            <text:p>2721248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5:030215:10392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5:030215:10393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5:030215:10395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5:030215:10397</text:p>
          </table:table-cell>
          <table:covered-table-cell/>
          <table:table-cell office:value-type="float" office:value="2803448.88" table:style-name="ce19">
            <text:p>2803448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5:030215:10399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5:030215:10402</text:p>
          </table:table-cell>
          <table:covered-table-cell/>
          <table:table-cell office:value-type="float" office:value="1630278.53" table:style-name="ce19">
            <text:p>1630278,5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5:030215:10404</text:p>
          </table:table-cell>
          <table:covered-table-cell/>
          <table:table-cell office:value-type="float" office:value="2312388.5499999998" table:style-name="ce19">
            <text:p>2312388,5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5:030215:10405</text:p>
          </table:table-cell>
          <table:covered-table-cell/>
          <table:table-cell office:value-type="float" office:value="2755859.47" table:style-name="ce19">
            <text:p>2755859,4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5:030215:10406</text:p>
          </table:table-cell>
          <table:covered-table-cell/>
          <table:table-cell office:value-type="float" office:value="3198474.23" table:style-name="ce19">
            <text:p>3198474,2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5:030215:10408</text:p>
          </table:table-cell>
          <table:covered-table-cell/>
          <table:table-cell office:value-type="float" office:value="1824021.77" table:style-name="ce19">
            <text:p>1824021,7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5:030215:10412</text:p>
          </table:table-cell>
          <table:covered-table-cell/>
          <table:table-cell office:value-type="float" office:value="2326235.1800000002" table:style-name="ce19">
            <text:p>2326235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5:030215:10416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5:030215:10421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5:030215:10422</text:p>
          </table:table-cell>
          <table:covered-table-cell/>
          <table:table-cell office:value-type="float" office:value="2786143.64" table:style-name="ce19">
            <text:p>2786143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5:030215:10424</text:p>
          </table:table-cell>
          <table:covered-table-cell/>
          <table:table-cell office:value-type="float" office:value="2358544.0099999998" table:style-name="ce19">
            <text:p>2358544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5:030215:10432</text:p>
          </table:table-cell>
          <table:covered-table-cell/>
          <table:table-cell office:value-type="float" office:value="2307773" table:style-name="ce19">
            <text:p>2307773,0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5:030215:10434</text:p>
          </table:table-cell>
          <table:covered-table-cell/>
          <table:table-cell office:value-type="float" office:value="3211133.1" table:style-name="ce19">
            <text:p>3211133,1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5:030215:10437</text:p>
          </table:table-cell>
          <table:covered-table-cell/>
          <table:table-cell office:value-type="float" office:value="2859690.91" table:style-name="ce19">
            <text:p>2859690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5:030215:10439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5:030215:10442</text:p>
          </table:table-cell>
          <table:covered-table-cell/>
          <table:table-cell office:value-type="float" office:value="2721248.99" table:style-name="ce19">
            <text:p>2721248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5:030215:10443</text:p>
          </table:table-cell>
          <table:covered-table-cell/>
          <table:table-cell office:value-type="float" office:value="2330850.73" table:style-name="ce19">
            <text:p>2330850,7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5:030215:10444</text:p>
          </table:table-cell>
          <table:covered-table-cell/>
          <table:table-cell office:value-type="float" office:value="2321619.64" table:style-name="ce19">
            <text:p>2321619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5:030215:10447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5:030215:10452</text:p>
          </table:table-cell>
          <table:covered-table-cell/>
          <table:table-cell office:value-type="float" office:value="2358544.0099999998" table:style-name="ce19">
            <text:p>2358544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5:030215:10462</text:p>
          </table:table-cell>
          <table:covered-table-cell/>
          <table:table-cell office:value-type="float" office:value="3215352.73" table:style-name="ce19">
            <text:p>3215352,7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5:030215:10466</text:p>
          </table:table-cell>
          <table:covered-table-cell/>
          <table:table-cell office:value-type="float" office:value="2807775.19" table:style-name="ce19">
            <text:p>2807775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5:030215:10467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5:030215:10469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5:030215:10479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5:030215:10483</text:p>
          </table:table-cell>
          <table:covered-table-cell/>
          <table:table-cell office:value-type="float" office:value="2363159.5499999998" table:style-name="ce19">
            <text:p>2363159,5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5:030215:10486</text:p>
          </table:table-cell>
          <table:covered-table-cell/>
          <table:table-cell office:value-type="float" office:value="1658631.2" table:style-name="ce19">
            <text:p>1658631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5:030215:10487</text:p>
          </table:table-cell>
          <table:covered-table-cell/>
          <table:table-cell office:value-type="float" office:value="2312388.5499999998" table:style-name="ce19">
            <text:p>2312388,5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5:030215:10491</text:p>
          </table:table-cell>
          <table:covered-table-cell/>
          <table:table-cell office:value-type="float" office:value="2298541.91" table:style-name="ce19">
            <text:p>2298541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5:030215:10495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5:030215:10496</text:p>
          </table:table-cell>
          <table:covered-table-cell/>
          <table:table-cell office:value-type="float" office:value="2326235.1800000002" table:style-name="ce19">
            <text:p>2326235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5:030215:10498</text:p>
          </table:table-cell>
          <table:covered-table-cell/>
          <table:table-cell office:value-type="float" office:value="2721248.99" table:style-name="ce19">
            <text:p>2721248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5:030215:10500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5:030215:10502</text:p>
          </table:table-cell>
          <table:covered-table-cell/>
          <table:table-cell office:value-type="float" office:value="2781817.33" table:style-name="ce19">
            <text:p>2781817,3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5:030215:10505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5:030215:10506</text:p>
          </table:table-cell>
          <table:covered-table-cell/>
          <table:table-cell office:value-type="float" office:value="2786143.64" table:style-name="ce19">
            <text:p>2786143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5:030215:10509</text:p>
          </table:table-cell>
          <table:covered-table-cell/>
          <table:table-cell office:value-type="float" office:value="2803448.88" table:style-name="ce19">
            <text:p>2803448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5:030215:10510</text:p>
          </table:table-cell>
          <table:covered-table-cell/>
          <table:table-cell office:value-type="float" office:value="1663356.64" table:style-name="ce19">
            <text:p>1663356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5:030215:10512</text:p>
          </table:table-cell>
          <table:covered-table-cell/>
          <table:table-cell office:value-type="float" office:value="2400083.92" table:style-name="ce19">
            <text:p>2400083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5:030215:10516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5:030215:10518</text:p>
          </table:table-cell>
          <table:covered-table-cell/>
          <table:table-cell office:value-type="float" office:value="3185815.37" table:style-name="ce19">
            <text:p>3185815,3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5:030215:10519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5:030215:10521</text:p>
          </table:table-cell>
          <table:covered-table-cell/>
          <table:table-cell office:value-type="float" office:value="2829406.74" table:style-name="ce19">
            <text:p>2829406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5:030215:10524</text:p>
          </table:table-cell>
          <table:covered-table-cell/>
          <table:table-cell office:value-type="float" office:value="2326235.1800000002" table:style-name="ce19">
            <text:p>2326235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5:030215:10528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5:030215:10531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5:030215:10533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5:030215:10535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5:030215:10536</text:p>
          </table:table-cell>
          <table:covered-table-cell/>
          <table:table-cell office:value-type="float" office:value="2358544.0099999998" table:style-name="ce19">
            <text:p>2358544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5:030215:10537</text:p>
          </table:table-cell>
          <table:covered-table-cell/>
          <table:table-cell office:value-type="float" office:value="2803448.88" table:style-name="ce19">
            <text:p>2803448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5:030215:10540</text:p>
          </table:table-cell>
          <table:covered-table-cell/>
          <table:table-cell office:value-type="float" office:value="2400083.92" table:style-name="ce19">
            <text:p>2400083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5:030215:10541</text:p>
          </table:table-cell>
          <table:covered-table-cell/>
          <table:table-cell office:value-type="float" office:value="2829406.74" table:style-name="ce19">
            <text:p>2829406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5:030215:10542</text:p>
          </table:table-cell>
          <table:covered-table-cell/>
          <table:table-cell office:value-type="float" office:value="1610832.84" table:style-name="ce19">
            <text:p>1610832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5:030215:10546</text:p>
          </table:table-cell>
          <table:covered-table-cell/>
          <table:table-cell office:value-type="float" office:value="3128946.71" table:style-name="ce19">
            <text:p>3128946,7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5:030215:10548</text:p>
          </table:table-cell>
          <table:covered-table-cell/>
          <table:table-cell office:value-type="float" office:value="1786728.38" table:style-name="ce19">
            <text:p>1786728,3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5:030215:10549</text:p>
          </table:table-cell>
          <table:covered-table-cell/>
          <table:table-cell office:value-type="float" office:value="2788509.25" table:style-name="ce19">
            <text:p>2788509,2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5:030215:10550</text:p>
          </table:table-cell>
          <table:covered-table-cell/>
          <table:table-cell office:value-type="float" office:value="2703752.13" table:style-name="ce19">
            <text:p>2703752,1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5:030215:10557</text:p>
          </table:table-cell>
          <table:covered-table-cell/>
          <table:table-cell office:value-type="float" office:value="2682562.85" table:style-name="ce19">
            <text:p>2682562,8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5:030215:10560</text:p>
          </table:table-cell>
          <table:covered-table-cell/>
          <table:table-cell office:value-type="float" office:value="2301280.11" table:style-name="ce19">
            <text:p>2301280,1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5:030215:10566</text:p>
          </table:table-cell>
          <table:covered-table-cell/>
          <table:table-cell office:value-type="float" office:value="1629348.16" table:style-name="ce19">
            <text:p>1629348,1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5:030215:10567</text:p>
          </table:table-cell>
          <table:covered-table-cell/>
          <table:table-cell office:value-type="float" office:value="2301280.11" table:style-name="ce19">
            <text:p>2301280,1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5:030215:10569</text:p>
          </table:table-cell>
          <table:covered-table-cell/>
          <table:table-cell office:value-type="float" office:value="2771557.82" table:style-name="ce19">
            <text:p>2771557,8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5:030215:12039</text:p>
          </table:table-cell>
          <table:covered-table-cell/>
          <table:table-cell office:value-type="float" office:value="2762481.15" table:style-name="ce19">
            <text:p>2762481,1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5:030215:12041</text:p>
          </table:table-cell>
          <table:covered-table-cell/>
          <table:table-cell office:value-type="float" office:value="2427873.12" table:style-name="ce19">
            <text:p>2427873,1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5:030215:12046</text:p>
          </table:table-cell>
          <table:covered-table-cell/>
          <table:table-cell office:value-type="float" office:value="2326235.1800000002" table:style-name="ce19">
            <text:p>2326235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5:030215:12049</text:p>
          </table:table-cell>
          <table:covered-table-cell/>
          <table:table-cell office:value-type="float" office:value="3108907.69" table:style-name="ce19">
            <text:p>3108907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5:030215:12051</text:p>
          </table:table-cell>
          <table:covered-table-cell/>
          <table:table-cell office:value-type="float" office:value="2326235.1800000002" table:style-name="ce19">
            <text:p>2326235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5:030215:12071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5:030215:12074</text:p>
          </table:table-cell>
          <table:covered-table-cell/>
          <table:table-cell office:value-type="float" office:value="2312388.5499999998" table:style-name="ce19">
            <text:p>2312388,5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5:030215:12076</text:p>
          </table:table-cell>
          <table:covered-table-cell/>
          <table:table-cell office:value-type="float" office:value="2303157.4500000002" table:style-name="ce19">
            <text:p>2303157,4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5:030215:12088</text:p>
          </table:table-cell>
          <table:covered-table-cell/>
          <table:table-cell office:value-type="float" office:value="2307773" table:style-name="ce19">
            <text:p>2307773,0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5:030215:12092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5:030215:12095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5:030215:12107</text:p>
          </table:table-cell>
          <table:covered-table-cell/>
          <table:table-cell office:value-type="float" office:value="2729179.26" table:style-name="ce19">
            <text:p>2729179,2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5:030215:13560</text:p>
          </table:table-cell>
          <table:covered-table-cell/>
          <table:table-cell office:value-type="float" office:value="2400083.92" table:style-name="ce19">
            <text:p>2400083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5:030215:13581</text:p>
          </table:table-cell>
          <table:covered-table-cell/>
          <table:table-cell office:value-type="float" office:value="2838059.36" table:style-name="ce19">
            <text:p>2838059,3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5:030215:13582</text:p>
          </table:table-cell>
          <table:covered-table-cell/>
          <table:table-cell office:value-type="float" office:value="1809845.43" table:style-name="ce19">
            <text:p>1809845,4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5:030215:13632</text:p>
          </table:table-cell>
          <table:covered-table-cell/>
          <table:table-cell office:value-type="float" office:value="2330850.73" table:style-name="ce19">
            <text:p>2330850,7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5:030215:13648</text:p>
          </table:table-cell>
          <table:covered-table-cell/>
          <table:table-cell office:value-type="float" office:value="2786143.64" table:style-name="ce19">
            <text:p>2786143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5:030215:14264</text:p>
          </table:table-cell>
          <table:covered-table-cell/>
          <table:table-cell office:value-type="float" office:value="2340081.8199999998" table:style-name="ce19">
            <text:p>2340081,8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5:030215:14375</text:p>
          </table:table-cell>
          <table:covered-table-cell/>
          <table:table-cell office:value-type="float" office:value="2851038.29" table:style-name="ce19">
            <text:p>2851038,2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5:030215:14416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5:030215:14434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5:030215:14435</text:p>
          </table:table-cell>
          <table:covered-table-cell/>
          <table:table-cell office:value-type="float" office:value="2816427.81" table:style-name="ce19">
            <text:p>2816427,8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5:030215:14442</text:p>
          </table:table-cell>
          <table:covered-table-cell/>
          <table:table-cell office:value-type="float" office:value="2301280.11" table:style-name="ce19">
            <text:p>2301280,1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5:030215:14455</text:p>
          </table:table-cell>
          <table:covered-table-cell/>
          <table:table-cell office:value-type="float" office:value="2301280.11" table:style-name="ce19">
            <text:p>2301280,1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5:030215:15088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5:030215:15091</text:p>
          </table:table-cell>
          <table:covered-table-cell/>
          <table:table-cell office:value-type="float" office:value="2310322.4700000002" table:style-name="ce19">
            <text:p>2310322,4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5:030215:15111</text:p>
          </table:table-cell>
          <table:covered-table-cell/>
          <table:table-cell office:value-type="float" office:value="2741231.3" table:style-name="ce19">
            <text:p>2741231,3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5:030215:15112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5:030215:15179</text:p>
          </table:table-cell>
          <table:covered-table-cell/>
          <table:table-cell office:value-type="float" office:value="2838059.36" table:style-name="ce19">
            <text:p>2838059,3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5:030215:15180</text:p>
          </table:table-cell>
          <table:covered-table-cell/>
          <table:table-cell office:value-type="float" office:value="2838059.36" table:style-name="ce19">
            <text:p>2838059,3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5:030215:15194</text:p>
          </table:table-cell>
          <table:covered-table-cell/>
          <table:table-cell office:value-type="float" office:value="2303157.4500000002" table:style-name="ce19">
            <text:p>2303157,4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5:030215:15195</text:p>
          </table:table-cell>
          <table:covered-table-cell/>
          <table:table-cell office:value-type="float" office:value="2859690.91" table:style-name="ce19">
            <text:p>2859690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5:030215:15208</text:p>
          </table:table-cell>
          <table:covered-table-cell/>
          <table:table-cell office:value-type="float" office:value="1513312.21" table:style-name="ce19">
            <text:p>1513312,2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5:030215:15336</text:p>
          </table:table-cell>
          <table:covered-table-cell/>
          <table:table-cell office:value-type="float" office:value="2738554.23" table:style-name="ce19">
            <text:p>2738554,2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5:030215:15338</text:p>
          </table:table-cell>
          <table:covered-table-cell/>
          <table:table-cell office:value-type="float" office:value="2859690.91" table:style-name="ce19">
            <text:p>2859690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5:030215:15372</text:p>
          </table:table-cell>
          <table:covered-table-cell/>
          <table:table-cell office:value-type="float" office:value="2321619.64" table:style-name="ce19">
            <text:p>2321619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5:030215:15381</text:p>
          </table:table-cell>
          <table:covered-table-cell/>
          <table:table-cell office:value-type="float" office:value="2312388.5499999998" table:style-name="ce19">
            <text:p>2312388,5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5:030215:15389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5:030215:15449</text:p>
          </table:table-cell>
          <table:covered-table-cell/>
          <table:table-cell office:value-type="float" office:value="1499386.03" table:style-name="ce19">
            <text:p>1499386,0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5:030215:15468</text:p>
          </table:table-cell>
          <table:covered-table-cell/>
          <table:table-cell office:value-type="float" office:value="2721248.99" table:style-name="ce19">
            <text:p>2721248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5:030215:15472</text:p>
          </table:table-cell>
          <table:covered-table-cell/>
          <table:table-cell office:value-type="float" office:value="2395468.37" table:style-name="ce19">
            <text:p>2395468,3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5:030215:15588</text:p>
          </table:table-cell>
          <table:covered-table-cell/>
          <table:table-cell office:value-type="float" office:value="1663356.64" table:style-name="ce19">
            <text:p>1663356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5:030215:15591</text:p>
          </table:table-cell>
          <table:covered-table-cell/>
          <table:table-cell office:value-type="float" office:value="2777491.02" table:style-name="ce19">
            <text:p>2777491,0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5:030215:15592</text:p>
          </table:table-cell>
          <table:covered-table-cell/>
          <table:table-cell office:value-type="float" office:value="1663356.64" table:style-name="ce19">
            <text:p>1663356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5:030215:15593</text:p>
          </table:table-cell>
          <table:covered-table-cell/>
          <table:table-cell office:value-type="float" office:value="3198474.23" table:style-name="ce19">
            <text:p>3198474,2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5:030215:15609</text:p>
          </table:table-cell>
          <table:covered-table-cell/>
          <table:table-cell office:value-type="float" office:value="2316926.63" table:style-name="ce19">
            <text:p>2316926,6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5:030215:15626</text:p>
          </table:table-cell>
          <table:covered-table-cell/>
          <table:table-cell office:value-type="float" office:value="2816427.81" table:style-name="ce19">
            <text:p>2816427,8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5:030215:15632</text:p>
          </table:table-cell>
          <table:covered-table-cell/>
          <table:table-cell office:value-type="float" office:value="2395468.37" table:style-name="ce19">
            <text:p>2395468,3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5:030215:15633</text:p>
          </table:table-cell>
          <table:covered-table-cell/>
          <table:table-cell office:value-type="float" office:value="2838059.36" table:style-name="ce19">
            <text:p>2838059,3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5:030215:15644</text:p>
          </table:table-cell>
          <table:covered-table-cell/>
          <table:table-cell office:value-type="float" office:value="3284479.61" table:style-name="ce19">
            <text:p>3284479,6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5:030215:15645</text:p>
          </table:table-cell>
          <table:covered-table-cell/>
          <table:table-cell office:value-type="float" office:value="2712227.8399999999" table:style-name="ce19">
            <text:p>2712227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5:030215:15646</text:p>
          </table:table-cell>
          <table:covered-table-cell/>
          <table:table-cell office:value-type="float" office:value="2786143.64" table:style-name="ce19">
            <text:p>2786143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5:030215:15661</text:p>
          </table:table-cell>
          <table:covered-table-cell/>
          <table:table-cell office:value-type="float" office:value="2312388.5499999998" table:style-name="ce19">
            <text:p>2312388,5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5:030215:15666</text:p>
          </table:table-cell>
          <table:covered-table-cell/>
          <table:table-cell office:value-type="float" office:value="2452949.7200000002" table:style-name="ce19">
            <text:p>2452949,7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5:030215:15677</text:p>
          </table:table-cell>
          <table:covered-table-cell/>
          <table:table-cell office:value-type="float" office:value="2781817.33" table:style-name="ce19">
            <text:p>2781817,3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5:030215:5048</text:p>
          </table:table-cell>
          <table:covered-table-cell/>
          <table:table-cell office:value-type="float" office:value="591858838.63" table:style-name="ce19">
            <text:p>591858838,6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5:030215:5530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5:030215:5538</text:p>
          </table:table-cell>
          <table:covered-table-cell/>
          <table:table-cell office:value-type="float" office:value="2801222.82" table:style-name="ce19">
            <text:p>2801222,8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5:030215:5541</text:p>
          </table:table-cell>
          <table:covered-table-cell/>
          <table:table-cell office:value-type="float" office:value="2430279.21" table:style-name="ce19">
            <text:p>2430279,2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5:030215:5731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5:030215:5740</text:p>
          </table:table-cell>
          <table:covered-table-cell/>
          <table:table-cell office:value-type="float" office:value="2800730.89" table:style-name="ce19">
            <text:p>2800730,8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5:030215:5744</text:p>
          </table:table-cell>
          <table:covered-table-cell/>
          <table:table-cell office:value-type="float" office:value="1639729.42" table:style-name="ce19">
            <text:p>1639729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5:030215:5752</text:p>
          </table:table-cell>
          <table:covered-table-cell/>
          <table:table-cell office:value-type="float" office:value="2395468.37" table:style-name="ce19">
            <text:p>2395468,3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5:030215:5763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5:030215:5776</text:p>
          </table:table-cell>
          <table:covered-table-cell/>
          <table:table-cell office:value-type="float" office:value="2829406.74" table:style-name="ce19">
            <text:p>2829406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5:030215:5791</text:p>
          </table:table-cell>
          <table:covered-table-cell/>
          <table:table-cell office:value-type="float" office:value="2829406.74" table:style-name="ce19">
            <text:p>2829406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5:030215:5793</text:p>
          </table:table-cell>
          <table:covered-table-cell/>
          <table:table-cell office:value-type="float" office:value="2330850.73" table:style-name="ce19">
            <text:p>2330850,7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5:030215:5798</text:p>
          </table:table-cell>
          <table:covered-table-cell/>
          <table:table-cell office:value-type="float" office:value="2312388.5499999998" table:style-name="ce19">
            <text:p>2312388,5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5:030215:5928</text:p>
          </table:table-cell>
          <table:covered-table-cell/>
          <table:table-cell office:value-type="float" office:value="2760185.78" table:style-name="ce19">
            <text:p>2760185,7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5:030215:5930</text:p>
          </table:table-cell>
          <table:covered-table-cell/>
          <table:table-cell office:value-type="float" office:value="2721248.99" table:style-name="ce19">
            <text:p>2721248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5:030215:5951</text:p>
          </table:table-cell>
          <table:covered-table-cell/>
          <table:table-cell office:value-type="float" office:value="2803448.88" table:style-name="ce19">
            <text:p>2803448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5:030215:6012</text:p>
          </table:table-cell>
          <table:covered-table-cell/>
          <table:table-cell office:value-type="float" office:value="1663356.64" table:style-name="ce19">
            <text:p>1663356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5:030215:6013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5:030215:6035</text:p>
          </table:table-cell>
          <table:covered-table-cell/>
          <table:table-cell office:value-type="float" office:value="2400083.92" table:style-name="ce19">
            <text:p>2400083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5:030215:6040</text:p>
          </table:table-cell>
          <table:covered-table-cell/>
          <table:table-cell office:value-type="float" office:value="2803448.88" table:style-name="ce19">
            <text:p>2803448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5:030215:6055</text:p>
          </table:table-cell>
          <table:covered-table-cell/>
          <table:table-cell office:value-type="float" office:value="2755859.47" table:style-name="ce19">
            <text:p>2755859,4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5:030215:6211</text:p>
          </table:table-cell>
          <table:covered-table-cell/>
          <table:table-cell office:value-type="float" office:value="2439347.41" table:style-name="ce19">
            <text:p>2439347,4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5:030215:6221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5:030215:6230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5:030215:6372</text:p>
          </table:table-cell>
          <table:covered-table-cell/>
          <table:table-cell office:value-type="float" office:value="2786143.64" table:style-name="ce19">
            <text:p>2786143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5:030215:6381</text:p>
          </table:table-cell>
          <table:covered-table-cell/>
          <table:table-cell office:value-type="float" office:value="2781817.33" table:style-name="ce19">
            <text:p>2781817,3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5:030215:6434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5:030215:6436</text:p>
          </table:table-cell>
          <table:covered-table-cell/>
          <table:table-cell office:value-type="float" office:value="2269631.86" table:style-name="ce19">
            <text:p>2269631,8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5:030215:6437</text:p>
          </table:table-cell>
          <table:covered-table-cell/>
          <table:table-cell office:value-type="float" office:value="2326235.1800000002" table:style-name="ce19">
            <text:p>2326235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5:030215:6449</text:p>
          </table:table-cell>
          <table:covered-table-cell/>
          <table:table-cell office:value-type="float" office:value="2590452.96" table:style-name="ce19">
            <text:p>2590452,9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5:030215:6457</text:p>
          </table:table-cell>
          <table:covered-table-cell/>
          <table:table-cell office:value-type="float" office:value="1809845.43" table:style-name="ce19">
            <text:p>1809845,4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5:030215:6470</text:p>
          </table:table-cell>
          <table:covered-table-cell/>
          <table:table-cell office:value-type="float" office:value="2786143.64" table:style-name="ce19">
            <text:p>2786143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5:030215:6495</text:p>
          </table:table-cell>
          <table:covered-table-cell/>
          <table:table-cell office:value-type="float" office:value="2330850.73" table:style-name="ce19">
            <text:p>2330850,7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5:030215:6497</text:p>
          </table:table-cell>
          <table:covered-table-cell/>
          <table:table-cell office:value-type="float" office:value="2712227.8399999999" table:style-name="ce19">
            <text:p>2712227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5:030215:6501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5:030215:6503</text:p>
          </table:table-cell>
          <table:covered-table-cell/>
          <table:table-cell office:value-type="float" office:value="2287716.5699999998" table:style-name="ce19">
            <text:p>2287716,5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5:030215:6505</text:p>
          </table:table-cell>
          <table:covered-table-cell/>
          <table:table-cell office:value-type="float" office:value="2751533.16" table:style-name="ce19">
            <text:p>2751533,1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5:030215:6508</text:p>
          </table:table-cell>
          <table:covered-table-cell/>
          <table:table-cell office:value-type="float" office:value="1658631.2" table:style-name="ce19">
            <text:p>1658631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5:030215:6512</text:p>
          </table:table-cell>
          <table:covered-table-cell/>
          <table:table-cell office:value-type="float" office:value="2829406.74" table:style-name="ce19">
            <text:p>2829406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5:030215:6535</text:p>
          </table:table-cell>
          <table:covered-table-cell/>
          <table:table-cell office:value-type="float" office:value="2760185.78" table:style-name="ce19">
            <text:p>2760185,7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5:030215:6537</text:p>
          </table:table-cell>
          <table:covered-table-cell/>
          <table:table-cell office:value-type="float" office:value="2478548.2000000002" table:style-name="ce19">
            <text:p>2478548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5:030215:6554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5:030215:6558</text:p>
          </table:table-cell>
          <table:covered-table-cell/>
          <table:table-cell office:value-type="float" office:value="2773164.71" table:style-name="ce19">
            <text:p>2773164,7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5:030215:6574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5:030215:6577</text:p>
          </table:table-cell>
          <table:covered-table-cell/>
          <table:table-cell office:value-type="float" office:value="2326235.1800000002" table:style-name="ce19">
            <text:p>2326235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5:030215:6677</text:p>
          </table:table-cell>
          <table:covered-table-cell/>
          <table:table-cell office:value-type="float" office:value="2665611.42" table:style-name="ce19">
            <text:p>2665611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5:030215:6678</text:p>
          </table:table-cell>
          <table:covered-table-cell/>
          <table:table-cell office:value-type="float" office:value="2330850.73" table:style-name="ce19">
            <text:p>2330850,7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5:030215:6680</text:p>
          </table:table-cell>
          <table:covered-table-cell/>
          <table:table-cell office:value-type="float" office:value="2803448.88" table:style-name="ce19">
            <text:p>2803448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5:030215:6681</text:p>
          </table:table-cell>
          <table:covered-table-cell/>
          <table:table-cell office:value-type="float" office:value="2358544.0099999998" table:style-name="ce19">
            <text:p>2358544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5:030215:6682</text:p>
          </table:table-cell>
          <table:covered-table-cell/>
          <table:table-cell office:value-type="float" office:value="2829406.74" table:style-name="ce19">
            <text:p>2829406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5:030215:6697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5:030215:6750</text:p>
          </table:table-cell>
          <table:covered-table-cell/>
          <table:table-cell office:value-type="float" office:value="2335063.0499999998" table:style-name="ce19">
            <text:p>2335063,0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5:030215:6766</text:p>
          </table:table-cell>
          <table:covered-table-cell/>
          <table:table-cell office:value-type="float" office:value="2443881.52" table:style-name="ce19">
            <text:p>2443881,5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5:030215:6866</text:p>
          </table:table-cell>
          <table:covered-table-cell/>
          <table:table-cell office:value-type="float" office:value="2781817.33" table:style-name="ce19">
            <text:p>2781817,3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5:030215:6938</text:p>
          </table:table-cell>
          <table:covered-table-cell/>
          <table:table-cell office:value-type="float" office:value="2317004.09" table:style-name="ce19">
            <text:p>2317004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5:030215:6940</text:p>
          </table:table-cell>
          <table:covered-table-cell/>
          <table:table-cell office:value-type="float" office:value="2764512.09" table:style-name="ce19">
            <text:p>2764512,0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5:030215:6960</text:p>
          </table:table-cell>
          <table:covered-table-cell/>
          <table:table-cell office:value-type="float" office:value="1833472.66" table:style-name="ce19">
            <text:p>1833472,6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5:030215:6963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5:030215:6964</text:p>
          </table:table-cell>
          <table:covered-table-cell/>
          <table:table-cell office:value-type="float" office:value="1508670.15" table:style-name="ce19">
            <text:p>1508670,1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5:030215:6973</text:p>
          </table:table-cell>
          <table:covered-table-cell/>
          <table:table-cell office:value-type="float" office:value="2326235.1800000002" table:style-name="ce19">
            <text:p>2326235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5:030215:6980</text:p>
          </table:table-cell>
          <table:covered-table-cell/>
          <table:table-cell office:value-type="float" office:value="1629363.76" table:style-name="ce19">
            <text:p>1629363,7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5:030215:7174</text:p>
          </table:table-cell>
          <table:covered-table-cell/>
          <table:table-cell office:value-type="float" office:value="2265110.6800000002" table:style-name="ce19">
            <text:p>2265110,6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5:030215:7176</text:p>
          </table:table-cell>
          <table:covered-table-cell/>
          <table:table-cell office:value-type="float" office:value="2838059.36" table:style-name="ce19">
            <text:p>2838059,3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5:030215:7210</text:p>
          </table:table-cell>
          <table:covered-table-cell/>
          <table:table-cell office:value-type="float" office:value="2721248.99" table:style-name="ce19">
            <text:p>2721248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5:030215:7213</text:p>
          </table:table-cell>
          <table:covered-table-cell/>
          <table:table-cell office:value-type="float" office:value="2742880.54" table:style-name="ce19">
            <text:p>2742880,5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5:030215:7214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5:030215:7215</text:p>
          </table:table-cell>
          <table:covered-table-cell/>
          <table:table-cell office:value-type="float" office:value="2724941.41" table:style-name="ce19">
            <text:p>2724941,4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5:030215:7217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5:030215:7222</text:p>
          </table:table-cell>
          <table:covered-table-cell/>
          <table:table-cell office:value-type="float" office:value="2738554.23" table:style-name="ce19">
            <text:p>2738554,2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5:030215:7283</text:p>
          </table:table-cell>
          <table:covered-table-cell/>
          <table:table-cell office:value-type="float" office:value="2786143.64" table:style-name="ce19">
            <text:p>2786143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5:030215:7346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5:030215:7347</text:p>
          </table:table-cell>
          <table:covered-table-cell/>
          <table:table-cell office:value-type="float" office:value="2829406.74" table:style-name="ce19">
            <text:p>2829406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5:030215:7348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5:030215:7363</text:p>
          </table:table-cell>
          <table:covered-table-cell/>
          <table:table-cell office:value-type="float" office:value="3185815.37" table:style-name="ce19">
            <text:p>3185815,3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5:030215:7387</text:p>
          </table:table-cell>
          <table:covered-table-cell/>
          <table:table-cell office:value-type="float" office:value="2721248.99" table:style-name="ce19">
            <text:p>2721248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5:030215:7392</text:p>
          </table:table-cell>
          <table:covered-table-cell/>
          <table:table-cell office:value-type="float" office:value="2781817.33" table:style-name="ce19">
            <text:p>2781817,3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5:030215:7394</text:p>
          </table:table-cell>
          <table:covered-table-cell/>
          <table:table-cell office:value-type="float" office:value="2363159.5499999998" table:style-name="ce19">
            <text:p>2363159,5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5:030215:7650</text:p>
          </table:table-cell>
          <table:covered-table-cell/>
          <table:table-cell office:value-type="float" office:value="2829406.74" table:style-name="ce19">
            <text:p>2829406,7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5:030215:7656</text:p>
          </table:table-cell>
          <table:covered-table-cell/>
          <table:table-cell office:value-type="float" office:value="2358544.0099999998" table:style-name="ce19">
            <text:p>2358544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5:030215:7678</text:p>
          </table:table-cell>
          <table:covered-table-cell/>
          <table:table-cell office:value-type="float" office:value="2427777.2000000002" table:style-name="ce19">
            <text:p>2427777,2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5:030215:7680</text:p>
          </table:table-cell>
          <table:covered-table-cell/>
          <table:table-cell office:value-type="float" office:value="2390852.83" table:style-name="ce19">
            <text:p>2390852,8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5:030215:7681</text:p>
          </table:table-cell>
          <table:covered-table-cell/>
          <table:table-cell office:value-type="float" office:value="1616102.19" table:style-name="ce19">
            <text:p>1616102,1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5:030215:7682</text:p>
          </table:table-cell>
          <table:covered-table-cell/>
          <table:table-cell office:value-type="float" office:value="2395468.37" table:style-name="ce19">
            <text:p>2395468,3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5:030215:7692</text:p>
          </table:table-cell>
          <table:covered-table-cell/>
          <table:table-cell office:value-type="float" office:value="3137890.66" table:style-name="ce19">
            <text:p>3137890,6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5:030215:7783</text:p>
          </table:table-cell>
          <table:covered-table-cell/>
          <table:table-cell office:value-type="float" office:value="2400083.92" table:style-name="ce19">
            <text:p>2400083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5:030215:7792</text:p>
          </table:table-cell>
          <table:covered-table-cell/>
          <table:table-cell office:value-type="float" office:value="3515100.77" table:style-name="ce19">
            <text:p>3515100,7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5:030215:7794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5:030215:7799</text:p>
          </table:table-cell>
          <table:covered-table-cell/>
          <table:table-cell office:value-type="float" office:value="2265110.6800000002" table:style-name="ce19">
            <text:p>2265110,6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5:030215:7800</text:p>
          </table:table-cell>
          <table:covered-table-cell/>
          <table:table-cell office:value-type="float" office:value="2298541.91" table:style-name="ce19">
            <text:p>2298541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5:030215:7802</text:p>
          </table:table-cell>
          <table:covered-table-cell/>
          <table:table-cell office:value-type="float" office:value="2773164.71" table:style-name="ce19">
            <text:p>2773164,7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5:030215:7804</text:p>
          </table:table-cell>
          <table:covered-table-cell/>
          <table:table-cell office:value-type="float" office:value="2760185.78" table:style-name="ce19">
            <text:p>2760185,7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5:030215:8012</text:p>
          </table:table-cell>
          <table:covered-table-cell/>
          <table:table-cell office:value-type="float" office:value="2816427.81" table:style-name="ce19">
            <text:p>2816427,8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5:030215:8025</text:p>
          </table:table-cell>
          <table:covered-table-cell/>
          <table:table-cell office:value-type="float" office:value="2746130.69" table:style-name="ce19">
            <text:p>2746130,6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5:030215:8030</text:p>
          </table:table-cell>
          <table:covered-table-cell/>
          <table:table-cell office:value-type="float" office:value="1805119.99" table:style-name="ce19">
            <text:p>1805119,9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5:030215:8035</text:p>
          </table:table-cell>
          <table:covered-table-cell/>
          <table:table-cell office:value-type="float" office:value="2280653.81" table:style-name="ce19">
            <text:p>2280653,8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5:030215:8071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5:030215:8072</text:p>
          </table:table-cell>
          <table:covered-table-cell/>
          <table:table-cell office:value-type="float" office:value="2400083.92" table:style-name="ce19">
            <text:p>2400083,9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5:030215:8078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5:030215:8101</text:p>
          </table:table-cell>
          <table:covered-table-cell/>
          <table:table-cell office:value-type="float" office:value="2283195.4" table:style-name="ce19">
            <text:p>2283195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5:030215:8121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5:030215:8124</text:p>
          </table:table-cell>
          <table:covered-table-cell/>
          <table:table-cell office:value-type="float" office:value="1663356.64" table:style-name="ce19">
            <text:p>1663356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5:030215:8367</text:p>
          </table:table-cell>
          <table:covered-table-cell/>
          <table:table-cell office:value-type="float" office:value="2416676.9" table:style-name="ce19">
            <text:p>2416676,9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5:030215:8514</text:p>
          </table:table-cell>
          <table:covered-table-cell/>
          <table:table-cell office:value-type="float" office:value="1499386.03" table:style-name="ce19">
            <text:p>1499386,0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5:030215:8537</text:p>
          </table:table-cell>
          <table:covered-table-cell/>
          <table:table-cell office:value-type="float" office:value="2838059.36" table:style-name="ce19">
            <text:p>2838059,3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5:030215:8541</text:p>
          </table:table-cell>
          <table:covered-table-cell/>
          <table:table-cell office:value-type="float" office:value="1663356.64" table:style-name="ce19">
            <text:p>1663356,6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5:030215:8567</text:p>
          </table:table-cell>
          <table:covered-table-cell/>
          <table:table-cell office:value-type="float" office:value="2781817.33" table:style-name="ce19">
            <text:p>2781817,3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5:030215:8568</text:p>
          </table:table-cell>
          <table:covered-table-cell/>
          <table:table-cell office:value-type="float" office:value="2768838.4" table:style-name="ce19">
            <text:p>2768838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5:030215:9577</text:p>
          </table:table-cell>
          <table:covered-table-cell/>
          <table:table-cell office:value-type="float" office:value="2358544.0099999998" table:style-name="ce19">
            <text:p>2358544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5:030215:9641</text:p>
          </table:table-cell>
          <table:covered-table-cell/>
          <table:table-cell office:value-type="float" office:value="2409315.0099999998" table:style-name="ce19">
            <text:p>2409315,0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5:030215:9644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5:030215:9651</text:p>
          </table:table-cell>
          <table:covered-table-cell/>
          <table:table-cell office:value-type="float" office:value="1564374.89" table:style-name="ce19">
            <text:p>1564374,8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5:030215:9658</text:p>
          </table:table-cell>
          <table:covered-table-cell/>
          <table:table-cell office:value-type="float" office:value="2353928.46" table:style-name="ce19">
            <text:p>2353928,4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5:030215:9665</text:p>
          </table:table-cell>
          <table:covered-table-cell/>
          <table:table-cell office:value-type="float" office:value="1745415.31" table:style-name="ce19">
            <text:p>1745415,3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5:030215:9672</text:p>
          </table:table-cell>
          <table:covered-table-cell/>
          <table:table-cell office:value-type="float" office:value="2760185.78" table:style-name="ce19">
            <text:p>2760185,7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5:030215:9677</text:p>
          </table:table-cell>
          <table:covered-table-cell/>
          <table:table-cell office:value-type="float" office:value="2738554.23" table:style-name="ce19">
            <text:p>2738554,2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5:030215:9685</text:p>
          </table:table-cell>
          <table:covered-table-cell/>
          <table:table-cell office:value-type="float" office:value="2326235.1800000002" table:style-name="ce19">
            <text:p>2326235,1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5:030215:9687</text:p>
          </table:table-cell>
          <table:covered-table-cell/>
          <table:table-cell office:value-type="float" office:value="2349312.91" table:style-name="ce19">
            <text:p>2349312,9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5:030223:221</text:p>
          </table:table-cell>
          <table:covered-table-cell/>
          <table:table-cell office:value-type="float" office:value="9621952.8599999994" table:style-name="ce19">
            <text:p>9621952,8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6:000004:616</text:p>
          </table:table-cell>
          <table:covered-table-cell/>
          <table:table-cell office:value-type="float" office:value="1119347.1299999999" table:style-name="ce19">
            <text:p>1119347,1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6:000006:2716</text:p>
          </table:table-cell>
          <table:covered-table-cell/>
          <table:table-cell office:value-type="float" office:value="1207807.1399999999" table:style-name="ce19">
            <text:p>1207807,1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6:000006:8261</text:p>
          </table:table-cell>
          <table:covered-table-cell/>
          <table:table-cell office:value-type="float" office:value="76394.42" table:style-name="ce19">
            <text:p>76394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6:000008:853</text:p>
          </table:table-cell>
          <table:covered-table-cell/>
          <table:table-cell office:value-type="float" office:value="65466838.979999997" table:style-name="ce19">
            <text:p>65466838,9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6:000009:606</text:p>
          </table:table-cell>
          <table:covered-table-cell/>
          <table:table-cell office:value-type="float" office:value="56511158.159999996" table:style-name="ce19">
            <text:p>56511158,1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6:000010:2280</text:p>
          </table:table-cell>
          <table:covered-table-cell/>
          <table:table-cell office:value-type="float" office:value="1280216.8799999999" table:style-name="ce19">
            <text:p>1280216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6:000010:8942</text:p>
          </table:table-cell>
          <table:covered-table-cell/>
          <table:table-cell office:value-type="float" office:value="1177611.22" table:style-name="ce19">
            <text:p>1177611,2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6:000012:1425</text:p>
          </table:table-cell>
          <table:covered-table-cell/>
          <table:table-cell office:value-type="float" office:value="1512518.57" table:style-name="ce19">
            <text:p>1512518,5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6:000015:2763</text:p>
          </table:table-cell>
          <table:covered-table-cell/>
          <table:table-cell office:value-type="float" office:value="1115935.79" table:style-name="ce19">
            <text:p>1115935,7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6:000015:2794</text:p>
          </table:table-cell>
          <table:covered-table-cell/>
          <table:table-cell office:value-type="float" office:value="1414380.4" table:style-name="ce19">
            <text:p>1414380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6:000016:1724</text:p>
          </table:table-cell>
          <table:covered-table-cell/>
          <table:table-cell office:value-type="float" office:value="868312.84" table:style-name="ce19">
            <text:p>868312,8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6:000017:1665</text:p>
          </table:table-cell>
          <table:covered-table-cell/>
          <table:table-cell office:value-type="float" office:value="1505446.88" table:style-name="ce19">
            <text:p>1505446,88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6:000019:5847</text:p>
          </table:table-cell>
          <table:covered-table-cell/>
          <table:table-cell office:value-type="float" office:value="548580.31000000006" table:style-name="ce19">
            <text:p>548580,3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6:000020:2664</text:p>
          </table:table-cell>
          <table:covered-table-cell/>
          <table:table-cell office:value-type="float" office:value="1637326.42" table:style-name="ce19">
            <text:p>1637326,4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6:000023:2168</text:p>
          </table:table-cell>
          <table:covered-table-cell/>
          <table:table-cell office:value-type="float" office:value="1089674.03" table:style-name="ce19">
            <text:p>1089674,0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7:010207:757</text:p>
          </table:table-cell>
          <table:covered-table-cell/>
          <table:table-cell office:value-type="float" office:value="592510.39" table:style-name="ce19">
            <text:p>592510,3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7:010216:1179</text:p>
          </table:table-cell>
          <table:covered-table-cell/>
          <table:table-cell office:value-type="float" office:value="1532763.6" table:style-name="ce19">
            <text:p>1532763,6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7:010216:1230</text:p>
          </table:table-cell>
          <table:covered-table-cell/>
          <table:table-cell office:value-type="float" office:value="2136945.7999999998" table:style-name="ce19">
            <text:p>2136945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7:010216:1244</text:p>
          </table:table-cell>
          <table:covered-table-cell/>
          <table:table-cell office:value-type="float" office:value="1161634.3999999999" table:style-name="ce19">
            <text:p>1161634,4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7:010216:1246</text:p>
          </table:table-cell>
          <table:covered-table-cell/>
          <table:table-cell office:value-type="float" office:value="1209806.26" table:style-name="ce19">
            <text:p>1209806,2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7:010216:1251</text:p>
          </table:table-cell>
          <table:covered-table-cell/>
          <table:table-cell office:value-type="float" office:value="1576577.1" table:style-name="ce19">
            <text:p>1576577,1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7:010219:554</text:p>
          </table:table-cell>
          <table:covered-table-cell/>
          <table:table-cell office:value-type="float" office:value="2150352.27" table:style-name="ce19">
            <text:p>2150352,2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7:010246:565</text:p>
          </table:table-cell>
          <table:covered-table-cell/>
          <table:table-cell office:value-type="float" office:value="2063648.83" table:style-name="ce19">
            <text:p>2063648,8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7:010246:566</text:p>
          </table:table-cell>
          <table:covered-table-cell/>
          <table:table-cell office:value-type="float" office:value="1644736.3" table:style-name="ce19">
            <text:p>1644736,3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7:010268:601</text:p>
          </table:table-cell>
          <table:covered-table-cell/>
          <table:table-cell office:value-type="float" office:value="702943.8" table:style-name="ce19">
            <text:p>702943,80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7:010314:102</text:p>
          </table:table-cell>
          <table:covered-table-cell/>
          <table:table-cell office:value-type="float" office:value="1168103.49" table:style-name="ce19">
            <text:p>1168103,4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7:010314:105</text:p>
          </table:table-cell>
          <table:covered-table-cell/>
          <table:table-cell office:value-type="float" office:value="1074388.77" table:style-name="ce19">
            <text:p>1074388,7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7:010314:111</text:p>
          </table:table-cell>
          <table:covered-table-cell/>
          <table:table-cell office:value-type="float" office:value="1699426.31" table:style-name="ce19">
            <text:p>1699426,31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7:010314:113</text:p>
          </table:table-cell>
          <table:covered-table-cell/>
          <table:table-cell office:value-type="float" office:value="642563.06999999995" table:style-name="ce19">
            <text:p>642563,0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7:010314:160</text:p>
          </table:table-cell>
          <table:covered-table-cell/>
          <table:table-cell office:value-type="float" office:value="285128.96999999997" table:style-name="ce19">
            <text:p>285128,9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7:010314:162</text:p>
          </table:table-cell>
          <table:covered-table-cell/>
          <table:table-cell office:value-type="float" office:value="321050.73" table:style-name="ce19">
            <text:p>321050,73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7:010324:137</text:p>
          </table:table-cell>
          <table:covered-table-cell/>
          <table:table-cell office:value-type="float" office:value="3193613.15" table:style-name="ce19">
            <text:p>3193613,1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7:010324:160</text:p>
          </table:table-cell>
          <table:covered-table-cell/>
          <table:table-cell office:value-type="float" office:value="2083740.56" table:style-name="ce19">
            <text:p>2083740,5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7:010337:182</text:p>
          </table:table-cell>
          <table:covered-table-cell/>
          <table:table-cell office:value-type="float" office:value="506850.05" table:style-name="ce19">
            <text:p>506850,05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7:010337:183</text:p>
          </table:table-cell>
          <table:covered-table-cell/>
          <table:table-cell office:value-type="float" office:value="1586343.62" table:style-name="ce19">
            <text:p>1586343,62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7:010341:160</text:p>
          </table:table-cell>
          <table:covered-table-cell/>
          <table:table-cell office:value-type="float" office:value="423896.76" table:style-name="ce19">
            <text:p>423896,7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8:050312:151</text:p>
          </table:table-cell>
          <table:covered-table-cell/>
          <table:table-cell office:value-type="float" office:value="1433194.77" table:style-name="ce19">
            <text:p>1433194,77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8:060206:211</text:p>
          </table:table-cell>
          <table:covered-table-cell/>
          <table:table-cell office:value-type="float" office:value="965519.96" table:style-name="ce19">
            <text:p>965519,9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9:000001:531</text:p>
          </table:table-cell>
          <table:covered-table-cell/>
          <table:table-cell office:value-type="float" office:value="1202126.3400000001" table:style-name="ce19">
            <text:p>1202126,34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9:000021:1634</text:p>
          </table:table-cell>
          <table:covered-table-cell/>
          <table:table-cell office:value-type="float" office:value="1262514.3899999999" table:style-name="ce19">
            <text:p>1262514,39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number-columns-spanned="2" table:number-rows-spanned="1" table:style-name="ce1">
            <text:p>34:39:000024:1302</text:p>
          </table:table-cell>
          <table:covered-table-cell/>
          <table:table-cell office:value-type="float" office:value="1598405.06" table:style-name="ce21">
            <text:p>1598405,06</text:p>
          </table:table-cell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6">
            <text:p>2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2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3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3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3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3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1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9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9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9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0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2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1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1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14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14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1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1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1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1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14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1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7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9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1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0000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0000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5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5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01015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5:010186: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5:150206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00000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000000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20005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6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600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6000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600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600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70003:6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5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5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5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55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5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5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5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5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6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6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76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7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9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9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20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21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22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22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231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9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8:040101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8:120202:5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1050:2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000000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13002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130021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13002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130021: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130021: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13002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3:130021: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13002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3:130021: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3:13002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3:130021: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3:130021: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13002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130021: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130021: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130021: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13002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13002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130021: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13002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130021: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130021: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13002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130021: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2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3002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30021:7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21: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21:7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2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2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2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2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2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30025: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3:130029: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3:130030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30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30030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3003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5:120306: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8:000000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8:000000: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8:05000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8:1404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8:1405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8:140501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8:1405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8:1405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8:1405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8:1405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8:1405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8:1405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8:1405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8:140501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8:1405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8:1405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8:1405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8:1405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8:14050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8:1405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14050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8:1405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140501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1405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8:1405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1405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1405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8:1405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8:1405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8:1405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140501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8:1405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8:1405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8:1405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8:1405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8:1405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8:1405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8:140501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1405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8:14050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8:1405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8:1405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8:1405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8:14050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8:1405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8:1405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8:14050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8:1405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8:1405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8:1405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8:1405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8:1405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8:140501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8:14050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8:1405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8:1405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8:1405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8:1405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8:1405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8:1405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8:1405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8:1405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8:1405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405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8:1405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00140: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1:00000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1:00000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1:00000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1:00000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1:00000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1:000000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1:000000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1:000000: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1:000000: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1:000000:8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1:000000: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1:000000: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1:000000: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1:020002: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1:020002: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1:020002: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1:07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1:070016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1:07001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1:07001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1:070016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1:07001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1:07001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1:070016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1:070016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1:070016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1:070016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1:070016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1:070016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1:070016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1:070016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1:070016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1:070016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1:070016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1:070016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1:070016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1:070016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1:070016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1:07001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1:07001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1:070016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1:070016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1:07001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1:07001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1:07001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1:07001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1:07001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1:070016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1:07001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1:070016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1:070016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1:070016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1:070016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1:070016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1:07001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1:070016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1:070016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1:070016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1:070016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1:070016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1:070016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1:070016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1:070016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1:070016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1:07001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070016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1:070016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070016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1:07001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1:070016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1:070016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1:070016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1:070016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1:070016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07001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070016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1:070016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1:070016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1:070016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1:07001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1:070016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1:070016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070016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1:07001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070016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070016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070016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1:070016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1:070016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1:070016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070016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070016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070016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1:070016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070016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070016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070016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070016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070016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070016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070016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070016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070016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70016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70016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70016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70016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70016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70016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70016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70016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70016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70016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70016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070016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070016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70016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70016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70016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70016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70016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70016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70016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070016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070016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070016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070016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070016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070016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070016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07001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070016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070016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070016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070016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070016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70016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70016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70016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070016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070016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070016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070016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070016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070016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070016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070016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070016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070016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070016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070016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1:070016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1:070016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1:07001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1:070016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1:070016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1:070016:22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1:070016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1:070016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1:07002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3:000000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3:190018: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4:00000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106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30601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05070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000000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04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040005: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00013: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00016: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0:060003: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0:090004:4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0:160003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0:160005:6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1:220007: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00000:44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00000:444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00000:44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00000:48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02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63: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63:3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63:3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63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63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63:3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63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63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63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63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63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63:3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63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63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6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63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63:4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63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3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63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63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3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3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3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3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63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63:4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63:49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63:4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63:4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63:49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63:5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63:5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6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63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63:7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0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4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4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43: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4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43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43: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43: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4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43: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43: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4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43: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4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43: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43: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4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43: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43: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43: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43: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43: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43:5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43:5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4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43: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43:5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43: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43:5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43:5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43: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43: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43:8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43: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43: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43: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3: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43: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3: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3: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3: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3: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5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72: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4: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93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55: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8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82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8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8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82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8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112: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137: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137: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137: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137: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137: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137: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137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137:3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137: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137: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137: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22:5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38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50015: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50017: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4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2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22:6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4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42: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4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8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90: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91: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96: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96: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1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1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1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1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1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106: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106: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16: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16: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16: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16: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16: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16: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16: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016: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016: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6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69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69: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69: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69: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69: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69:5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69: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69: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69: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69: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69: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69: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69:5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69: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79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79: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87:4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87: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87: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87: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87: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87: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87: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87: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87: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87: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087: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087: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087: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087: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087: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87: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087: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123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12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125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125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125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00000:26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00000:67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10104: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20106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22:10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22:107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22:11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22:125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22:12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22:12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22:12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22:125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22:12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22:12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22:12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22:125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22:12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22:125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22:12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22:12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22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22:12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22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22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22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22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22:125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22:12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22:126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22:126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22:12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22:126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22:12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22:12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22:12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22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22:12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22:12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22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22:126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22:126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22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22:12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22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22:126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22:12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22:12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22:126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22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22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22:12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22:12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22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22:12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22:12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22:126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22:12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22:12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22:12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22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22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22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22:126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22:126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22:126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22:12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22:126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22:126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22:12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22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22:12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22:12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22:12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22:12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22:126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22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22:12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22:12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22:12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22:12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22:12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22:126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22:12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22:126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22:12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22:126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22:12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22:126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22:12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22:126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22:12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22:12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22:12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22:126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22:126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22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22:12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22:128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22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22:251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22:7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02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07:16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13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13:7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13:9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13:9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13:9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13:9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13:9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13:9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13:9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13:9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13:9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13:9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13:9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13:9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13:9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13:91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13:9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13:9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13:91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13:9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13:9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13:9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13:9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13:9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13:9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13:9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13:9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13:9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13:9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13:9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13:9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13:9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13:9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13:9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13:9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13:9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13:9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13:9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13:9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13:9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13:9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13:9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13:9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13:9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13:9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13:91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13:9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13:9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13:9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13:9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13:91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13:91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13:91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13:9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13:9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13:9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13:9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13:9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13:9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13:9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13:91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13:9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13:9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13:92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13:92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13:92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13:9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13:92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13:9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13:9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13:9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13:9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13:9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13:9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13:9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13:9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13:9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13:9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13:9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13:9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13:9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13:9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13:9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13:9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13:9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13:92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13:9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13:92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13:92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13:9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13:9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13:92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13:9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13:92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13:9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13:9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13:92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13:9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13:9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13:9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13:9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13:9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213:9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13:9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13:9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13:92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13:92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13:9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13:9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13:9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13:9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13:9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13:9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213:9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213:93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213:9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213:9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213:9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213:9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213:9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213:9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213:9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213:9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213:9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213:9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213:9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213:9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213:9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213:9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213:9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213:9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13:9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13:9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13:9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13:9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13:9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13:9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13:9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13:9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13:9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13:9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13:9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13:9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13:9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13:9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13:9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13:93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13:9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13:9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13:9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13:9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13:9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13:9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13:9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13:9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13:9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13:9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13:93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13:9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13:93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13:9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13:9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13:94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13:9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13:94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13:9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13:9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13:94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13:9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13:9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13:9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13:94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15:12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08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08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08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08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08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08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08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08:23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08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08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08:2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08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08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08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08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08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08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08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08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08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08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08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08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08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08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08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08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08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08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08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08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08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08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08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08:23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08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08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08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08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08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08:23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08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08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08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08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08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08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08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08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08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08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08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08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08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08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08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08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08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08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08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09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09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09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09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09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09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09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09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09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09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09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09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0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09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09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09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09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09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09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09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09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09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0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09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09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09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09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09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09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0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09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0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09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09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09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09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09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09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09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09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09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09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09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09:59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09:63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09:6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09: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09: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0:22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2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7:010103: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8:050102: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9:000038: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number-columns-spanned="3" table:number-rows-spanned="1" table:style-name="ce1">
            <text:p>34:39:000040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11D552B886B8935186551389A7722A4ACD531E33899C3A1919ADCB3AAB6D79ADB71933DA99A7EE34FD4D1B04639758CE54122A343EC9D209762539E1915781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6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04T05:42:42Z</meta:creation-date>
    <dc:date>2025-12-04T05:42:42Z</dc:date>
  </office:meta>
</office:document-meta>
</file>