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1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42</text:p>
          </table:table-cell>
          <table:table-cell table:number-columns-repeated="4" table:style-name="ce2"/>
          <table:table-cell office:value-type="string" table:style-name="ce4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3" table:style-name="ce6">
            <text:p>50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253</text:p>
          </table:table-cell>
          <table:covered-table-cell/>
          <table:table-cell office:value-type="float" office:value="251404.2" table:style-name="ce11">
            <text:p>251404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1545</text:p>
          </table:table-cell>
          <table:covered-table-cell/>
          <table:table-cell office:value-type="float" office:value="135494.79999999999" table:style-name="ce11">
            <text:p>135494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00005:563</text:p>
          </table:table-cell>
          <table:covered-table-cell/>
          <table:table-cell office:value-type="float" office:value="69024.84" table:style-name="ce11">
            <text:p>69024,8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00005:842</text:p>
          </table:table-cell>
          <table:covered-table-cell/>
          <table:table-cell office:value-type="float" office:value="3695.2" table:style-name="ce11">
            <text:p>3695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00005:843</text:p>
          </table:table-cell>
          <table:covered-table-cell/>
          <table:table-cell office:value-type="float" office:value="166.88" table:style-name="ce11">
            <text:p>166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4:382</text:p>
          </table:table-cell>
          <table:covered-table-cell/>
          <table:table-cell office:value-type="float" office:value="194280.1" table:style-name="ce11">
            <text:p>194280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5:140</text:p>
          </table:table-cell>
          <table:covered-table-cell/>
          <table:table-cell office:value-type="float" office:value="156135.54" table:style-name="ce11">
            <text:p>156135,5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20005:678</text:p>
          </table:table-cell>
          <table:covered-table-cell/>
          <table:table-cell office:value-type="float" office:value="177551.26" table:style-name="ce11">
            <text:p>177551,2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60002:158</text:p>
          </table:table-cell>
          <table:covered-table-cell/>
          <table:table-cell office:value-type="float" office:value="69580.28" table:style-name="ce11">
            <text:p>69580,2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10002:47</text:p>
          </table:table-cell>
          <table:covered-table-cell/>
          <table:table-cell office:value-type="float" office:value="168603.68" table:style-name="ce11">
            <text:p>168603,6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5364689.90999997" table:style-name="ce11">
            <text:p>585364689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00000:22713</text:p>
          </table:table-cell>
          <table:covered-table-cell/>
          <table:table-cell office:value-type="float" office:value="52656.66" table:style-name="ce11">
            <text:p>52656,6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00000:33</text:p>
          </table:table-cell>
          <table:covered-table-cell/>
          <table:table-cell office:value-type="float" office:value="80192899.859999999" table:style-name="ce11">
            <text:p>80192899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665</text:p>
          </table:table-cell>
          <table:covered-table-cell/>
          <table:table-cell office:value-type="float" office:value="804090" table:style-name="ce11">
            <text:p>80409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3649</text:p>
          </table:table-cell>
          <table:covered-table-cell/>
          <table:table-cell office:value-type="float" office:value="193736.19" table:style-name="ce11">
            <text:p>193736,1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4265</text:p>
          </table:table-cell>
          <table:covered-table-cell/>
          <table:table-cell office:value-type="float" office:value="198842.91" table:style-name="ce11">
            <text:p>198842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8:622</text:p>
          </table:table-cell>
          <table:covered-table-cell/>
          <table:table-cell office:value-type="float" office:value="424995" table:style-name="ce11">
            <text:p>424995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7:1649</text:p>
          </table:table-cell>
          <table:covered-table-cell/>
          <table:table-cell office:value-type="float" office:value="54831.15" table:style-name="ce11">
            <text:p>54831,1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15500</text:p>
          </table:table-cell>
          <table:covered-table-cell/>
          <table:table-cell office:value-type="float" office:value="83079.929999999993" table:style-name="ce11">
            <text:p>83079,9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16051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2:142</text:p>
          </table:table-cell>
          <table:covered-table-cell/>
          <table:table-cell office:value-type="float" office:value="201387.04" table:style-name="ce11">
            <text:p>201387,0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2:3207</text:p>
          </table:table-cell>
          <table:covered-table-cell/>
          <table:table-cell office:value-type="float" office:value="375836.96" table:style-name="ce11">
            <text:p>375836,9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2511</text:p>
          </table:table-cell>
          <table:covered-table-cell/>
          <table:table-cell office:value-type="float" office:value="159732.1" table:style-name="ce11">
            <text:p>159732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2757</text:p>
          </table:table-cell>
          <table:covered-table-cell/>
          <table:table-cell office:value-type="float" office:value="162108.28" table:style-name="ce11">
            <text:p>162108,2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3933</text:p>
          </table:table-cell>
          <table:covered-table-cell/>
          <table:table-cell office:value-type="float" office:value="147323.16" table:style-name="ce11">
            <text:p>147323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746</text:p>
          </table:table-cell>
          <table:covered-table-cell/>
          <table:table-cell office:value-type="float" office:value="158412" table:style-name="ce11">
            <text:p>158412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202:606</text:p>
          </table:table-cell>
          <table:covered-table-cell/>
          <table:table-cell office:value-type="float" office:value="205921.43" table:style-name="ce11">
            <text:p>205921,4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50001:1697</text:p>
          </table:table-cell>
          <table:covered-table-cell/>
          <table:table-cell office:value-type="float" office:value="441579.6" table:style-name="ce11">
            <text:p>441579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1:91</text:p>
          </table:table-cell>
          <table:covered-table-cell/>
          <table:table-cell office:value-type="float" office:value="1275834.99" table:style-name="ce11">
            <text:p>1275834,9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70006:64</text:p>
          </table:table-cell>
          <table:covered-table-cell/>
          <table:table-cell office:value-type="float" office:value="221004.76" table:style-name="ce11">
            <text:p>221004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5:1176</text:p>
          </table:table-cell>
          <table:covered-table-cell/>
          <table:table-cell office:value-type="float" office:value="425161.67" table:style-name="ce11">
            <text:p>425161,6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90003:231</text:p>
          </table:table-cell>
          <table:covered-table-cell/>
          <table:table-cell office:value-type="float" office:value="172200" table:style-name="ce11">
            <text:p>1722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5:1418</text:p>
          </table:table-cell>
          <table:covered-table-cell/>
          <table:table-cell office:value-type="float" office:value="108630.72" table:style-name="ce11">
            <text:p>108630,7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6:232</text:p>
          </table:table-cell>
          <table:covered-table-cell/>
          <table:table-cell office:value-type="float" office:value="81599554.599999994" table:style-name="ce11">
            <text:p>81599554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5608974.670000002" table:style-name="ce11">
            <text:p>25608974,6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6:6745</text:p>
          </table:table-cell>
          <table:covered-table-cell/>
          <table:table-cell office:value-type="float" office:value="126430.75" table:style-name="ce11">
            <text:p>126430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6:6746</text:p>
          </table:table-cell>
          <table:covered-table-cell/>
          <table:table-cell office:value-type="float" office:value="121804.65" table:style-name="ce11">
            <text:p>121804,6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3:4565</text:p>
          </table:table-cell>
          <table:covered-table-cell/>
          <table:table-cell office:value-type="float" office:value="521640.69" table:style-name="ce11">
            <text:p>521640,6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31663.88" table:style-name="ce11">
            <text:p>2331663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5:6613</text:p>
          </table:table-cell>
          <table:covered-table-cell/>
          <table:table-cell office:value-type="float" office:value="11339.46" table:style-name="ce11">
            <text:p>11339,4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30005:6616</text:p>
          </table:table-cell>
          <table:covered-table-cell/>
          <table:table-cell office:value-type="float" office:value="1124250.5" table:style-name="ce11">
            <text:p>1124250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30005:6617</text:p>
          </table:table-cell>
          <table:covered-table-cell/>
          <table:table-cell office:value-type="float" office:value="1299385" table:style-name="ce11">
            <text:p>1299385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4:110005:25</text:p>
          </table:table-cell>
          <table:covered-table-cell/>
          <table:table-cell office:value-type="float" office:value="1442272.86" table:style-name="ce11">
            <text:p>1442272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4:110005:397</text:p>
          </table:table-cell>
          <table:covered-table-cell/>
          <table:table-cell office:value-type="float" office:value="733260" table:style-name="ce11">
            <text:p>73326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5:010153:34</text:p>
          </table:table-cell>
          <table:covered-table-cell/>
          <table:table-cell office:value-type="float" office:value="166134.54" table:style-name="ce11">
            <text:p>166134,5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5:010186:321</text:p>
          </table:table-cell>
          <table:covered-table-cell/>
          <table:table-cell office:value-type="float" office:value="237549.84" table:style-name="ce11">
            <text:p>237549,8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5:080001:126</text:p>
          </table:table-cell>
          <table:covered-table-cell/>
          <table:table-cell office:value-type="float" office:value="88562.04" table:style-name="ce11">
            <text:p>88562,0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150101:31</text:p>
          </table:table-cell>
          <table:covered-table-cell/>
          <table:table-cell office:value-type="float" office:value="199422.3" table:style-name="ce11">
            <text:p>199422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6:050003:21</text:p>
          </table:table-cell>
          <table:covered-table-cell/>
          <table:table-cell office:value-type="float" office:value="180058.75" table:style-name="ce11">
            <text:p>180058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6:110004:638</text:p>
          </table:table-cell>
          <table:covered-table-cell/>
          <table:table-cell office:value-type="float" office:value="634830" table:style-name="ce11">
            <text:p>63483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6:140006:21</text:p>
          </table:table-cell>
          <table:covered-table-cell/>
          <table:table-cell office:value-type="float" office:value="116547.6" table:style-name="ce11">
            <text:p>116547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070002:221</text:p>
          </table:table-cell>
          <table:covered-table-cell/>
          <table:table-cell office:value-type="float" office:value="19742.099999999999" table:style-name="ce11">
            <text:p>19742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080002:1004</text:p>
          </table:table-cell>
          <table:covered-table-cell/>
          <table:table-cell office:value-type="float" office:value="608113" table:style-name="ce11">
            <text:p>608113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080002:1006</text:p>
          </table:table-cell>
          <table:covered-table-cell/>
          <table:table-cell office:value-type="float" office:value="476253.81" table:style-name="ce11">
            <text:p>476253,8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080002:1007</text:p>
          </table:table-cell>
          <table:covered-table-cell/>
          <table:table-cell office:value-type="float" office:value="391146.03" table:style-name="ce11">
            <text:p>391146,0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080002:1018</text:p>
          </table:table-cell>
          <table:covered-table-cell/>
          <table:table-cell office:value-type="float" office:value="294962.58" table:style-name="ce11">
            <text:p>294962,5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80002:1034</text:p>
          </table:table-cell>
          <table:covered-table-cell/>
          <table:table-cell office:value-type="float" office:value="248328.18" table:style-name="ce11">
            <text:p>248328,1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80002:1194</text:p>
          </table:table-cell>
          <table:covered-table-cell/>
          <table:table-cell office:value-type="float" office:value="548633.52" table:style-name="ce11">
            <text:p>548633,5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1424</text:p>
          </table:table-cell>
          <table:covered-table-cell/>
          <table:table-cell office:value-type="float" office:value="84799.56" table:style-name="ce11">
            <text:p>84799,5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2:1465</text:p>
          </table:table-cell>
          <table:covered-table-cell/>
          <table:table-cell office:value-type="float" office:value="191097.60000000001" table:style-name="ce11">
            <text:p>191097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2:1625</text:p>
          </table:table-cell>
          <table:covered-table-cell/>
          <table:table-cell office:value-type="float" office:value="185722.98" table:style-name="ce11">
            <text:p>185722,9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23229</text:p>
          </table:table-cell>
          <table:covered-table-cell/>
          <table:table-cell office:value-type="float" office:value="299808.59999999998" table:style-name="ce11">
            <text:p>299808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2:256</text:p>
          </table:table-cell>
          <table:covered-table-cell/>
          <table:table-cell office:value-type="float" office:value="97340.34" table:style-name="ce11">
            <text:p>97340,3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080002:5831</text:p>
          </table:table-cell>
          <table:covered-table-cell/>
          <table:table-cell office:value-type="float" office:value="482067.76" table:style-name="ce11">
            <text:p>482067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080002:6164</text:p>
          </table:table-cell>
          <table:covered-table-cell/>
          <table:table-cell office:value-type="float" office:value="816102" table:style-name="ce11">
            <text:p>816102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7:080003:3363</text:p>
          </table:table-cell>
          <table:covered-table-cell/>
          <table:table-cell office:value-type="float" office:value="433796.4" table:style-name="ce11">
            <text:p>433796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7:120001:278</text:p>
          </table:table-cell>
          <table:covered-table-cell/>
          <table:table-cell office:value-type="float" office:value="604536.31999999995" table:style-name="ce11">
            <text:p>604536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7:120001:638</text:p>
          </table:table-cell>
          <table:covered-table-cell/>
          <table:table-cell office:value-type="float" office:value="2045615.53" table:style-name="ce11">
            <text:p>2045615,5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7:120003:3727</text:p>
          </table:table-cell>
          <table:covered-table-cell/>
          <table:table-cell office:value-type="float" office:value="180609.1" table:style-name="ce11">
            <text:p>180609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040101:1091</text:p>
          </table:table-cell>
          <table:covered-table-cell/>
          <table:table-cell office:value-type="float" office:value="50574.25" table:style-name="ce11">
            <text:p>50574,2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040102:1202</text:p>
          </table:table-cell>
          <table:covered-table-cell/>
          <table:table-cell office:value-type="float" office:value="170475" table:style-name="ce11">
            <text:p>170475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120202:1306</text:p>
          </table:table-cell>
          <table:covered-table-cell/>
          <table:table-cell office:value-type="float" office:value="239391.09" table:style-name="ce11">
            <text:p>239391,0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9:020629:27</text:p>
          </table:table-cell>
          <table:covered-table-cell/>
          <table:table-cell office:value-type="float" office:value="125087.52" table:style-name="ce11">
            <text:p>125087,5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9:021062:27</text:p>
          </table:table-cell>
          <table:covered-table-cell/>
          <table:table-cell office:value-type="float" office:value="290459.52000000002" table:style-name="ce11">
            <text:p>290459,5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0:040001:669</text:p>
          </table:table-cell>
          <table:covered-table-cell/>
          <table:table-cell office:value-type="float" office:value="242619.64" table:style-name="ce11">
            <text:p>242619,6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0:110003:1153</text:p>
          </table:table-cell>
          <table:covered-table-cell/>
          <table:table-cell office:value-type="float" office:value="297176.88" table:style-name="ce11">
            <text:p>297176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0:200018:203</text:p>
          </table:table-cell>
          <table:covered-table-cell/>
          <table:table-cell office:value-type="float" office:value="516133.08" table:style-name="ce11">
            <text:p>516133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1:080003:471</text:p>
          </table:table-cell>
          <table:covered-table-cell/>
          <table:table-cell office:value-type="float" office:value="204001.7" table:style-name="ce11">
            <text:p>204001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1:080003:697</text:p>
          </table:table-cell>
          <table:covered-table-cell/>
          <table:table-cell office:value-type="float" office:value="163900.1" table:style-name="ce11">
            <text:p>163900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1:080004:409</text:p>
          </table:table-cell>
          <table:covered-table-cell/>
          <table:table-cell office:value-type="float" office:value="66076.5" table:style-name="ce11">
            <text:p>66076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2:050005:12</text:p>
          </table:table-cell>
          <table:covered-table-cell/>
          <table:table-cell office:value-type="float" office:value="217547.51999999999" table:style-name="ce11">
            <text:p>217547,5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2:090003:1224</text:p>
          </table:table-cell>
          <table:covered-table-cell/>
          <table:table-cell office:value-type="float" office:value="430471.3" table:style-name="ce11">
            <text:p>430471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3:010002:35</text:p>
          </table:table-cell>
          <table:covered-table-cell/>
          <table:table-cell office:value-type="float" office:value="42668.639999999999" table:style-name="ce11">
            <text:p>42668,6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3:010002:56</text:p>
          </table:table-cell>
          <table:covered-table-cell/>
          <table:table-cell office:value-type="float" office:value="80490.240000000005" table:style-name="ce11">
            <text:p>80490,2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3:040001:329</text:p>
          </table:table-cell>
          <table:covered-table-cell/>
          <table:table-cell office:value-type="float" office:value="306876.36" table:style-name="ce11">
            <text:p>306876,3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3:090004:536</text:p>
          </table:table-cell>
          <table:covered-table-cell/>
          <table:table-cell office:value-type="float" office:value="86000" table:style-name="ce11">
            <text:p>860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3:090004:537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3:090007:1483</text:p>
          </table:table-cell>
          <table:covered-table-cell/>
          <table:table-cell office:value-type="float" office:value="21360" table:style-name="ce11">
            <text:p>2136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3:090009:1053</text:p>
          </table:table-cell>
          <table:covered-table-cell/>
          <table:table-cell office:value-type="float" office:value="42720" table:style-name="ce11">
            <text:p>4272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3:130023:1980</text:p>
          </table:table-cell>
          <table:covered-table-cell/>
          <table:table-cell office:value-type="float" office:value="259013.76000000001" table:style-name="ce11">
            <text:p>259013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3:130029:172</text:p>
          </table:table-cell>
          <table:covered-table-cell/>
          <table:table-cell office:value-type="float" office:value="317008.12" table:style-name="ce11">
            <text:p>317008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4:090002:410</text:p>
          </table:table-cell>
          <table:covered-table-cell/>
          <table:table-cell office:value-type="float" office:value="628110" table:style-name="ce11">
            <text:p>62811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4:130002:296</text:p>
          </table:table-cell>
          <table:covered-table-cell/>
          <table:table-cell office:value-type="float" office:value="278664.39" table:style-name="ce11">
            <text:p>278664,3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5:060301:189</text:p>
          </table:table-cell>
          <table:covered-table-cell/>
          <table:table-cell office:value-type="float" office:value="105644.7" table:style-name="ce11">
            <text:p>105644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5:080101:90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5:080406:396</text:p>
          </table:table-cell>
          <table:covered-table-cell/>
          <table:table-cell office:value-type="float" office:value="331045.51" table:style-name="ce11">
            <text:p>331045,5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5:120306:19</text:p>
          </table:table-cell>
          <table:covered-table-cell/>
          <table:table-cell office:value-type="float" office:value="90620.4" table:style-name="ce11">
            <text:p>90620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5:120306:20</text:p>
          </table:table-cell>
          <table:covered-table-cell/>
          <table:table-cell office:value-type="float" office:value="55107" table:style-name="ce11">
            <text:p>55107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6:060002:33</text:p>
          </table:table-cell>
          <table:covered-table-cell/>
          <table:table-cell office:value-type="float" office:value="226058.46" table:style-name="ce11">
            <text:p>226058,4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6:110006:567</text:p>
          </table:table-cell>
          <table:covered-table-cell/>
          <table:table-cell office:value-type="float" office:value="350130.5" table:style-name="ce11">
            <text:p>350130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6:120001:290</text:p>
          </table:table-cell>
          <table:covered-table-cell/>
          <table:table-cell office:value-type="float" office:value="455162.4" table:style-name="ce11">
            <text:p>455162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6:150001:115</text:p>
          </table:table-cell>
          <table:covered-table-cell/>
          <table:table-cell office:value-type="float" office:value="752510" table:style-name="ce11">
            <text:p>75251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7:000000:1607</text:p>
          </table:table-cell>
          <table:covered-table-cell/>
          <table:table-cell office:value-type="float" office:value="459718.77" table:style-name="ce11">
            <text:p>459718,7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7:080007:151</text:p>
          </table:table-cell>
          <table:covered-table-cell/>
          <table:table-cell office:value-type="float" office:value="619041.99" table:style-name="ce11">
            <text:p>619041,9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7:080007:155</text:p>
          </table:table-cell>
          <table:covered-table-cell/>
          <table:table-cell office:value-type="float" office:value="375223.4" table:style-name="ce11">
            <text:p>375223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7:130006:522</text:p>
          </table:table-cell>
          <table:covered-table-cell/>
          <table:table-cell office:value-type="float" office:value="230598.9" table:style-name="ce11">
            <text:p>230598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8:050006:38</text:p>
          </table:table-cell>
          <table:covered-table-cell/>
          <table:table-cell office:value-type="float" office:value="92468.64" table:style-name="ce11">
            <text:p>92468,6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8:050009:388</text:p>
          </table:table-cell>
          <table:covered-table-cell/>
          <table:table-cell office:value-type="float" office:value="399509.96" table:style-name="ce11">
            <text:p>399509,9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8:050009:390</text:p>
          </table:table-cell>
          <table:covered-table-cell/>
          <table:table-cell office:value-type="float" office:value="1499733.9" table:style-name="ce11">
            <text:p>1499733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8:140119:58</text:p>
          </table:table-cell>
          <table:covered-table-cell/>
          <table:table-cell office:value-type="float" office:value="222726.65" table:style-name="ce11">
            <text:p>222726,6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8:140205:37</text:p>
          </table:table-cell>
          <table:covered-table-cell/>
          <table:table-cell office:value-type="float" office:value="223047.12" table:style-name="ce11">
            <text:p>223047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8:140218:25</text:p>
          </table:table-cell>
          <table:covered-table-cell/>
          <table:table-cell office:value-type="float" office:value="223688.06" table:style-name="ce11">
            <text:p>223688,0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8:140301:29</text:p>
          </table:table-cell>
          <table:covered-table-cell/>
          <table:table-cell office:value-type="float" office:value="289317.8" table:style-name="ce11">
            <text:p>289317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8:140401:1</text:p>
          </table:table-cell>
          <table:covered-table-cell/>
          <table:table-cell office:value-type="float" office:value="191961.53" table:style-name="ce11">
            <text:p>191961,5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8:140401:35</text:p>
          </table:table-cell>
          <table:covered-table-cell/>
          <table:table-cell office:value-type="float" office:value="193884.35" table:style-name="ce11">
            <text:p>193884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010005:363</text:p>
          </table:table-cell>
          <table:covered-table-cell/>
          <table:table-cell office:value-type="float" office:value="192121.08" table:style-name="ce11">
            <text:p>192121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050003:16</text:p>
          </table:table-cell>
          <table:covered-table-cell/>
          <table:table-cell office:value-type="float" office:value="46701.87" table:style-name="ce11">
            <text:p>46701,8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070002:446</text:p>
          </table:table-cell>
          <table:covered-table-cell/>
          <table:table-cell office:value-type="float" office:value="438000" table:style-name="ce11">
            <text:p>4380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090005:1270</text:p>
          </table:table-cell>
          <table:covered-table-cell/>
          <table:table-cell office:value-type="float" office:value="194808.19" table:style-name="ce11">
            <text:p>194808,1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9:100130:30</text:p>
          </table:table-cell>
          <table:covered-table-cell/>
          <table:table-cell office:value-type="float" office:value="655265.72" table:style-name="ce11">
            <text:p>655265,7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9:100234:104</text:p>
          </table:table-cell>
          <table:covered-table-cell/>
          <table:table-cell office:value-type="float" office:value="231058.87" table:style-name="ce11">
            <text:p>231058,8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9:100243:107</text:p>
          </table:table-cell>
          <table:covered-table-cell/>
          <table:table-cell office:value-type="float" office:value="268987.36" table:style-name="ce11">
            <text:p>268987,3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150007:190</text:p>
          </table:table-cell>
          <table:covered-table-cell/>
          <table:table-cell office:value-type="float" office:value="306034.8" table:style-name="ce11">
            <text:p>306034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150007:191</text:p>
          </table:table-cell>
          <table:covered-table-cell/>
          <table:table-cell office:value-type="float" office:value="426508.4" table:style-name="ce11">
            <text:p>426508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0:030105:570</text:p>
          </table:table-cell>
          <table:covered-table-cell/>
          <table:table-cell office:value-type="float" office:value="98362.9" table:style-name="ce11">
            <text:p>98362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0:030105:890</text:p>
          </table:table-cell>
          <table:covered-table-cell/>
          <table:table-cell office:value-type="float" office:value="104588.4" table:style-name="ce11">
            <text:p>104588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0:030106:1651</text:p>
          </table:table-cell>
          <table:covered-table-cell/>
          <table:table-cell office:value-type="float" office:value="80931.5" table:style-name="ce11">
            <text:p>80931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0:030106:433</text:p>
          </table:table-cell>
          <table:covered-table-cell/>
          <table:table-cell office:value-type="float" office:value="104588.4" table:style-name="ce11">
            <text:p>104588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0:030106:450</text:p>
          </table:table-cell>
          <table:covered-table-cell/>
          <table:table-cell office:value-type="float" office:value="159995.35" table:style-name="ce11">
            <text:p>159995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0:090107:1447</text:p>
          </table:table-cell>
          <table:covered-table-cell/>
          <table:table-cell office:value-type="float" office:value="164452.29" table:style-name="ce11">
            <text:p>164452,2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1:000000:2868</text:p>
          </table:table-cell>
          <table:covered-table-cell/>
          <table:table-cell office:value-type="float" office:value="329489.7" table:style-name="ce11">
            <text:p>329489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070001:884</text:p>
          </table:table-cell>
          <table:covered-table-cell/>
          <table:table-cell office:value-type="float" office:value="133064.4" table:style-name="ce11">
            <text:p>133064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1:070016:1026</text:p>
          </table:table-cell>
          <table:covered-table-cell/>
          <table:table-cell office:value-type="float" office:value="249824.35" table:style-name="ce11">
            <text:p>249824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070016:1028</text:p>
          </table:table-cell>
          <table:covered-table-cell/>
          <table:table-cell office:value-type="float" office:value="283856.15000000002" table:style-name="ce11">
            <text:p>283856,1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070016:1029</text:p>
          </table:table-cell>
          <table:covered-table-cell/>
          <table:table-cell office:value-type="float" office:value="280762.34999999998" table:style-name="ce11">
            <text:p>280762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070016:1030</text:p>
          </table:table-cell>
          <table:covered-table-cell/>
          <table:table-cell office:value-type="float" office:value="283392.08" table:style-name="ce11">
            <text:p>283392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070016:1031</text:p>
          </table:table-cell>
          <table:covered-table-cell/>
          <table:table-cell office:value-type="float" office:value="337378.89" table:style-name="ce11">
            <text:p>337378,8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70016:1032</text:p>
          </table:table-cell>
          <table:covered-table-cell/>
          <table:table-cell office:value-type="float" office:value="310153.45" table:style-name="ce11">
            <text:p>310153,4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070016:1033</text:p>
          </table:table-cell>
          <table:covered-table-cell/>
          <table:table-cell office:value-type="float" office:value="306904.96000000002" table:style-name="ce11">
            <text:p>306904,9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70016:1034</text:p>
          </table:table-cell>
          <table:covered-table-cell/>
          <table:table-cell office:value-type="float" office:value="413022.3" table:style-name="ce11">
            <text:p>413022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70016:1035</text:p>
          </table:table-cell>
          <table:covered-table-cell/>
          <table:table-cell office:value-type="float" office:value="264519.90000000002" table:style-name="ce11">
            <text:p>264519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070016:1039</text:p>
          </table:table-cell>
          <table:covered-table-cell/>
          <table:table-cell office:value-type="float" office:value="565856.02" table:style-name="ce11">
            <text:p>565856,0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070016:1040</text:p>
          </table:table-cell>
          <table:covered-table-cell/>
          <table:table-cell office:value-type="float" office:value="606075.42000000004" table:style-name="ce11">
            <text:p>606075,4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070016:1041</text:p>
          </table:table-cell>
          <table:covered-table-cell/>
          <table:table-cell office:value-type="float" office:value="301490.81" table:style-name="ce11">
            <text:p>301490,8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1:070016:1044</text:p>
          </table:table-cell>
          <table:covered-table-cell/>
          <table:table-cell office:value-type="float" office:value="363985.57" table:style-name="ce11">
            <text:p>363985,5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1:070016:1046</text:p>
          </table:table-cell>
          <table:covered-table-cell/>
          <table:table-cell office:value-type="float" office:value="363366.81" table:style-name="ce11">
            <text:p>363366,8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070016:1048</text:p>
          </table:table-cell>
          <table:covered-table-cell/>
          <table:table-cell office:value-type="float" office:value="319434.84999999998" table:style-name="ce11">
            <text:p>319434,8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070016:1049</text:p>
          </table:table-cell>
          <table:covered-table-cell/>
          <table:table-cell office:value-type="float" office:value="320981.75" table:style-name="ce11">
            <text:p>320981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070016:1053</text:p>
          </table:table-cell>
          <table:covered-table-cell/>
          <table:table-cell office:value-type="float" office:value="579623.43000000005" table:style-name="ce11">
            <text:p>579623,4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70016:1066</text:p>
          </table:table-cell>
          <table:covered-table-cell/>
          <table:table-cell office:value-type="float" office:value="364140.26" table:style-name="ce11">
            <text:p>364140,2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70016:107</text:p>
          </table:table-cell>
          <table:covered-table-cell/>
          <table:table-cell office:value-type="float" office:value="479229.62" table:style-name="ce11">
            <text:p>479229,6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070016:1072</text:p>
          </table:table-cell>
          <table:covered-table-cell/>
          <table:table-cell office:value-type="float" office:value="222598.91" table:style-name="ce11">
            <text:p>222598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070016:1074</text:p>
          </table:table-cell>
          <table:covered-table-cell/>
          <table:table-cell office:value-type="float" office:value="534144.56999999995" table:style-name="ce11">
            <text:p>534144,5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070016:1075</text:p>
          </table:table-cell>
          <table:covered-table-cell/>
          <table:table-cell office:value-type="float" office:value="442104.02" table:style-name="ce11">
            <text:p>442104,0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070016:1077</text:p>
          </table:table-cell>
          <table:covered-table-cell/>
          <table:table-cell office:value-type="float" office:value="187020.21" table:style-name="ce11">
            <text:p>187020,2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070016:1082</text:p>
          </table:table-cell>
          <table:covered-table-cell/>
          <table:table-cell office:value-type="float" office:value="773295.31" table:style-name="ce11">
            <text:p>773295,3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070016:1083</text:p>
          </table:table-cell>
          <table:covered-table-cell/>
          <table:table-cell office:value-type="float" office:value="342947.73" table:style-name="ce11">
            <text:p>342947,7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070016:1088</text:p>
          </table:table-cell>
          <table:covered-table-cell/>
          <table:table-cell office:value-type="float" office:value="412248.85" table:style-name="ce11">
            <text:p>412248,8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070016:1089</text:p>
          </table:table-cell>
          <table:covered-table-cell/>
          <table:table-cell office:value-type="float" office:value="132569.32999999999" table:style-name="ce11">
            <text:p>132569,3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070016:1091</text:p>
          </table:table-cell>
          <table:covered-table-cell/>
          <table:table-cell office:value-type="float" office:value="554873.03" table:style-name="ce11">
            <text:p>554873,0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070016:1107</text:p>
          </table:table-cell>
          <table:covered-table-cell/>
          <table:table-cell office:value-type="float" office:value="294375.07" table:style-name="ce11">
            <text:p>294375,0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070016:1113</text:p>
          </table:table-cell>
          <table:covered-table-cell/>
          <table:table-cell office:value-type="float" office:value="363521.5" table:style-name="ce11">
            <text:p>363521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070016:1122</text:p>
          </table:table-cell>
          <table:covered-table-cell/>
          <table:table-cell office:value-type="float" office:value="436689.87" table:style-name="ce11">
            <text:p>436689,8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070016:1125</text:p>
          </table:table-cell>
          <table:covered-table-cell/>
          <table:table-cell office:value-type="float" office:value="318042.64" table:style-name="ce11">
            <text:p>318042,6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70016:1128</text:p>
          </table:table-cell>
          <table:covered-table-cell/>
          <table:table-cell office:value-type="float" office:value="482632.8" table:style-name="ce11">
            <text:p>482632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70016:1130</text:p>
          </table:table-cell>
          <table:covered-table-cell/>
          <table:table-cell office:value-type="float" office:value="553944.89" table:style-name="ce11">
            <text:p>553944,8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70016:1132</text:p>
          </table:table-cell>
          <table:covered-table-cell/>
          <table:table-cell office:value-type="float" office:value="297004.79999999999" table:style-name="ce11">
            <text:p>297004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70016:1135</text:p>
          </table:table-cell>
          <table:covered-table-cell/>
          <table:table-cell office:value-type="float" office:value="491604.82" table:style-name="ce11">
            <text:p>491604,8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70016:1136</text:p>
          </table:table-cell>
          <table:covered-table-cell/>
          <table:table-cell office:value-type="float" office:value="375742.01" table:style-name="ce11">
            <text:p>375742,0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70016:1137</text:p>
          </table:table-cell>
          <table:covered-table-cell/>
          <table:table-cell office:value-type="float" office:value="519139.64" table:style-name="ce11">
            <text:p>519139,6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70016:1138</text:p>
          </table:table-cell>
          <table:covered-table-cell/>
          <table:table-cell office:value-type="float" office:value="324849" table:style-name="ce11">
            <text:p>324849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70016:114</text:p>
          </table:table-cell>
          <table:covered-table-cell/>
          <table:table-cell office:value-type="float" office:value="354394.79" table:style-name="ce11">
            <text:p>354394,7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070016:1140</text:p>
          </table:table-cell>
          <table:covered-table-cell/>
          <table:table-cell office:value-type="float" office:value="361974.6" table:style-name="ce11">
            <text:p>361974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070016:1147</text:p>
          </table:table-cell>
          <table:covered-table-cell/>
          <table:table-cell office:value-type="float" office:value="241471.09" table:style-name="ce11">
            <text:p>241471,0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070016:1149</text:p>
          </table:table-cell>
          <table:covered-table-cell/>
          <table:table-cell office:value-type="float" office:value="302418.95" table:style-name="ce11">
            <text:p>302418,9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070016:1150</text:p>
          </table:table-cell>
          <table:covered-table-cell/>
          <table:table-cell office:value-type="float" office:value="382238.99" table:style-name="ce11">
            <text:p>382238,9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070016:1154</text:p>
          </table:table-cell>
          <table:covered-table-cell/>
          <table:table-cell office:value-type="float" office:value="223576.4" table:style-name="ce11">
            <text:p>223576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070016:1159</text:p>
          </table:table-cell>
          <table:covered-table-cell/>
          <table:table-cell office:value-type="float" office:value="317423.88" table:style-name="ce11">
            <text:p>317423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070016:117</text:p>
          </table:table-cell>
          <table:covered-table-cell/>
          <table:table-cell office:value-type="float" office:value="288187.46999999997" table:style-name="ce11">
            <text:p>288187,4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70016:1180</text:p>
          </table:table-cell>
          <table:covered-table-cell/>
          <table:table-cell office:value-type="float" office:value="71002.710000000006" table:style-name="ce11">
            <text:p>71002,7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70016:1184</text:p>
          </table:table-cell>
          <table:covered-table-cell/>
          <table:table-cell office:value-type="float" office:value="435142.97" table:style-name="ce11">
            <text:p>435142,9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70016:1191</text:p>
          </table:table-cell>
          <table:covered-table-cell/>
          <table:table-cell office:value-type="float" office:value="608859.84" table:style-name="ce11">
            <text:p>608859,8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70016:1193</text:p>
          </table:table-cell>
          <table:covered-table-cell/>
          <table:table-cell office:value-type="float" office:value="469948.22" table:style-name="ce11">
            <text:p>469948,2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70016:1199</text:p>
          </table:table-cell>
          <table:covered-table-cell/>
          <table:table-cell office:value-type="float" office:value="312937.87" table:style-name="ce11">
            <text:p>312937,8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70016:120</text:p>
          </table:table-cell>
          <table:covered-table-cell/>
          <table:table-cell office:value-type="float" office:value="354704.17" table:style-name="ce11">
            <text:p>354704,1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70016:123</text:p>
          </table:table-cell>
          <table:covered-table-cell/>
          <table:table-cell office:value-type="float" office:value="334285.09000000003" table:style-name="ce11">
            <text:p>334285,0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70016:13</text:p>
          </table:table-cell>
          <table:covered-table-cell/>
          <table:table-cell office:value-type="float" office:value="312009.73" table:style-name="ce11">
            <text:p>312009,7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70016:136</text:p>
          </table:table-cell>
          <table:covered-table-cell/>
          <table:table-cell office:value-type="float" office:value="377134.22" table:style-name="ce11">
            <text:p>377134,2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70016:139</text:p>
          </table:table-cell>
          <table:covered-table-cell/>
          <table:table-cell office:value-type="float" office:value="458965.23" table:style-name="ce11">
            <text:p>458965,2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70016:145</text:p>
          </table:table-cell>
          <table:covered-table-cell/>
          <table:table-cell office:value-type="float" office:value="181451.37" table:style-name="ce11">
            <text:p>181451,3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70016:146</text:p>
          </table:table-cell>
          <table:covered-table-cell/>
          <table:table-cell office:value-type="float" office:value="357333.9" table:style-name="ce11">
            <text:p>357333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070016:1740</text:p>
          </table:table-cell>
          <table:covered-table-cell/>
          <table:table-cell office:value-type="float" office:value="437927.39" table:style-name="ce11">
            <text:p>437927,3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070016:1741</text:p>
          </table:table-cell>
          <table:covered-table-cell/>
          <table:table-cell office:value-type="float" office:value="281535.8" table:style-name="ce11">
            <text:p>281535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070016:1756</text:p>
          </table:table-cell>
          <table:covered-table-cell/>
          <table:table-cell office:value-type="float" office:value="340936.76" table:style-name="ce11">
            <text:p>340936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070016:1788</text:p>
          </table:table-cell>
          <table:covered-table-cell/>
          <table:table-cell office:value-type="float" office:value="252918.15" table:style-name="ce11">
            <text:p>252918,1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070016:1789</text:p>
          </table:table-cell>
          <table:covered-table-cell/>
          <table:table-cell office:value-type="float" office:value="309070.62" table:style-name="ce11">
            <text:p>309070,6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70016:182</text:p>
          </table:table-cell>
          <table:covered-table-cell/>
          <table:table-cell office:value-type="float" office:value="135353.75" table:style-name="ce11">
            <text:p>135353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70016:185</text:p>
          </table:table-cell>
          <table:covered-table-cell/>
          <table:table-cell office:value-type="float" office:value="579468.74" table:style-name="ce11">
            <text:p>579468,7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70016:187</text:p>
          </table:table-cell>
          <table:covered-table-cell/>
          <table:table-cell office:value-type="float" office:value="83223.22" table:style-name="ce11">
            <text:p>83223,2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70016:188</text:p>
          </table:table-cell>
          <table:covered-table-cell/>
          <table:table-cell office:value-type="float" office:value="219505.11" table:style-name="ce11">
            <text:p>219505,1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70016:1915</text:p>
          </table:table-cell>
          <table:covered-table-cell/>
          <table:table-cell office:value-type="float" office:value="326859.96999999997" table:style-name="ce11">
            <text:p>326859,9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70016:193</text:p>
          </table:table-cell>
          <table:covered-table-cell/>
          <table:table-cell office:value-type="float" office:value="317114.5" table:style-name="ce11">
            <text:p>317114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70016:1969</text:p>
          </table:table-cell>
          <table:covered-table-cell/>
          <table:table-cell office:value-type="float" office:value="654338.69999999995" table:style-name="ce11">
            <text:p>654338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70016:2</text:p>
          </table:table-cell>
          <table:covered-table-cell/>
          <table:table-cell office:value-type="float" office:value="488665.71" table:style-name="ce11">
            <text:p>488665,7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70016:2037</text:p>
          </table:table-cell>
          <table:covered-table-cell/>
          <table:table-cell office:value-type="float" office:value="575292.11" table:style-name="ce11">
            <text:p>575292,1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70016:213</text:p>
          </table:table-cell>
          <table:covered-table-cell/>
          <table:table-cell office:value-type="float" office:value="391365.7" table:style-name="ce11">
            <text:p>391365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70016:2286</text:p>
          </table:table-cell>
          <table:covered-table-cell/>
          <table:table-cell office:value-type="float" office:value="154690" table:style-name="ce11">
            <text:p>15469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070016:2289</text:p>
          </table:table-cell>
          <table:covered-table-cell/>
          <table:table-cell office:value-type="float" office:value="672901.5" table:style-name="ce11">
            <text:p>672901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70016:23</text:p>
          </table:table-cell>
          <table:covered-table-cell/>
          <table:table-cell office:value-type="float" office:value="286949.95" table:style-name="ce11">
            <text:p>286949,9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70016:2305</text:p>
          </table:table-cell>
          <table:covered-table-cell/>
          <table:table-cell office:value-type="float" office:value="147264.88" table:style-name="ce11">
            <text:p>147264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070016:2307</text:p>
          </table:table-cell>
          <table:covered-table-cell/>
          <table:table-cell office:value-type="float" office:value="262818.31" table:style-name="ce11">
            <text:p>262818,3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070016:2320</text:p>
          </table:table-cell>
          <table:covered-table-cell/>
          <table:table-cell office:value-type="float" office:value="523935.03" table:style-name="ce11">
            <text:p>523935,0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70016:2332</text:p>
          </table:table-cell>
          <table:covered-table-cell/>
          <table:table-cell office:value-type="float" office:value="294839.14" table:style-name="ce11">
            <text:p>294839,1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070016:25</text:p>
          </table:table-cell>
          <table:covered-table-cell/>
          <table:table-cell office:value-type="float" office:value="168766.79" table:style-name="ce11">
            <text:p>168766,7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070016:26</text:p>
          </table:table-cell>
          <table:covered-table-cell/>
          <table:table-cell office:value-type="float" office:value="319744.23" table:style-name="ce11">
            <text:p>319744,2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070016:28</text:p>
          </table:table-cell>
          <table:covered-table-cell/>
          <table:table-cell office:value-type="float" office:value="183926.41" table:style-name="ce11">
            <text:p>183926,4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070016:319</text:p>
          </table:table-cell>
          <table:covered-table-cell/>
          <table:table-cell office:value-type="float" office:value="681718.83" table:style-name="ce11">
            <text:p>681718,8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70016:333</text:p>
          </table:table-cell>
          <table:covered-table-cell/>
          <table:table-cell office:value-type="float" office:value="630980.51" table:style-name="ce11">
            <text:p>630980,5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070016:34</text:p>
          </table:table-cell>
          <table:covered-table-cell/>
          <table:table-cell office:value-type="float" office:value="466235.66" table:style-name="ce11">
            <text:p>466235,6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070016:360</text:p>
          </table:table-cell>
          <table:covered-table-cell/>
          <table:table-cell office:value-type="float" office:value="725186.72" table:style-name="ce11">
            <text:p>725186,7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070016:4</text:p>
          </table:table-cell>
          <table:covered-table-cell/>
          <table:table-cell office:value-type="float" office:value="343721.18" table:style-name="ce11">
            <text:p>343721,1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070016:40</text:p>
          </table:table-cell>
          <table:covered-table-cell/>
          <table:table-cell office:value-type="float" office:value="466545.04" table:style-name="ce11">
            <text:p>466545,0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070016:43</text:p>
          </table:table-cell>
          <table:covered-table-cell/>
          <table:table-cell office:value-type="float" office:value="437463.32" table:style-name="ce11">
            <text:p>437463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070016:44</text:p>
          </table:table-cell>
          <table:covered-table-cell/>
          <table:table-cell office:value-type="float" office:value="403431.52" table:style-name="ce11">
            <text:p>403431,5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070016:47</text:p>
          </table:table-cell>
          <table:covered-table-cell/>
          <table:table-cell office:value-type="float" office:value="306440.89" table:style-name="ce11">
            <text:p>306440,8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070016:48</text:p>
          </table:table-cell>
          <table:covered-table-cell/>
          <table:table-cell office:value-type="float" office:value="442104.02" table:style-name="ce11">
            <text:p>442104,0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070016:489</text:p>
          </table:table-cell>
          <table:covered-table-cell/>
          <table:table-cell office:value-type="float" office:value="165982.37" table:style-name="ce11">
            <text:p>165982,3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070016:507</text:p>
          </table:table-cell>
          <table:covered-table-cell/>
          <table:table-cell office:value-type="float" office:value="639952.53" table:style-name="ce11">
            <text:p>639952,5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070016:51</text:p>
          </table:table-cell>
          <table:covered-table-cell/>
          <table:table-cell office:value-type="float" office:value="358571.42" table:style-name="ce11">
            <text:p>358571,4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070016:52</text:p>
          </table:table-cell>
          <table:covered-table-cell/>
          <table:table-cell office:value-type="float" office:value="545127.56000000006" table:style-name="ce11">
            <text:p>545127,5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070016:53</text:p>
          </table:table-cell>
          <table:covered-table-cell/>
          <table:table-cell office:value-type="float" office:value="345422.77" table:style-name="ce11">
            <text:p>345422,7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070016:534</text:p>
          </table:table-cell>
          <table:covered-table-cell/>
          <table:table-cell office:value-type="float" office:value="215637.86" table:style-name="ce11">
            <text:p>215637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070016:55</text:p>
          </table:table-cell>
          <table:covered-table-cell/>
          <table:table-cell office:value-type="float" office:value="385796.86" table:style-name="ce11">
            <text:p>385796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070016:578</text:p>
          </table:table-cell>
          <table:covered-table-cell/>
          <table:table-cell office:value-type="float" office:value="533371.12" table:style-name="ce11">
            <text:p>533371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070016:589</text:p>
          </table:table-cell>
          <table:covered-table-cell/>
          <table:table-cell office:value-type="float" office:value="518520.88" table:style-name="ce11">
            <text:p>518520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1:070016:603</text:p>
          </table:table-cell>
          <table:covered-table-cell/>
          <table:table-cell office:value-type="float" office:value="493925.17" table:style-name="ce11">
            <text:p>493925,1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1:070016:616</text:p>
          </table:table-cell>
          <table:covered-table-cell/>
          <table:table-cell office:value-type="float" office:value="165672.99" table:style-name="ce11">
            <text:p>165672,9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1:070016:651</text:p>
          </table:table-cell>
          <table:covered-table-cell/>
          <table:table-cell office:value-type="float" office:value="480312.45" table:style-name="ce11">
            <text:p>480312,4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1:070016:652</text:p>
          </table:table-cell>
          <table:covered-table-cell/>
          <table:table-cell office:value-type="float" office:value="484179.7" table:style-name="ce11">
            <text:p>484179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1:070016:656</text:p>
          </table:table-cell>
          <table:covered-table-cell/>
          <table:table-cell office:value-type="float" office:value="301026.74" table:style-name="ce11">
            <text:p>301026,7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1:070016:675</text:p>
          </table:table-cell>
          <table:covered-table-cell/>
          <table:table-cell office:value-type="float" office:value="273955.99" table:style-name="ce11">
            <text:p>273955,9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070016:676</text:p>
          </table:table-cell>
          <table:covered-table-cell/>
          <table:table-cell office:value-type="float" office:value="277049.78999999998" table:style-name="ce11">
            <text:p>277049,7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1:070016:677</text:p>
          </table:table-cell>
          <table:covered-table-cell/>
          <table:table-cell office:value-type="float" office:value="317733.26" table:style-name="ce11">
            <text:p>317733,2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1:070016:678</text:p>
          </table:table-cell>
          <table:covered-table-cell/>
          <table:table-cell office:value-type="float" office:value="352693.2" table:style-name="ce11">
            <text:p>352693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1:070016:679</text:p>
          </table:table-cell>
          <table:covered-table-cell/>
          <table:table-cell office:value-type="float" office:value="316805.12" table:style-name="ce11">
            <text:p>316805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1:070016:681</text:p>
          </table:table-cell>
          <table:covered-table-cell/>
          <table:table-cell office:value-type="float" office:value="353311.96" table:style-name="ce11">
            <text:p>353311,9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1:070016:683</text:p>
          </table:table-cell>
          <table:covered-table-cell/>
          <table:table-cell office:value-type="float" office:value="274729.44" table:style-name="ce11">
            <text:p>274729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070016:684</text:p>
          </table:table-cell>
          <table:covered-table-cell/>
          <table:table-cell office:value-type="float" office:value="371101.31" table:style-name="ce11">
            <text:p>371101,3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070016:685</text:p>
          </table:table-cell>
          <table:covered-table-cell/>
          <table:table-cell office:value-type="float" office:value="492223.58" table:style-name="ce11">
            <text:p>492223,5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070016:686</text:p>
          </table:table-cell>
          <table:covered-table-cell/>
          <table:table-cell office:value-type="float" office:value="296540.73" table:style-name="ce11">
            <text:p>296540,7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70016:687</text:p>
          </table:table-cell>
          <table:covered-table-cell/>
          <table:table-cell office:value-type="float" office:value="301645.5" table:style-name="ce11">
            <text:p>301645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070016:688</text:p>
          </table:table-cell>
          <table:covered-table-cell/>
          <table:table-cell office:value-type="float" office:value="395851.71" table:style-name="ce11">
            <text:p>395851,7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1:070016:690</text:p>
          </table:table-cell>
          <table:covered-table-cell/>
          <table:table-cell office:value-type="float" office:value="290817.2" table:style-name="ce11">
            <text:p>290817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070016:691</text:p>
          </table:table-cell>
          <table:covered-table-cell/>
          <table:table-cell office:value-type="float" office:value="523006.89" table:style-name="ce11">
            <text:p>523006,8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070016:692</text:p>
          </table:table-cell>
          <table:covered-table-cell/>
          <table:table-cell office:value-type="float" office:value="152524.34" table:style-name="ce11">
            <text:p>152524,3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1:070016:694</text:p>
          </table:table-cell>
          <table:covered-table-cell/>
          <table:table-cell office:value-type="float" office:value="222598.91" table:style-name="ce11">
            <text:p>222598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1:070016:695</text:p>
          </table:table-cell>
          <table:covered-table-cell/>
          <table:table-cell office:value-type="float" office:value="570496.72" table:style-name="ce11">
            <text:p>570496,7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1:070016:698</text:p>
          </table:table-cell>
          <table:covered-table-cell/>
          <table:table-cell office:value-type="float" office:value="351765.06" table:style-name="ce11">
            <text:p>351765,0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1:070016:7</text:p>
          </table:table-cell>
          <table:covered-table-cell/>
          <table:table-cell office:value-type="float" office:value="240366.8" table:style-name="ce11">
            <text:p>240366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1:070016:70</text:p>
          </table:table-cell>
          <table:covered-table-cell/>
          <table:table-cell office:value-type="float" office:value="273491.92" table:style-name="ce11">
            <text:p>273491,9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1:070016:702</text:p>
          </table:table-cell>
          <table:covered-table-cell/>
          <table:table-cell office:value-type="float" office:value="271480.95" table:style-name="ce11">
            <text:p>271480,9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070016:704</text:p>
          </table:table-cell>
          <table:covered-table-cell/>
          <table:table-cell office:value-type="float" office:value="343411.8" table:style-name="ce11">
            <text:p>343411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070016:712</text:p>
          </table:table-cell>
          <table:covered-table-cell/>
          <table:table-cell office:value-type="float" office:value="230333.41" table:style-name="ce11">
            <text:p>230333,4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1:070016:713</text:p>
          </table:table-cell>
          <table:covered-table-cell/>
          <table:table-cell office:value-type="float" office:value="332119.43" table:style-name="ce11">
            <text:p>332119,4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1:070016:714</text:p>
          </table:table-cell>
          <table:covered-table-cell/>
          <table:table-cell office:value-type="float" office:value="286021.81" table:style-name="ce11">
            <text:p>286021,8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1:070016:72</text:p>
          </table:table-cell>
          <table:covered-table-cell/>
          <table:table-cell office:value-type="float" office:value="293292.24" table:style-name="ce11">
            <text:p>293292,2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1:070016:720</text:p>
          </table:table-cell>
          <table:covered-table-cell/>
          <table:table-cell office:value-type="float" office:value="225073.95" table:style-name="ce11">
            <text:p>225073,9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1:070016:721</text:p>
          </table:table-cell>
          <table:covered-table-cell/>
          <table:table-cell office:value-type="float" office:value="606230.11" table:style-name="ce11">
            <text:p>606230,1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070016:722</text:p>
          </table:table-cell>
          <table:covered-table-cell/>
          <table:table-cell office:value-type="float" office:value="229405.27" table:style-name="ce11">
            <text:p>229405,2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070016:723</text:p>
          </table:table-cell>
          <table:covered-table-cell/>
          <table:table-cell office:value-type="float" office:value="281690.49" table:style-name="ce11">
            <text:p>281690,4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1:070016:725</text:p>
          </table:table-cell>
          <table:covered-table-cell/>
          <table:table-cell office:value-type="float" office:value="363521.5" table:style-name="ce11">
            <text:p>363521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1:070016:726</text:p>
          </table:table-cell>
          <table:covered-table-cell/>
          <table:table-cell office:value-type="float" office:value="145253.91" table:style-name="ce11">
            <text:p>145253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1:070016:727</text:p>
          </table:table-cell>
          <table:covered-table-cell/>
          <table:table-cell office:value-type="float" office:value="385487.48" table:style-name="ce11">
            <text:p>385487,4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070016:731</text:p>
          </table:table-cell>
          <table:covered-table-cell/>
          <table:table-cell office:value-type="float" office:value="338771.1" table:style-name="ce11">
            <text:p>338771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070016:734</text:p>
          </table:table-cell>
          <table:covered-table-cell/>
          <table:table-cell office:value-type="float" office:value="332738.19" table:style-name="ce11">
            <text:p>332738,1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1:070016:741</text:p>
          </table:table-cell>
          <table:covered-table-cell/>
          <table:table-cell office:value-type="float" office:value="116326.88" table:style-name="ce11">
            <text:p>116326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1:070016:744</text:p>
          </table:table-cell>
          <table:covered-table-cell/>
          <table:table-cell office:value-type="float" office:value="203107.97" table:style-name="ce11">
            <text:p>203107,9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1:070016:754</text:p>
          </table:table-cell>
          <table:covered-table-cell/>
          <table:table-cell office:value-type="float" office:value="429883.51" table:style-name="ce11">
            <text:p>429883,5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1:070016:755</text:p>
          </table:table-cell>
          <table:covered-table-cell/>
          <table:table-cell office:value-type="float" office:value="515736.46" table:style-name="ce11">
            <text:p>515736,4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1:070016:756</text:p>
          </table:table-cell>
          <table:covered-table-cell/>
          <table:table-cell office:value-type="float" office:value="414414.51" table:style-name="ce11">
            <text:p>414414,5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1:070016:757</text:p>
          </table:table-cell>
          <table:covered-table-cell/>
          <table:table-cell office:value-type="float" office:value="795415.98" table:style-name="ce11">
            <text:p>795415,9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1:070016:76</text:p>
          </table:table-cell>
          <table:covered-table-cell/>
          <table:table-cell office:value-type="float" office:value="326859.96999999997" table:style-name="ce11">
            <text:p>326859,9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1:070016:761</text:p>
          </table:table-cell>
          <table:covered-table-cell/>
          <table:table-cell office:value-type="float" office:value="460357.44" table:style-name="ce11">
            <text:p>460357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1:070016:77</text:p>
          </table:table-cell>
          <table:covered-table-cell/>
          <table:table-cell office:value-type="float" office:value="992645.73" table:style-name="ce11">
            <text:p>992645,7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1:070016:773</text:p>
          </table:table-cell>
          <table:covered-table-cell/>
          <table:table-cell office:value-type="float" office:value="249824.35" table:style-name="ce11">
            <text:p>249824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1:070016:775</text:p>
          </table:table-cell>
          <table:covered-table-cell/>
          <table:table-cell office:value-type="float" office:value="468401.32" table:style-name="ce11">
            <text:p>468401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1:070016:776</text:p>
          </table:table-cell>
          <table:covered-table-cell/>
          <table:table-cell office:value-type="float" office:value="189340.56" table:style-name="ce11">
            <text:p>189340,5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1:070016:783</text:p>
          </table:table-cell>
          <table:covered-table-cell/>
          <table:table-cell office:value-type="float" office:value="418591.14" table:style-name="ce11">
            <text:p>418591,1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1:070016:833</text:p>
          </table:table-cell>
          <table:covered-table-cell/>
          <table:table-cell office:value-type="float" office:value="319744.23" table:style-name="ce11">
            <text:p>319744,2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1:070016:834</text:p>
          </table:table-cell>
          <table:covered-table-cell/>
          <table:table-cell office:value-type="float" office:value="289424.99" table:style-name="ce11">
            <text:p>289424,9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1:070016:835</text:p>
          </table:table-cell>
          <table:covered-table-cell/>
          <table:table-cell office:value-type="float" office:value="381774.92" table:style-name="ce11">
            <text:p>381774,9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1:070016:836</text:p>
          </table:table-cell>
          <table:covered-table-cell/>
          <table:table-cell office:value-type="float" office:value="237603.84" table:style-name="ce11">
            <text:p>237603,8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1:070016:839</text:p>
          </table:table-cell>
          <table:covered-table-cell/>
          <table:table-cell office:value-type="float" office:value="486500.05" table:style-name="ce11">
            <text:p>486500,0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1:070016:840</text:p>
          </table:table-cell>
          <table:covered-table-cell/>
          <table:table-cell office:value-type="float" office:value="468556.01" table:style-name="ce11">
            <text:p>468556,0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1:070016:845</text:p>
          </table:table-cell>
          <table:covered-table-cell/>
          <table:table-cell office:value-type="float" office:value="372802.9" table:style-name="ce11">
            <text:p>372802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1:070016:847</text:p>
          </table:table-cell>
          <table:covered-table-cell/>
          <table:table-cell office:value-type="float" office:value="446435.34" table:style-name="ce11">
            <text:p>446435,3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1:070016:848</text:p>
          </table:table-cell>
          <table:covered-table-cell/>
          <table:table-cell office:value-type="float" office:value="390746.94" table:style-name="ce11">
            <text:p>390746,9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1:070016:850</text:p>
          </table:table-cell>
          <table:covered-table-cell/>
          <table:table-cell office:value-type="float" office:value="692547.13" table:style-name="ce11">
            <text:p>692547,1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1:070016:851</text:p>
          </table:table-cell>
          <table:covered-table-cell/>
          <table:table-cell office:value-type="float" office:value="262044.86" table:style-name="ce11">
            <text:p>262044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1:070016:852</text:p>
          </table:table-cell>
          <table:covered-table-cell/>
          <table:table-cell office:value-type="float" office:value="293601.62" table:style-name="ce11">
            <text:p>293601,6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1:070016:853</text:p>
          </table:table-cell>
          <table:covered-table-cell/>
          <table:table-cell office:value-type="float" office:value="362283.98" table:style-name="ce11">
            <text:p>362283,9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1:070016:854</text:p>
          </table:table-cell>
          <table:covered-table-cell/>
          <table:table-cell office:value-type="float" office:value="185628" table:style-name="ce11">
            <text:p>185628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1:070016:855</text:p>
          </table:table-cell>
          <table:covered-table-cell/>
          <table:table-cell office:value-type="float" office:value="235592.87" table:style-name="ce11">
            <text:p>235592,8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1:070016:859</text:p>
          </table:table-cell>
          <table:covered-table-cell/>
          <table:table-cell office:value-type="float" office:value="314330.08" table:style-name="ce11">
            <text:p>314330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1:070016:860</text:p>
          </table:table-cell>
          <table:covered-table-cell/>
          <table:table-cell office:value-type="float" office:value="401420.55" table:style-name="ce11">
            <text:p>401420,5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1:070016:875</text:p>
          </table:table-cell>
          <table:covered-table-cell/>
          <table:table-cell office:value-type="float" office:value="374195.11" table:style-name="ce11">
            <text:p>374195,1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1:070016:879</text:p>
          </table:table-cell>
          <table:covered-table-cell/>
          <table:table-cell office:value-type="float" office:value="284320.21999999997" table:style-name="ce11">
            <text:p>284320,2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1:070016:880</text:p>
          </table:table-cell>
          <table:covered-table-cell/>
          <table:table-cell office:value-type="float" office:value="182843.58" table:style-name="ce11">
            <text:p>182843,5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1:070016:882</text:p>
          </table:table-cell>
          <table:covered-table-cell/>
          <table:table-cell office:value-type="float" office:value="339389.86" table:style-name="ce11">
            <text:p>339389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1:070016:884</text:p>
          </table:table-cell>
          <table:covered-table-cell/>
          <table:table-cell office:value-type="float" office:value="302109.57" table:style-name="ce11">
            <text:p>302109,5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1:070016:895</text:p>
          </table:table-cell>
          <table:covered-table-cell/>
          <table:table-cell office:value-type="float" office:value="236056.94" table:style-name="ce11">
            <text:p>236056,9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1:070016:898</text:p>
          </table:table-cell>
          <table:covered-table-cell/>
          <table:table-cell office:value-type="float" office:value="329025.63" table:style-name="ce11">
            <text:p>329025,6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1:070016:90</text:p>
          </table:table-cell>
          <table:covered-table-cell/>
          <table:table-cell office:value-type="float" office:value="292054.71999999997" table:style-name="ce11">
            <text:p>292054,7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1:070016:901</text:p>
          </table:table-cell>
          <table:covered-table-cell/>
          <table:table-cell office:value-type="float" office:value="377288.91" table:style-name="ce11">
            <text:p>377288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1:070016:902</text:p>
          </table:table-cell>
          <table:covered-table-cell/>
          <table:table-cell office:value-type="float" office:value="398945.51" table:style-name="ce11">
            <text:p>398945,5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1:070016:903</text:p>
          </table:table-cell>
          <table:covered-table-cell/>
          <table:table-cell office:value-type="float" office:value="259415.13" table:style-name="ce11">
            <text:p>259415,1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1:070016:905</text:p>
          </table:table-cell>
          <table:covered-table-cell/>
          <table:table-cell office:value-type="float" office:value="265293.34999999998" table:style-name="ce11">
            <text:p>265293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1:070016:906</text:p>
          </table:table-cell>
          <table:covered-table-cell/>
          <table:table-cell office:value-type="float" office:value="247194.62" table:style-name="ce11">
            <text:p>247194,6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1:070016:907</text:p>
          </table:table-cell>
          <table:covered-table-cell/>
          <table:table-cell office:value-type="float" office:value="206047.08" table:style-name="ce11">
            <text:p>206047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1:070016:91</text:p>
          </table:table-cell>
          <table:covered-table-cell/>
          <table:table-cell office:value-type="float" office:value="496554.9" table:style-name="ce11">
            <text:p>496554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1:070016:911</text:p>
          </table:table-cell>
          <table:covered-table-cell/>
          <table:table-cell office:value-type="float" office:value="328716.25" table:style-name="ce11">
            <text:p>328716,2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1:070016:915</text:p>
          </table:table-cell>
          <table:covered-table-cell/>
          <table:table-cell office:value-type="float" office:value="317114.5" table:style-name="ce11">
            <text:p>317114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1:070016:93</text:p>
          </table:table-cell>
          <table:covered-table-cell/>
          <table:table-cell office:value-type="float" office:value="434060.14" table:style-name="ce11">
            <text:p>434060,1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1:070016:94</text:p>
          </table:table-cell>
          <table:covered-table-cell/>
          <table:table-cell office:value-type="float" office:value="302728.33" table:style-name="ce11">
            <text:p>302728,3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1:070016:949</text:p>
          </table:table-cell>
          <table:covered-table-cell/>
          <table:table-cell office:value-type="float" office:value="197539.13" table:style-name="ce11">
            <text:p>197539,1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1:070016:95</text:p>
          </table:table-cell>
          <table:covered-table-cell/>
          <table:table-cell office:value-type="float" office:value="454015.15" table:style-name="ce11">
            <text:p>454015,1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1:070016:950</text:p>
          </table:table-cell>
          <table:covered-table-cell/>
          <table:table-cell office:value-type="float" office:value="113078.39" table:style-name="ce11">
            <text:p>113078,3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1:070016:951</text:p>
          </table:table-cell>
          <table:covered-table-cell/>
          <table:table-cell office:value-type="float" office:value="201870.45" table:style-name="ce11">
            <text:p>201870,4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1:070016:952</text:p>
          </table:table-cell>
          <table:covered-table-cell/>
          <table:table-cell office:value-type="float" office:value="219814.49" table:style-name="ce11">
            <text:p>219814,4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1:070016:954</text:p>
          </table:table-cell>
          <table:covered-table-cell/>
          <table:table-cell office:value-type="float" office:value="747462.08" table:style-name="ce11">
            <text:p>747462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1:070016:955</text:p>
          </table:table-cell>
          <table:covered-table-cell/>
          <table:table-cell office:value-type="float" office:value="193981.26" table:style-name="ce11">
            <text:p>193981,2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1:070016:957</text:p>
          </table:table-cell>
          <table:covered-table-cell/>
          <table:table-cell office:value-type="float" office:value="206047.08" table:style-name="ce11">
            <text:p>206047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1:070016:958</text:p>
          </table:table-cell>
          <table:covered-table-cell/>
          <table:table-cell office:value-type="float" office:value="438855.53" table:style-name="ce11">
            <text:p>438855,5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1:070016:961</text:p>
          </table:table-cell>
          <table:covered-table-cell/>
          <table:table-cell office:value-type="float" office:value="334594.46999999997" table:style-name="ce11">
            <text:p>334594,4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1:070016:962</text:p>
          </table:table-cell>
          <table:covered-table-cell/>
          <table:table-cell office:value-type="float" office:value="400801.79" table:style-name="ce11">
            <text:p>400801,7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1:070016:963</text:p>
          </table:table-cell>
          <table:covered-table-cell/>
          <table:table-cell office:value-type="float" office:value="306131.51" table:style-name="ce11">
            <text:p>306131,5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1:070016:967</text:p>
          </table:table-cell>
          <table:covered-table-cell/>
          <table:table-cell office:value-type="float" office:value="228941.2" table:style-name="ce11">
            <text:p>228941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1:070016:968</text:p>
          </table:table-cell>
          <table:covered-table-cell/>
          <table:table-cell office:value-type="float" office:value="545127.56000000006" table:style-name="ce11">
            <text:p>545127,5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1:070016:969</text:p>
          </table:table-cell>
          <table:covered-table-cell/>
          <table:table-cell office:value-type="float" office:value="410547.26" table:style-name="ce11">
            <text:p>410547,2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1:070016:97</text:p>
          </table:table-cell>
          <table:covered-table-cell/>
          <table:table-cell office:value-type="float" office:value="289579.68" table:style-name="ce11">
            <text:p>289579,6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1:070016:970</text:p>
          </table:table-cell>
          <table:covered-table-cell/>
          <table:table-cell office:value-type="float" office:value="224609.88" table:style-name="ce11">
            <text:p>224609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1:070016:973</text:p>
          </table:table-cell>
          <table:covered-table-cell/>
          <table:table-cell office:value-type="float" office:value="372184.14" table:style-name="ce11">
            <text:p>372184,1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1:070016:974</text:p>
          </table:table-cell>
          <table:covered-table-cell/>
          <table:table-cell office:value-type="float" office:value="382084.3" table:style-name="ce11">
            <text:p>382084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1:070016:975</text:p>
          </table:table-cell>
          <table:covered-table-cell/>
          <table:table-cell office:value-type="float" office:value="522388.13" table:style-name="ce11">
            <text:p>522388,1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1:070016:991</text:p>
          </table:table-cell>
          <table:covered-table-cell/>
          <table:table-cell office:value-type="float" office:value="589523.59" table:style-name="ce11">
            <text:p>589523,5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1:070016:992</text:p>
          </table:table-cell>
          <table:covered-table-cell/>
          <table:table-cell office:value-type="float" office:value="205428.32" table:style-name="ce11">
            <text:p>205428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1:070016:994</text:p>
          </table:table-cell>
          <table:covered-table-cell/>
          <table:table-cell office:value-type="float" office:value="193517.19" table:style-name="ce11">
            <text:p>193517,1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1:070016:995</text:p>
          </table:table-cell>
          <table:covered-table-cell/>
          <table:table-cell office:value-type="float" office:value="202798.59" table:style-name="ce11">
            <text:p>202798,5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1:070016:996</text:p>
          </table:table-cell>
          <table:covered-table-cell/>
          <table:table-cell office:value-type="float" office:value="192589.05" table:style-name="ce11">
            <text:p>192589,0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1:070032:159</text:p>
          </table:table-cell>
          <table:covered-table-cell/>
          <table:table-cell office:value-type="float" office:value="361201.15" table:style-name="ce11">
            <text:p>361201,1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3:030001:964</text:p>
          </table:table-cell>
          <table:covered-table-cell/>
          <table:table-cell office:value-type="float" office:value="133298" table:style-name="ce11">
            <text:p>133298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3:120004:227</text:p>
          </table:table-cell>
          <table:covered-table-cell/>
          <table:table-cell office:value-type="float" office:value="143478000" table:style-name="ce11">
            <text:p>1434780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3:120004:420</text:p>
          </table:table-cell>
          <table:covered-table-cell/>
          <table:table-cell office:value-type="float" office:value="683200" table:style-name="ce11">
            <text:p>6832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3:120004:421</text:p>
          </table:table-cell>
          <table:covered-table-cell/>
          <table:table-cell office:value-type="float" office:value="198800" table:style-name="ce11">
            <text:p>1988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3:120005:159</text:p>
          </table:table-cell>
          <table:covered-table-cell/>
          <table:table-cell office:value-type="float" office:value="198800" table:style-name="ce11">
            <text:p>1988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3:150002:134</text:p>
          </table:table-cell>
          <table:covered-table-cell/>
          <table:table-cell office:value-type="float" office:value="790842.36" table:style-name="ce11">
            <text:p>790842,3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3:190038:175</text:p>
          </table:table-cell>
          <table:covered-table-cell/>
          <table:table-cell office:value-type="float" office:value="229890.36" table:style-name="ce11">
            <text:p>229890,3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4:040401:105</text:p>
          </table:table-cell>
          <table:covered-table-cell/>
          <table:table-cell office:value-type="float" office:value="58780.15" table:style-name="ce11">
            <text:p>58780,1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4:040401:65</text:p>
          </table:table-cell>
          <table:covered-table-cell/>
          <table:table-cell office:value-type="float" office:value="108352.78" table:style-name="ce11">
            <text:p>108352,7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4:070204:570</text:p>
          </table:table-cell>
          <table:covered-table-cell/>
          <table:table-cell office:value-type="float" office:value="176052.1" table:style-name="ce11">
            <text:p>176052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4:070300:146</text:p>
          </table:table-cell>
          <table:covered-table-cell/>
          <table:table-cell office:value-type="float" office:value="628008.75" table:style-name="ce11">
            <text:p>628008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6:030601:3514</text:p>
          </table:table-cell>
          <table:covered-table-cell/>
          <table:table-cell office:value-type="float" office:value="206912" table:style-name="ce11">
            <text:p>206912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6:030601:3518</text:p>
          </table:table-cell>
          <table:covered-table-cell/>
          <table:table-cell office:value-type="float" office:value="211308.88" table:style-name="ce11">
            <text:p>211308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6:040101:78</text:p>
          </table:table-cell>
          <table:covered-table-cell/>
          <table:table-cell office:value-type="float" office:value="1583917.32" table:style-name="ce11">
            <text:p>1583917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6:040301:369</text:p>
          </table:table-cell>
          <table:covered-table-cell/>
          <table:table-cell office:value-type="float" office:value="27188.94" table:style-name="ce11">
            <text:p>27188,9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6:044301:4</text:p>
          </table:table-cell>
          <table:covered-table-cell/>
          <table:table-cell office:value-type="float" office:value="323138.15999999997" table:style-name="ce11">
            <text:p>323138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6:080101:108</text:p>
          </table:table-cell>
          <table:covered-table-cell/>
          <table:table-cell office:value-type="float" office:value="191637.9" table:style-name="ce11">
            <text:p>191637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6:080101:111</text:p>
          </table:table-cell>
          <table:covered-table-cell/>
          <table:table-cell office:value-type="float" office:value="38269.440000000002" table:style-name="ce11">
            <text:p>38269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6:110401:986</text:p>
          </table:table-cell>
          <table:covered-table-cell/>
          <table:table-cell office:value-type="float" office:value="127033.34" table:style-name="ce11">
            <text:p>127033,3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6:130501:193</text:p>
          </table:table-cell>
          <table:covered-table-cell/>
          <table:table-cell office:value-type="float" office:value="133526.44" table:style-name="ce11">
            <text:p>133526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6:130501:215</text:p>
          </table:table-cell>
          <table:covered-table-cell/>
          <table:table-cell office:value-type="float" office:value="105119.88" table:style-name="ce11">
            <text:p>105119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6:130501:341</text:p>
          </table:table-cell>
          <table:covered-table-cell/>
          <table:table-cell office:value-type="float" office:value="72889.36" table:style-name="ce11">
            <text:p>72889,3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7:070001:89</text:p>
          </table:table-cell>
          <table:covered-table-cell/>
          <table:table-cell office:value-type="float" office:value="278277.18" table:style-name="ce11">
            <text:p>278277,1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7:160103:352</text:p>
          </table:table-cell>
          <table:covered-table-cell/>
          <table:table-cell office:value-type="float" office:value="79686.399999999994" table:style-name="ce11">
            <text:p>79686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8:040005:1096</text:p>
          </table:table-cell>
          <table:covered-table-cell/>
          <table:table-cell office:value-type="float" office:value="1285663.3799999999" table:style-name="ce11">
            <text:p>1285663,3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8:040005:1097</text:p>
          </table:table-cell>
          <table:covered-table-cell/>
          <table:table-cell office:value-type="float" office:value="1030803.06" table:style-name="ce11">
            <text:p>1030803,0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8:070004:813</text:p>
          </table:table-cell>
          <table:covered-table-cell/>
          <table:table-cell office:value-type="float" office:value="206153.74" table:style-name="ce11">
            <text:p>206153,7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8:070004:821</text:p>
          </table:table-cell>
          <table:covered-table-cell/>
          <table:table-cell office:value-type="float" office:value="105465.12" table:style-name="ce11">
            <text:p>105465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8:070007:3876</text:p>
          </table:table-cell>
          <table:covered-table-cell/>
          <table:table-cell office:value-type="float" office:value="53290.8" table:style-name="ce11">
            <text:p>53290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8:070007:898</text:p>
          </table:table-cell>
          <table:covered-table-cell/>
          <table:table-cell office:value-type="float" office:value="58242.6" table:style-name="ce11">
            <text:p>58242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8:100007:3548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8:100013:102</text:p>
          </table:table-cell>
          <table:covered-table-cell/>
          <table:table-cell office:value-type="float" office:value="419672.43" table:style-name="ce11">
            <text:p>419672,4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8:100013:104</text:p>
          </table:table-cell>
          <table:covered-table-cell/>
          <table:table-cell office:value-type="float" office:value="694895.49" table:style-name="ce11">
            <text:p>694895,4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8:100013:215</text:p>
          </table:table-cell>
          <table:covered-table-cell/>
          <table:table-cell office:value-type="float" office:value="597456.27" table:style-name="ce11">
            <text:p>597456,2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8:100013:953</text:p>
          </table:table-cell>
          <table:covered-table-cell/>
          <table:table-cell office:value-type="float" office:value="350439.3" table:style-name="ce11">
            <text:p>350439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8:100013:954</text:p>
          </table:table-cell>
          <table:covered-table-cell/>
          <table:table-cell office:value-type="float" office:value="355567.68" table:style-name="ce11">
            <text:p>355567,6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8:100016:1247</text:p>
          </table:table-cell>
          <table:covered-table-cell/>
          <table:table-cell office:value-type="float" office:value="1130481" table:style-name="ce11">
            <text:p>1130481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8:100022:77</text:p>
          </table:table-cell>
          <table:covered-table-cell/>
          <table:table-cell office:value-type="float" office:value="166666.23999999999" table:style-name="ce11">
            <text:p>166666,2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8:100023:110</text:p>
          </table:table-cell>
          <table:covered-table-cell/>
          <table:table-cell office:value-type="float" office:value="179036" table:style-name="ce11">
            <text:p>179036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8:100023:111</text:p>
          </table:table-cell>
          <table:covered-table-cell/>
          <table:table-cell office:value-type="float" office:value="166340.72" table:style-name="ce11">
            <text:p>166340,7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8:100023:19</text:p>
          </table:table-cell>
          <table:covered-table-cell/>
          <table:table-cell office:value-type="float" office:value="169957.4" table:style-name="ce11">
            <text:p>169957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8:100023:41</text:p>
          </table:table-cell>
          <table:covered-table-cell/>
          <table:table-cell office:value-type="float" office:value="171223.52" table:style-name="ce11">
            <text:p>171223,5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8:100025:124</text:p>
          </table:table-cell>
          <table:covered-table-cell/>
          <table:table-cell office:value-type="float" office:value="268522.43" table:style-name="ce11">
            <text:p>268522,4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8:100026:136</text:p>
          </table:table-cell>
          <table:covered-table-cell/>
          <table:table-cell office:value-type="float" office:value="166991.76" table:style-name="ce11">
            <text:p>166991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8:110023:2437</text:p>
          </table:table-cell>
          <table:covered-table-cell/>
          <table:table-cell office:value-type="float" office:value="93050" table:style-name="ce11">
            <text:p>9305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8:120005:17</text:p>
          </table:table-cell>
          <table:covered-table-cell/>
          <table:table-cell office:value-type="float" office:value="123315" table:style-name="ce11">
            <text:p>123315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8:120006:534</text:p>
          </table:table-cell>
          <table:covered-table-cell/>
          <table:table-cell office:value-type="float" office:value="60604.44" table:style-name="ce11">
            <text:p>60604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8:130009:256</text:p>
          </table:table-cell>
          <table:covered-table-cell/>
          <table:table-cell office:value-type="float" office:value="121059.6" table:style-name="ce11">
            <text:p>121059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8:130009:59</text:p>
          </table:table-cell>
          <table:covered-table-cell/>
          <table:table-cell office:value-type="float" office:value="128466.2" table:style-name="ce11">
            <text:p>128466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9:080006:115</text:p>
          </table:table-cell>
          <table:covered-table-cell/>
          <table:table-cell office:value-type="float" office:value="137633.32" table:style-name="ce11">
            <text:p>137633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9:140014:137</text:p>
          </table:table-cell>
          <table:covered-table-cell/>
          <table:table-cell office:value-type="float" office:value="634200" table:style-name="ce11">
            <text:p>6342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0:020002:49</text:p>
          </table:table-cell>
          <table:covered-table-cell/>
          <table:table-cell office:value-type="float" office:value="200435.42" table:style-name="ce11">
            <text:p>200435,4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0:020002:54</text:p>
          </table:table-cell>
          <table:covered-table-cell/>
          <table:table-cell office:value-type="float" office:value="376900" table:style-name="ce11">
            <text:p>3769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0:160003:2464</text:p>
          </table:table-cell>
          <table:covered-table-cell/>
          <table:table-cell office:value-type="float" office:value="292589.11" table:style-name="ce11">
            <text:p>292589,1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0:160003:3850</text:p>
          </table:table-cell>
          <table:covered-table-cell/>
          <table:table-cell office:value-type="float" office:value="124983.3" table:style-name="ce11">
            <text:p>124983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0:160005:3107</text:p>
          </table:table-cell>
          <table:covered-table-cell/>
          <table:table-cell office:value-type="float" office:value="246311.1" table:style-name="ce11">
            <text:p>246311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0:160005:3691</text:p>
          </table:table-cell>
          <table:covered-table-cell/>
          <table:table-cell office:value-type="float" office:value="380397.89" table:style-name="ce11">
            <text:p>380397,89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1:000000:41</text:p>
          </table:table-cell>
          <table:covered-table-cell/>
          <table:table-cell office:value-type="float" office:value="333739200" table:style-name="ce11">
            <text:p>3337392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1:000000:4416</text:p>
          </table:table-cell>
          <table:covered-table-cell/>
          <table:table-cell office:value-type="float" office:value="651080" table:style-name="ce11">
            <text:p>65108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1:110007:355</text:p>
          </table:table-cell>
          <table:covered-table-cell/>
          <table:table-cell office:value-type="float" office:value="243780" table:style-name="ce11">
            <text:p>24378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1:190001:1538</text:p>
          </table:table-cell>
          <table:covered-table-cell/>
          <table:table-cell office:value-type="float" office:value="275402.88" table:style-name="ce11">
            <text:p>275402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2:010006:622</text:p>
          </table:table-cell>
          <table:covered-table-cell/>
          <table:table-cell office:value-type="float" office:value="4237797.5999999996" table:style-name="ce11">
            <text:p>4237797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2:050003:159</text:p>
          </table:table-cell>
          <table:covered-table-cell/>
          <table:table-cell office:value-type="float" office:value="106129.76" table:style-name="ce11">
            <text:p>106129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2:080004:638</text:p>
          </table:table-cell>
          <table:covered-table-cell/>
          <table:table-cell office:value-type="float" office:value="774940.76" table:style-name="ce11">
            <text:p>774940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2:080004:648</text:p>
          </table:table-cell>
          <table:covered-table-cell/>
          <table:table-cell office:value-type="float" office:value="3466611.4" table:style-name="ce11">
            <text:p>3466611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2:090005:314</text:p>
          </table:table-cell>
          <table:covered-table-cell/>
          <table:table-cell office:value-type="float" office:value="250417.44" table:style-name="ce11">
            <text:p>250417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2:120002:367</text:p>
          </table:table-cell>
          <table:covered-table-cell/>
          <table:table-cell office:value-type="float" office:value="96418.559999999998" table:style-name="ce11">
            <text:p>96418,5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3:070001:91</text:p>
          </table:table-cell>
          <table:covered-table-cell/>
          <table:table-cell office:value-type="float" office:value="105733.75999999999" table:style-name="ce11">
            <text:p>105733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3:080001:941</text:p>
          </table:table-cell>
          <table:covered-table-cell/>
          <table:table-cell office:value-type="float" office:value="146655" table:style-name="ce11">
            <text:p>146655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3:140002:138</text:p>
          </table:table-cell>
          <table:covered-table-cell/>
          <table:table-cell office:value-type="float" office:value="100140" table:style-name="ce11">
            <text:p>10014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3:140002:33</text:p>
          </table:table-cell>
          <table:covered-table-cell/>
          <table:table-cell office:value-type="float" office:value="100140" table:style-name="ce11">
            <text:p>10014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4:010002:2255</text:p>
          </table:table-cell>
          <table:covered-table-cell/>
          <table:table-cell office:value-type="float" office:value="199563.65" table:style-name="ce11">
            <text:p>199563,6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4:010004:902</text:p>
          </table:table-cell>
          <table:covered-table-cell/>
          <table:table-cell office:value-type="float" office:value="478160" table:style-name="ce11">
            <text:p>47816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4:010004:903</text:p>
          </table:table-cell>
          <table:covered-table-cell/>
          <table:table-cell office:value-type="float" office:value="631171.19999999995" table:style-name="ce11">
            <text:p>631171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4:010008:2036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614463.780000001" table:style-name="ce11">
            <text:p>24614463,7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4:010018:1427</text:p>
          </table:table-cell>
          <table:covered-table-cell/>
          <table:table-cell office:value-type="float" office:value="193374.4" table:style-name="ce11">
            <text:p>193374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4:020014:1045</text:p>
          </table:table-cell>
          <table:covered-table-cell/>
          <table:table-cell office:value-type="float" office:value="410843.6" table:style-name="ce11">
            <text:p>410843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4:020016:842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4:020016:89</text:p>
          </table:table-cell>
          <table:covered-table-cell/>
          <table:table-cell office:value-type="float" office:value="782602.6" table:style-name="ce11">
            <text:p>782602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4:020017:77</text:p>
          </table:table-cell>
          <table:covered-table-cell/>
          <table:table-cell office:value-type="float" office:value="937144.13" table:style-name="ce11">
            <text:p>937144,1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4:020030:97</text:p>
          </table:table-cell>
          <table:covered-table-cell/>
          <table:table-cell office:value-type="float" office:value="846436.02" table:style-name="ce11">
            <text:p>846436,0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4:020041:116</text:p>
          </table:table-cell>
          <table:covered-table-cell/>
          <table:table-cell office:value-type="float" office:value="884382.95" table:style-name="ce11">
            <text:p>884382,9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4:020041:171</text:p>
          </table:table-cell>
          <table:covered-table-cell/>
          <table:table-cell office:value-type="float" office:value="887383.75" table:style-name="ce11">
            <text:p>887383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4:020041:172</text:p>
          </table:table-cell>
          <table:covered-table-cell/>
          <table:table-cell office:value-type="float" office:value="896184.25" table:style-name="ce11">
            <text:p>896184,2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4:020041:174</text:p>
          </table:table-cell>
          <table:covered-table-cell/>
          <table:table-cell office:value-type="float" office:value="916718.75" table:style-name="ce11">
            <text:p>916718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4:020041:216</text:p>
          </table:table-cell>
          <table:covered-table-cell/>
          <table:table-cell office:value-type="float" office:value="872688.63" table:style-name="ce11">
            <text:p>872688,6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4:020075:6</text:p>
          </table:table-cell>
          <table:covered-table-cell/>
          <table:table-cell office:value-type="float" office:value="18366906" table:style-name="ce11">
            <text:p>18366906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4:030081:1036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4:030081:1037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4:030081:1038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4:030082:2366</text:p>
          </table:table-cell>
          <table:covered-table-cell/>
          <table:table-cell office:value-type="float" office:value="38917.410000000003" table:style-name="ce11">
            <text:p>38917,4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4:030082:2367</text:p>
          </table:table-cell>
          <table:covered-table-cell/>
          <table:table-cell office:value-type="float" office:value="38089.379999999997" table:style-name="ce11">
            <text:p>38089,3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4:030083:632</text:p>
          </table:table-cell>
          <table:covered-table-cell/>
          <table:table-cell office:value-type="float" office:value="33121.199999999997" table:style-name="ce11">
            <text:p>33121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4:030126:1515</text:p>
          </table:table-cell>
          <table:covered-table-cell/>
          <table:table-cell office:value-type="float" office:value="2380729.12" table:style-name="ce11">
            <text:p>2380729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097601.95" table:style-name="ce11">
            <text:p>5097601,9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4:040006:471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4:040036:1744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4:050018:123</text:p>
          </table:table-cell>
          <table:covered-table-cell/>
          <table:table-cell office:value-type="float" office:value="826365.32" table:style-name="ce11">
            <text:p>826365,3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4:050020:2868</text:p>
          </table:table-cell>
          <table:covered-table-cell/>
          <table:table-cell office:value-type="float" office:value="660817.71" table:style-name="ce11">
            <text:p>660817,7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4:050022:240</text:p>
          </table:table-cell>
          <table:covered-table-cell/>
          <table:table-cell office:value-type="float" office:value="394394.23" table:style-name="ce11">
            <text:p>394394,23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4:050022:302</text:p>
          </table:table-cell>
          <table:covered-table-cell/>
          <table:table-cell office:value-type="float" office:value="272069.53999999998" table:style-name="ce11">
            <text:p>272069,5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4:050022:891</text:p>
          </table:table-cell>
          <table:covered-table-cell/>
          <table:table-cell office:value-type="float" office:value="201140.16" table:style-name="ce11">
            <text:p>201140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4:050041:174</text:p>
          </table:table-cell>
          <table:covered-table-cell/>
          <table:table-cell office:value-type="float" office:value="591849.6" table:style-name="ce11">
            <text:p>591849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4:050041:2980</text:p>
          </table:table-cell>
          <table:covered-table-cell/>
          <table:table-cell office:value-type="float" office:value="1097609.44" table:style-name="ce11">
            <text:p>1097609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4:050046:295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44510.94" table:style-name="ce11">
            <text:p>2944510,9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4:050073:7</text:p>
          </table:table-cell>
          <table:covered-table-cell/>
          <table:table-cell office:value-type="float" office:value="548181.65" table:style-name="ce11">
            <text:p>548181,6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4:060043:67</text:p>
          </table:table-cell>
          <table:covered-table-cell/>
          <table:table-cell office:value-type="float" office:value="925657.2" table:style-name="ce11">
            <text:p>925657,2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4:060065:22</text:p>
          </table:table-cell>
          <table:covered-table-cell/>
          <table:table-cell office:value-type="float" office:value="853186.77" table:style-name="ce11">
            <text:p>853186,77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4:070037:1326</text:p>
          </table:table-cell>
          <table:covered-table-cell/>
          <table:table-cell office:value-type="float" office:value="827238.3" table:style-name="ce11">
            <text:p>827238,3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4:070037:1328</text:p>
          </table:table-cell>
          <table:covered-table-cell/>
          <table:table-cell office:value-type="float" office:value="614619.6" table:style-name="ce11">
            <text:p>614619,6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4:070037:381</text:p>
          </table:table-cell>
          <table:covered-table-cell/>
          <table:table-cell office:value-type="float" office:value="310267.34999999998" table:style-name="ce11">
            <text:p>310267,3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4:070037:772</text:p>
          </table:table-cell>
          <table:covered-table-cell/>
          <table:table-cell office:value-type="float" office:value="368925.8" table:style-name="ce11">
            <text:p>368925,8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4:070037:936</text:p>
          </table:table-cell>
          <table:covered-table-cell/>
          <table:table-cell office:value-type="float" office:value="344279.4" table:style-name="ce11">
            <text:p>344279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4:070055:67</text:p>
          </table:table-cell>
          <table:covered-table-cell/>
          <table:table-cell office:value-type="float" office:value="388899.76" table:style-name="ce11">
            <text:p>388899,7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4:080035:91</text:p>
          </table:table-cell>
          <table:covered-table-cell/>
          <table:table-cell office:value-type="float" office:value="768275.9" table:style-name="ce11">
            <text:p>768275,9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27084.18" table:style-name="ce11">
            <text:p>13227084,1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4:080062:334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4:080062:3343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869212.1600000001" table:style-name="ce11">
            <text:p>4869212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4:080088:277</text:p>
          </table:table-cell>
          <table:covered-table-cell/>
          <table:table-cell office:value-type="float" office:value="710793.66" table:style-name="ce11">
            <text:p>710793,6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4:080109:1191</text:p>
          </table:table-cell>
          <table:covered-table-cell/>
          <table:table-cell office:value-type="float" office:value="729067.5" table:style-name="ce11">
            <text:p>729067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4:080109:55</text:p>
          </table:table-cell>
          <table:covered-table-cell/>
          <table:table-cell office:value-type="float" office:value="53050482.020000003" table:style-name="ce11">
            <text:p>53050482,0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4:080145:1019</text:p>
          </table:table-cell>
          <table:covered-table-cell/>
          <table:table-cell office:value-type="float" office:value="317960.15999999997" table:style-name="ce11">
            <text:p>317960,1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4:080145:1061</text:p>
          </table:table-cell>
          <table:covered-table-cell/>
          <table:table-cell office:value-type="float" office:value="363250.91" table:style-name="ce11">
            <text:p>363250,9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4:080145:1105</text:p>
          </table:table-cell>
          <table:covered-table-cell/>
          <table:table-cell office:value-type="float" office:value="282727.5" table:style-name="ce11">
            <text:p>282727,5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69544.41" table:style-name="ce11">
            <text:p>169544,4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4:080150:5415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5:010101:1964</text:p>
          </table:table-cell>
          <table:covered-table-cell/>
          <table:table-cell office:value-type="float" office:value="137112.54" table:style-name="ce11">
            <text:p>137112,5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5:010103:1073</text:p>
          </table:table-cell>
          <table:covered-table-cell/>
          <table:table-cell office:value-type="float" office:value="178469.28" table:style-name="ce11">
            <text:p>178469,2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1731980.340000004" table:style-name="ce11">
            <text:p>91731980,3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5:010107:441</text:p>
          </table:table-cell>
          <table:covered-table-cell/>
          <table:table-cell office:value-type="float" office:value="520273.44" table:style-name="ce11">
            <text:p>520273,4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5:020102:991</text:p>
          </table:table-cell>
          <table:covered-table-cell/>
          <table:table-cell office:value-type="float" office:value="266984.7" table:style-name="ce11">
            <text:p>266984,7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5:020103:3777</text:p>
          </table:table-cell>
          <table:covered-table-cell/>
          <table:table-cell office:value-type="float" office:value="235131.78" table:style-name="ce11">
            <text:p>235131,7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5:020103:5475</text:p>
          </table:table-cell>
          <table:covered-table-cell/>
          <table:table-cell office:value-type="float" office:value="296793.88" table:style-name="ce11">
            <text:p>296793,8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5:020103:7708</text:p>
          </table:table-cell>
          <table:covered-table-cell/>
          <table:table-cell office:value-type="float" office:value="237942.12" table:style-name="ce11">
            <text:p>237942,1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3782301.22" table:style-name="ce11">
            <text:p>223782301,22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5:020106:4260</text:p>
          </table:table-cell>
          <table:covered-table-cell/>
          <table:table-cell office:value-type="float" office:value="425513.75" table:style-name="ce11">
            <text:p>425513,7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5:020106:7301</text:p>
          </table:table-cell>
          <table:covered-table-cell/>
          <table:table-cell office:value-type="float" office:value="306857.46000000002" table:style-name="ce11">
            <text:p>306857,4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5:030123:14980</text:p>
          </table:table-cell>
          <table:covered-table-cell/>
          <table:table-cell office:value-type="float" office:value="4709664.05" table:style-name="ce11">
            <text:p>4709664,05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5:030125:601</text:p>
          </table:table-cell>
          <table:covered-table-cell/>
          <table:table-cell office:value-type="float" office:value="1324490.1000000001" table:style-name="ce11">
            <text:p>1324490,1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7:010103:288</text:p>
          </table:table-cell>
          <table:covered-table-cell/>
          <table:table-cell office:value-type="float" office:value="17756.400000000001" table:style-name="ce11">
            <text:p>17756,4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7:010103:3</text:p>
          </table:table-cell>
          <table:covered-table-cell/>
          <table:table-cell office:value-type="float" office:value="5943390.7400000002" table:style-name="ce11">
            <text:p>5943390,74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7:010219:44</text:p>
          </table:table-cell>
          <table:covered-table-cell/>
          <table:table-cell office:value-type="float" office:value="507053.56" table:style-name="ce11">
            <text:p>507053,5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7:010316:9</text:p>
          </table:table-cell>
          <table:covered-table-cell/>
          <table:table-cell office:value-type="float" office:value="795077.61" table:style-name="ce11">
            <text:p>795077,61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7:010337:69</text:p>
          </table:table-cell>
          <table:covered-table-cell/>
          <table:table-cell office:value-type="float" office:value="329742.18" table:style-name="ce11">
            <text:p>329742,1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7:010337:81</text:p>
          </table:table-cell>
          <table:covered-table-cell/>
          <table:table-cell office:value-type="float" office:value="329742.18" table:style-name="ce11">
            <text:p>329742,1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7:010337:88</text:p>
          </table:table-cell>
          <table:covered-table-cell/>
          <table:table-cell office:value-type="float" office:value="361831.86" table:style-name="ce11">
            <text:p>361831,86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7:010337:90</text:p>
          </table:table-cell>
          <table:covered-table-cell/>
          <table:table-cell office:value-type="float" office:value="363042" table:style-name="ce11">
            <text:p>363042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8:010005:1681</text:p>
          </table:table-cell>
          <table:covered-table-cell/>
          <table:table-cell office:value-type="float" office:value="308902.08" table:style-name="ce11">
            <text:p>308902,08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8:050312:79</text:p>
          </table:table-cell>
          <table:covered-table-cell/>
          <table:table-cell office:value-type="float" office:value="272600" table:style-name="ce11">
            <text:p>272600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25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number-columns-spanned="2" table:number-rows-spanned="1" table:style-name="ce20">
            <text:p>34:39:000038:875</text:p>
          </table:table-cell>
          <table:covered-table-cell/>
          <table:table-cell office:value-type="float" office:value="206994" table:style-name="ce13">
            <text:p>206994,00</text:p>
          </table:table-cell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7">
            <text:p>2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0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0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0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00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00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10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10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100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100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100001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10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10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1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1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1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1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1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1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1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1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1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1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1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1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1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1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1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1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1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1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1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1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1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1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1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1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1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1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1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10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1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1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1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1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1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1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1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1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1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1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1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1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1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1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10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10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10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10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10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10000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100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000000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2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2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2:00000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2:0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2:06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2:09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2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2:09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2:09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2:09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00000:1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00000:2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00000:2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00000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00000:2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3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30007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9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14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14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70001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70001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70001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70001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7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1:6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5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22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220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230005:6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230005:6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230005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230005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30005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5:01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5:01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5:0101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5:01010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5:01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5:01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5:01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5:01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5:01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5:01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5:01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1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101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1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07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101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101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0101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0101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01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0101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01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0101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0101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0101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01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01017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0101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01017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01017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01017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0101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0101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0101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0101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50206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2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25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25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25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20006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80002:2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8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00000:1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06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7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7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1404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0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3000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6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7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2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2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10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2:0104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50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50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2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13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7:13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13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7:13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7:13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404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1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4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14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1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302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302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5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603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70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07001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07001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070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07001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070016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070016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070016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070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07001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07001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070016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07001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070016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07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2:060140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1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1900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4:000000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4:000000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4:000000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4:000000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4:000000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4:000000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4:000000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4:0403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4:0405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4:0502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4:07025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4:07025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703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00000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214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419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425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50702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50702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604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609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611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61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13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13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13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7:000000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000000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040004:2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040004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040004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04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040005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040005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070002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070002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070002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070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070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07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070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07000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08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2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00028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10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4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9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9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9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9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9:000000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9:00000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9: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9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00000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5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05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0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9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9:06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9:07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9:0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9:0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9:08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8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8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8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8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8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8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8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8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8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8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8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8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8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8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8000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8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8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8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8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8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8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80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8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8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8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8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8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8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8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8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8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8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8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8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8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8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8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8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8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8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8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8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8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8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8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8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8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8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8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8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8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8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8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8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8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8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8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8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8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8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8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8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8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8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8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8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8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8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8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8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8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8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8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8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8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8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8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8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8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8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8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8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8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8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80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8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8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80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8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8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8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80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8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8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80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8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8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8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80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8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8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80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8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8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8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8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8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8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8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8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8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8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8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8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8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80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80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8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8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8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80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80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8000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8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8000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8000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8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8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800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8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8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80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8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8000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8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8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8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8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8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8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8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8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8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8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8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8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8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8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08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08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08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08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8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8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90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9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9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9000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9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1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1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10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10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10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10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1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1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10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10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10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10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10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19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19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1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0:0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0:06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0:06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0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0:160004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01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13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2:000000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2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2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2:020004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2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2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2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2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2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2:0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2:06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2:06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2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2:12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2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2:12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2:12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2:1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2:1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12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2:12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2:12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2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2:12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2:12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2:1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2:120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2:12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2:12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2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2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2:12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2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2:12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2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2:12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2:12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2:12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2:12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2:120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2:12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2:12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12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120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12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12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12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120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120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120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12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120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12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12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12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12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12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12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120008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120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120008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120008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12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3:000000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3: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3:03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3:0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00000:4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00000:56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1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1003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10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1006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1006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1006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14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3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5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54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99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3008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3008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3009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09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1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5002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5004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5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5006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5007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14:15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16:7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2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26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7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7008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7008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70081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8001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801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801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801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801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80139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8013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8013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8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80139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80139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80139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80139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80139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80139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8013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8014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8014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8014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8014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80150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8015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1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1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301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30119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30124:8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30124:8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30124:8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30216:10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30216:1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302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2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7:0102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7:0102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7:01024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8:0202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8:05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9:00002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number-columns-spanned="3" table:number-rows-spanned="1" table:style-name="ce20">
            <text:p>34:39:0000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FD35397B43E42FA977B6CDBFBB820CA7DD7DDFC137E100F743AF97BEE86B4179AAC4E2CA5F59F5DBBCC8C2C78F235C74FF8C94DFB6D5F8DFFBAF8F3880C634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4T06:09:59Z</meta:creation-date>
    <dc:date>2025-12-04T06:21:53Z</dc:date>
  </office:meta>
</office:document-meta>
</file>