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44</text:p>
          </table:table-cell>
          <table:table-cell table:number-columns-repeated="4" table:style-name="ce9"/>
          <table:table-cell office:value-type="string" table:style-name="ce11">
            <text:p>0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5" table:style-name="ce15">
            <text:p>71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8" table:style-name="ce16">
            <text:p>19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171</text:p>
          </table:table-cell>
          <table:covered-table-cell/>
          <table:table-cell office:value-type="float" office:value="238876.55" table:style-name="ce19">
            <text:p>238876,5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540</text:p>
          </table:table-cell>
          <table:covered-table-cell/>
          <table:table-cell office:value-type="float" office:value="801041.92000000004" table:style-name="ce19">
            <text:p>801041,9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3074</text:p>
          </table:table-cell>
          <table:covered-table-cell/>
          <table:table-cell office:value-type="float" office:value="326143161.60000002" table:style-name="ce19">
            <text:p>326143161,6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9815</text:p>
          </table:table-cell>
          <table:covered-table-cell/>
          <table:table-cell office:value-type="float" office:value="550477.04" table:style-name="ce19">
            <text:p>550477,0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1558</text:p>
          </table:table-cell>
          <table:covered-table-cell/>
          <table:table-cell office:value-type="float" office:value="650940.69999999995" table:style-name="ce19">
            <text:p>650940,7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32068</text:p>
          </table:table-cell>
          <table:covered-table-cell/>
          <table:table-cell office:value-type="float" office:value="623790.86" table:style-name="ce19">
            <text:p>623790,8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33254</text:p>
          </table:table-cell>
          <table:covered-table-cell/>
          <table:table-cell office:value-type="float" office:value="317741.18" table:style-name="ce19">
            <text:p>317741,1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33270</text:p>
          </table:table-cell>
          <table:covered-table-cell/>
          <table:table-cell office:value-type="float" office:value="369253.6" table:style-name="ce19">
            <text:p>369253,6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33272</text:p>
          </table:table-cell>
          <table:covered-table-cell/>
          <table:table-cell office:value-type="float" office:value="186001.44" table:style-name="ce19">
            <text:p>186001,4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33275</text:p>
          </table:table-cell>
          <table:covered-table-cell/>
          <table:table-cell office:value-type="float" office:value="274322.19" table:style-name="ce19">
            <text:p>274322,1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33278</text:p>
          </table:table-cell>
          <table:covered-table-cell/>
          <table:table-cell office:value-type="float" office:value="1268853.18" table:style-name="ce19">
            <text:p>1268853,1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33280</text:p>
          </table:table-cell>
          <table:covered-table-cell/>
          <table:table-cell office:value-type="float" office:value="507433.99" table:style-name="ce19">
            <text:p>507433,9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33282</text:p>
          </table:table-cell>
          <table:covered-table-cell/>
          <table:table-cell office:value-type="float" office:value="396118.25" table:style-name="ce19">
            <text:p>396118,2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33302</text:p>
          </table:table-cell>
          <table:covered-table-cell/>
          <table:table-cell office:value-type="float" office:value="468355.06" table:style-name="ce19">
            <text:p>468355,0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33303</text:p>
          </table:table-cell>
          <table:covered-table-cell/>
          <table:table-cell office:value-type="float" office:value="306656.34999999998" table:style-name="ce19">
            <text:p>306656,3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33306</text:p>
          </table:table-cell>
          <table:covered-table-cell/>
          <table:table-cell office:value-type="float" office:value="583163.82999999996" table:style-name="ce19">
            <text:p>583163,8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33308</text:p>
          </table:table-cell>
          <table:covered-table-cell/>
          <table:table-cell office:value-type="float" office:value="405899.74" table:style-name="ce19">
            <text:p>405899,7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33309</text:p>
          </table:table-cell>
          <table:covered-table-cell/>
          <table:table-cell office:value-type="float" office:value="130952.06" table:style-name="ce19">
            <text:p>130952,0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33310</text:p>
          </table:table-cell>
          <table:covered-table-cell/>
          <table:table-cell office:value-type="float" office:value="2222368.2599999998" table:style-name="ce19">
            <text:p>2222368,2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33311</text:p>
          </table:table-cell>
          <table:covered-table-cell/>
          <table:table-cell office:value-type="float" office:value="154747.20000000001" table:style-name="ce19">
            <text:p>154747,2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33370</text:p>
          </table:table-cell>
          <table:covered-table-cell/>
          <table:table-cell office:value-type="float" office:value="272338.03999999998" table:style-name="ce19">
            <text:p>272338,0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33394</text:p>
          </table:table-cell>
          <table:covered-table-cell/>
          <table:table-cell office:value-type="float" office:value="410714.83" table:style-name="ce19">
            <text:p>410714,8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33400</text:p>
          </table:table-cell>
          <table:covered-table-cell/>
          <table:table-cell office:value-type="float" office:value="321516.03999999998" table:style-name="ce19">
            <text:p>321516,0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34218</text:p>
          </table:table-cell>
          <table:covered-table-cell/>
          <table:table-cell office:value-type="float" office:value="350189.96" table:style-name="ce19">
            <text:p>350189,9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44433</text:p>
          </table:table-cell>
          <table:covered-table-cell/>
          <table:table-cell office:value-type="float" office:value="1518511.62" table:style-name="ce19">
            <text:p>1518511,6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512</text:p>
          </table:table-cell>
          <table:covered-table-cell/>
          <table:table-cell office:value-type="float" office:value="28764.6" table:style-name="ce19">
            <text:p>28764,6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566</text:p>
          </table:table-cell>
          <table:covered-table-cell/>
          <table:table-cell office:value-type="float" office:value="233685.87" table:style-name="ce19">
            <text:p>233685,8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57007</text:p>
          </table:table-cell>
          <table:covered-table-cell/>
          <table:table-cell office:value-type="float" office:value="2967141.52" table:style-name="ce19">
            <text:p>2967141,5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57008</text:p>
          </table:table-cell>
          <table:covered-table-cell/>
          <table:table-cell office:value-type="float" office:value="4128047.09" table:style-name="ce19">
            <text:p>4128047,0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0:000000:57009</text:p>
          </table:table-cell>
          <table:covered-table-cell/>
          <table:table-cell office:value-type="float" office:value="4160047.45" table:style-name="ce19">
            <text:p>4160047,4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0:000000:57010</text:p>
          </table:table-cell>
          <table:covered-table-cell/>
          <table:table-cell office:value-type="float" office:value="3554657.13" table:style-name="ce19">
            <text:p>3554657,1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0:000000:57011</text:p>
          </table:table-cell>
          <table:covered-table-cell/>
          <table:table-cell office:value-type="float" office:value="4358449.71" table:style-name="ce19">
            <text:p>4358449,7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0:000000:57012</text:p>
          </table:table-cell>
          <table:covered-table-cell/>
          <table:table-cell office:value-type="float" office:value="4339249.49" table:style-name="ce19">
            <text:p>4339249,4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0:000000:57013</text:p>
          </table:table-cell>
          <table:covered-table-cell/>
          <table:table-cell office:value-type="float" office:value="2931984.05" table:style-name="ce19">
            <text:p>2931984,0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0:000000:57014</text:p>
          </table:table-cell>
          <table:covered-table-cell/>
          <table:table-cell office:value-type="float" office:value="4341558.46" table:style-name="ce19">
            <text:p>4341558,4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0:000000:57016</text:p>
          </table:table-cell>
          <table:covered-table-cell/>
          <table:table-cell office:value-type="float" office:value="3712776.48" table:style-name="ce19">
            <text:p>3712776,4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0:000000:57017</text:p>
          </table:table-cell>
          <table:covered-table-cell/>
          <table:table-cell office:value-type="float" office:value="4328240.8" table:style-name="ce19">
            <text:p>4328240,8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0:000000:57018</text:p>
          </table:table-cell>
          <table:covered-table-cell/>
          <table:table-cell office:value-type="float" office:value="4334899.63" table:style-name="ce19">
            <text:p>4334899,6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0:000000:57019</text:p>
          </table:table-cell>
          <table:covered-table-cell/>
          <table:table-cell office:value-type="float" office:value="2869894.98" table:style-name="ce19">
            <text:p>2869894,9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0:000000:57020</text:p>
          </table:table-cell>
          <table:covered-table-cell/>
          <table:table-cell office:value-type="float" office:value="4374852.62" table:style-name="ce19">
            <text:p>4374852,6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0:000000:57021</text:p>
          </table:table-cell>
          <table:covered-table-cell/>
          <table:table-cell office:value-type="float" office:value="4951574.97" table:style-name="ce19">
            <text:p>4951574,9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0:000000:57023</text:p>
          </table:table-cell>
          <table:covered-table-cell/>
          <table:table-cell office:value-type="float" office:value="2897490.12" table:style-name="ce19">
            <text:p>2897490,1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0:000000:57024</text:p>
          </table:table-cell>
          <table:covered-table-cell/>
          <table:table-cell office:value-type="float" office:value="4421464.45" table:style-name="ce19">
            <text:p>4421464,4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0:000000:57025</text:p>
          </table:table-cell>
          <table:covered-table-cell/>
          <table:table-cell office:value-type="float" office:value="4885232.3099999996" table:style-name="ce19">
            <text:p>4885232,3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0:000000:57026</text:p>
          </table:table-cell>
          <table:covered-table-cell/>
          <table:table-cell office:value-type="float" office:value="3754029.55" table:style-name="ce19">
            <text:p>3754029,5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0:000000:57027</text:p>
          </table:table-cell>
          <table:covered-table-cell/>
          <table:table-cell office:value-type="float" office:value="4567958.75" table:style-name="ce19">
            <text:p>4567958,7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0:000000:57028</text:p>
          </table:table-cell>
          <table:covered-table-cell/>
          <table:table-cell office:value-type="float" office:value="4561299.92" table:style-name="ce19">
            <text:p>4561299,9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0:000000:57029</text:p>
          </table:table-cell>
          <table:covered-table-cell/>
          <table:table-cell office:value-type="float" office:value="2904388.91" table:style-name="ce19">
            <text:p>2904388,9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0:000000:57030</text:p>
          </table:table-cell>
          <table:covered-table-cell/>
          <table:table-cell office:value-type="float" office:value="4401487.95" table:style-name="ce19">
            <text:p>4401487,9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0:000000:57032</text:p>
          </table:table-cell>
          <table:covered-table-cell/>
          <table:table-cell office:value-type="float" office:value="3908734.38" table:style-name="ce19">
            <text:p>3908734,3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0:000000:57034</text:p>
          </table:table-cell>
          <table:covered-table-cell/>
          <table:table-cell office:value-type="float" office:value="4348217.3" table:style-name="ce19">
            <text:p>4348217,3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0:000000:57035</text:p>
          </table:table-cell>
          <table:covered-table-cell/>
          <table:table-cell office:value-type="float" office:value="3087104.89" table:style-name="ce19">
            <text:p>3087104,8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0:000000:57037</text:p>
          </table:table-cell>
          <table:covered-table-cell/>
          <table:table-cell office:value-type="float" office:value="3664647.9" table:style-name="ce19">
            <text:p>3664647,9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0:000000:57039</text:p>
          </table:table-cell>
          <table:covered-table-cell/>
          <table:table-cell office:value-type="float" office:value="4288287.8099999996" table:style-name="ce19">
            <text:p>4288287,8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0:000000:57040</text:p>
          </table:table-cell>
          <table:covered-table-cell/>
          <table:table-cell office:value-type="float" office:value="2890591.33" table:style-name="ce19">
            <text:p>2890591,3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0:000000:57042</text:p>
          </table:table-cell>
          <table:covered-table-cell/>
          <table:table-cell office:value-type="float" office:value="5210914.46" table:style-name="ce19">
            <text:p>5210914,4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0:000000:57043</text:p>
          </table:table-cell>
          <table:covered-table-cell/>
          <table:table-cell office:value-type="float" office:value="3595892.78" table:style-name="ce19">
            <text:p>3595892,7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0:000000:57044</text:p>
          </table:table-cell>
          <table:covered-table-cell/>
          <table:table-cell office:value-type="float" office:value="4554641.09" table:style-name="ce19">
            <text:p>4554641,0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0:000000:57046</text:p>
          </table:table-cell>
          <table:covered-table-cell/>
          <table:table-cell office:value-type="float" office:value="2862996.19" table:style-name="ce19">
            <text:p>2862996,1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0:000000:57048</text:p>
          </table:table-cell>
          <table:covered-table-cell/>
          <table:table-cell office:value-type="float" office:value="4939512.67" table:style-name="ce19">
            <text:p>4939512,6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0:000000:57049</text:p>
          </table:table-cell>
          <table:covered-table-cell/>
          <table:table-cell office:value-type="float" office:value="3875440.22" table:style-name="ce19">
            <text:p>3875440,2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0:000000:57052</text:p>
          </table:table-cell>
          <table:covered-table-cell/>
          <table:table-cell office:value-type="float" office:value="3087104.89" table:style-name="ce19">
            <text:p>3087104,8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0:000000:57053</text:p>
          </table:table-cell>
          <table:covered-table-cell/>
          <table:table-cell office:value-type="float" office:value="4388170.29" table:style-name="ce19">
            <text:p>4388170,2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0:000000:57054</text:p>
          </table:table-cell>
          <table:covered-table-cell/>
          <table:table-cell office:value-type="float" office:value="5241070.22" table:style-name="ce19">
            <text:p>5241070,2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0:000000:57055</text:p>
          </table:table-cell>
          <table:covered-table-cell/>
          <table:table-cell office:value-type="float" office:value="3948687.38" table:style-name="ce19">
            <text:p>3948687,3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0:000000:57056</text:p>
          </table:table-cell>
          <table:covered-table-cell/>
          <table:table-cell office:value-type="float" office:value="4308264.3" table:style-name="ce19">
            <text:p>4308264,3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0:000000:57057</text:p>
          </table:table-cell>
          <table:covered-table-cell/>
          <table:table-cell office:value-type="float" office:value="4361534.96" table:style-name="ce19">
            <text:p>4361534,9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0:000000:57059</text:p>
          </table:table-cell>
          <table:covered-table-cell/>
          <table:table-cell office:value-type="float" office:value="4627888.24" table:style-name="ce19">
            <text:p>4627888,2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0:000000:57062</text:p>
          </table:table-cell>
          <table:covered-table-cell/>
          <table:table-cell office:value-type="float" office:value="4534664.59" table:style-name="ce19">
            <text:p>4534664,5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0:000000:57063</text:p>
          </table:table-cell>
          <table:covered-table-cell/>
          <table:table-cell office:value-type="float" office:value="4348217.3" table:style-name="ce19">
            <text:p>4348217,3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0:000000:57064</text:p>
          </table:table-cell>
          <table:covered-table-cell/>
          <table:table-cell office:value-type="float" office:value="3066478.35" table:style-name="ce19">
            <text:p>3066478,3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0:000000:57065</text:p>
          </table:table-cell>
          <table:covered-table-cell/>
          <table:table-cell office:value-type="float" office:value="4314923.1399999997" table:style-name="ce19">
            <text:p>4314923,1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0:000000:57066</text:p>
          </table:table-cell>
          <table:covered-table-cell/>
          <table:table-cell office:value-type="float" office:value="5198852.16" table:style-name="ce19">
            <text:p>5198852,1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0:000000:57067</text:p>
          </table:table-cell>
          <table:covered-table-cell/>
          <table:table-cell office:value-type="float" office:value="3685274.43" table:style-name="ce19">
            <text:p>3685274,4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0:000000:57068</text:p>
          </table:table-cell>
          <table:covered-table-cell/>
          <table:table-cell office:value-type="float" office:value="4321581.97" table:style-name="ce19">
            <text:p>4321581,9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0:000000:57069</text:p>
          </table:table-cell>
          <table:covered-table-cell/>
          <table:table-cell office:value-type="float" office:value="4321581.97" table:style-name="ce19">
            <text:p>4321581,9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0:000000:57070</text:p>
          </table:table-cell>
          <table:covered-table-cell/>
          <table:table-cell office:value-type="float" office:value="2835401.05" table:style-name="ce19">
            <text:p>2835401,0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0:000000:57073</text:p>
          </table:table-cell>
          <table:covered-table-cell/>
          <table:table-cell office:value-type="float" office:value="3747154.04" table:style-name="ce19">
            <text:p>3747154,0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0:000000:57074</text:p>
          </table:table-cell>
          <table:covered-table-cell/>
          <table:table-cell office:value-type="float" office:value="4268311.3099999996" table:style-name="ce19">
            <text:p>4268311,3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0:000000:57075</text:p>
          </table:table-cell>
          <table:covered-table-cell/>
          <table:table-cell office:value-type="float" office:value="4288287.8099999996" table:style-name="ce19">
            <text:p>4288287,8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0:000000:57076</text:p>
          </table:table-cell>
          <table:covered-table-cell/>
          <table:table-cell office:value-type="float" office:value="2876793.76" table:style-name="ce19">
            <text:p>2876793,7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0:000000:57077</text:p>
          </table:table-cell>
          <table:covered-table-cell/>
          <table:table-cell office:value-type="float" office:value="4601252.91" table:style-name="ce19">
            <text:p>4601252,9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0:000000:57078</text:p>
          </table:table-cell>
          <table:covered-table-cell/>
          <table:table-cell office:value-type="float" office:value="5210914.46" table:style-name="ce19">
            <text:p>5210914,4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0:000000:57080</text:p>
          </table:table-cell>
          <table:covered-table-cell/>
          <table:table-cell office:value-type="float" office:value="4547982.26" table:style-name="ce19">
            <text:p>4547982,2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0:000000:57081</text:p>
          </table:table-cell>
          <table:covered-table-cell/>
          <table:table-cell office:value-type="float" office:value="4301605.47" table:style-name="ce19">
            <text:p>4301605,4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0:000000:57082</text:p>
          </table:table-cell>
          <table:covered-table-cell/>
          <table:table-cell office:value-type="float" office:value="5014004.0599999996" table:style-name="ce19">
            <text:p>5014004,0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0:000000:57084</text:p>
          </table:table-cell>
          <table:covered-table-cell/>
          <table:table-cell office:value-type="float" office:value="4182199.89" table:style-name="ce19">
            <text:p>4182199,8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0:000000:57086</text:p>
          </table:table-cell>
          <table:covered-table-cell/>
          <table:table-cell office:value-type="float" office:value="8696919.7400000002" table:style-name="ce19">
            <text:p>8696919,7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0:000000:57088</text:p>
          </table:table-cell>
          <table:covered-table-cell/>
          <table:table-cell office:value-type="float" office:value="4891263.46" table:style-name="ce19">
            <text:p>4891263,4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0:000000:58324</text:p>
          </table:table-cell>
          <table:covered-table-cell/>
          <table:table-cell office:value-type="float" office:value="170782.43" table:style-name="ce19">
            <text:p>170782,4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2:100001:777</text:p>
          </table:table-cell>
          <table:covered-table-cell/>
          <table:table-cell office:value-type="float" office:value="293522.31" table:style-name="ce19">
            <text:p>293522,3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3:000000:11286</text:p>
          </table:table-cell>
          <table:covered-table-cell/>
          <table:table-cell office:value-type="float" office:value="944791.29" table:style-name="ce19">
            <text:p>944791,2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3:000000:11951</text:p>
          </table:table-cell>
          <table:covered-table-cell/>
          <table:table-cell office:value-type="float" office:value="865145.36" table:style-name="ce19">
            <text:p>865145,3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3:000000:12105</text:p>
          </table:table-cell>
          <table:covered-table-cell/>
          <table:table-cell office:value-type="float" office:value="739945.67" table:style-name="ce19">
            <text:p>739945,6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3:000000:12199</text:p>
          </table:table-cell>
          <table:covered-table-cell/>
          <table:table-cell office:value-type="float" office:value="738286.6" table:style-name="ce19">
            <text:p>738286,6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3:000000:12531</text:p>
          </table:table-cell>
          <table:covered-table-cell/>
          <table:table-cell office:value-type="float" office:value="839489.93" table:style-name="ce19">
            <text:p>839489,9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3:000000:13070</text:p>
          </table:table-cell>
          <table:covered-table-cell/>
          <table:table-cell office:value-type="float" office:value="869353.2" table:style-name="ce19">
            <text:p>869353,2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3:000000:19188</text:p>
          </table:table-cell>
          <table:covered-table-cell/>
          <table:table-cell office:value-type="float" office:value="806308.51" table:style-name="ce19">
            <text:p>806308,5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3:000000:19603</text:p>
          </table:table-cell>
          <table:covered-table-cell/>
          <table:table-cell office:value-type="float" office:value="852762.49" table:style-name="ce19">
            <text:p>852762,4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3:090001:2409</text:p>
          </table:table-cell>
          <table:covered-table-cell/>
          <table:table-cell office:value-type="float" office:value="718692.01" table:style-name="ce19">
            <text:p>718692,0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3:120002:131</text:p>
          </table:table-cell>
          <table:covered-table-cell/>
          <table:table-cell office:value-type="float" office:value="25214771" table:style-name="ce19">
            <text:p>25214771,0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3:120006:7417</text:p>
          </table:table-cell>
          <table:covered-table-cell/>
          <table:table-cell office:value-type="float" office:value="7487836.0899999999" table:style-name="ce19">
            <text:p>7487836,0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3:130001:1872</text:p>
          </table:table-cell>
          <table:covered-table-cell/>
          <table:table-cell office:value-type="float" office:value="35328094.719999999" table:style-name="ce19">
            <text:p>35328094,7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3:130006:812</text:p>
          </table:table-cell>
          <table:covered-table-cell/>
          <table:table-cell office:value-type="float" office:value="10083376.73" table:style-name="ce19">
            <text:p>10083376,7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3:130006:835</text:p>
          </table:table-cell>
          <table:covered-table-cell/>
          <table:table-cell office:value-type="float" office:value="1193650.06" table:style-name="ce19">
            <text:p>1193650,0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3:130006:836</text:p>
          </table:table-cell>
          <table:covered-table-cell/>
          <table:table-cell office:value-type="float" office:value="1462436.26" table:style-name="ce19">
            <text:p>1462436,2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3:130006:837</text:p>
          </table:table-cell>
          <table:covered-table-cell/>
          <table:table-cell office:value-type="float" office:value="1428273.39" table:style-name="ce19">
            <text:p>1428273,3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3:130006:838</text:p>
          </table:table-cell>
          <table:covered-table-cell/>
          <table:table-cell office:value-type="float" office:value="1376336.17" table:style-name="ce19">
            <text:p>1376336,1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3:130006:839</text:p>
          </table:table-cell>
          <table:covered-table-cell/>
          <table:table-cell office:value-type="float" office:value="1190846.1200000001" table:style-name="ce19">
            <text:p>1190846,1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3:130007:5331</text:p>
          </table:table-cell>
          <table:covered-table-cell/>
          <table:table-cell office:value-type="float" office:value="1139893.27" table:style-name="ce19">
            <text:p>1139893,2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3:130008:1216</text:p>
          </table:table-cell>
          <table:covered-table-cell/>
          <table:table-cell office:value-type="float" office:value="140069.60999999999" table:style-name="ce19">
            <text:p>140069,6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3:140109:14532</text:p>
          </table:table-cell>
          <table:covered-table-cell/>
          <table:table-cell office:value-type="float" office:value="2288385.37" table:style-name="ce19">
            <text:p>2288385,3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3:140112:1373</text:p>
          </table:table-cell>
          <table:covered-table-cell/>
          <table:table-cell office:value-type="float" office:value="468677.71" table:style-name="ce19">
            <text:p>468677,7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3:140114:14145</text:p>
          </table:table-cell>
          <table:covered-table-cell/>
          <table:table-cell office:value-type="float" office:value="722503.31" table:style-name="ce19">
            <text:p>722503,3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3:160002:1165</text:p>
          </table:table-cell>
          <table:covered-table-cell/>
          <table:table-cell office:value-type="float" office:value="567477.5" table:style-name="ce19">
            <text:p>567477,5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3:170006:1929</text:p>
          </table:table-cell>
          <table:covered-table-cell/>
          <table:table-cell office:value-type="float" office:value="279454.53000000003" table:style-name="ce19">
            <text:p>279454,5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3:170006:1930</text:p>
          </table:table-cell>
          <table:covered-table-cell/>
          <table:table-cell office:value-type="float" office:value="3649254.05" table:style-name="ce19">
            <text:p>3649254,0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3:170006:645</text:p>
          </table:table-cell>
          <table:covered-table-cell/>
          <table:table-cell office:value-type="float" office:value="54163.28" table:style-name="ce19">
            <text:p>54163,2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3:180002:1265</text:p>
          </table:table-cell>
          <table:covered-table-cell/>
          <table:table-cell office:value-type="float" office:value="1511511.82" table:style-name="ce19">
            <text:p>1511511,8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3:200001:1822</text:p>
          </table:table-cell>
          <table:covered-table-cell/>
          <table:table-cell office:value-type="float" office:value="1393615.76" table:style-name="ce19">
            <text:p>1393615,7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3:200001:3777</text:p>
          </table:table-cell>
          <table:covered-table-cell/>
          <table:table-cell office:value-type="float" office:value="4971708.8499999996" table:style-name="ce19">
            <text:p>4971708,8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3:200005:164</text:p>
          </table:table-cell>
          <table:covered-table-cell/>
          <table:table-cell office:value-type="float" office:value="193242.02" table:style-name="ce19">
            <text:p>193242,0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3:210004:184</text:p>
          </table:table-cell>
          <table:covered-table-cell/>
          <table:table-cell office:value-type="float" office:value="1288571.58" table:style-name="ce19">
            <text:p>1288571,5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3:220003:457</text:p>
          </table:table-cell>
          <table:covered-table-cell/>
          <table:table-cell office:value-type="float" office:value="1335070.47" table:style-name="ce19">
            <text:p>1335070,4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3:220006:6747</text:p>
          </table:table-cell>
          <table:covered-table-cell/>
          <table:table-cell office:value-type="float" office:value="358436.86" table:style-name="ce19">
            <text:p>358436,8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4:050003:3187</text:p>
          </table:table-cell>
          <table:covered-table-cell/>
          <table:table-cell office:value-type="float" office:value="582171.65" table:style-name="ce19">
            <text:p>582171,6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4:090001:869</text:p>
          </table:table-cell>
          <table:covered-table-cell/>
          <table:table-cell office:value-type="float" office:value="365278.15" table:style-name="ce19">
            <text:p>365278,1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5:000000:907</text:p>
          </table:table-cell>
          <table:covered-table-cell/>
          <table:table-cell office:value-type="float" office:value="340235.86" table:style-name="ce19">
            <text:p>340235,8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5:000000:985</text:p>
          </table:table-cell>
          <table:covered-table-cell/>
          <table:table-cell office:value-type="float" office:value="866022.37" table:style-name="ce19">
            <text:p>866022,3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5:010133:533</text:p>
          </table:table-cell>
          <table:covered-table-cell/>
          <table:table-cell office:value-type="float" office:value="937766.1" table:style-name="ce19">
            <text:p>937766,1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5:150101:1006</text:p>
          </table:table-cell>
          <table:covered-table-cell/>
          <table:table-cell office:value-type="float" office:value="811473.52" table:style-name="ce19">
            <text:p>811473,5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5:150101:1013</text:p>
          </table:table-cell>
          <table:covered-table-cell/>
          <table:table-cell office:value-type="float" office:value="663162.4" table:style-name="ce19">
            <text:p>663162,4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5:150101:1041</text:p>
          </table:table-cell>
          <table:covered-table-cell/>
          <table:table-cell office:value-type="float" office:value="2477575.62" table:style-name="ce19">
            <text:p>2477575,6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5:150101:1048</text:p>
          </table:table-cell>
          <table:covered-table-cell/>
          <table:table-cell office:value-type="float" office:value="1202852.1100000001" table:style-name="ce19">
            <text:p>1202852,1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5:150101:1102</text:p>
          </table:table-cell>
          <table:covered-table-cell/>
          <table:table-cell office:value-type="float" office:value="245997.87" table:style-name="ce19">
            <text:p>245997,8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5:150101:1140</text:p>
          </table:table-cell>
          <table:covered-table-cell/>
          <table:table-cell office:value-type="float" office:value="906283.37" table:style-name="ce19">
            <text:p>906283,3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5:150101:1169</text:p>
          </table:table-cell>
          <table:covered-table-cell/>
          <table:table-cell office:value-type="float" office:value="908226.13" table:style-name="ce19">
            <text:p>908226,1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5:150101:1178</text:p>
          </table:table-cell>
          <table:covered-table-cell/>
          <table:table-cell office:value-type="float" office:value="707965.24" table:style-name="ce19">
            <text:p>707965,2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5:150101:1185</text:p>
          </table:table-cell>
          <table:covered-table-cell/>
          <table:table-cell office:value-type="float" office:value="671635.8" table:style-name="ce19">
            <text:p>671635,8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5:150101:1712</text:p>
          </table:table-cell>
          <table:covered-table-cell/>
          <table:table-cell office:value-type="float" office:value="467662.15" table:style-name="ce19">
            <text:p>467662,1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5:150101:684</text:p>
          </table:table-cell>
          <table:covered-table-cell/>
          <table:table-cell office:value-type="float" office:value="623882.16" table:style-name="ce19">
            <text:p>623882,1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5:150101:696</text:p>
          </table:table-cell>
          <table:covered-table-cell/>
          <table:table-cell office:value-type="float" office:value="850171.71" table:style-name="ce19">
            <text:p>850171,7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6:090002:279</text:p>
          </table:table-cell>
          <table:covered-table-cell/>
          <table:table-cell office:value-type="float" office:value="390670.37" table:style-name="ce19">
            <text:p>390670,3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6:250001:608</text:p>
          </table:table-cell>
          <table:covered-table-cell/>
          <table:table-cell office:value-type="float" office:value="261258.02" table:style-name="ce19">
            <text:p>261258,0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6:250001:609</text:p>
          </table:table-cell>
          <table:covered-table-cell/>
          <table:table-cell office:value-type="float" office:value="116687.74" table:style-name="ce19">
            <text:p>116687,7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6:250001:610</text:p>
          </table:table-cell>
          <table:covered-table-cell/>
          <table:table-cell office:value-type="float" office:value="359561.3" table:style-name="ce19">
            <text:p>359561,3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6:250001:612</text:p>
          </table:table-cell>
          <table:covered-table-cell/>
          <table:table-cell office:value-type="float" office:value="222237.9" table:style-name="ce19">
            <text:p>222237,9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6:250001:613</text:p>
          </table:table-cell>
          <table:covered-table-cell/>
          <table:table-cell office:value-type="float" office:value="115629.12" table:style-name="ce19">
            <text:p>115629,1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6:250001:614</text:p>
          </table:table-cell>
          <table:covered-table-cell/>
          <table:table-cell office:value-type="float" office:value="144080.15" table:style-name="ce19">
            <text:p>144080,1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6:250001:615</text:p>
          </table:table-cell>
          <table:covered-table-cell/>
          <table:table-cell office:value-type="float" office:value="173869.33" table:style-name="ce19">
            <text:p>173869,3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6:250001:620</text:p>
          </table:table-cell>
          <table:covered-table-cell/>
          <table:table-cell office:value-type="float" office:value="199139.04" table:style-name="ce19">
            <text:p>199139,0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6:250001:621</text:p>
          </table:table-cell>
          <table:covered-table-cell/>
          <table:table-cell office:value-type="float" office:value="149593.88" table:style-name="ce19">
            <text:p>149593,8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6:250001:622</text:p>
          </table:table-cell>
          <table:covered-table-cell/>
          <table:table-cell office:value-type="float" office:value="213455.59" table:style-name="ce19">
            <text:p>213455,5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6:250001:624</text:p>
          </table:table-cell>
          <table:covered-table-cell/>
          <table:table-cell office:value-type="float" office:value="141283.10999999999" table:style-name="ce19">
            <text:p>141283,1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6:250001:625</text:p>
          </table:table-cell>
          <table:covered-table-cell/>
          <table:table-cell office:value-type="float" office:value="203832.59" table:style-name="ce19">
            <text:p>203832,5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6:250001:626</text:p>
          </table:table-cell>
          <table:covered-table-cell/>
          <table:table-cell office:value-type="float" office:value="238758.9" table:style-name="ce19">
            <text:p>238758,9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7:070003:7700</text:p>
          </table:table-cell>
          <table:covered-table-cell/>
          <table:table-cell office:value-type="float" office:value="533993.53" table:style-name="ce19">
            <text:p>533993,5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7:080002:17189</text:p>
          </table:table-cell>
          <table:covered-table-cell/>
          <table:table-cell office:value-type="float" office:value="800392.88" table:style-name="ce19">
            <text:p>800392,8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7:080002:17209</text:p>
          </table:table-cell>
          <table:covered-table-cell/>
          <table:table-cell office:value-type="float" office:value="997808.11" table:style-name="ce19">
            <text:p>997808,1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7:080002:17374</text:p>
          </table:table-cell>
          <table:covered-table-cell/>
          <table:table-cell office:value-type="float" office:value="759082.28" table:style-name="ce19">
            <text:p>759082,2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7:080002:20820</text:p>
          </table:table-cell>
          <table:covered-table-cell/>
          <table:table-cell office:value-type="float" office:value="808867.06" table:style-name="ce19">
            <text:p>808867,0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7:080002:7060</text:p>
          </table:table-cell>
          <table:covered-table-cell/>
          <table:table-cell office:value-type="float" office:value="6953877.0800000001" table:style-name="ce19">
            <text:p>6953877,0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7:080002:7792</text:p>
          </table:table-cell>
          <table:covered-table-cell/>
          <table:table-cell office:value-type="float" office:value="803438.42" table:style-name="ce19">
            <text:p>803438,4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7:080002:8368</text:p>
          </table:table-cell>
          <table:covered-table-cell/>
          <table:table-cell office:value-type="float" office:value="1055856.5" table:style-name="ce19">
            <text:p>1055856,5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7:080002:8697</text:p>
          </table:table-cell>
          <table:covered-table-cell/>
          <table:table-cell office:value-type="float" office:value="900638.35" table:style-name="ce19">
            <text:p>900638,3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7:080002:8698</text:p>
          </table:table-cell>
          <table:covered-table-cell/>
          <table:table-cell office:value-type="float" office:value="799819.33" table:style-name="ce19">
            <text:p>799819,3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7:110007:2186</text:p>
          </table:table-cell>
          <table:covered-table-cell/>
          <table:table-cell office:value-type="float" office:value="330900.96000000002" table:style-name="ce19">
            <text:p>330900,9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7:150001:403</text:p>
          </table:table-cell>
          <table:covered-table-cell/>
          <table:table-cell office:value-type="float" office:value="594962.93999999994" table:style-name="ce19">
            <text:p>594962,9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8:090105:605</text:p>
          </table:table-cell>
          <table:covered-table-cell/>
          <table:table-cell office:value-type="float" office:value="300806.53999999998" table:style-name="ce19">
            <text:p>300806,5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8:120102:497</text:p>
          </table:table-cell>
          <table:covered-table-cell/>
          <table:table-cell office:value-type="float" office:value="1040454.4" table:style-name="ce19">
            <text:p>1040454,4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8:120109:476</text:p>
          </table:table-cell>
          <table:covered-table-cell/>
          <table:table-cell office:value-type="float" office:value="261652.68" table:style-name="ce19">
            <text:p>261652,6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8:120202:5759</text:p>
          </table:table-cell>
          <table:covered-table-cell/>
          <table:table-cell office:value-type="float" office:value="1607180.47" table:style-name="ce19">
            <text:p>1607180,4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9:000000:6952</text:p>
          </table:table-cell>
          <table:covered-table-cell/>
          <table:table-cell office:value-type="float" office:value="724589.95" table:style-name="ce19">
            <text:p>724589,9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9:020629:39</text:p>
          </table:table-cell>
          <table:covered-table-cell/>
          <table:table-cell office:value-type="float" office:value="562616.25" table:style-name="ce19">
            <text:p>562616,2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9:021026:734</text:p>
          </table:table-cell>
          <table:covered-table-cell/>
          <table:table-cell office:value-type="float" office:value="96019.83" table:style-name="ce19">
            <text:p>96019,8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9:021065:81</text:p>
          </table:table-cell>
          <table:covered-table-cell/>
          <table:table-cell office:value-type="float" office:value="872683.78" table:style-name="ce19">
            <text:p>872683,7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9:050306:124</text:p>
          </table:table-cell>
          <table:covered-table-cell/>
          <table:table-cell office:value-type="float" office:value="750243.23" table:style-name="ce19">
            <text:p>750243,2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9:050427:309</text:p>
          </table:table-cell>
          <table:covered-table-cell/>
          <table:table-cell office:value-type="float" office:value="695014.85" table:style-name="ce19">
            <text:p>695014,8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10:080001:3363</text:p>
          </table:table-cell>
          <table:covered-table-cell/>
          <table:table-cell office:value-type="float" office:value="4996527.43" table:style-name="ce19">
            <text:p>4996527,4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12:070007:851</text:p>
          </table:table-cell>
          <table:covered-table-cell/>
          <table:table-cell office:value-type="float" office:value="477834.55" table:style-name="ce19">
            <text:p>477834,5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13:070001:167</text:p>
          </table:table-cell>
          <table:covered-table-cell/>
          <table:table-cell office:value-type="float" office:value="210002.6" table:style-name="ce19">
            <text:p>210002,6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13:070001:176</text:p>
          </table:table-cell>
          <table:covered-table-cell/>
          <table:table-cell office:value-type="float" office:value="384145.05" table:style-name="ce19">
            <text:p>384145,0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13:070006:685</text:p>
          </table:table-cell>
          <table:covered-table-cell/>
          <table:table-cell office:value-type="float" office:value="192952.5" table:style-name="ce19">
            <text:p>192952,5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13:070006:715</text:p>
          </table:table-cell>
          <table:covered-table-cell/>
          <table:table-cell office:value-type="float" office:value="448907.43" table:style-name="ce19">
            <text:p>448907,4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13:070006:740</text:p>
          </table:table-cell>
          <table:covered-table-cell/>
          <table:table-cell office:value-type="float" office:value="451936.5" table:style-name="ce19">
            <text:p>451936,5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13:130022:1031</text:p>
          </table:table-cell>
          <table:covered-table-cell/>
          <table:table-cell office:value-type="float" office:value="9437575.8000000007" table:style-name="ce19">
            <text:p>9437575,8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13:130023:746</text:p>
          </table:table-cell>
          <table:covered-table-cell/>
          <table:table-cell office:value-type="float" office:value="896510.91" table:style-name="ce19">
            <text:p>896510,9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13:130030:1489</text:p>
          </table:table-cell>
          <table:covered-table-cell/>
          <table:table-cell office:value-type="float" office:value="720642.59" table:style-name="ce19">
            <text:p>720642,5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14:080001:6515</text:p>
          </table:table-cell>
          <table:covered-table-cell/>
          <table:table-cell office:value-type="float" office:value="2477613.33" table:style-name="ce19">
            <text:p>2477613,3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14:090004:11216</text:p>
          </table:table-cell>
          <table:covered-table-cell/>
          <table:table-cell office:value-type="float" office:value="817015.51" table:style-name="ce19">
            <text:p>817015,5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15:080405:255</text:p>
          </table:table-cell>
          <table:covered-table-cell/>
          <table:table-cell office:value-type="float" office:value="561010.80000000005" table:style-name="ce19">
            <text:p>561010,8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15:080405:274</text:p>
          </table:table-cell>
          <table:covered-table-cell/>
          <table:table-cell office:value-type="float" office:value="471110.66" table:style-name="ce19">
            <text:p>471110,6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15:120509:113</text:p>
          </table:table-cell>
          <table:covered-table-cell/>
          <table:table-cell office:value-type="float" office:value="488479.99" table:style-name="ce19">
            <text:p>488479,9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16:080001:308</text:p>
          </table:table-cell>
          <table:covered-table-cell/>
          <table:table-cell office:value-type="float" office:value="380097.01" table:style-name="ce19">
            <text:p>380097,0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16:090001:2964</text:p>
          </table:table-cell>
          <table:covered-table-cell/>
          <table:table-cell office:value-type="float" office:value="125832.37" table:style-name="ce19">
            <text:p>125832,3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16:100001:1481</text:p>
          </table:table-cell>
          <table:covered-table-cell/>
          <table:table-cell office:value-type="float" office:value="178549.24" table:style-name="ce19">
            <text:p>178549,2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17:050001:500</text:p>
          </table:table-cell>
          <table:covered-table-cell/>
          <table:table-cell office:value-type="float" office:value="242081.16" table:style-name="ce19">
            <text:p>242081,1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18:100014:842</text:p>
          </table:table-cell>
          <table:covered-table-cell/>
          <table:table-cell office:value-type="float" office:value="297321.94" table:style-name="ce19">
            <text:p>297321,9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18:110002:279</text:p>
          </table:table-cell>
          <table:covered-table-cell/>
          <table:table-cell office:value-type="float" office:value="155490.26" table:style-name="ce19">
            <text:p>155490,2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18:140103:67</text:p>
          </table:table-cell>
          <table:covered-table-cell/>
          <table:table-cell office:value-type="float" office:value="561794.22" table:style-name="ce19">
            <text:p>561794,2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18:140106:160</text:p>
          </table:table-cell>
          <table:covered-table-cell/>
          <table:table-cell office:value-type="float" office:value="716338.75" table:style-name="ce19">
            <text:p>716338,7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18:140109:145</text:p>
          </table:table-cell>
          <table:covered-table-cell/>
          <table:table-cell office:value-type="float" office:value="442286.42" table:style-name="ce19">
            <text:p>442286,4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19:080005:1428</text:p>
          </table:table-cell>
          <table:covered-table-cell/>
          <table:table-cell office:value-type="float" office:value="541604.43999999994" table:style-name="ce19">
            <text:p>541604,4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19:100122:488</text:p>
          </table:table-cell>
          <table:covered-table-cell/>
          <table:table-cell office:value-type="float" office:value="820737.2" table:style-name="ce19">
            <text:p>820737,2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19:100139:439</text:p>
          </table:table-cell>
          <table:covered-table-cell/>
          <table:table-cell office:value-type="float" office:value="1379453.51" table:style-name="ce19">
            <text:p>1379453,5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19:100211:176</text:p>
          </table:table-cell>
          <table:covered-table-cell/>
          <table:table-cell office:value-type="float" office:value="1016802.4" table:style-name="ce19">
            <text:p>1016802,4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19:100226:525</text:p>
          </table:table-cell>
          <table:covered-table-cell/>
          <table:table-cell office:value-type="float" office:value="2662463.98" table:style-name="ce19">
            <text:p>2662463,9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1:000000:1232</text:p>
          </table:table-cell>
          <table:covered-table-cell/>
          <table:table-cell office:value-type="float" office:value="186211.97" table:style-name="ce19">
            <text:p>186211,9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1:000000:1456</text:p>
          </table:table-cell>
          <table:covered-table-cell/>
          <table:table-cell office:value-type="float" office:value="498552.41" table:style-name="ce19">
            <text:p>498552,4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1:000000:1572</text:p>
          </table:table-cell>
          <table:covered-table-cell/>
          <table:table-cell office:value-type="float" office:value="255995.29" table:style-name="ce19">
            <text:p>255995,2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1:000000:1687</text:p>
          </table:table-cell>
          <table:covered-table-cell/>
          <table:table-cell office:value-type="float" office:value="774857.55" table:style-name="ce19">
            <text:p>774857,5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1:000000:2681</text:p>
          </table:table-cell>
          <table:covered-table-cell/>
          <table:table-cell office:value-type="float" office:value="126730.3" table:style-name="ce19">
            <text:p>126730,3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1:000000:2699</text:p>
          </table:table-cell>
          <table:covered-table-cell/>
          <table:table-cell office:value-type="float" office:value="571973.43000000005" table:style-name="ce19">
            <text:p>571973,4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1:000000:489</text:p>
          </table:table-cell>
          <table:covered-table-cell/>
          <table:table-cell office:value-type="float" office:value="383829.4" table:style-name="ce19">
            <text:p>383829,4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1:000000:491</text:p>
          </table:table-cell>
          <table:covered-table-cell/>
          <table:table-cell office:value-type="float" office:value="164228.16" table:style-name="ce19">
            <text:p>164228,1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1:000000:507</text:p>
          </table:table-cell>
          <table:covered-table-cell/>
          <table:table-cell office:value-type="float" office:value="502105.04" table:style-name="ce19">
            <text:p>502105,0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1:000000:514</text:p>
          </table:table-cell>
          <table:covered-table-cell/>
          <table:table-cell office:value-type="float" office:value="541776.07999999996" table:style-name="ce19">
            <text:p>541776,0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1:000000:516</text:p>
          </table:table-cell>
          <table:covered-table-cell/>
          <table:table-cell office:value-type="float" office:value="532894.5" table:style-name="ce19">
            <text:p>532894,5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1:000000:521</text:p>
          </table:table-cell>
          <table:covered-table-cell/>
          <table:table-cell office:value-type="float" office:value="113306.04" table:style-name="ce19">
            <text:p>113306,0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1:000000:525</text:p>
          </table:table-cell>
          <table:covered-table-cell/>
          <table:table-cell office:value-type="float" office:value="196892.46" table:style-name="ce19">
            <text:p>196892,4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1:000000:531</text:p>
          </table:table-cell>
          <table:covered-table-cell/>
          <table:table-cell office:value-type="float" office:value="171352.16" table:style-name="ce19">
            <text:p>171352,1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1:000000:534</text:p>
          </table:table-cell>
          <table:covered-table-cell/>
          <table:table-cell office:value-type="float" office:value="441118.23" table:style-name="ce19">
            <text:p>441118,2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1:000000:538</text:p>
          </table:table-cell>
          <table:covered-table-cell/>
          <table:table-cell office:value-type="float" office:value="149062.45000000001" table:style-name="ce19">
            <text:p>149062,4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1:000000:543</text:p>
          </table:table-cell>
          <table:covered-table-cell/>
          <table:table-cell office:value-type="float" office:value="154634.88" table:style-name="ce19">
            <text:p>154634,8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1:000000:545</text:p>
          </table:table-cell>
          <table:covered-table-cell/>
          <table:table-cell office:value-type="float" office:value="286481.59000000003" table:style-name="ce19">
            <text:p>286481,5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1:000000:557</text:p>
          </table:table-cell>
          <table:covered-table-cell/>
          <table:table-cell office:value-type="float" office:value="409144.56" table:style-name="ce19">
            <text:p>409144,5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1:000000:559</text:p>
          </table:table-cell>
          <table:covered-table-cell/>
          <table:table-cell office:value-type="float" office:value="377762.99" table:style-name="ce19">
            <text:p>377762,9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1:000000:561</text:p>
          </table:table-cell>
          <table:covered-table-cell/>
          <table:table-cell office:value-type="float" office:value="367105.1" table:style-name="ce19">
            <text:p>367105,1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1:000000:562</text:p>
          </table:table-cell>
          <table:covered-table-cell/>
          <table:table-cell office:value-type="float" office:value="473684" table:style-name="ce19">
            <text:p>473684,0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21:000000:563</text:p>
          </table:table-cell>
          <table:covered-table-cell/>
          <table:table-cell office:value-type="float" office:value="373026.15" table:style-name="ce19">
            <text:p>373026,1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21:000000:568</text:p>
          </table:table-cell>
          <table:covered-table-cell/>
          <table:table-cell office:value-type="float" office:value="402049.15" table:style-name="ce19">
            <text:p>402049,1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21:000000:571</text:p>
          </table:table-cell>
          <table:covered-table-cell/>
          <table:table-cell office:value-type="float" office:value="484645.35" table:style-name="ce19">
            <text:p>484645,3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21:000000:573</text:p>
          </table:table-cell>
          <table:covered-table-cell/>
          <table:table-cell office:value-type="float" office:value="195499.35" table:style-name="ce19">
            <text:p>195499,3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21:000000:574</text:p>
          </table:table-cell>
          <table:covered-table-cell/>
          <table:table-cell office:value-type="float" office:value="137453.22" table:style-name="ce19">
            <text:p>137453,2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21:000000:579</text:p>
          </table:table-cell>
          <table:covered-table-cell/>
          <table:table-cell office:value-type="float" office:value="263616.86" table:style-name="ce19">
            <text:p>263616,8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21:000000:580</text:p>
          </table:table-cell>
          <table:covered-table-cell/>
          <table:table-cell office:value-type="float" office:value="559539.23" table:style-name="ce19">
            <text:p>559539,2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21:000000:581</text:p>
          </table:table-cell>
          <table:covered-table-cell/>
          <table:table-cell office:value-type="float" office:value="270341.78000000003" table:style-name="ce19">
            <text:p>270341,7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21:000000:582</text:p>
          </table:table-cell>
          <table:covered-table-cell/>
          <table:table-cell office:value-type="float" office:value="271552.01" table:style-name="ce19">
            <text:p>271552,0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21:000000:585</text:p>
          </table:table-cell>
          <table:covered-table-cell/>
          <table:table-cell office:value-type="float" office:value="365002.33" table:style-name="ce19">
            <text:p>365002,3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21:000000:586</text:p>
          </table:table-cell>
          <table:covered-table-cell/>
          <table:table-cell office:value-type="float" office:value="334004.36" table:style-name="ce19">
            <text:p>334004,3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21:000000:591</text:p>
          </table:table-cell>
          <table:covered-table-cell/>
          <table:table-cell office:value-type="float" office:value="542960.29" table:style-name="ce19">
            <text:p>542960,2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21:000000:594</text:p>
          </table:table-cell>
          <table:covered-table-cell/>
          <table:table-cell office:value-type="float" office:value="622005.44999999995" table:style-name="ce19">
            <text:p>622005,4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21:000000:596</text:p>
          </table:table-cell>
          <table:covered-table-cell/>
          <table:table-cell office:value-type="float" office:value="410920.87" table:style-name="ce19">
            <text:p>410920,8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21:000000:597</text:p>
          </table:table-cell>
          <table:covered-table-cell/>
          <table:table-cell office:value-type="float" office:value="520460.3" table:style-name="ce19">
            <text:p>520460,3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21:000000:599</text:p>
          </table:table-cell>
          <table:covered-table-cell/>
          <table:table-cell office:value-type="float" office:value="289839.49" table:style-name="ce19">
            <text:p>289839,4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21:000000:601</text:p>
          </table:table-cell>
          <table:covered-table-cell/>
          <table:table-cell office:value-type="float" office:value="313829.59999999998" table:style-name="ce19">
            <text:p>313829,6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21:000000:935</text:p>
          </table:table-cell>
          <table:covered-table-cell/>
          <table:table-cell office:value-type="float" office:value="446991.2" table:style-name="ce19">
            <text:p>446991,2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21:000000:941</text:p>
          </table:table-cell>
          <table:covered-table-cell/>
          <table:table-cell office:value-type="float" office:value="522236.61" table:style-name="ce19">
            <text:p>522236,6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21:000000:944</text:p>
          </table:table-cell>
          <table:covered-table-cell/>
          <table:table-cell office:value-type="float" office:value="483562.78" table:style-name="ce19">
            <text:p>483562,7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21:000000:949</text:p>
          </table:table-cell>
          <table:covered-table-cell/>
          <table:table-cell office:value-type="float" office:value="881489.08" table:style-name="ce19">
            <text:p>881489,0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21:000000:955</text:p>
          </table:table-cell>
          <table:covered-table-cell/>
          <table:table-cell office:value-type="float" office:value="461841.9" table:style-name="ce19">
            <text:p>461841,9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21:000000:960</text:p>
          </table:table-cell>
          <table:covered-table-cell/>
          <table:table-cell office:value-type="float" office:value="411512.98" table:style-name="ce19">
            <text:p>411512,9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21:000000:961</text:p>
          </table:table-cell>
          <table:covered-table-cell/>
          <table:table-cell office:value-type="float" office:value="416841.92" table:style-name="ce19">
            <text:p>416841,9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21:000000:967</text:p>
          </table:table-cell>
          <table:covered-table-cell/>
          <table:table-cell office:value-type="float" office:value="177388.96" table:style-name="ce19">
            <text:p>177388,9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21:000000:968</text:p>
          </table:table-cell>
          <table:covered-table-cell/>
          <table:table-cell office:value-type="float" office:value="225508.98" table:style-name="ce19">
            <text:p>225508,9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21:010002:569</text:p>
          </table:table-cell>
          <table:covered-table-cell/>
          <table:table-cell office:value-type="float" office:value="425723.5" table:style-name="ce19">
            <text:p>425723,5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21:010007:143</text:p>
          </table:table-cell>
          <table:covered-table-cell/>
          <table:table-cell office:value-type="float" office:value="138799.85" table:style-name="ce19">
            <text:p>138799,8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21:070002:961</text:p>
          </table:table-cell>
          <table:covered-table-cell/>
          <table:table-cell office:value-type="float" office:value="317476.93" table:style-name="ce19">
            <text:p>317476,9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21:070007:704</text:p>
          </table:table-cell>
          <table:covered-table-cell/>
          <table:table-cell office:value-type="float" office:value="900835.6" table:style-name="ce19">
            <text:p>900835,6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21:100002:349</text:p>
          </table:table-cell>
          <table:covered-table-cell/>
          <table:table-cell office:value-type="float" office:value="226223.37" table:style-name="ce19">
            <text:p>226223,3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21:100002:355</text:p>
          </table:table-cell>
          <table:covered-table-cell/>
          <table:table-cell office:value-type="float" office:value="511746.29" table:style-name="ce19">
            <text:p>511746,2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1:100002:419</text:p>
          </table:table-cell>
          <table:covered-table-cell/>
          <table:table-cell office:value-type="float" office:value="713077.09" table:style-name="ce19">
            <text:p>713077,0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1:100002:422</text:p>
          </table:table-cell>
          <table:covered-table-cell/>
          <table:table-cell office:value-type="float" office:value="308766.27" table:style-name="ce19">
            <text:p>308766,2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1:100002:426</text:p>
          </table:table-cell>
          <table:covered-table-cell/>
          <table:table-cell office:value-type="float" office:value="483193.92" table:style-name="ce19">
            <text:p>483193,9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1:100002:478</text:p>
          </table:table-cell>
          <table:covered-table-cell/>
          <table:table-cell office:value-type="float" office:value="509549.95" table:style-name="ce19">
            <text:p>509549,9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1:100002:499</text:p>
          </table:table-cell>
          <table:covered-table-cell/>
          <table:table-cell office:value-type="float" office:value="684097.23" table:style-name="ce19">
            <text:p>684097,2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1:100002:500</text:p>
          </table:table-cell>
          <table:covered-table-cell/>
          <table:table-cell office:value-type="float" office:value="363091.39" table:style-name="ce19">
            <text:p>363091,3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1:100002:543</text:p>
          </table:table-cell>
          <table:covered-table-cell/>
          <table:table-cell office:value-type="float" office:value="396984.83" table:style-name="ce19">
            <text:p>396984,8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1:100002:544</text:p>
          </table:table-cell>
          <table:covered-table-cell/>
          <table:table-cell office:value-type="float" office:value="391790.46" table:style-name="ce19">
            <text:p>391790,4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1:100002:545</text:p>
          </table:table-cell>
          <table:covered-table-cell/>
          <table:table-cell office:value-type="float" office:value="199071.91" table:style-name="ce19">
            <text:p>199071,9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1:100002:593</text:p>
          </table:table-cell>
          <table:covered-table-cell/>
          <table:table-cell office:value-type="float" office:value="343512.62" table:style-name="ce19">
            <text:p>343512,6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21:100002:594</text:p>
          </table:table-cell>
          <table:covered-table-cell/>
          <table:table-cell office:value-type="float" office:value="71200.649999999994" table:style-name="ce19">
            <text:p>71200,6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21:100002:596</text:p>
          </table:table-cell>
          <table:covered-table-cell/>
          <table:table-cell office:value-type="float" office:value="683792.61" table:style-name="ce19">
            <text:p>683792,6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21:100002:597</text:p>
          </table:table-cell>
          <table:covered-table-cell/>
          <table:table-cell office:value-type="float" office:value="442195.65" table:style-name="ce19">
            <text:p>442195,6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21:100002:919</text:p>
          </table:table-cell>
          <table:covered-table-cell/>
          <table:table-cell office:value-type="float" office:value="82760.149999999994" table:style-name="ce19">
            <text:p>82760,1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22:040001:1347</text:p>
          </table:table-cell>
          <table:covered-table-cell/>
          <table:table-cell office:value-type="float" office:value="1292723.05" table:style-name="ce19">
            <text:p>1292723,0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22:040001:1404</text:p>
          </table:table-cell>
          <table:covered-table-cell/>
          <table:table-cell office:value-type="float" office:value="5427489.75" table:style-name="ce19">
            <text:p>5427489,7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22:040001:1461</text:p>
          </table:table-cell>
          <table:covered-table-cell/>
          <table:table-cell office:value-type="float" office:value="3215474.34" table:style-name="ce19">
            <text:p>3215474,3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22:040001:1462</text:p>
          </table:table-cell>
          <table:covered-table-cell/>
          <table:table-cell office:value-type="float" office:value="1227080.6200000001" table:style-name="ce19">
            <text:p>1227080,6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22:040001:1468</text:p>
          </table:table-cell>
          <table:covered-table-cell/>
          <table:table-cell office:value-type="float" office:value="3381354.48" table:style-name="ce19">
            <text:p>3381354,4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22:060136:189</text:p>
          </table:table-cell>
          <table:covered-table-cell/>
          <table:table-cell office:value-type="float" office:value="906641.15" table:style-name="ce19">
            <text:p>906641,1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23:000000:2454</text:p>
          </table:table-cell>
          <table:covered-table-cell/>
          <table:table-cell office:value-type="float" office:value="579508.26" table:style-name="ce19">
            <text:p>579508,2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23:060001:688</text:p>
          </table:table-cell>
          <table:covered-table-cell/>
          <table:table-cell office:value-type="float" office:value="359729.22" table:style-name="ce19">
            <text:p>359729,2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23:070001:2825</text:p>
          </table:table-cell>
          <table:covered-table-cell/>
          <table:table-cell office:value-type="float" office:value="990635.56" table:style-name="ce19">
            <text:p>990635,5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23:190052:327</text:p>
          </table:table-cell>
          <table:covered-table-cell/>
          <table:table-cell office:value-type="float" office:value="1040934.45" table:style-name="ce19">
            <text:p>1040934,4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23:190052:398</text:p>
          </table:table-cell>
          <table:covered-table-cell/>
          <table:table-cell office:value-type="float" office:value="734141.53" table:style-name="ce19">
            <text:p>734141,5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23:190052:401</text:p>
          </table:table-cell>
          <table:covered-table-cell/>
          <table:table-cell office:value-type="float" office:value="898849.8" table:style-name="ce19">
            <text:p>898849,8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23:210001:457</text:p>
          </table:table-cell>
          <table:covered-table-cell/>
          <table:table-cell office:value-type="float" office:value="154065.25" table:style-name="ce19">
            <text:p>154065,2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23:210001:458</text:p>
          </table:table-cell>
          <table:covered-table-cell/>
          <table:table-cell office:value-type="float" office:value="28173.75" table:style-name="ce19">
            <text:p>28173,7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25:020001:271</text:p>
          </table:table-cell>
          <table:covered-table-cell/>
          <table:table-cell office:value-type="float" office:value="327075.33" table:style-name="ce19">
            <text:p>327075,3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25:070102:1495</text:p>
          </table:table-cell>
          <table:covered-table-cell/>
          <table:table-cell office:value-type="float" office:value="322370.89" table:style-name="ce19">
            <text:p>322370,8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26:030801:4268</text:p>
          </table:table-cell>
          <table:covered-table-cell/>
          <table:table-cell office:value-type="float" office:value="242125.12" table:style-name="ce19">
            <text:p>242125,1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26:044101:344</text:p>
          </table:table-cell>
          <table:covered-table-cell/>
          <table:table-cell office:value-type="float" office:value="910552.3" table:style-name="ce19">
            <text:p>910552,3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26:060601:4158</text:p>
          </table:table-cell>
          <table:covered-table-cell/>
          <table:table-cell office:value-type="float" office:value="1534877.46" table:style-name="ce19">
            <text:p>1534877,4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26:090201:9188</text:p>
          </table:table-cell>
          <table:covered-table-cell/>
          <table:table-cell office:value-type="float" office:value="1529192.78" table:style-name="ce19">
            <text:p>1529192,7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26:100101:937</text:p>
          </table:table-cell>
          <table:covered-table-cell/>
          <table:table-cell office:value-type="float" office:value="756047.72" table:style-name="ce19">
            <text:p>756047,7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26:100601:514</text:p>
          </table:table-cell>
          <table:covered-table-cell/>
          <table:table-cell office:value-type="float" office:value="2863035.73" table:style-name="ce19">
            <text:p>2863035,7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27:000000:1495</text:p>
          </table:table-cell>
          <table:covered-table-cell/>
          <table:table-cell office:value-type="float" office:value="120119.35" table:style-name="ce19">
            <text:p>120119,3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27:050001:2168</text:p>
          </table:table-cell>
          <table:covered-table-cell/>
          <table:table-cell office:value-type="float" office:value="376703" table:style-name="ce19">
            <text:p>376703,0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28:040003:4184</text:p>
          </table:table-cell>
          <table:covered-table-cell/>
          <table:table-cell office:value-type="float" office:value="1563391.96" table:style-name="ce19">
            <text:p>1563391,9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28:080002:446</text:p>
          </table:table-cell>
          <table:covered-table-cell/>
          <table:table-cell office:value-type="float" office:value="1395076.5" table:style-name="ce19">
            <text:p>1395076,5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28:080003:5728</text:p>
          </table:table-cell>
          <table:covered-table-cell/>
          <table:table-cell office:value-type="float" office:value="2053156.53" table:style-name="ce19">
            <text:p>2053156,5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28:080004:1262</text:p>
          </table:table-cell>
          <table:covered-table-cell/>
          <table:table-cell office:value-type="float" office:value="1361211.09" table:style-name="ce19">
            <text:p>1361211,0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28:100002:1160</text:p>
          </table:table-cell>
          <table:covered-table-cell/>
          <table:table-cell office:value-type="float" office:value="12420439.75" table:style-name="ce19">
            <text:p>12420439,7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28:100002:1161</text:p>
          </table:table-cell>
          <table:covered-table-cell/>
          <table:table-cell office:value-type="float" office:value="5205799.13" table:style-name="ce19">
            <text:p>5205799,1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28:100011:1310</text:p>
          </table:table-cell>
          <table:covered-table-cell/>
          <table:table-cell office:value-type="float" office:value="3166607.95" table:style-name="ce19">
            <text:p>3166607,9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28:100011:1311</text:p>
          </table:table-cell>
          <table:covered-table-cell/>
          <table:table-cell office:value-type="float" office:value="1917371.68" table:style-name="ce19">
            <text:p>1917371,6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28:100028:4552</text:p>
          </table:table-cell>
          <table:covered-table-cell/>
          <table:table-cell office:value-type="float" office:value="1161441.67" table:style-name="ce19">
            <text:p>1161441,6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28:100028:9633</text:p>
          </table:table-cell>
          <table:covered-table-cell/>
          <table:table-cell office:value-type="float" office:value="1298979.3999999999" table:style-name="ce19">
            <text:p>1298979,4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28:110003:1479</text:p>
          </table:table-cell>
          <table:covered-table-cell/>
          <table:table-cell office:value-type="float" office:value="879438.41" table:style-name="ce19">
            <text:p>879438,4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28:120003:633</text:p>
          </table:table-cell>
          <table:covered-table-cell/>
          <table:table-cell office:value-type="float" office:value="406104.24" table:style-name="ce19">
            <text:p>406104,2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28:130004:367</text:p>
          </table:table-cell>
          <table:covered-table-cell/>
          <table:table-cell office:value-type="float" office:value="1057748.8600000001" table:style-name="ce19">
            <text:p>1057748,8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28:140009:132</text:p>
          </table:table-cell>
          <table:covered-table-cell/>
          <table:table-cell office:value-type="float" office:value="338241.1" table:style-name="ce19">
            <text:p>338241,1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0:150001:3579</text:p>
          </table:table-cell>
          <table:covered-table-cell/>
          <table:table-cell office:value-type="float" office:value="650928.98" table:style-name="ce19">
            <text:p>650928,9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0:160003:6052</text:p>
          </table:table-cell>
          <table:covered-table-cell/>
          <table:table-cell office:value-type="float" office:value="489945.98" table:style-name="ce19">
            <text:p>489945,9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0:160003:6350</text:p>
          </table:table-cell>
          <table:covered-table-cell/>
          <table:table-cell office:value-type="float" office:value="573833.18000000005" table:style-name="ce19">
            <text:p>573833,1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0:160003:6888</text:p>
          </table:table-cell>
          <table:covered-table-cell/>
          <table:table-cell office:value-type="float" office:value="438233.06" table:style-name="ce19">
            <text:p>438233,0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1:000000:1101</text:p>
          </table:table-cell>
          <table:covered-table-cell/>
          <table:table-cell office:value-type="float" office:value="422582.15" table:style-name="ce19">
            <text:p>422582,1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1:000000:2434</text:p>
          </table:table-cell>
          <table:covered-table-cell/>
          <table:table-cell office:value-type="float" office:value="400458" table:style-name="ce19">
            <text:p>400458,0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1:000000:2440</text:p>
          </table:table-cell>
          <table:covered-table-cell/>
          <table:table-cell office:value-type="float" office:value="324435.71000000002" table:style-name="ce19">
            <text:p>324435,7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1:000000:2636</text:p>
          </table:table-cell>
          <table:covered-table-cell/>
          <table:table-cell office:value-type="float" office:value="220757.91" table:style-name="ce19">
            <text:p>220757,9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1:000000:3018</text:p>
          </table:table-cell>
          <table:covered-table-cell/>
          <table:table-cell office:value-type="float" office:value="336979.31" table:style-name="ce19">
            <text:p>336979,3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1:000000:3019</text:p>
          </table:table-cell>
          <table:covered-table-cell/>
          <table:table-cell office:value-type="float" office:value="372399.68" table:style-name="ce19">
            <text:p>372399,6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1:000000:3032</text:p>
          </table:table-cell>
          <table:covered-table-cell/>
          <table:table-cell office:value-type="float" office:value="330168.78999999998" table:style-name="ce19">
            <text:p>330168,7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1:000000:3044</text:p>
          </table:table-cell>
          <table:covered-table-cell/>
          <table:table-cell office:value-type="float" office:value="326969.48" table:style-name="ce19">
            <text:p>326969,4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1:000000:3047</text:p>
          </table:table-cell>
          <table:covered-table-cell/>
          <table:table-cell office:value-type="float" office:value="309905.75" table:style-name="ce19">
            <text:p>309905,7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1:010001:246</text:p>
          </table:table-cell>
          <table:covered-table-cell/>
          <table:table-cell office:value-type="float" office:value="141494.97" table:style-name="ce19">
            <text:p>141494,9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1:010001:342</text:p>
          </table:table-cell>
          <table:covered-table-cell/>
          <table:table-cell office:value-type="float" office:value="739463.71" table:style-name="ce19">
            <text:p>739463,7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1:010001:390</text:p>
          </table:table-cell>
          <table:covered-table-cell/>
          <table:table-cell office:value-type="float" office:value="457267.54" table:style-name="ce19">
            <text:p>457267,5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1:010001:482</text:p>
          </table:table-cell>
          <table:covered-table-cell/>
          <table:table-cell office:value-type="float" office:value="74298.59" table:style-name="ce19">
            <text:p>74298,5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1:010002:436</text:p>
          </table:table-cell>
          <table:covered-table-cell/>
          <table:table-cell office:value-type="float" office:value="237284.8" table:style-name="ce19">
            <text:p>237284,8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1:010002:546</text:p>
          </table:table-cell>
          <table:covered-table-cell/>
          <table:table-cell office:value-type="float" office:value="299468" table:style-name="ce19">
            <text:p>299468,0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1:010002:552</text:p>
          </table:table-cell>
          <table:covered-table-cell/>
          <table:table-cell office:value-type="float" office:value="384901.26" table:style-name="ce19">
            <text:p>384901,2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1:010004:225</text:p>
          </table:table-cell>
          <table:covered-table-cell/>
          <table:table-cell office:value-type="float" office:value="251570.62" table:style-name="ce19">
            <text:p>251570,6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1:010004:260</text:p>
          </table:table-cell>
          <table:covered-table-cell/>
          <table:table-cell office:value-type="float" office:value="271061.21000000002" table:style-name="ce19">
            <text:p>271061,2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1:010004:274</text:p>
          </table:table-cell>
          <table:covered-table-cell/>
          <table:table-cell office:value-type="float" office:value="2605699.23" table:style-name="ce19">
            <text:p>2605699,2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1:010004:282</text:p>
          </table:table-cell>
          <table:covered-table-cell/>
          <table:table-cell office:value-type="float" office:value="2763616.89" table:style-name="ce19">
            <text:p>2763616,8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1:010004:296</text:p>
          </table:table-cell>
          <table:covered-table-cell/>
          <table:table-cell office:value-type="float" office:value="315364.28999999998" table:style-name="ce19">
            <text:p>315364,2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1:010004:298</text:p>
          </table:table-cell>
          <table:covered-table-cell/>
          <table:table-cell office:value-type="float" office:value="246091.77" table:style-name="ce19">
            <text:p>246091,7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1:010005:151</text:p>
          </table:table-cell>
          <table:covered-table-cell/>
          <table:table-cell office:value-type="float" office:value="607268.61" table:style-name="ce19">
            <text:p>607268,6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1:010005:176</text:p>
          </table:table-cell>
          <table:covered-table-cell/>
          <table:table-cell office:value-type="float" office:value="318522.87" table:style-name="ce19">
            <text:p>318522,8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1:010005:180</text:p>
          </table:table-cell>
          <table:covered-table-cell/>
          <table:table-cell office:value-type="float" office:value="538470.96" table:style-name="ce19">
            <text:p>538470,9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1:010005:183</text:p>
          </table:table-cell>
          <table:covered-table-cell/>
          <table:table-cell office:value-type="float" office:value="379281.34" table:style-name="ce19">
            <text:p>379281,3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1:170004:569</text:p>
          </table:table-cell>
          <table:covered-table-cell/>
          <table:table-cell office:value-type="float" office:value="775703.27" table:style-name="ce19">
            <text:p>775703,2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1:190001:598</text:p>
          </table:table-cell>
          <table:covered-table-cell/>
          <table:table-cell office:value-type="float" office:value="468156.26" table:style-name="ce19">
            <text:p>468156,2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1:190013:229</text:p>
          </table:table-cell>
          <table:covered-table-cell/>
          <table:table-cell office:value-type="float" office:value="405259.28" table:style-name="ce19">
            <text:p>405259,2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1:190013:238</text:p>
          </table:table-cell>
          <table:covered-table-cell/>
          <table:table-cell office:value-type="float" office:value="348470.27" table:style-name="ce19">
            <text:p>348470,2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1:190013:268</text:p>
          </table:table-cell>
          <table:covered-table-cell/>
          <table:table-cell office:value-type="float" office:value="461756.55" table:style-name="ce19">
            <text:p>461756,5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1:190013:341</text:p>
          </table:table-cell>
          <table:covered-table-cell/>
          <table:table-cell office:value-type="float" office:value="285202.58" table:style-name="ce19">
            <text:p>285202,5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1:190013:554</text:p>
          </table:table-cell>
          <table:covered-table-cell/>
          <table:table-cell office:value-type="float" office:value="691588.15" table:style-name="ce19">
            <text:p>691588,1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1:190013:556</text:p>
          </table:table-cell>
          <table:covered-table-cell/>
          <table:table-cell office:value-type="float" office:value="297807.76" table:style-name="ce19">
            <text:p>297807,7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1:190013:559</text:p>
          </table:table-cell>
          <table:covered-table-cell/>
          <table:table-cell office:value-type="float" office:value="613426.59" table:style-name="ce19">
            <text:p>613426,5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1:190014:721</text:p>
          </table:table-cell>
          <table:covered-table-cell/>
          <table:table-cell office:value-type="float" office:value="1086248.07" table:style-name="ce19">
            <text:p>1086248,0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1:190014:977</text:p>
          </table:table-cell>
          <table:covered-table-cell/>
          <table:table-cell office:value-type="float" office:value="39049.9" table:style-name="ce19">
            <text:p>39049,9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2:010002:141</text:p>
          </table:table-cell>
          <table:covered-table-cell/>
          <table:table-cell office:value-type="float" office:value="250701.52" table:style-name="ce19">
            <text:p>250701,5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3:060003:605</text:p>
          </table:table-cell>
          <table:covered-table-cell/>
          <table:table-cell office:value-type="float" office:value="219151.25" table:style-name="ce19">
            <text:p>219151,2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3:060003:650</text:p>
          </table:table-cell>
          <table:covered-table-cell/>
          <table:table-cell office:value-type="float" office:value="537492.02" table:style-name="ce19">
            <text:p>537492,0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3:140001:493</text:p>
          </table:table-cell>
          <table:covered-table-cell/>
          <table:table-cell office:value-type="float" office:value="278765.17" table:style-name="ce19">
            <text:p>278765,1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3:140002:414</text:p>
          </table:table-cell>
          <table:covered-table-cell/>
          <table:table-cell office:value-type="float" office:value="208148.62" table:style-name="ce19">
            <text:p>208148,6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00000:21956</text:p>
          </table:table-cell>
          <table:covered-table-cell/>
          <table:table-cell office:value-type="float" office:value="2899893.46" table:style-name="ce19">
            <text:p>2899893,4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00000:29495</text:p>
          </table:table-cell>
          <table:covered-table-cell/>
          <table:table-cell office:value-type="float" office:value="1128394.82" table:style-name="ce19">
            <text:p>1128394,8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00000:33662</text:p>
          </table:table-cell>
          <table:covered-table-cell/>
          <table:table-cell office:value-type="float" office:value="2299629.5099999998" table:style-name="ce19">
            <text:p>2299629,5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00000:48850</text:p>
          </table:table-cell>
          <table:covered-table-cell/>
          <table:table-cell office:value-type="float" office:value="1234172.3999999999" table:style-name="ce19">
            <text:p>1234172,4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00000:50104</text:p>
          </table:table-cell>
          <table:covered-table-cell/>
          <table:table-cell office:value-type="float" office:value="1914335.5" table:style-name="ce19">
            <text:p>1914335,5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00000:50407</text:p>
          </table:table-cell>
          <table:covered-table-cell/>
          <table:table-cell office:value-type="float" office:value="1179716.72" table:style-name="ce19">
            <text:p>1179716,7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00000:50418</text:p>
          </table:table-cell>
          <table:covered-table-cell/>
          <table:table-cell office:value-type="float" office:value="2778579.55" table:style-name="ce19">
            <text:p>2778579,5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10008:2037</text:p>
          </table:table-cell>
          <table:covered-table-cell/>
          <table:table-cell office:value-type="float" office:value="401395.58" table:style-name="ce19">
            <text:p>401395,5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10019:624</text:p>
          </table:table-cell>
          <table:covered-table-cell/>
          <table:table-cell office:value-type="float" office:value="1003590.82" table:style-name="ce19">
            <text:p>1003590,8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10024:1874</text:p>
          </table:table-cell>
          <table:covered-table-cell/>
          <table:table-cell office:value-type="float" office:value="1275574.96" table:style-name="ce19">
            <text:p>1275574,9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10059:220</text:p>
          </table:table-cell>
          <table:covered-table-cell/>
          <table:table-cell office:value-type="float" office:value="31068.69" table:style-name="ce19">
            <text:p>31068,6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10059:4964</text:p>
          </table:table-cell>
          <table:covered-table-cell/>
          <table:table-cell office:value-type="float" office:value="1845938.37" table:style-name="ce19">
            <text:p>1845938,3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10059:5673</text:p>
          </table:table-cell>
          <table:covered-table-cell/>
          <table:table-cell office:value-type="float" office:value="2225440.04" table:style-name="ce19">
            <text:p>2225440,0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10059:5957</text:p>
          </table:table-cell>
          <table:covered-table-cell/>
          <table:table-cell office:value-type="float" office:value="3530242.97" table:style-name="ce19">
            <text:p>3530242,9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10059:5959</text:p>
          </table:table-cell>
          <table:covered-table-cell/>
          <table:table-cell office:value-type="float" office:value="1298978.5900000001" table:style-name="ce19">
            <text:p>1298978,5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10063:1959</text:p>
          </table:table-cell>
          <table:covered-table-cell/>
          <table:table-cell office:value-type="float" office:value="360854.28" table:style-name="ce19">
            <text:p>360854,2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10064:1809</text:p>
          </table:table-cell>
          <table:covered-table-cell/>
          <table:table-cell office:value-type="float" office:value="2457441.12" table:style-name="ce19">
            <text:p>2457441,1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10068:547</text:p>
          </table:table-cell>
          <table:covered-table-cell/>
          <table:table-cell office:value-type="float" office:value="2196409.06" table:style-name="ce19">
            <text:p>2196409,0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20001:1934</text:p>
          </table:table-cell>
          <table:covered-table-cell/>
          <table:table-cell office:value-type="float" office:value="1372417.77" table:style-name="ce19">
            <text:p>1372417,7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20009:78</text:p>
          </table:table-cell>
          <table:covered-table-cell/>
          <table:table-cell office:value-type="float" office:value="2400677.23" table:style-name="ce19">
            <text:p>2400677,2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20018:388</text:p>
          </table:table-cell>
          <table:covered-table-cell/>
          <table:table-cell office:value-type="float" office:value="3224137.13" table:style-name="ce19">
            <text:p>3224137,1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20043:3168</text:p>
          </table:table-cell>
          <table:covered-table-cell/>
          <table:table-cell office:value-type="float" office:value="1116455.28" table:style-name="ce19">
            <text:p>1116455,2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20043:3209</text:p>
          </table:table-cell>
          <table:covered-table-cell/>
          <table:table-cell office:value-type="float" office:value="1551544.47" table:style-name="ce19">
            <text:p>1551544,4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20043:3332</text:p>
          </table:table-cell>
          <table:covered-table-cell/>
          <table:table-cell office:value-type="float" office:value="1544935.89" table:style-name="ce19">
            <text:p>1544935,8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20043:3333</text:p>
          </table:table-cell>
          <table:covered-table-cell/>
          <table:table-cell office:value-type="float" office:value="1662369.08" table:style-name="ce19">
            <text:p>1662369,0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20043:3358</text:p>
          </table:table-cell>
          <table:covered-table-cell/>
          <table:table-cell office:value-type="float" office:value="1095932.21" table:style-name="ce19">
            <text:p>1095932,2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20043:510</text:p>
          </table:table-cell>
          <table:covered-table-cell/>
          <table:table-cell office:value-type="float" office:value="1459536.54" table:style-name="ce19">
            <text:p>1459536,5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20043:904</text:p>
          </table:table-cell>
          <table:covered-table-cell/>
          <table:table-cell office:value-type="float" office:value="23781272.02" table:style-name="ce19">
            <text:p>23781272,0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20049:1254</text:p>
          </table:table-cell>
          <table:covered-table-cell/>
          <table:table-cell office:value-type="float" office:value="4811659.95" table:style-name="ce19">
            <text:p>4811659,9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20052:525</text:p>
          </table:table-cell>
          <table:covered-table-cell/>
          <table:table-cell office:value-type="float" office:value="2342616.7400000002" table:style-name="ce19">
            <text:p>2342616,7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20054:761</text:p>
          </table:table-cell>
          <table:covered-table-cell/>
          <table:table-cell office:value-type="float" office:value="2877106.02" table:style-name="ce19">
            <text:p>2877106,0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20063:1061</text:p>
          </table:table-cell>
          <table:covered-table-cell/>
          <table:table-cell office:value-type="float" office:value="2264611.6800000002" table:style-name="ce19">
            <text:p>2264611,6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20063:1086</text:p>
          </table:table-cell>
          <table:covered-table-cell/>
          <table:table-cell office:value-type="float" office:value="2680952.5099999998" table:style-name="ce19">
            <text:p>2680952,5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20063:1133</text:p>
          </table:table-cell>
          <table:covered-table-cell/>
          <table:table-cell office:value-type="float" office:value="2617551.61" table:style-name="ce19">
            <text:p>2617551,6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20063:1136</text:p>
          </table:table-cell>
          <table:covered-table-cell/>
          <table:table-cell office:value-type="float" office:value="2658309.33" table:style-name="ce19">
            <text:p>2658309,3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20063:1181</text:p>
          </table:table-cell>
          <table:covered-table-cell/>
          <table:table-cell office:value-type="float" office:value="2640194.79" table:style-name="ce19">
            <text:p>2640194,7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20064:7015</text:p>
          </table:table-cell>
          <table:covered-table-cell/>
          <table:table-cell office:value-type="float" office:value="29442845.579999998" table:style-name="ce19">
            <text:p>29442845,5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20072:1144</text:p>
          </table:table-cell>
          <table:covered-table-cell/>
          <table:table-cell office:value-type="float" office:value="209398723.66" table:style-name="ce19">
            <text:p>209398723,6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20072:3961</text:p>
          </table:table-cell>
          <table:covered-table-cell/>
          <table:table-cell office:value-type="float" office:value="2839030.82" table:style-name="ce19">
            <text:p>2839030,8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20072:3963</text:p>
          </table:table-cell>
          <table:covered-table-cell/>
          <table:table-cell office:value-type="float" office:value="2505804.7999999998" table:style-name="ce19">
            <text:p>2505804,8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20072:3964</text:p>
          </table:table-cell>
          <table:covered-table-cell/>
          <table:table-cell office:value-type="float" office:value="1508310.27" table:style-name="ce19">
            <text:p>1508310,2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20072:3965</text:p>
          </table:table-cell>
          <table:covered-table-cell/>
          <table:table-cell office:value-type="float" office:value="2492954.5099999998" table:style-name="ce19">
            <text:p>2492954,5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20072:3966</text:p>
          </table:table-cell>
          <table:covered-table-cell/>
          <table:table-cell office:value-type="float" office:value="2282065.36" table:style-name="ce19">
            <text:p>2282065,3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20072:3968</text:p>
          </table:table-cell>
          <table:covered-table-cell/>
          <table:table-cell office:value-type="float" office:value="1581509.89" table:style-name="ce19">
            <text:p>1581509,8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20072:3970</text:p>
          </table:table-cell>
          <table:covered-table-cell/>
          <table:table-cell office:value-type="float" office:value="2282065.36" table:style-name="ce19">
            <text:p>2282065,3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20072:3971</text:p>
          </table:table-cell>
          <table:covered-table-cell/>
          <table:table-cell office:value-type="float" office:value="2730186.19" table:style-name="ce19">
            <text:p>2730186,1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20072:3974</text:p>
          </table:table-cell>
          <table:covered-table-cell/>
          <table:table-cell office:value-type="float" office:value="2248991.9500000002" table:style-name="ce19">
            <text:p>2248991,9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20072:3975</text:p>
          </table:table-cell>
          <table:covered-table-cell/>
          <table:table-cell office:value-type="float" office:value="2680299.06" table:style-name="ce19">
            <text:p>2680299,0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20072:3976</text:p>
          </table:table-cell>
          <table:covered-table-cell/>
          <table:table-cell office:value-type="float" office:value="1581509.89" table:style-name="ce19">
            <text:p>1581509,8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20072:3978</text:p>
          </table:table-cell>
          <table:covered-table-cell/>
          <table:table-cell office:value-type="float" office:value="2237726.15" table:style-name="ce19">
            <text:p>2237726,1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20072:3979</text:p>
          </table:table-cell>
          <table:covered-table-cell/>
          <table:table-cell office:value-type="float" office:value="2510241.66" table:style-name="ce19">
            <text:p>2510241,6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20072:3980</text:p>
          </table:table-cell>
          <table:covered-table-cell/>
          <table:table-cell office:value-type="float" office:value="1508971.16" table:style-name="ce19">
            <text:p>1508971,1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20072:3981</text:p>
          </table:table-cell>
          <table:covered-table-cell/>
          <table:table-cell office:value-type="float" office:value="2121365.41" table:style-name="ce19">
            <text:p>2121365,4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20072:3982</text:p>
          </table:table-cell>
          <table:covered-table-cell/>
          <table:table-cell office:value-type="float" office:value="1454789.58" table:style-name="ce19">
            <text:p>1454789,5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20072:3983</text:p>
          </table:table-cell>
          <table:covered-table-cell/>
          <table:table-cell office:value-type="float" office:value="2672858.4500000002" table:style-name="ce19">
            <text:p>2672858,4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20072:3984</text:p>
          </table:table-cell>
          <table:covered-table-cell/>
          <table:table-cell office:value-type="float" office:value="2145046.94" table:style-name="ce19">
            <text:p>2145046,9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20072:3985</text:p>
          </table:table-cell>
          <table:covered-table-cell/>
          <table:table-cell office:value-type="float" office:value="1566055.39" table:style-name="ce19">
            <text:p>1566055,3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20072:3986</text:p>
          </table:table-cell>
          <table:covered-table-cell/>
          <table:table-cell office:value-type="float" office:value="2107248.7599999998" table:style-name="ce19">
            <text:p>2107248,7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20072:3987</text:p>
          </table:table-cell>
          <table:covered-table-cell/>
          <table:table-cell office:value-type="float" office:value="2211193.7599999998" table:style-name="ce19">
            <text:p>2211193,7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20072:3988</text:p>
          </table:table-cell>
          <table:covered-table-cell/>
          <table:table-cell office:value-type="float" office:value="2126277.54" table:style-name="ce19">
            <text:p>2126277,5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20072:3989</text:p>
          </table:table-cell>
          <table:covered-table-cell/>
          <table:table-cell office:value-type="float" office:value="2131176.7999999998" table:style-name="ce19">
            <text:p>2131176,8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20072:3990</text:p>
          </table:table-cell>
          <table:covered-table-cell/>
          <table:table-cell office:value-type="float" office:value="2120897.0699999998" table:style-name="ce19">
            <text:p>2120897,0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20072:3991</text:p>
          </table:table-cell>
          <table:covered-table-cell/>
          <table:table-cell office:value-type="float" office:value="2097366.0699999998" table:style-name="ce19">
            <text:p>2097366,0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20072:3992</text:p>
          </table:table-cell>
          <table:covered-table-cell/>
          <table:table-cell office:value-type="float" office:value="2121365.41" table:style-name="ce19">
            <text:p>2121365,4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20072:3993</text:p>
          </table:table-cell>
          <table:covered-table-cell/>
          <table:table-cell office:value-type="float" office:value="1981341.56" table:style-name="ce19">
            <text:p>1981341,5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20072:3994</text:p>
          </table:table-cell>
          <table:covered-table-cell/>
          <table:table-cell office:value-type="float" office:value="2107248.7599999998" table:style-name="ce19">
            <text:p>2107248,7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20072:3995</text:p>
          </table:table-cell>
          <table:covered-table-cell/>
          <table:table-cell office:value-type="float" office:value="2258441.4900000002" table:style-name="ce19">
            <text:p>2258441,4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20072:3996</text:p>
          </table:table-cell>
          <table:covered-table-cell/>
          <table:table-cell office:value-type="float" office:value="2102523.9900000002" table:style-name="ce19">
            <text:p>2102523,9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20072:3997</text:p>
          </table:table-cell>
          <table:covered-table-cell/>
          <table:table-cell office:value-type="float" office:value="2286790.13" table:style-name="ce19">
            <text:p>2286790,1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20072:3998</text:p>
          </table:table-cell>
          <table:covered-table-cell/>
          <table:table-cell office:value-type="float" office:value="2225447.14" table:style-name="ce19">
            <text:p>2225447,1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20072:3999</text:p>
          </table:table-cell>
          <table:covered-table-cell/>
          <table:table-cell office:value-type="float" office:value="2125390.5" table:style-name="ce19">
            <text:p>2125390,5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20072:4000</text:p>
          </table:table-cell>
          <table:covered-table-cell/>
          <table:table-cell office:value-type="float" office:value="2145874.5699999998" table:style-name="ce19">
            <text:p>2145874,5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20072:4001</text:p>
          </table:table-cell>
          <table:covered-table-cell/>
          <table:table-cell office:value-type="float" office:value="2026535.13" table:style-name="ce19">
            <text:p>2026535,1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20072:4002</text:p>
          </table:table-cell>
          <table:covered-table-cell/>
          <table:table-cell office:value-type="float" office:value="1454789.58" table:style-name="ce19">
            <text:p>1454789,5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20072:4003</text:p>
          </table:table-cell>
          <table:covered-table-cell/>
          <table:table-cell office:value-type="float" office:value="1981341.56" table:style-name="ce19">
            <text:p>1981341,5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20072:4004</text:p>
          </table:table-cell>
          <table:covered-table-cell/>
          <table:table-cell office:value-type="float" office:value="1524843.41" table:style-name="ce19">
            <text:p>1524843,4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20072:4005</text:p>
          </table:table-cell>
          <table:covered-table-cell/>
          <table:table-cell office:value-type="float" office:value="2107248.7599999998" table:style-name="ce19">
            <text:p>2107248,7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20072:4006</text:p>
          </table:table-cell>
          <table:covered-table-cell/>
          <table:table-cell office:value-type="float" office:value="2816354.85" table:style-name="ce19">
            <text:p>2816354,8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20072:4007</text:p>
          </table:table-cell>
          <table:covered-table-cell/>
          <table:table-cell office:value-type="float" office:value="1560903.89" table:style-name="ce19">
            <text:p>1560903,8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20072:4008</text:p>
          </table:table-cell>
          <table:covered-table-cell/>
          <table:table-cell office:value-type="float" office:value="2088349.67" table:style-name="ce19">
            <text:p>2088349,6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20072:4009</text:p>
          </table:table-cell>
          <table:covered-table-cell/>
          <table:table-cell office:value-type="float" office:value="2866241.98" table:style-name="ce19">
            <text:p>2866241,9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20072:4010</text:p>
          </table:table-cell>
          <table:covered-table-cell/>
          <table:table-cell office:value-type="float" office:value="1550600.9" table:style-name="ce19">
            <text:p>1550600,9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20072:4011</text:p>
          </table:table-cell>
          <table:covered-table-cell/>
          <table:table-cell office:value-type="float" office:value="2682766.86" table:style-name="ce19">
            <text:p>2682766,8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20072:4012</text:p>
          </table:table-cell>
          <table:covered-table-cell/>
          <table:table-cell office:value-type="float" office:value="1484474.87" table:style-name="ce19">
            <text:p>1484474,8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20072:4013</text:p>
          </table:table-cell>
          <table:covered-table-cell/>
          <table:table-cell office:value-type="float" office:value="2013054.85" table:style-name="ce19">
            <text:p>2013054,8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20072:4014</text:p>
          </table:table-cell>
          <table:covered-table-cell/>
          <table:table-cell office:value-type="float" office:value="2450120.2400000002" table:style-name="ce19">
            <text:p>2450120,2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20072:4015</text:p>
          </table:table-cell>
          <table:covered-table-cell/>
          <table:table-cell office:value-type="float" office:value="1586158.54" table:style-name="ce19">
            <text:p>1586158,5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20072:4016</text:p>
          </table:table-cell>
          <table:covered-table-cell/>
          <table:table-cell office:value-type="float" office:value="2141990.88" table:style-name="ce19">
            <text:p>2141990,8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20072:4017</text:p>
          </table:table-cell>
          <table:covered-table-cell/>
          <table:table-cell office:value-type="float" office:value="2662158.29" table:style-name="ce19">
            <text:p>2662158,2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20072:4018</text:p>
          </table:table-cell>
          <table:covered-table-cell/>
          <table:table-cell office:value-type="float" office:value="1622721.87" table:style-name="ce19">
            <text:p>1622721,8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20072:4020</text:p>
          </table:table-cell>
          <table:covered-table-cell/>
          <table:table-cell office:value-type="float" office:value="2648552.71" table:style-name="ce19">
            <text:p>2648552,7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20072:4021</text:p>
          </table:table-cell>
          <table:covered-table-cell/>
          <table:table-cell office:value-type="float" office:value="1607267.38" table:style-name="ce19">
            <text:p>1607267,3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20072:4022</text:p>
          </table:table-cell>
          <table:covered-table-cell/>
          <table:table-cell office:value-type="float" office:value="2634947.13" table:style-name="ce19">
            <text:p>2634947,1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20072:4023</text:p>
          </table:table-cell>
          <table:covered-table-cell/>
          <table:table-cell office:value-type="float" office:value="2277340.59" table:style-name="ce19">
            <text:p>2277340,5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20072:4025</text:p>
          </table:table-cell>
          <table:covered-table-cell/>
          <table:table-cell office:value-type="float" office:value="1581509.89" table:style-name="ce19">
            <text:p>1581509,8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20072:4026</text:p>
          </table:table-cell>
          <table:covered-table-cell/>
          <table:table-cell office:value-type="float" office:value="2671228.6800000002" table:style-name="ce19">
            <text:p>2671228,6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20072:4027</text:p>
          </table:table-cell>
          <table:covered-table-cell/>
          <table:table-cell office:value-type="float" office:value="2286790.13" table:style-name="ce19">
            <text:p>2286790,1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20072:4028</text:p>
          </table:table-cell>
          <table:covered-table-cell/>
          <table:table-cell office:value-type="float" office:value="2488676.0099999998" table:style-name="ce19">
            <text:p>2488676,0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20072:4029</text:p>
          </table:table-cell>
          <table:covered-table-cell/>
          <table:table-cell office:value-type="float" office:value="1523668.93" table:style-name="ce19">
            <text:p>1523668,9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20072:4030</text:p>
          </table:table-cell>
          <table:covered-table-cell/>
          <table:table-cell office:value-type="float" office:value="2497302.27" table:style-name="ce19">
            <text:p>2497302,2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20072:4031</text:p>
          </table:table-cell>
          <table:covered-table-cell/>
          <table:table-cell office:value-type="float" office:value="2197285.31" table:style-name="ce19">
            <text:p>2197285,3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20072:4032</text:p>
          </table:table-cell>
          <table:covered-table-cell/>
          <table:table-cell office:value-type="float" office:value="1999191.49" table:style-name="ce19">
            <text:p>1999191,4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20072:4033</text:p>
          </table:table-cell>
          <table:covered-table-cell/>
          <table:table-cell office:value-type="float" office:value="1985804.05" table:style-name="ce19">
            <text:p>1985804,0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20072:4034</text:p>
          </table:table-cell>
          <table:covered-table-cell/>
          <table:table-cell office:value-type="float" office:value="2115215.9900000002" table:style-name="ce19">
            <text:p>2115215,9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20072:4035</text:p>
          </table:table-cell>
          <table:covered-table-cell/>
          <table:table-cell office:value-type="float" office:value="2668575.02" table:style-name="ce19">
            <text:p>2668575,0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20072:4036</text:p>
          </table:table-cell>
          <table:covered-table-cell/>
          <table:table-cell office:value-type="float" office:value="2492954.5099999998" table:style-name="ce19">
            <text:p>2492954,5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20072:4037</text:p>
          </table:table-cell>
          <table:covered-table-cell/>
          <table:table-cell office:value-type="float" office:value="2834495.63" table:style-name="ce19">
            <text:p>2834495,6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20072:4038</text:p>
          </table:table-cell>
          <table:covered-table-cell/>
          <table:table-cell office:value-type="float" office:value="2093074.44" table:style-name="ce19">
            <text:p>2093074,4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20072:4039</text:p>
          </table:table-cell>
          <table:covered-table-cell/>
          <table:table-cell office:value-type="float" office:value="2078900.12" table:style-name="ce19">
            <text:p>2078900,1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20072:4040</text:p>
          </table:table-cell>
          <table:covered-table-cell/>
          <table:table-cell office:value-type="float" office:value="2248991.9500000002" table:style-name="ce19">
            <text:p>2248991,9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20072:4041</text:p>
          </table:table-cell>
          <table:covered-table-cell/>
          <table:table-cell office:value-type="float" office:value="2234817.63" table:style-name="ce19">
            <text:p>2234817,6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20072:4042</text:p>
          </table:table-cell>
          <table:covered-table-cell/>
          <table:table-cell office:value-type="float" office:value="2251204.63" table:style-name="ce19">
            <text:p>2251204,6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20072:4043</text:p>
          </table:table-cell>
          <table:covered-table-cell/>
          <table:table-cell office:value-type="float" office:value="2834495.63" table:style-name="ce19">
            <text:p>2834495,6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20072:4044</text:p>
          </table:table-cell>
          <table:covered-table-cell/>
          <table:table-cell office:value-type="float" office:value="2634947.13" table:style-name="ce19">
            <text:p>2634947,1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20072:4045</text:p>
          </table:table-cell>
          <table:covered-table-cell/>
          <table:table-cell office:value-type="float" office:value="1566055.39" table:style-name="ce19">
            <text:p>1566055,3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20072:4046</text:p>
          </table:table-cell>
          <table:covered-table-cell/>
          <table:table-cell office:value-type="float" office:value="2078900.12" table:style-name="ce19">
            <text:p>2078900,1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20072:4048</text:p>
          </table:table-cell>
          <table:covered-table-cell/>
          <table:table-cell office:value-type="float" office:value="2093074.44" table:style-name="ce19">
            <text:p>2093074,4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20072:4049</text:p>
          </table:table-cell>
          <table:covered-table-cell/>
          <table:table-cell office:value-type="float" office:value="2246053.13" table:style-name="ce19">
            <text:p>2246053,1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20072:4050</text:p>
          </table:table-cell>
          <table:covered-table-cell/>
          <table:table-cell office:value-type="float" office:value="2234817.63" table:style-name="ce19">
            <text:p>2234817,6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20072:4051</text:p>
          </table:table-cell>
          <table:covered-table-cell/>
          <table:table-cell office:value-type="float" office:value="2130872.62" table:style-name="ce19">
            <text:p>2130872,6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20072:4052</text:p>
          </table:table-cell>
          <table:covered-table-cell/>
          <table:table-cell office:value-type="float" office:value="2261507.62" table:style-name="ce19">
            <text:p>2261507,6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20072:4053</text:p>
          </table:table-cell>
          <table:covered-table-cell/>
          <table:table-cell office:value-type="float" office:value="1545449.4" table:style-name="ce19">
            <text:p>1545449,4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20072:4054</text:p>
          </table:table-cell>
          <table:covered-table-cell/>
          <table:table-cell office:value-type="float" office:value="2811819.66" table:style-name="ce19">
            <text:p>2811819,6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20072:4055</text:p>
          </table:table-cell>
          <table:covered-table-cell/>
          <table:table-cell office:value-type="float" office:value="2116698.2999999998" table:style-name="ce19">
            <text:p>2116698,3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20072:4056</text:p>
          </table:table-cell>
          <table:covered-table-cell/>
          <table:table-cell office:value-type="float" office:value="2135597.4" table:style-name="ce19">
            <text:p>2135597,4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20072:4057</text:p>
          </table:table-cell>
          <table:covered-table-cell/>
          <table:table-cell office:value-type="float" office:value="2111973.5299999998" table:style-name="ce19">
            <text:p>2111973,5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20072:4058</text:p>
          </table:table-cell>
          <table:covered-table-cell/>
          <table:table-cell office:value-type="float" office:value="2553372.96" table:style-name="ce19">
            <text:p>2553372,9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20072:4059</text:p>
          </table:table-cell>
          <table:covered-table-cell/>
          <table:table-cell office:value-type="float" office:value="2150773.8199999998" table:style-name="ce19">
            <text:p>2150773,8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20072:4060</text:p>
          </table:table-cell>
          <table:covered-table-cell/>
          <table:table-cell office:value-type="float" office:value="1469777.1" table:style-name="ce19">
            <text:p>1469777,1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20072:4061</text:p>
          </table:table-cell>
          <table:covered-table-cell/>
          <table:table-cell office:value-type="float" office:value="2708645.64" table:style-name="ce19">
            <text:p>2708645,6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20072:5907</text:p>
          </table:table-cell>
          <table:covered-table-cell/>
          <table:table-cell office:value-type="float" office:value="3719228.63" table:style-name="ce19">
            <text:p>3719228,6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20075:484</text:p>
          </table:table-cell>
          <table:covered-table-cell/>
          <table:table-cell office:value-type="float" office:value="1974681.6000000001" table:style-name="ce19">
            <text:p>1974681,6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20075:549</text:p>
          </table:table-cell>
          <table:covered-table-cell/>
          <table:table-cell office:value-type="float" office:value="1555777.83" table:style-name="ce19">
            <text:p>1555777,8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20075:558</text:p>
          </table:table-cell>
          <table:covered-table-cell/>
          <table:table-cell office:value-type="float" office:value="1226655.8500000001" table:style-name="ce19">
            <text:p>1226655,8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20075:78</text:p>
          </table:table-cell>
          <table:covered-table-cell/>
          <table:table-cell office:value-type="float" office:value="7369162.0499999998" table:style-name="ce19">
            <text:p>7369162,0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20079:686</text:p>
          </table:table-cell>
          <table:covered-table-cell/>
          <table:table-cell office:value-type="float" office:value="51025.29" table:style-name="ce19">
            <text:p>51025,2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20079:721</text:p>
          </table:table-cell>
          <table:covered-table-cell/>
          <table:table-cell office:value-type="float" office:value="47122339" table:style-name="ce19">
            <text:p>47122339,0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20081:1315</text:p>
          </table:table-cell>
          <table:covered-table-cell/>
          <table:table-cell office:value-type="float" office:value="59191544.909999996" table:style-name="ce19">
            <text:p>59191544,9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20084:862</text:p>
          </table:table-cell>
          <table:covered-table-cell/>
          <table:table-cell office:value-type="float" office:value="321366.14" table:style-name="ce19">
            <text:p>321366,1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20088:185</text:p>
          </table:table-cell>
          <table:covered-table-cell/>
          <table:table-cell office:value-type="float" office:value="3193190.65" table:style-name="ce19">
            <text:p>3193190,6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20101:229</text:p>
          </table:table-cell>
          <table:covered-table-cell/>
          <table:table-cell office:value-type="float" office:value="518360.96" table:style-name="ce19">
            <text:p>518360,9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20101:96</text:p>
          </table:table-cell>
          <table:covered-table-cell/>
          <table:table-cell office:value-type="float" office:value="142108.48000000001" table:style-name="ce19">
            <text:p>142108,4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30015:153</text:p>
          </table:table-cell>
          <table:covered-table-cell/>
          <table:table-cell office:value-type="float" office:value="1355690.39" table:style-name="ce19">
            <text:p>1355690,3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30015:319</text:p>
          </table:table-cell>
          <table:covered-table-cell/>
          <table:table-cell office:value-type="float" office:value="300200.76" table:style-name="ce19">
            <text:p>300200,7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30036:764</text:p>
          </table:table-cell>
          <table:covered-table-cell/>
          <table:table-cell office:value-type="float" office:value="2889703.59" table:style-name="ce19">
            <text:p>2889703,5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30070:11545</text:p>
          </table:table-cell>
          <table:covered-table-cell/>
          <table:table-cell office:value-type="float" office:value="2458563.46" table:style-name="ce19">
            <text:p>2458563,4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30070:2897</text:p>
          </table:table-cell>
          <table:covered-table-cell/>
          <table:table-cell office:value-type="float" office:value="1987743.56" table:style-name="ce19">
            <text:p>1987743,5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30082:1857</text:p>
          </table:table-cell>
          <table:covered-table-cell/>
          <table:table-cell office:value-type="float" office:value="88597.41" table:style-name="ce19">
            <text:p>88597,4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30082:1933</text:p>
          </table:table-cell>
          <table:covered-table-cell/>
          <table:table-cell office:value-type="float" office:value="197911.62" table:style-name="ce19">
            <text:p>197911,6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30091:2951</text:p>
          </table:table-cell>
          <table:covered-table-cell/>
          <table:table-cell office:value-type="float" office:value="1871498.17" table:style-name="ce19">
            <text:p>1871498,1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30111:565</text:p>
          </table:table-cell>
          <table:covered-table-cell/>
          <table:table-cell office:value-type="float" office:value="18315492.469999999" table:style-name="ce19">
            <text:p>18315492,4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30111:694</text:p>
          </table:table-cell>
          <table:covered-table-cell/>
          <table:table-cell office:value-type="float" office:value="4713227.38" table:style-name="ce19">
            <text:p>4713227,3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30114:1701</text:p>
          </table:table-cell>
          <table:covered-table-cell/>
          <table:table-cell office:value-type="float" office:value="4045493.09" table:style-name="ce19">
            <text:p>4045493,0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30115:417</text:p>
          </table:table-cell>
          <table:covered-table-cell/>
          <table:table-cell office:value-type="float" office:value="966459.13" table:style-name="ce19">
            <text:p>966459,1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30116:1966</text:p>
          </table:table-cell>
          <table:covered-table-cell/>
          <table:table-cell office:value-type="float" office:value="4139396.81" table:style-name="ce19">
            <text:p>4139396,8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30116:1967</text:p>
          </table:table-cell>
          <table:covered-table-cell/>
          <table:table-cell office:value-type="float" office:value="3084278.54" table:style-name="ce19">
            <text:p>3084278,5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30116:2006</text:p>
          </table:table-cell>
          <table:covered-table-cell/>
          <table:table-cell office:value-type="float" office:value="5356541.26" table:style-name="ce19">
            <text:p>5356541,2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30116:2012</text:p>
          </table:table-cell>
          <table:covered-table-cell/>
          <table:table-cell office:value-type="float" office:value="3486760.59" table:style-name="ce19">
            <text:p>3486760,5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30116:2043</text:p>
          </table:table-cell>
          <table:covered-table-cell/>
          <table:table-cell office:value-type="float" office:value="3670774.46" table:style-name="ce19">
            <text:p>3670774,4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30116:2044</text:p>
          </table:table-cell>
          <table:covered-table-cell/>
          <table:table-cell office:value-type="float" office:value="6558206.9900000002" table:style-name="ce19">
            <text:p>6558206,9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30116:2049</text:p>
          </table:table-cell>
          <table:covered-table-cell/>
          <table:table-cell office:value-type="float" office:value="5247594.66" table:style-name="ce19">
            <text:p>5247594,6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30116:2050</text:p>
          </table:table-cell>
          <table:covered-table-cell/>
          <table:table-cell office:value-type="float" office:value="4517371.3499999996" table:style-name="ce19">
            <text:p>4517371,3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30116:2058</text:p>
          </table:table-cell>
          <table:covered-table-cell/>
          <table:table-cell office:value-type="float" office:value="4584196.37" table:style-name="ce19">
            <text:p>4584196,3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30116:2062</text:p>
          </table:table-cell>
          <table:covered-table-cell/>
          <table:table-cell office:value-type="float" office:value="4370356.3099999996" table:style-name="ce19">
            <text:p>4370356,3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30116:2066</text:p>
          </table:table-cell>
          <table:covered-table-cell/>
          <table:table-cell office:value-type="float" office:value="5187068.7699999996" table:style-name="ce19">
            <text:p>5187068,7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30116:2068</text:p>
          </table:table-cell>
          <table:covered-table-cell/>
          <table:table-cell office:value-type="float" office:value="4343626.3" table:style-name="ce19">
            <text:p>4343626,3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30116:2074</text:p>
          </table:table-cell>
          <table:covered-table-cell/>
          <table:table-cell office:value-type="float" office:value="4389750.9400000004" table:style-name="ce19">
            <text:p>4389750,9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30116:2075</text:p>
          </table:table-cell>
          <table:covered-table-cell/>
          <table:table-cell office:value-type="float" office:value="3719074.13" table:style-name="ce19">
            <text:p>3719074,1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30116:2109</text:p>
          </table:table-cell>
          <table:covered-table-cell/>
          <table:table-cell office:value-type="float" office:value="4323578.79" table:style-name="ce19">
            <text:p>4323578,7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30116:2113</text:p>
          </table:table-cell>
          <table:covered-table-cell/>
          <table:table-cell office:value-type="float" office:value="4323578.79" table:style-name="ce19">
            <text:p>4323578,7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30116:2125</text:p>
          </table:table-cell>
          <table:covered-table-cell/>
          <table:table-cell office:value-type="float" office:value="4356991.3" table:style-name="ce19">
            <text:p>4356991,3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30116:2267</text:p>
          </table:table-cell>
          <table:covered-table-cell/>
          <table:table-cell office:value-type="float" office:value="5223384.3099999996" table:style-name="ce19">
            <text:p>5223384,3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30116:2284</text:p>
          </table:table-cell>
          <table:covered-table-cell/>
          <table:table-cell office:value-type="float" office:value="3732874.03" table:style-name="ce19">
            <text:p>3732874,0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30116:2327</text:p>
          </table:table-cell>
          <table:covered-table-cell/>
          <table:table-cell office:value-type="float" office:value="4584196.37" table:style-name="ce19">
            <text:p>4584196,3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30116:875</text:p>
          </table:table-cell>
          <table:covered-table-cell/>
          <table:table-cell office:value-type="float" office:value="1883025.67" table:style-name="ce19">
            <text:p>1883025,6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40008:699</text:p>
          </table:table-cell>
          <table:covered-table-cell/>
          <table:table-cell office:value-type="float" office:value="2731800.97" table:style-name="ce19">
            <text:p>2731800,9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40014:5186</text:p>
          </table:table-cell>
          <table:covered-table-cell/>
          <table:table-cell office:value-type="float" office:value="677610.65" table:style-name="ce19">
            <text:p>677610,6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40023:7010</text:p>
          </table:table-cell>
          <table:covered-table-cell/>
          <table:table-cell office:value-type="float" office:value="3480544.68" table:style-name="ce19">
            <text:p>3480544,6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40039:4669</text:p>
          </table:table-cell>
          <table:covered-table-cell/>
          <table:table-cell office:value-type="float" office:value="1472053.81" table:style-name="ce19">
            <text:p>1472053,8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50015:2756</text:p>
          </table:table-cell>
          <table:covered-table-cell/>
          <table:table-cell office:value-type="float" office:value="3045778.56" table:style-name="ce19">
            <text:p>3045778,5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50018:628</text:p>
          </table:table-cell>
          <table:covered-table-cell/>
          <table:table-cell office:value-type="float" office:value="2514413.85" table:style-name="ce19">
            <text:p>2514413,8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50057:929</text:p>
          </table:table-cell>
          <table:covered-table-cell/>
          <table:table-cell office:value-type="float" office:value="2875448.63" table:style-name="ce19">
            <text:p>2875448,6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60001:1953</text:p>
          </table:table-cell>
          <table:covered-table-cell/>
          <table:table-cell office:value-type="float" office:value="625664.56000000006" table:style-name="ce19">
            <text:p>625664,5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60003:606</text:p>
          </table:table-cell>
          <table:covered-table-cell/>
          <table:table-cell office:value-type="float" office:value="1284135.77" table:style-name="ce19">
            <text:p>1284135,7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60013:581</text:p>
          </table:table-cell>
          <table:covered-table-cell/>
          <table:table-cell office:value-type="float" office:value="4036849.73" table:style-name="ce19">
            <text:p>4036849,7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60024:531</text:p>
          </table:table-cell>
          <table:covered-table-cell/>
          <table:table-cell office:value-type="float" office:value="1641181.07" table:style-name="ce19">
            <text:p>1641181,0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60025:620</text:p>
          </table:table-cell>
          <table:covered-table-cell/>
          <table:table-cell office:value-type="float" office:value="2703620.2" table:style-name="ce19">
            <text:p>2703620,2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60035:5477</text:p>
          </table:table-cell>
          <table:covered-table-cell/>
          <table:table-cell office:value-type="float" office:value="2092673.13" table:style-name="ce19">
            <text:p>2092673,1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60051:2400</text:p>
          </table:table-cell>
          <table:covered-table-cell/>
          <table:table-cell office:value-type="float" office:value="574572.93999999994" table:style-name="ce19">
            <text:p>574572,9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60054:1350</text:p>
          </table:table-cell>
          <table:covered-table-cell/>
          <table:table-cell office:value-type="float" office:value="2822319.88" table:style-name="ce19">
            <text:p>2822319,8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70031:453</text:p>
          </table:table-cell>
          <table:covered-table-cell/>
          <table:table-cell office:value-type="float" office:value="2168980.69" table:style-name="ce19">
            <text:p>2168980,6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70043:2221</text:p>
          </table:table-cell>
          <table:covered-table-cell/>
          <table:table-cell office:value-type="float" office:value="2867238.01" table:style-name="ce19">
            <text:p>2867238,0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70062:240</text:p>
          </table:table-cell>
          <table:covered-table-cell/>
          <table:table-cell office:value-type="float" office:value="1624192.03" table:style-name="ce19">
            <text:p>1624192,0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70072:435</text:p>
          </table:table-cell>
          <table:covered-table-cell/>
          <table:table-cell office:value-type="float" office:value="1458179.01" table:style-name="ce19">
            <text:p>1458179,0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80008:117</text:p>
          </table:table-cell>
          <table:covered-table-cell/>
          <table:table-cell office:value-type="float" office:value="1287062.71" table:style-name="ce19">
            <text:p>1287062,7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80068:207</text:p>
          </table:table-cell>
          <table:covered-table-cell/>
          <table:table-cell office:value-type="float" office:value="802639.74" table:style-name="ce19">
            <text:p>802639,7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80074:5046</text:p>
          </table:table-cell>
          <table:covered-table-cell/>
          <table:table-cell office:value-type="float" office:value="2528353.2599999998" table:style-name="ce19">
            <text:p>2528353,2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80094:1016</text:p>
          </table:table-cell>
          <table:covered-table-cell/>
          <table:table-cell office:value-type="float" office:value="2305623.4" table:style-name="ce19">
            <text:p>2305623,4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80122:734</text:p>
          </table:table-cell>
          <table:covered-table-cell/>
          <table:table-cell office:value-type="float" office:value="1976971.55" table:style-name="ce19">
            <text:p>1976971,5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80123:1725</text:p>
          </table:table-cell>
          <table:covered-table-cell/>
          <table:table-cell office:value-type="float" office:value="419696.81" table:style-name="ce19">
            <text:p>419696,8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80123:220</text:p>
          </table:table-cell>
          <table:covered-table-cell/>
          <table:table-cell office:value-type="float" office:value="1634198.05" table:style-name="ce19">
            <text:p>1634198,0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80125:1640</text:p>
          </table:table-cell>
          <table:covered-table-cell/>
          <table:table-cell office:value-type="float" office:value="485025.5" table:style-name="ce19">
            <text:p>485025,5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80125:1670</text:p>
          </table:table-cell>
          <table:covered-table-cell/>
          <table:table-cell office:value-type="float" office:value="405241.14" table:style-name="ce19">
            <text:p>405241,1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80150:5417</text:p>
          </table:table-cell>
          <table:covered-table-cell/>
          <table:table-cell office:value-type="float" office:value="228727.43" table:style-name="ce19">
            <text:p>228727,4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5:000000:26550</text:p>
          </table:table-cell>
          <table:covered-table-cell/>
          <table:table-cell office:value-type="float" office:value="2459440.19" table:style-name="ce19">
            <text:p>2459440,1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5:000000:26551</text:p>
          </table:table-cell>
          <table:covered-table-cell/>
          <table:table-cell office:value-type="float" office:value="1363764.82" table:style-name="ce19">
            <text:p>1363764,8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5:000000:36746</text:p>
          </table:table-cell>
          <table:covered-table-cell/>
          <table:table-cell office:value-type="float" office:value="1478174.62" table:style-name="ce19">
            <text:p>1478174,6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5:000000:36766</text:p>
          </table:table-cell>
          <table:covered-table-cell/>
          <table:table-cell office:value-type="float" office:value="2421731.5699999998" table:style-name="ce19">
            <text:p>2421731,5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5:000000:36789</text:p>
          </table:table-cell>
          <table:covered-table-cell/>
          <table:table-cell office:value-type="float" office:value="2467819.88" table:style-name="ce19">
            <text:p>2467819,8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5:000000:36806</text:p>
          </table:table-cell>
          <table:covered-table-cell/>
          <table:table-cell office:value-type="float" office:value="2359905.23" table:style-name="ce19">
            <text:p>2359905,2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5:000000:36810</text:p>
          </table:table-cell>
          <table:covered-table-cell/>
          <table:table-cell office:value-type="float" office:value="1478174.62" table:style-name="ce19">
            <text:p>1478174,6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5:000000:36813</text:p>
          </table:table-cell>
          <table:covered-table-cell/>
          <table:table-cell office:value-type="float" office:value="1975722.32" table:style-name="ce19">
            <text:p>1975722,3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5:000000:37527</text:p>
          </table:table-cell>
          <table:covered-table-cell/>
          <table:table-cell office:value-type="float" office:value="1427834.3" table:style-name="ce19">
            <text:p>1427834,3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5:000000:37528</text:p>
          </table:table-cell>
          <table:covered-table-cell/>
          <table:table-cell office:value-type="float" office:value="1446139.87" table:style-name="ce19">
            <text:p>1446139,8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5:000000:39296</text:p>
          </table:table-cell>
          <table:covered-table-cell/>
          <table:table-cell office:value-type="float" office:value="1464445.44" table:style-name="ce19">
            <text:p>1464445,4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5:000000:39298</text:p>
          </table:table-cell>
          <table:covered-table-cell/>
          <table:table-cell office:value-type="float" office:value="1999883.3" table:style-name="ce19">
            <text:p>1999883,3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5:000000:39300</text:p>
          </table:table-cell>
          <table:covered-table-cell/>
          <table:table-cell office:value-type="float" office:value="1363764.82" table:style-name="ce19">
            <text:p>1363764,8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5:000000:44515</text:p>
          </table:table-cell>
          <table:covered-table-cell/>
          <table:table-cell office:value-type="float" office:value="2451060.5" table:style-name="ce19">
            <text:p>2451060,5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5:000000:44517</text:p>
          </table:table-cell>
          <table:covered-table-cell/>
          <table:table-cell office:value-type="float" office:value="1990730.52" table:style-name="ce19">
            <text:p>1990730,5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5:000000:44943</text:p>
          </table:table-cell>
          <table:covered-table-cell/>
          <table:table-cell office:value-type="float" office:value="1436987.09" table:style-name="ce19">
            <text:p>1436987,0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5:000000:44944</text:p>
          </table:table-cell>
          <table:covered-table-cell/>
          <table:table-cell office:value-type="float" office:value="2331175.94" table:style-name="ce19">
            <text:p>2331175,9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5:000000:45749</text:p>
          </table:table-cell>
          <table:covered-table-cell/>
          <table:table-cell office:value-type="float" office:value="2038301.76" table:style-name="ce19">
            <text:p>2038301,7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5:000000:45750</text:p>
          </table:table-cell>
          <table:covered-table-cell/>
          <table:table-cell office:value-type="float" office:value="2020421.92" table:style-name="ce19">
            <text:p>2020421,9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5:000000:46668</text:p>
          </table:table-cell>
          <table:covered-table-cell/>
          <table:table-cell office:value-type="float" office:value="2029361.84" table:style-name="ce19">
            <text:p>2029361,8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5:000000:46669</text:p>
          </table:table-cell>
          <table:covered-table-cell/>
          <table:table-cell office:value-type="float" office:value="1377493.99" table:style-name="ce19">
            <text:p>1377493,9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5:000000:46671</text:p>
          </table:table-cell>
          <table:covered-table-cell/>
          <table:table-cell office:value-type="float" office:value="1349330.33" table:style-name="ce19">
            <text:p>1349330,3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5:000000:46673</text:p>
          </table:table-cell>
          <table:covered-table-cell/>
          <table:table-cell office:value-type="float" office:value="2472009.73" table:style-name="ce19">
            <text:p>2472009,7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5:000000:46674</text:p>
          </table:table-cell>
          <table:covered-table-cell/>
          <table:table-cell office:value-type="float" office:value="1372917.6" table:style-name="ce19">
            <text:p>1372917,6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5:000000:46675</text:p>
          </table:table-cell>
          <table:covered-table-cell/>
          <table:table-cell office:value-type="float" office:value="1478174.62" table:style-name="ce19">
            <text:p>1478174,6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5:020102:4597</text:p>
          </table:table-cell>
          <table:covered-table-cell/>
          <table:table-cell office:value-type="float" office:value="278471.84999999998" table:style-name="ce19">
            <text:p>278471,8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5:020102:8674</text:p>
          </table:table-cell>
          <table:covered-table-cell/>
          <table:table-cell office:value-type="float" office:value="357279.69" table:style-name="ce19">
            <text:p>357279,6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5:020102:8675</text:p>
          </table:table-cell>
          <table:covered-table-cell/>
          <table:table-cell office:value-type="float" office:value="967267.1" table:style-name="ce19">
            <text:p>967267,1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5:020103:6684</text:p>
          </table:table-cell>
          <table:covered-table-cell/>
          <table:table-cell office:value-type="float" office:value="1079306.93" table:style-name="ce19">
            <text:p>1079306,9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5:020103:7709</text:p>
          </table:table-cell>
          <table:covered-table-cell/>
          <table:table-cell office:value-type="float" office:value="149100.97" table:style-name="ce19">
            <text:p>149100,9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5:020108:1029</text:p>
          </table:table-cell>
          <table:covered-table-cell/>
          <table:table-cell office:value-type="float" office:value="4100275.18" table:style-name="ce19">
            <text:p>4100275,1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5:030104:2410</text:p>
          </table:table-cell>
          <table:covered-table-cell/>
          <table:table-cell office:value-type="float" office:value="1094452.43" table:style-name="ce19">
            <text:p>1094452,4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5:030104:5081</text:p>
          </table:table-cell>
          <table:covered-table-cell/>
          <table:table-cell office:value-type="float" office:value="225058.07" table:style-name="ce19">
            <text:p>225058,0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5:030106:2739</text:p>
          </table:table-cell>
          <table:covered-table-cell/>
          <table:table-cell office:value-type="float" office:value="412725.07" table:style-name="ce19">
            <text:p>412725,0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5:030111:5919</text:p>
          </table:table-cell>
          <table:covered-table-cell/>
          <table:table-cell office:value-type="float" office:value="1938553.06" table:style-name="ce19">
            <text:p>1938553,0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5:030113:4153</text:p>
          </table:table-cell>
          <table:covered-table-cell/>
          <table:table-cell office:value-type="float" office:value="1577599.74" table:style-name="ce19">
            <text:p>1577599,7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5:030115:4870</text:p>
          </table:table-cell>
          <table:covered-table-cell/>
          <table:table-cell office:value-type="float" office:value="312268.07" table:style-name="ce19">
            <text:p>312268,0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5:030119:7270</text:p>
          </table:table-cell>
          <table:covered-table-cell/>
          <table:table-cell office:value-type="float" office:value="1898467.35" table:style-name="ce19">
            <text:p>1898467,3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5:030123:6016</text:p>
          </table:table-cell>
          <table:covered-table-cell/>
          <table:table-cell office:value-type="float" office:value="2119233.25" table:style-name="ce19">
            <text:p>2119233,2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5:030123:6909</text:p>
          </table:table-cell>
          <table:covered-table-cell/>
          <table:table-cell office:value-type="float" office:value="2637489.81" table:style-name="ce19">
            <text:p>2637489,8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5:030124:8097</text:p>
          </table:table-cell>
          <table:covered-table-cell/>
          <table:table-cell office:value-type="float" office:value="2772501.48" table:style-name="ce19">
            <text:p>2772501,4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5:030125:1589</text:p>
          </table:table-cell>
          <table:covered-table-cell/>
          <table:table-cell office:value-type="float" office:value="2221836.37" table:style-name="ce19">
            <text:p>2221836,3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5:030201:2717</text:p>
          </table:table-cell>
          <table:covered-table-cell/>
          <table:table-cell office:value-type="float" office:value="3085285.11" table:style-name="ce19">
            <text:p>3085285,1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5:030207:9160</text:p>
          </table:table-cell>
          <table:covered-table-cell/>
          <table:table-cell office:value-type="float" office:value="2144693.5" table:style-name="ce19">
            <text:p>2144693,5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5:030215:5771</text:p>
          </table:table-cell>
          <table:covered-table-cell/>
          <table:table-cell office:value-type="float" office:value="2360513.0699999998" table:style-name="ce19">
            <text:p>2360513,0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5:030215:6212</text:p>
          </table:table-cell>
          <table:covered-table-cell/>
          <table:table-cell office:value-type="float" office:value="2888956.9" table:style-name="ce19">
            <text:p>2888956,9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5:030215:7586</text:p>
          </table:table-cell>
          <table:covered-table-cell/>
          <table:table-cell office:value-type="float" office:value="2346704.54" table:style-name="ce19">
            <text:p>2346704,5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5:030216:3498</text:p>
          </table:table-cell>
          <table:covered-table-cell/>
          <table:table-cell office:value-type="float" office:value="2368322.2599999998" table:style-name="ce19">
            <text:p>2368322,2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5:030217:14552</text:p>
          </table:table-cell>
          <table:covered-table-cell/>
          <table:table-cell office:value-type="float" office:value="2306744.11" table:style-name="ce19">
            <text:p>2306744,1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6:000003:626</text:p>
          </table:table-cell>
          <table:covered-table-cell/>
          <table:table-cell office:value-type="float" office:value="403714.65" table:style-name="ce19">
            <text:p>403714,6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6:000003:628</text:p>
          </table:table-cell>
          <table:covered-table-cell/>
          <table:table-cell office:value-type="float" office:value="628931.01" table:style-name="ce19">
            <text:p>628931,0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6:000003:663</text:p>
          </table:table-cell>
          <table:covered-table-cell/>
          <table:table-cell office:value-type="float" office:value="2332291.14" table:style-name="ce19">
            <text:p>2332291,1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6:000003:675</text:p>
          </table:table-cell>
          <table:covered-table-cell/>
          <table:table-cell office:value-type="float" office:value="728453.78" table:style-name="ce19">
            <text:p>728453,7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6:000003:698</text:p>
          </table:table-cell>
          <table:covered-table-cell/>
          <table:table-cell office:value-type="float" office:value="2811474.62" table:style-name="ce19">
            <text:p>2811474,6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6:000003:729</text:p>
          </table:table-cell>
          <table:covered-table-cell/>
          <table:table-cell office:value-type="float" office:value="2009319.41" table:style-name="ce19">
            <text:p>2009319,4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6:000003:731</text:p>
          </table:table-cell>
          <table:covered-table-cell/>
          <table:table-cell office:value-type="float" office:value="330340.59000000003" table:style-name="ce19">
            <text:p>330340,5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6:000003:766</text:p>
          </table:table-cell>
          <table:covered-table-cell/>
          <table:table-cell office:value-type="float" office:value="86775.44" table:style-name="ce19">
            <text:p>86775,4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6:000003:767</text:p>
          </table:table-cell>
          <table:covered-table-cell/>
          <table:table-cell office:value-type="float" office:value="5392362.3700000001" table:style-name="ce19">
            <text:p>5392362,3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6:000003:768</text:p>
          </table:table-cell>
          <table:covered-table-cell/>
          <table:table-cell office:value-type="float" office:value="1731240.94" table:style-name="ce19">
            <text:p>1731240,9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6:000008:11323</text:p>
          </table:table-cell>
          <table:covered-table-cell/>
          <table:table-cell office:value-type="float" office:value="476872.19" table:style-name="ce19">
            <text:p>476872,1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6:000010:2280</text:p>
          </table:table-cell>
          <table:covered-table-cell/>
          <table:table-cell office:value-type="float" office:value="1280216.8799999999" table:style-name="ce19">
            <text:p>1280216,8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6:000010:867</text:p>
          </table:table-cell>
          <table:covered-table-cell/>
          <table:table-cell office:value-type="float" office:value="62075859.75" table:style-name="ce19">
            <text:p>62075859,7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6:000010:873</text:p>
          </table:table-cell>
          <table:covered-table-cell/>
          <table:table-cell office:value-type="float" office:value="69968239.599999994" table:style-name="ce19">
            <text:p>69968239,6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6:000018:1391</text:p>
          </table:table-cell>
          <table:covered-table-cell/>
          <table:table-cell office:value-type="float" office:value="1368827.05" table:style-name="ce19">
            <text:p>1368827,0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6:000018:1908</text:p>
          </table:table-cell>
          <table:covered-table-cell/>
          <table:table-cell office:value-type="float" office:value="236683741.94" table:style-name="ce19">
            <text:p>236683741,9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6:000018:4324</text:p>
          </table:table-cell>
          <table:covered-table-cell/>
          <table:table-cell office:value-type="float" office:value="1302603.8999999999" table:style-name="ce19">
            <text:p>1302603,9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6:000022:3433</text:p>
          </table:table-cell>
          <table:covered-table-cell/>
          <table:table-cell office:value-type="float" office:value="750099.97" table:style-name="ce19">
            <text:p>750099,9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6:000022:729</text:p>
          </table:table-cell>
          <table:covered-table-cell/>
          <table:table-cell office:value-type="float" office:value="764119.85" table:style-name="ce19">
            <text:p>764119,8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7:010204:322</text:p>
          </table:table-cell>
          <table:covered-table-cell/>
          <table:table-cell office:value-type="float" office:value="1781328.78" table:style-name="ce19">
            <text:p>1781328,7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7:010204:323</text:p>
          </table:table-cell>
          <table:covered-table-cell/>
          <table:table-cell office:value-type="float" office:value="1372575.55" table:style-name="ce19">
            <text:p>1372575,5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7:010204:93</text:p>
          </table:table-cell>
          <table:covered-table-cell/>
          <table:table-cell office:value-type="float" office:value="19572579.699999999" table:style-name="ce19">
            <text:p>19572579,7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7:010205:137</text:p>
          </table:table-cell>
          <table:covered-table-cell/>
          <table:table-cell office:value-type="float" office:value="1678844.88" table:style-name="ce19">
            <text:p>1678844,8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7:010205:139</text:p>
          </table:table-cell>
          <table:covered-table-cell/>
          <table:table-cell office:value-type="float" office:value="20282471.149999999" table:style-name="ce19">
            <text:p>20282471,1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7:010205:150</text:p>
          </table:table-cell>
          <table:covered-table-cell/>
          <table:table-cell office:value-type="float" office:value="10381239.27" table:style-name="ce19">
            <text:p>10381239,2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7:010205:162</text:p>
          </table:table-cell>
          <table:covered-table-cell/>
          <table:table-cell office:value-type="float" office:value="21443981" table:style-name="ce19">
            <text:p>21443981,0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7:010205:165</text:p>
          </table:table-cell>
          <table:covered-table-cell/>
          <table:table-cell office:value-type="float" office:value="32557494.59" table:style-name="ce19">
            <text:p>32557494,5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7:010205:337</text:p>
          </table:table-cell>
          <table:covered-table-cell/>
          <table:table-cell office:value-type="float" office:value="1845722.37" table:style-name="ce19">
            <text:p>1845722,3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7:010205:352</text:p>
          </table:table-cell>
          <table:covered-table-cell/>
          <table:table-cell office:value-type="float" office:value="1470359.57" table:style-name="ce19">
            <text:p>1470359,5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7:010205:354</text:p>
          </table:table-cell>
          <table:covered-table-cell/>
          <table:table-cell office:value-type="float" office:value="1798273.63" table:style-name="ce19">
            <text:p>1798273,6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7:010205:355</text:p>
          </table:table-cell>
          <table:covered-table-cell/>
          <table:table-cell office:value-type="float" office:value="1434446.14" table:style-name="ce19">
            <text:p>1434446,1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7:010205:390</text:p>
          </table:table-cell>
          <table:covered-table-cell/>
          <table:table-cell office:value-type="float" office:value="1240523.2" table:style-name="ce19">
            <text:p>1240523,2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7:010205:405</text:p>
          </table:table-cell>
          <table:covered-table-cell/>
          <table:table-cell office:value-type="float" office:value="1810333.98" table:style-name="ce19">
            <text:p>1810333,9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7:010205:421</text:p>
          </table:table-cell>
          <table:covered-table-cell/>
          <table:table-cell office:value-type="float" office:value="1258711.27" table:style-name="ce19">
            <text:p>1258711,2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7:010205:537</text:p>
          </table:table-cell>
          <table:covered-table-cell/>
          <table:table-cell office:value-type="float" office:value="1716873.25" table:style-name="ce19">
            <text:p>1716873,2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7:010205:538</text:p>
          </table:table-cell>
          <table:covered-table-cell/>
          <table:table-cell office:value-type="float" office:value="1246874.82" table:style-name="ce19">
            <text:p>1246874,8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7:010207:470</text:p>
          </table:table-cell>
          <table:covered-table-cell/>
          <table:table-cell office:value-type="float" office:value="1418098.48" table:style-name="ce19">
            <text:p>1418098,4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7:010207:79</text:p>
          </table:table-cell>
          <table:covered-table-cell/>
          <table:table-cell office:value-type="float" office:value="32368895.66" table:style-name="ce19">
            <text:p>32368895,6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7:010213:728</text:p>
          </table:table-cell>
          <table:covered-table-cell/>
          <table:table-cell office:value-type="float" office:value="1291321.44" table:style-name="ce19">
            <text:p>1291321,4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7:010217:1139</text:p>
          </table:table-cell>
          <table:covered-table-cell/>
          <table:table-cell office:value-type="float" office:value="121775476.84999999" table:style-name="ce19">
            <text:p>121775476,8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7:010217:2204</text:p>
          </table:table-cell>
          <table:covered-table-cell/>
          <table:table-cell office:value-type="float" office:value="1171295.5900000001" table:style-name="ce19">
            <text:p>1171295,5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7:010217:2242</text:p>
          </table:table-cell>
          <table:covered-table-cell/>
          <table:table-cell office:value-type="float" office:value="1237756.49" table:style-name="ce19">
            <text:p>1237756,4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7:010217:2245</text:p>
          </table:table-cell>
          <table:covered-table-cell/>
          <table:table-cell office:value-type="float" office:value="1229640.05" table:style-name="ce19">
            <text:p>1229640,0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7:010217:2258</text:p>
          </table:table-cell>
          <table:covered-table-cell/>
          <table:table-cell office:value-type="float" office:value="1753214.56" table:style-name="ce19">
            <text:p>1753214,5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7:010217:2259</text:p>
          </table:table-cell>
          <table:covered-table-cell/>
          <table:table-cell office:value-type="float" office:value="1804534.89" table:style-name="ce19">
            <text:p>1804534,8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7:010217:2261</text:p>
          </table:table-cell>
          <table:covered-table-cell/>
          <table:table-cell office:value-type="float" office:value="1716626.21" table:style-name="ce19">
            <text:p>1716626,2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7:010217:2281</text:p>
          </table:table-cell>
          <table:covered-table-cell/>
          <table:table-cell office:value-type="float" office:value="1184799.23" table:style-name="ce19">
            <text:p>1184799,2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7:010217:2284</text:p>
          </table:table-cell>
          <table:covered-table-cell/>
          <table:table-cell office:value-type="float" office:value="1658369" table:style-name="ce19">
            <text:p>1658369,0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7:010217:2295</text:p>
          </table:table-cell>
          <table:covered-table-cell/>
          <table:table-cell office:value-type="float" office:value="1804534.89" table:style-name="ce19">
            <text:p>1804534,8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7:010217:2308</text:p>
          </table:table-cell>
          <table:covered-table-cell/>
          <table:table-cell office:value-type="float" office:value="1146579.8999999999" table:style-name="ce19">
            <text:p>1146579,9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7:010217:2317</text:p>
          </table:table-cell>
          <table:covered-table-cell/>
          <table:table-cell office:value-type="float" office:value="1836544.37" table:style-name="ce19">
            <text:p>1836544,3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7:010217:2338</text:p>
          </table:table-cell>
          <table:covered-table-cell/>
          <table:table-cell office:value-type="float" office:value="1233698.27" table:style-name="ce19">
            <text:p>1233698,2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7:010217:2340</text:p>
          </table:table-cell>
          <table:covered-table-cell/>
          <table:table-cell office:value-type="float" office:value="1623578.04" table:style-name="ce19">
            <text:p>1623578,0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7:010217:2525</text:p>
          </table:table-cell>
          <table:covered-table-cell/>
          <table:table-cell office:value-type="float" office:value="1752222.77" table:style-name="ce19">
            <text:p>1752222,7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7:010314:84</text:p>
          </table:table-cell>
          <table:covered-table-cell/>
          <table:table-cell office:value-type="float" office:value="396727.5" table:style-name="ce19">
            <text:p>396727,5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7:010337:143</text:p>
          </table:table-cell>
          <table:covered-table-cell/>
          <table:table-cell office:value-type="float" office:value="986756.12" table:style-name="ce19">
            <text:p>986756,1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7:010337:150</text:p>
          </table:table-cell>
          <table:covered-table-cell/>
          <table:table-cell office:value-type="float" office:value="1704035.21" table:style-name="ce19">
            <text:p>1704035,2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7:010337:158</text:p>
          </table:table-cell>
          <table:covered-table-cell/>
          <table:table-cell office:value-type="float" office:value="1485027.31" table:style-name="ce19">
            <text:p>1485027,3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7:010337:180</text:p>
          </table:table-cell>
          <table:covered-table-cell/>
          <table:table-cell office:value-type="float" office:value="773973.73" table:style-name="ce19">
            <text:p>773973,7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7:010344:148</text:p>
          </table:table-cell>
          <table:covered-table-cell/>
          <table:table-cell office:value-type="float" office:value="419161.74" table:style-name="ce19">
            <text:p>419161,7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7:010344:149</text:p>
          </table:table-cell>
          <table:covered-table-cell/>
          <table:table-cell office:value-type="float" office:value="496229" table:style-name="ce19">
            <text:p>496229,0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7:010344:155</text:p>
          </table:table-cell>
          <table:covered-table-cell/>
          <table:table-cell office:value-type="float" office:value="1023152.54" table:style-name="ce19">
            <text:p>1023152,5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7:010344:159</text:p>
          </table:table-cell>
          <table:covered-table-cell/>
          <table:table-cell office:value-type="float" office:value="483486.58" table:style-name="ce19">
            <text:p>483486,5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7:010344:173</text:p>
          </table:table-cell>
          <table:covered-table-cell/>
          <table:table-cell office:value-type="float" office:value="353792.9" table:style-name="ce19">
            <text:p>353792,9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7:010344:174</text:p>
          </table:table-cell>
          <table:covered-table-cell/>
          <table:table-cell office:value-type="float" office:value="1182142.54" table:style-name="ce19">
            <text:p>1182142,5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7:010344:175</text:p>
          </table:table-cell>
          <table:covered-table-cell/>
          <table:table-cell office:value-type="float" office:value="686315.06" table:style-name="ce19">
            <text:p>686315,0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7:010344:185</text:p>
          </table:table-cell>
          <table:covered-table-cell/>
          <table:table-cell office:value-type="float" office:value="909935.38" table:style-name="ce19">
            <text:p>909935,3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7:010344:188</text:p>
          </table:table-cell>
          <table:covered-table-cell/>
          <table:table-cell office:value-type="float" office:value="666236.68999999994" table:style-name="ce19">
            <text:p>666236,6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7:010344:192</text:p>
          </table:table-cell>
          <table:covered-table-cell/>
          <table:table-cell office:value-type="float" office:value="512556.53" table:style-name="ce19">
            <text:p>512556,5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7:010344:198</text:p>
          </table:table-cell>
          <table:covered-table-cell/>
          <table:table-cell office:value-type="float" office:value="801757.64" table:style-name="ce19">
            <text:p>801757,6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7:010344:202</text:p>
          </table:table-cell>
          <table:covered-table-cell/>
          <table:table-cell office:value-type="float" office:value="419650.45" table:style-name="ce19">
            <text:p>419650,4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7:010344:209</text:p>
          </table:table-cell>
          <table:covered-table-cell/>
          <table:table-cell office:value-type="float" office:value="1093873.67" table:style-name="ce19">
            <text:p>1093873,6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7:010344:225</text:p>
          </table:table-cell>
          <table:covered-table-cell/>
          <table:table-cell office:value-type="float" office:value="760385.32" table:style-name="ce19">
            <text:p>760385,3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7:010344:228</text:p>
          </table:table-cell>
          <table:covered-table-cell/>
          <table:table-cell office:value-type="float" office:value="1163764.93" table:style-name="ce19">
            <text:p>1163764,9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7:010344:230</text:p>
          </table:table-cell>
          <table:covered-table-cell/>
          <table:table-cell office:value-type="float" office:value="659502.99" table:style-name="ce19">
            <text:p>659502,9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7:010344:231</text:p>
          </table:table-cell>
          <table:covered-table-cell/>
          <table:table-cell office:value-type="float" office:value="1257753.04" table:style-name="ce19">
            <text:p>1257753,0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7:010344:233</text:p>
          </table:table-cell>
          <table:covered-table-cell/>
          <table:table-cell office:value-type="float" office:value="845851.16" table:style-name="ce19">
            <text:p>845851,1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7:010344:236</text:p>
          </table:table-cell>
          <table:covered-table-cell/>
          <table:table-cell office:value-type="float" office:value="905973.75" table:style-name="ce19">
            <text:p>905973,7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7:010344:240</text:p>
          </table:table-cell>
          <table:covered-table-cell/>
          <table:table-cell office:value-type="float" office:value="668062" table:style-name="ce19">
            <text:p>668062,0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7:010344:244</text:p>
          </table:table-cell>
          <table:covered-table-cell/>
          <table:table-cell office:value-type="float" office:value="964035.74" table:style-name="ce19">
            <text:p>964035,7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7:010344:251</text:p>
          </table:table-cell>
          <table:covered-table-cell/>
          <table:table-cell office:value-type="float" office:value="1373559.61" table:style-name="ce19">
            <text:p>1373559,6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7:010344:261</text:p>
          </table:table-cell>
          <table:covered-table-cell/>
          <table:table-cell office:value-type="float" office:value="1391825.03" table:style-name="ce19">
            <text:p>1391825,0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7:010344:263</text:p>
          </table:table-cell>
          <table:covered-table-cell/>
          <table:table-cell office:value-type="float" office:value="973099.27" table:style-name="ce19">
            <text:p>973099,2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7:010344:271</text:p>
          </table:table-cell>
          <table:covered-table-cell/>
          <table:table-cell office:value-type="float" office:value="1992708.9" table:style-name="ce19">
            <text:p>1992708,9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7:010344:383</text:p>
          </table:table-cell>
          <table:covered-table-cell/>
          <table:table-cell office:value-type="float" office:value="824068.9" table:style-name="ce19">
            <text:p>824068,9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7:010344:384</text:p>
          </table:table-cell>
          <table:covered-table-cell/>
          <table:table-cell office:value-type="float" office:value="757751.41" table:style-name="ce19">
            <text:p>757751,4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7:010356:78</text:p>
          </table:table-cell>
          <table:covered-table-cell/>
          <table:table-cell office:value-type="float" office:value="1578120.24" table:style-name="ce19">
            <text:p>1578120,24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8:030110:317</text:p>
          </table:table-cell>
          <table:covered-table-cell/>
          <table:table-cell office:value-type="float" office:value="31756897.07" table:style-name="ce19">
            <text:p>31756897,07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8:050209:276</text:p>
          </table:table-cell>
          <table:covered-table-cell/>
          <table:table-cell office:value-type="float" office:value="1772704.32" table:style-name="ce19">
            <text:p>1772704,3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8:060210:274</text:p>
          </table:table-cell>
          <table:covered-table-cell/>
          <table:table-cell office:value-type="float" office:value="950175.72" table:style-name="ce19">
            <text:p>950175,7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9:000024:1762</text:p>
          </table:table-cell>
          <table:covered-table-cell/>
          <table:table-cell office:value-type="float" office:value="1438386.81" table:style-name="ce19">
            <text:p>1438386,8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9:000031:1186</text:p>
          </table:table-cell>
          <table:covered-table-cell/>
          <table:table-cell office:value-type="float" office:value="1403744.2" table:style-name="ce19">
            <text:p>1403744,2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9:000036:606</text:p>
          </table:table-cell>
          <table:covered-table-cell/>
          <table:table-cell office:value-type="float" office:value="1088391.69" table:style-name="ce19">
            <text:p>1088391,6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9:000036:609</text:p>
          </table:table-cell>
          <table:covered-table-cell/>
          <table:table-cell office:value-type="float" office:value="789920.21" table:style-name="ce19">
            <text:p>789920,2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9:000036:747</text:p>
          </table:table-cell>
          <table:covered-table-cell/>
          <table:table-cell office:value-type="float" office:value="738459.61" table:style-name="ce19">
            <text:p>738459,61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9:000036:760</text:p>
          </table:table-cell>
          <table:covered-table-cell/>
          <table:table-cell office:value-type="float" office:value="442561.16" table:style-name="ce19">
            <text:p>442561,16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9:000036:761</text:p>
          </table:table-cell>
          <table:covered-table-cell/>
          <table:table-cell office:value-type="float" office:value="295898.45" table:style-name="ce19">
            <text:p>295898,4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9:000036:777</text:p>
          </table:table-cell>
          <table:covered-table-cell/>
          <table:table-cell office:value-type="float" office:value="320074.39" table:style-name="ce19">
            <text:p>320074,39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9:000036:778</text:p>
          </table:table-cell>
          <table:covered-table-cell/>
          <table:table-cell office:value-type="float" office:value="436465.08" table:style-name="ce19">
            <text:p>436465,08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9:000036:779</text:p>
          </table:table-cell>
          <table:covered-table-cell/>
          <table:table-cell office:value-type="float" office:value="290976.71999999997" table:style-name="ce19">
            <text:p>290976,72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9:000039:207</text:p>
          </table:table-cell>
          <table:covered-table-cell/>
          <table:table-cell office:value-type="float" office:value="298664.84999999998" table:style-name="ce19">
            <text:p>298664,85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9:000041:1051</text:p>
          </table:table-cell>
          <table:covered-table-cell/>
          <table:table-cell office:value-type="float" office:value="1227442.2" table:style-name="ce19">
            <text:p>1227442,20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number-columns-spanned="2" table:number-rows-spanned="1" table:style-name="ce1">
            <text:p>34:39:000042:710</text:p>
          </table:table-cell>
          <table:covered-table-cell/>
          <table:table-cell office:value-type="float" office:value="287621.33" table:style-name="ce21">
            <text:p>287621,33</text:p>
          </table:table-cell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1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7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4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9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70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70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70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40001:6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40001:6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40001:6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00000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10003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10003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10003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120002: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12000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14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14000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14000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14000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1400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1400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23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3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20002: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20002: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20002: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20002: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20002: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20002: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20002: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20002: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20002: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20002: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20002: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20002: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20002: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20002: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20002: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20002: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1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1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1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1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1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30001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30001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30001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30001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30001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30001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1501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1501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1501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1501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1501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1501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1501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1501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6:2500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6:25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6:25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20005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7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8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8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8:120202:5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00000:12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00000:12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00000:3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00000:6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00000:6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00000:6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00000:6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00000:6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00000:6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00000:6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00000:6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00000:6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00000:6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00000:6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00000:6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00000:6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00000:6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00000:6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00000:6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00000:6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00000:6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00000:6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00000:6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00000:6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00000:6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00000:6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00000:6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00000:6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00000:6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00000:6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00000:6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00000:6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6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00000:6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00000:6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00000:6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00000:6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00000:6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00000:6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00000:6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00000:6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00000:6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00000:6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00000:6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00000:6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00000:6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1031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1041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50427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50427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50427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50427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50427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50427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50427: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50427: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50427: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50427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50427: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1:030003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2:000000: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2:010201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2:010201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2:010201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2:010201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2:010201: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2:0102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2:0102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2:010201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2:0102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2:01050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2:010501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2:010501:2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2:01050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3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6:0500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6:05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7:070001:3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8:140103: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8:140109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8:140111: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0:000000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1:000000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1:000000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1:000000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1:000000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1:000000: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1:000000: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1:000000: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1:01000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1:01000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1:01000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1:01000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1:01000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1:01000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1:01000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1:01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1:010002: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1:0100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1:010002: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1:010002: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1:0100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1:01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1:01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1:010002: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1:010002: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1:01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1:01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1:0100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1:0100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1:010002: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1:010002: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1:010002: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1:010002: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1:010002: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1:010002: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1:0100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1:010002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1:010002: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1:0100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1:010002: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1:010002: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1:010002: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1:010002: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1:010002: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1:0100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1:010002: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1:010002: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1:010002: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1:010002: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1:010002: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1:010002: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1:010002: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1:010002: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1:010002: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1:010002: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1:01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1:010002: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1:010002: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1:010002: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1:010002: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1:010002: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1:010002: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1:01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1:010002: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1:010002: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1:010002: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1:010002: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1:010002: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1:010002: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1:010002: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1:010002: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1:010002: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1:010002: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1:010002: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1:010002: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1:010002: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1:010002: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1:010002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1:01000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1:010002: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1:010002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1:010002: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1:010002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1:010002: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1:010002: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1:0100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1:010002: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1:010002: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1:010002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1:010002: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1:010002: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1:010002: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1:0100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1:010002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1:010002: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1:0100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1:010002: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1:010002: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1:010002: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1:010002: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1:010002: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1:010002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1:010002: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1:01000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1:010002: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1:010002: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1:010002: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1:010002: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1:010003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1:010003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1:0100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1:010003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1:010003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1:010003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1:010003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1:0100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1:0100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1:01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1:0100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1:0100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1:0100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1:0100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1:010003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1:01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1:01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1:010003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1:0100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1:0100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1:0100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1:010003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1:010003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010003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01000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010003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010003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1:010003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10003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10003: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10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100002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1:1000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1:10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1:10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1:1000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1:1000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1:100002: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1:100002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1:100002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100002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1:100002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1:100002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1:1000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1:10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1:100002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1:100002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1:10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1:100002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1:1000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1:10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1:1000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1:10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1:100002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1:1000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1:1000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1:100002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100002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1:1000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1:1000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1:1000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1:10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1:10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1:10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1:1000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1:1000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1:1000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1:100002: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1:10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1:100002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1:1000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1:1000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1:1000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1:1000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1:1000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1:1000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1:1000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1:10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1:1000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1:1000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1:100002: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1:1000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1:1000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1:10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1:100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1:1000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1:100002: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1:100002: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1:1000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1:1000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1:100002: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1:10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1:1000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1:100002: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1:100002: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1:100002: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1:1000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1:100002: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1:100002: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1:100002: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1:100002: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1:100002: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1:100002: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1:100002: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1:1000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1:100002: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1:10000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1:100002: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1:100002: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1:100002: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1:100002: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1:100002: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1:100002: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1:100002: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1:100002: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1:1000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1:1000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1:1000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1:100002: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1:100002: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1:100002: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1:100002: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1:1000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1:10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1:10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1:10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1:100002: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1:1000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1:1000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1:100002: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1:1000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1:100002: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1:1000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1:1000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1:1000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1:10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1:100002: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1:100002: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1:100002: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1:100002: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1:100002: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1:100002: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1:100002: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1:100002: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1:10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1:1000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1:10000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1:100002: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1:1000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1:1000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1:100002: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1:10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1:100002: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1:100002: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1:100002: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1:100002: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1:10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1:10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1:10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1:100002: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1:1000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1:100002: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1:100002: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1:1000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1:10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1:100002: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1:10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1:100002: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1:100002: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1:100002: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1:100002: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1:100002: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1:100002: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1:100002: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1:1000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1:100002: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1:100002: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1:100002: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1:100002: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1:100002: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1:100002: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1:100002: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1:100002: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1:10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1:100002: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1:100002: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1:100002: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1:100002: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1:100002: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1:100002: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1:100002: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1:100002: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1:100002: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1:100002: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1:100002: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1:100002: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1:100002: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1:100002: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1:100002: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1:100002: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1:100002: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1:100002: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1:100002: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1:100006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1:150001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3:190052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3:190052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3:190052: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3:190052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3:190052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3:190052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3:190052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3:19005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3:190052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3:190052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3:190052: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3:190052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3:190052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6:000000:4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6:000000:4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6:000000:4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6:02060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10001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1200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1:000000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1:0100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1:0100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1:010005: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1:110004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1:190013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1:190014: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1:190014: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1:190014: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1:190014: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1:190014: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00000:55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00000:55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59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59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59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59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59:4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59:4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59:4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59:4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59:4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59:5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3:4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4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43: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49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49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49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49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49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49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49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6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75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75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75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75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75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75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75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75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75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75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75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75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75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75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75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75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75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75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75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75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75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75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75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75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75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75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75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75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75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75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75: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75: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75: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75: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75: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75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75: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75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75: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75: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79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79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79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79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79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79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79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79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79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79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79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79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79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79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79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79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79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79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79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79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79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79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79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79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81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22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22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22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22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2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22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22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22: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22: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22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22: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22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22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50030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50030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50030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5003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5003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50030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50030: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50040: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50057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50057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50057: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50062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5006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5006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5006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5006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5006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5006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5006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5006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5006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5006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5006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5006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5006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5006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5006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5006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5006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5006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5006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5006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5006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5006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5006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5006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5006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5006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5006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5006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5006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5006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5006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5006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5006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5006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5006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5006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5006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5006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5006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5006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5006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5006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5006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5006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5006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5006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5006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5006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5006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5006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5006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5006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5006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5006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5006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5006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50062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5006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50062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5006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50062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50062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5006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5006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50062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50062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50062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5006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50062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50062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5006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5006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50062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50062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5006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5006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50062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50062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5006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50062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5006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5006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5006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5006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5006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50062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6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6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6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50062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62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62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6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6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6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62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5006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5006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6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62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6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62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5006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5006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5006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5006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50062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6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6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6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6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62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6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6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5006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5006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5006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6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6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6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6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5006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5006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5006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5006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6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5006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5006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5006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5006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6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6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6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6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6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6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6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6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6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6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6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6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6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6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6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62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6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6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6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6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6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6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6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6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6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6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6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6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6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6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6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6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6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6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6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6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6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6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6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6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6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6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6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6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6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6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6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6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6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6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6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6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6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6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62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62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6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62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6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6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6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62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5006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50062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5006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6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6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62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62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6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5006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50062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50062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50062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50062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50062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50062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50062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50062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5006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5006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50062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5006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5006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5006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5006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50062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50062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50062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5006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50062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50062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5006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50062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50062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50062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50062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50062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50062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50062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50062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50062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50062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50062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5006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50062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50062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50062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50062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50062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50062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50062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50062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50062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50062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50062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50062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50062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50062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5006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50062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50062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50062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50062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50062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5006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50062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5006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5006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50062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50062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50062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50062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62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62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62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62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5006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50062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50062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50062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50062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5006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5006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50062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50062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5006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50062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50062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5006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50062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50062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50062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50062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50062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50062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5006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50062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5006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50062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50062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50062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50062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50062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50062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50062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5006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50062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50062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50062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5006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50062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50062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50062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50062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5006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50062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50062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50062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50062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50062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5006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5006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5006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50062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50062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50062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50062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5006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5006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5006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5006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5006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5006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5006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5006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5006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5006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5006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50062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50062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5006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5006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5006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50062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50062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5006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5006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5006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5006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50062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5006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50062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50062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5006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5006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5006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50062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50062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50062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50062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50062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50062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5006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5006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5006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50062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50062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50062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5006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5006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50062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5006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50062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50062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5006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50062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50062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5006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50062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50062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5006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50062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5006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50062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50062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50062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50062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50062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50062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50062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50062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50062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5006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50062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50062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50062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50062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50062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50062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50062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50062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50062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50062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50062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50062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50062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50062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50062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50062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5006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50062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5006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50062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50062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50062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50062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50062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50062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50062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50062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50062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50062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50062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50062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50062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50062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50062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50062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5006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50062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50062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50062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5006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50062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50062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5006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50062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50062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50062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5006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50062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50062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50062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50062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50062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50062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50062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50062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50062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5006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50062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50062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50062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5006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50062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5006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5006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50062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5006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50062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50062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50062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50062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50062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50062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5006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50062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50062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5006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50062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50062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50062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50062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50062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5006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50062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50062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5006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50062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50062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50062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50062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50062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50062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50062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5006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5006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5006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50062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5006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50062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50062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5006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50062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5006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5006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5006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5006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5006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5006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50062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50062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50062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50062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50062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50062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5006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50062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50062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50062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50062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5006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5006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50062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50062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5006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50062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50062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5006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50062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5006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50062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5006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6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50062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5006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5006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50062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5006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50062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50062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50062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50062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50062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50062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50062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50062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50062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50062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50062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50062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50062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50062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50062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50062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50062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62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50062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50062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50062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50062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50062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50062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5006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62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62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62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62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5006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5006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50062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50062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50062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50062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5006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50062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50062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50062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50062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50062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50062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5006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50062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50062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50062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50062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50062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50062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50062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50062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50062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50062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50062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50062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5006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50062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50062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50062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50062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50062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50062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50062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50062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50062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50062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50062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50062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50062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50062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5006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50062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50062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50062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50062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50062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50062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50062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5006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50062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5006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5006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50062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5006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5006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50062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50062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5006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50062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50062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50062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50062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50062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50062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5006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50062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5006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5006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50062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5006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5006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5006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50062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5006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5006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5006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5006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5006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5006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5006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50062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50062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50062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50062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5006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5006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5006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50062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50062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50062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5006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5006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50062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50062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5006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50062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50062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50062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50062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5006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5006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5006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5006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5006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5006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5006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5006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50062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5006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5006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5006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5006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5006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5006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50062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50062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50062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5006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5006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5006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50062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50062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50062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50062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5006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50062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50062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50062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50062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5006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50062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50062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50062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50062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50062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50062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50062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50062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50062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50062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50062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50062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50062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50062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50062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50062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50062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50062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50062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50062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50062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50062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50062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50062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50062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50062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50062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50062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50062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50062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50062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50062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50062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50062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50062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50062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50062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50062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50062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50062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50062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50062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50062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50062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50062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50062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50062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50062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50062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50062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50062: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50062: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50062: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50062: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5006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50062: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50062: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5006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50062: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50062: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50062: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50062: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50062: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50062: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50062: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50062: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50062: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50062: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50062: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50062: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50062: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50062: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50062: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50062: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50062: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50062: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50062: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50062: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50062: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50062: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50062: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50062: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50062: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50062: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50062: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50062: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50062: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50062: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50062: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50062: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50062: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50062: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50062: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50062: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50062: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50062: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50062: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50062: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50062: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50062: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50062: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50062: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50062: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50062: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50062: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50062: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50062: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50062: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50062: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50062: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50062: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50062: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50062: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5006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5006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50062: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50062: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50062: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50062: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50062: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50062: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50062: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50062: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50062: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50062: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50062: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50062: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50062: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50062: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50062: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50062: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50062: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50062: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50062: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50062: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50062: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50062: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50062: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5006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50062: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50062: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50062: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50062: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50062: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50062: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50062: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5006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50062: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50062: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50062: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50062: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50062: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50062: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50062: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50062: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50062: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50062: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50062: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70095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70096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70096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075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117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12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123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00000:26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00000:26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00000:36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00000:37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00000:37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00000:39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00000:39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00000:39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00000:43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00000:44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00000:44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00000:44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00000:44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00000:46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1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1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11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1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11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11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11:5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11:6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11:6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23:4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15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15:8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16:4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16:4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16:4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16:4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16:4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16:4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16:4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16:4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16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16:4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17:18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17:18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17:18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17:18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17:18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17:18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17:18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17:18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17:7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17:9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6:000010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6:00001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6:000010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6:000010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6:000010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6:000010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6:000010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6:000010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6:000010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6:000010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6:000010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6:000010:2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6:000010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6:000010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6:000010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6:000010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6:000010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6:000010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6:000010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6:000010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6:000010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6:000010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6:000010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6:000010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6:000010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6:000010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6:000010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6:000010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6:000010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6:000010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6:000010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6:000010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6:000010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6:000010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6:000010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6:000010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6:000010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6:000010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10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10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10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10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10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10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10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10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10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10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10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10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10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10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10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10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6:000010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6:000010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6:000010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6:000010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6:000010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6:000010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6:000010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6:000010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6:000010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6:000010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6:000010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6:000010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6:000010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6:000010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6:000010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6:000010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6:000010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6:000010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6:000010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6:000010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6:000010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6:000010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6:000010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6:000010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6:000010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6:000010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6:000010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6:000010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6:000010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6:000010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6:000010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6:000010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6:000010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6:000010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6:000010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6:000010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6:000010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6:000010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6:000010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6:000010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6:000010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6:000010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6:000010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6:000010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6:000010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6:000010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6:000010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6:000010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6:000010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6:000010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6:000010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6:000010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6:000010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6:000010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6:000010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6:000010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6:000010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6:000010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6:000010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6:000010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6:000010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6:000010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6:000018:10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6:000018:10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6:000018:10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6:000018:13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6:000018:13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6:000018:13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6:000018:13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6:000018:3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6:000018:3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6:000018:3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6:000018:3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6:000018:3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6:000018:3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6:000018:3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18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18:3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18:3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18:3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18:3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18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18:3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18:3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18:3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18:3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6:000018:3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18:3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18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6:000018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6:000018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6:000018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6:000018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6:000018:3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6:000018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6:000018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6:000018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18:3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18:3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18:3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18:3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18:3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18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18:3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18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18:3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18:3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18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18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18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18:3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18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18:3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18:3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18:3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18:3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18:4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18:4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18:4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18:4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18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18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18:4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18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18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18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18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18:4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18:4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18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18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18:4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18:4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18:4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18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18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18:4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18:4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18:4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18:4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18:4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18:4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18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18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18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18:4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18:4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18:4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18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18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18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18:4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18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18:4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18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18:4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18:4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18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18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18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18:4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18:4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18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18:4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18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18:4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18:4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18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18:4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18:4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18:4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18:4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18:4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18:4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18:4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18:4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18:4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18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18:4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18:4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18:4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18:4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18:4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18:4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18:4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18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18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18:7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18:7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18:7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18:9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18:9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22:5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7:010204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7:010204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7:010204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7:0102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7:010204: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7:010204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7:010204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7:0102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7:0102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7:010204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7:010204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7:010204: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7:010205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7:010205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7:01020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7:0102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7:0102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7:0102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7:010205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7:0102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7:010205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7:010205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7:010205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7:010205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7:010205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7:010205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7:010205: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7:010205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7:010205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7:010205: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7:010205: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7:010205: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7:010205: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7:010205: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7:010205: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7:010205: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7:010205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7:010205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7:010205: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7:010205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7:010205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7:010205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7:010205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7:010205: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7:010207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7:010207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7:010207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7:010207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7:010207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7:010207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7:010207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7:010207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7:010207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7:010207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7:010207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7:010207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7:010207: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7:010207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7:010207: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7:010207: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7:010217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7:010217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7:010217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7:010217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7:010217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7:010217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7:010217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7:010217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7:010217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7:010217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7:010217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7:010217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7:010217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7:010217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7:010217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7:010217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7:010217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7:010217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7:010217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7:010217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7:010217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7:010217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7:010217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7:010217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7:010217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7:010217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7:010217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7:010217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7:010217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7:010217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7:010217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7:010217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7:010217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7:010217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7:010217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7:010217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7:010217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7:010217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7:010217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7:010217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7:010217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7:010217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7:010217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7:010217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7:010217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7:010217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7:010217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7:010217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7:010217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7:010217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7:010217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7:010217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7:010217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7:010217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7:010217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7:010217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7:010217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7:010217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7:010217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7:010217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7:010217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7:010217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7:010217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7:010217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7:010217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7:010217: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7:010352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9:000036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9:000036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9:000036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9:00003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9:000036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9:000036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9:000036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9:000036: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9:000036: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9:000036: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9:000036: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9:000036: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9:000036: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9:000036: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9:000036: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9:000036: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9:000036: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9:000036: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9:000036: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9:000036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9:000036: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9:000036: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9:000036: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9:000036: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9:000036: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9:000036: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9:000038: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9:00004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9:000040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9:000040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9:00004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9:00004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9:00004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9:00004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9:00004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9:000040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9:00004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9:00004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9:00004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9:000040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9:00004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9:000040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9:000040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9:000040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9:000040: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9:000040: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9:000040: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9:000040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9:000040: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9:000040: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9:000040: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9:000040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9:000040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9:000040: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9:000040: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9:000040: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9:000040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9:000040: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9:000040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9:000040: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9:000040: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9:000040: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9:000040: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9:000040: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9:000040: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9:000040: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9:000040: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9:000040: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9:000040: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9:000040: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9:000040: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9:000040: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9:000040: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9:000040: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9:000040: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9:000040: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9:000040: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9:000040: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9:000040: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9:000040: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9:000040: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9:000040: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9:000040: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9:000040: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9:000040: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9:000040: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9:000040: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9:000040: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20">
            <text:p>1968</text:p>
          </table:table-cell>
          <table:table-cell office:value-type="string" table:number-columns-spanned="3" table:number-rows-spanned="1" table:style-name="ce1">
            <text:p>34:39:000042: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9B09823ACD3B0391BC32F74ACC754EEA441B5AEAE4499B96F59174ED646E6130DABC3A7274700984FF47D7CEB929DE7A819ED1523F508D16A049CDAF788A22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09T05:05:48Z</meta:creation-date>
    <dc:date>2025-12-09T05:05:48Z</dc:date>
  </office:meta>
</office:document-meta>
</file>