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14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45</text:p>
          </table:table-cell>
          <table:table-cell table:number-columns-repeated="4" table:style-name="ce2"/>
          <table:table-cell office:value-type="string" table:style-name="ce4">
            <text:p>0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54" table:style-name="ce6">
            <text:p>75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67" table:style-name="ce7">
            <text:p>23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15</text:p>
          </table:table-cell>
          <table:covered-table-cell/>
          <table:table-cell office:value-type="float" office:value="127747.9" table:style-name="ce11">
            <text:p>127747,9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1:1504</text:p>
          </table:table-cell>
          <table:covered-table-cell/>
          <table:table-cell office:value-type="float" office:value="99494.5" table:style-name="ce11">
            <text:p>99494,5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40001:8140</text:p>
          </table:table-cell>
          <table:covered-table-cell/>
          <table:table-cell office:value-type="float" office:value="195380.08" table:style-name="ce11">
            <text:p>195380,0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40001:8141</text:p>
          </table:table-cell>
          <table:covered-table-cell/>
          <table:table-cell office:value-type="float" office:value="92605.8" table:style-name="ce11">
            <text:p>92605,8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100005:844</text:p>
          </table:table-cell>
          <table:covered-table-cell/>
          <table:table-cell office:value-type="float" office:value="81600" table:style-name="ce11">
            <text:p>8160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100005:845</text:p>
          </table:table-cell>
          <table:covered-table-cell/>
          <table:table-cell office:value-type="float" office:value="81600" table:style-name="ce11">
            <text:p>8160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1:100005:846</text:p>
          </table:table-cell>
          <table:covered-table-cell/>
          <table:table-cell office:value-type="float" office:value="936336" table:style-name="ce11">
            <text:p>936336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1:100005:847</text:p>
          </table:table-cell>
          <table:covered-table-cell/>
          <table:table-cell office:value-type="float" office:value="244804.08" table:style-name="ce11">
            <text:p>244804,0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2:010003:746</text:p>
          </table:table-cell>
          <table:covered-table-cell/>
          <table:table-cell office:value-type="float" office:value="71335" table:style-name="ce11">
            <text:p>71335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2:020003:543</text:p>
          </table:table-cell>
          <table:covered-table-cell/>
          <table:table-cell office:value-type="float" office:value="163748.20000000001" table:style-name="ce11">
            <text:p>163748,2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2:020003:718</text:p>
          </table:table-cell>
          <table:covered-table-cell/>
          <table:table-cell office:value-type="float" office:value="200508" table:style-name="ce11">
            <text:p>200508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2:040004:1296</text:p>
          </table:table-cell>
          <table:covered-table-cell/>
          <table:table-cell office:value-type="float" office:value="292241.02" table:style-name="ce11">
            <text:p>292241,0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2:120002:118</text:p>
          </table:table-cell>
          <table:covered-table-cell/>
          <table:table-cell office:value-type="float" office:value="139034.16" table:style-name="ce11">
            <text:p>139034,1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000000:515</text:p>
          </table:table-cell>
          <table:covered-table-cell/>
          <table:table-cell office:value-type="float" office:value="58922063.5" table:style-name="ce11">
            <text:p>58922063,5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070001:1388</text:p>
          </table:table-cell>
          <table:covered-table-cell/>
          <table:table-cell office:value-type="float" office:value="79922.570000000007" table:style-name="ce11">
            <text:p>79922,57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20002:2514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20002:40</text:p>
          </table:table-cell>
          <table:covered-table-cell/>
          <table:table-cell office:value-type="float" office:value="10709994.060000001" table:style-name="ce11">
            <text:p>10709994,0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30004:3457</text:p>
          </table:table-cell>
          <table:covered-table-cell/>
          <table:table-cell office:value-type="float" office:value="186088.2" table:style-name="ce11">
            <text:p>186088,2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7:5671</text:p>
          </table:table-cell>
          <table:covered-table-cell/>
          <table:table-cell office:value-type="float" office:value="56142.9" table:style-name="ce11">
            <text:p>56142,9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2:827</text:p>
          </table:table-cell>
          <table:covered-table-cell/>
          <table:table-cell office:value-type="float" office:value="191766.64" table:style-name="ce11">
            <text:p>191766,6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3:402</text:p>
          </table:table-cell>
          <table:covered-table-cell/>
          <table:table-cell office:value-type="float" office:value="218064" table:style-name="ce11">
            <text:p>218064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4:10962</text:p>
          </table:table-cell>
          <table:covered-table-cell/>
          <table:table-cell office:value-type="float" office:value="161580.24" table:style-name="ce11">
            <text:p>161580,2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4:11274</text:p>
          </table:table-cell>
          <table:covered-table-cell/>
          <table:table-cell office:value-type="float" office:value="188774.3" table:style-name="ce11">
            <text:p>188774,3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14:12042</text:p>
          </table:table-cell>
          <table:covered-table-cell/>
          <table:table-cell office:value-type="float" office:value="166791.12" table:style-name="ce11">
            <text:p>166791,1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14:12113</text:p>
          </table:table-cell>
          <table:covered-table-cell/>
          <table:table-cell office:value-type="float" office:value="61305.58" table:style-name="ce11">
            <text:p>61305,5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14:12294</text:p>
          </table:table-cell>
          <table:covered-table-cell/>
          <table:table-cell office:value-type="float" office:value="142570.79999999999" table:style-name="ce11">
            <text:p>142570,8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14:2258</text:p>
          </table:table-cell>
          <table:covered-table-cell/>
          <table:table-cell office:value-type="float" office:value="61941.53" table:style-name="ce11">
            <text:p>61941,53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14:253</text:p>
          </table:table-cell>
          <table:covered-table-cell/>
          <table:table-cell office:value-type="float" office:value="126171.18" table:style-name="ce11">
            <text:p>126171,1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14:3655</text:p>
          </table:table-cell>
          <table:covered-table-cell/>
          <table:table-cell office:value-type="float" office:value="164484.46" table:style-name="ce11">
            <text:p>164484,4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14:773</text:p>
          </table:table-cell>
          <table:covered-table-cell/>
          <table:table-cell office:value-type="float" office:value="282237.38" table:style-name="ce11">
            <text:p>282237,3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50002:218</text:p>
          </table:table-cell>
          <table:covered-table-cell/>
          <table:table-cell office:value-type="float" office:value="58122" table:style-name="ce11">
            <text:p>58122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50005:1141</text:p>
          </table:table-cell>
          <table:covered-table-cell/>
          <table:table-cell office:value-type="float" office:value="497185.92" table:style-name="ce11">
            <text:p>497185,9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70002:1833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70002:1834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70004:1085</text:p>
          </table:table-cell>
          <table:covered-table-cell/>
          <table:table-cell office:value-type="float" office:value="188028.44" table:style-name="ce11">
            <text:p>188028,4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70006:169</text:p>
          </table:table-cell>
          <table:covered-table-cell/>
          <table:table-cell office:value-type="float" office:value="189296.76" table:style-name="ce11">
            <text:p>189296,7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80005:241</text:p>
          </table:table-cell>
          <table:covered-table-cell/>
          <table:table-cell office:value-type="float" office:value="10113332.199999999" table:style-name="ce11">
            <text:p>10113332,2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80005:4117</text:p>
          </table:table-cell>
          <table:covered-table-cell/>
          <table:table-cell office:value-type="float" office:value="76352.55" table:style-name="ce11">
            <text:p>76352,5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200001:293</text:p>
          </table:table-cell>
          <table:covered-table-cell/>
          <table:table-cell office:value-type="float" office:value="459035.84" table:style-name="ce11">
            <text:p>459035,8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200006:2793</text:p>
          </table:table-cell>
          <table:covered-table-cell/>
          <table:table-cell office:value-type="float" office:value="35769.599999999999" table:style-name="ce11">
            <text:p>35769,6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210003:281</text:p>
          </table:table-cell>
          <table:covered-table-cell/>
          <table:table-cell office:value-type="float" office:value="126605.12" table:style-name="ce11">
            <text:p>126605,1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220004:1073</text:p>
          </table:table-cell>
          <table:covered-table-cell/>
          <table:table-cell office:value-type="float" office:value="578740.19999999995" table:style-name="ce11">
            <text:p>578740,2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220004:814</text:p>
          </table:table-cell>
          <table:covered-table-cell/>
          <table:table-cell office:value-type="float" office:value="576420.6" table:style-name="ce11">
            <text:p>576420,6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230001:3990</text:p>
          </table:table-cell>
          <table:covered-table-cell/>
          <table:table-cell office:value-type="float" office:value="256520" table:style-name="ce11">
            <text:p>25652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4:050003:736</text:p>
          </table:table-cell>
          <table:covered-table-cell/>
          <table:table-cell office:value-type="float" office:value="136254.29999999999" table:style-name="ce11">
            <text:p>136254,3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4:060001:59</text:p>
          </table:table-cell>
          <table:covered-table-cell/>
          <table:table-cell office:value-type="float" office:value="198126.72" table:style-name="ce11">
            <text:p>198126,7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5:010133:15</text:p>
          </table:table-cell>
          <table:covered-table-cell/>
          <table:table-cell office:value-type="float" office:value="138069.57999999999" table:style-name="ce11">
            <text:p>138069,5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5:150101:149</text:p>
          </table:table-cell>
          <table:covered-table-cell/>
          <table:table-cell office:value-type="float" office:value="269322.90000000002" table:style-name="ce11">
            <text:p>269322,9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5:150101:1711</text:p>
          </table:table-cell>
          <table:covered-table-cell/>
          <table:table-cell office:value-type="float" office:value="155807.85" table:style-name="ce11">
            <text:p>155807,8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5:150101:1835</text:p>
          </table:table-cell>
          <table:covered-table-cell/>
          <table:table-cell office:value-type="float" office:value="244798.95" table:style-name="ce11">
            <text:p>244798,9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5:150101:1892</text:p>
          </table:table-cell>
          <table:covered-table-cell/>
          <table:table-cell office:value-type="float" office:value="203974.65" table:style-name="ce11">
            <text:p>203974,6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5:150101:249</text:p>
          </table:table-cell>
          <table:covered-table-cell/>
          <table:table-cell office:value-type="float" office:value="240246.6" table:style-name="ce11">
            <text:p>240246,6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5:150101:28</text:p>
          </table:table-cell>
          <table:covered-table-cell/>
          <table:table-cell office:value-type="float" office:value="175338.9" table:style-name="ce11">
            <text:p>175338,9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5:150101:31</text:p>
          </table:table-cell>
          <table:covered-table-cell/>
          <table:table-cell office:value-type="float" office:value="199422.3" table:style-name="ce11">
            <text:p>199422,3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5:150101:7</text:p>
          </table:table-cell>
          <table:covered-table-cell/>
          <table:table-cell office:value-type="float" office:value="249791.85" table:style-name="ce11">
            <text:p>249791,8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5:150101:76</text:p>
          </table:table-cell>
          <table:covered-table-cell/>
          <table:table-cell office:value-type="float" office:value="186940.05" table:style-name="ce11">
            <text:p>186940,0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6:090002:137</text:p>
          </table:table-cell>
          <table:covered-table-cell/>
          <table:table-cell office:value-type="float" office:value="88431.86" table:style-name="ce11">
            <text:p>88431,8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6:140003:184</text:p>
          </table:table-cell>
          <table:covered-table-cell/>
          <table:table-cell office:value-type="float" office:value="142495.5" table:style-name="ce11">
            <text:p>142495,5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6:160001:95</text:p>
          </table:table-cell>
          <table:covered-table-cell/>
          <table:table-cell office:value-type="float" office:value="11808885.4" table:style-name="ce11">
            <text:p>11808885,4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6:250001:314</text:p>
          </table:table-cell>
          <table:covered-table-cell/>
          <table:table-cell office:value-type="float" office:value="277206.55" table:style-name="ce11">
            <text:p>277206,5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6:250002:785</text:p>
          </table:table-cell>
          <table:covered-table-cell/>
          <table:table-cell office:value-type="float" office:value="103015.8" table:style-name="ce11">
            <text:p>103015,8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6:250004:744</text:p>
          </table:table-cell>
          <table:covered-table-cell/>
          <table:table-cell office:value-type="float" office:value="403792.2" table:style-name="ce11">
            <text:p>403792,2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6:250010:580</text:p>
          </table:table-cell>
          <table:covered-table-cell/>
          <table:table-cell office:value-type="float" office:value="756526.95" table:style-name="ce11">
            <text:p>756526,9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7:000000:228</text:p>
          </table:table-cell>
          <table:covered-table-cell/>
          <table:table-cell office:value-type="float" office:value="31471145.68" table:style-name="ce11">
            <text:p>31471145,6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7:080002:1227</text:p>
          </table:table-cell>
          <table:covered-table-cell/>
          <table:table-cell office:value-type="float" office:value="549231.16" table:style-name="ce11">
            <text:p>549231,1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7:080002:1235</text:p>
          </table:table-cell>
          <table:covered-table-cell/>
          <table:table-cell office:value-type="float" office:value="756014.6" table:style-name="ce11">
            <text:p>756014,6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7:080002:1236</text:p>
          </table:table-cell>
          <table:covered-table-cell/>
          <table:table-cell office:value-type="float" office:value="657404" table:style-name="ce11">
            <text:p>657404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7:080002:23582</text:p>
          </table:table-cell>
          <table:covered-table-cell/>
          <table:table-cell office:value-type="float" office:value="10027.530000000001" table:style-name="ce11">
            <text:p>10027,53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7:080003:3364</text:p>
          </table:table-cell>
          <table:covered-table-cell/>
          <table:table-cell office:value-type="float" office:value="9284.75" table:style-name="ce11">
            <text:p>9284,7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7:120003:1228</text:p>
          </table:table-cell>
          <table:covered-table-cell/>
          <table:table-cell office:value-type="float" office:value="118633.9" table:style-name="ce11">
            <text:p>118633,9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7:150001:374</text:p>
          </table:table-cell>
          <table:covered-table-cell/>
          <table:table-cell office:value-type="float" office:value="107071.44" table:style-name="ce11">
            <text:p>107071,4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8:040101:1172</text:p>
          </table:table-cell>
          <table:covered-table-cell/>
          <table:table-cell office:value-type="float" office:value="186499.65" table:style-name="ce11">
            <text:p>186499,6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8:070101:380</text:p>
          </table:table-cell>
          <table:covered-table-cell/>
          <table:table-cell office:value-type="float" office:value="529636.80000000005" table:style-name="ce11">
            <text:p>529636,8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8:070101:381</text:p>
          </table:table-cell>
          <table:covered-table-cell/>
          <table:table-cell office:value-type="float" office:value="600283.19999999995" table:style-name="ce11">
            <text:p>600283,2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8:080101:496</text:p>
          </table:table-cell>
          <table:covered-table-cell/>
          <table:table-cell office:value-type="float" office:value="171860.35" table:style-name="ce11">
            <text:p>171860,3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8:090105:88</text:p>
          </table:table-cell>
          <table:covered-table-cell/>
          <table:table-cell office:value-type="float" office:value="105027" table:style-name="ce11">
            <text:p>105027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8:090105:92</text:p>
          </table:table-cell>
          <table:covered-table-cell/>
          <table:table-cell office:value-type="float" office:value="167073.72" table:style-name="ce11">
            <text:p>167073,7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8:120102:55</text:p>
          </table:table-cell>
          <table:covered-table-cell/>
          <table:table-cell office:value-type="float" office:value="177766.5" table:style-name="ce11">
            <text:p>177766,5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8:120109:56</text:p>
          </table:table-cell>
          <table:covered-table-cell/>
          <table:table-cell office:value-type="float" office:value="119565" table:style-name="ce11">
            <text:p>119565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8:120202:14082</text:p>
          </table:table-cell>
          <table:covered-table-cell/>
          <table:table-cell office:value-type="float" office:value="191320.59" table:style-name="ce11">
            <text:p>191320,5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8:120202:14408</text:p>
          </table:table-cell>
          <table:covered-table-cell/>
          <table:table-cell office:value-type="float" office:value="449615.5" table:style-name="ce11">
            <text:p>449615,5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8:120202:14409</text:p>
          </table:table-cell>
          <table:covered-table-cell/>
          <table:table-cell office:value-type="float" office:value="136839.5" table:style-name="ce11">
            <text:p>136839,5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8:120203:894</text:p>
          </table:table-cell>
          <table:covered-table-cell/>
          <table:table-cell office:value-type="float" office:value="202879.32" table:style-name="ce11">
            <text:p>202879,3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9:000000:12132</text:p>
          </table:table-cell>
          <table:covered-table-cell/>
          <table:table-cell office:value-type="float" office:value="15141773.789999999" table:style-name="ce11">
            <text:p>15141773,7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9:020634:1477</text:p>
          </table:table-cell>
          <table:covered-table-cell/>
          <table:table-cell office:value-type="float" office:value="122528.34" table:style-name="ce11">
            <text:p>122528,3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9:020634:1479</text:p>
          </table:table-cell>
          <table:covered-table-cell/>
          <table:table-cell office:value-type="float" office:value="122332.92" table:style-name="ce11">
            <text:p>122332,9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9:020634:1949</text:p>
          </table:table-cell>
          <table:covered-table-cell/>
          <table:table-cell office:value-type="float" office:value="222840" table:style-name="ce11">
            <text:p>22284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9:020634:1950</text:p>
          </table:table-cell>
          <table:covered-table-cell/>
          <table:table-cell office:value-type="float" office:value="295040.15999999997" table:style-name="ce11">
            <text:p>295040,1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9:021008:370</text:p>
          </table:table-cell>
          <table:covered-table-cell/>
          <table:table-cell office:value-type="float" office:value="406149.33" table:style-name="ce11">
            <text:p>406149,33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9:021041:11</text:p>
          </table:table-cell>
          <table:covered-table-cell/>
          <table:table-cell office:value-type="float" office:value="106276765" table:style-name="ce11">
            <text:p>106276765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9:021065:23</text:p>
          </table:table-cell>
          <table:covered-table-cell/>
          <table:table-cell office:value-type="float" office:value="586711.68000000005" table:style-name="ce11">
            <text:p>586711,6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9:030512:272</text:p>
          </table:table-cell>
          <table:covered-table-cell/>
          <table:table-cell office:value-type="float" office:value="140968.51999999999" table:style-name="ce11">
            <text:p>140968,5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9:050813:100</text:p>
          </table:table-cell>
          <table:covered-table-cell/>
          <table:table-cell office:value-type="float" office:value="13539284.199999999" table:style-name="ce11">
            <text:p>13539284,2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9:050813:459</text:p>
          </table:table-cell>
          <table:covered-table-cell/>
          <table:table-cell office:value-type="float" office:value="61568" table:style-name="ce11">
            <text:p>61568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9:140201:58</text:p>
          </table:table-cell>
          <table:covered-table-cell/>
          <table:table-cell office:value-type="float" office:value="227816.28" table:style-name="ce11">
            <text:p>227816,2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0:010003:302</text:p>
          </table:table-cell>
          <table:covered-table-cell/>
          <table:table-cell office:value-type="float" office:value="44824" table:style-name="ce11">
            <text:p>44824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0:200004:335</text:p>
          </table:table-cell>
          <table:covered-table-cell/>
          <table:table-cell office:value-type="float" office:value="446266.29" table:style-name="ce11">
            <text:p>446266,2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1:000000:1456</text:p>
          </table:table-cell>
          <table:covered-table-cell/>
          <table:table-cell office:value-type="float" office:value="339984" table:style-name="ce11">
            <text:p>339984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11:000000:626</text:p>
          </table:table-cell>
          <table:covered-table-cell/>
          <table:table-cell office:value-type="float" office:value="1295074" table:style-name="ce11">
            <text:p>1295074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12:000000:224</text:p>
          </table:table-cell>
          <table:covered-table-cell/>
          <table:table-cell office:value-type="float" office:value="296705050.56" table:style-name="ce11">
            <text:p>296705050,5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12:010501:371</text:p>
          </table:table-cell>
          <table:covered-table-cell/>
          <table:table-cell office:value-type="float" office:value="81305.03" table:style-name="ce11">
            <text:p>81305,03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12:010502:1206</text:p>
          </table:table-cell>
          <table:covered-table-cell/>
          <table:table-cell office:value-type="float" office:value="46566.74" table:style-name="ce11">
            <text:p>46566,7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12:020009:190</text:p>
          </table:table-cell>
          <table:covered-table-cell/>
          <table:table-cell office:value-type="float" office:value="147445.79999999999" table:style-name="ce11">
            <text:p>147445,8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12:070007:196</text:p>
          </table:table-cell>
          <table:covered-table-cell/>
          <table:table-cell office:value-type="float" office:value="161857" table:style-name="ce11">
            <text:p>161857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13:130027:276</text:p>
          </table:table-cell>
          <table:covered-table-cell/>
          <table:table-cell office:value-type="float" office:value="435633.77" table:style-name="ce11">
            <text:p>435633,77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14:050002:1176</text:p>
          </table:table-cell>
          <table:covered-table-cell/>
          <table:table-cell office:value-type="float" office:value="21062.25" table:style-name="ce11">
            <text:p>21062,2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14:050002:1182</text:p>
          </table:table-cell>
          <table:covered-table-cell/>
          <table:table-cell office:value-type="float" office:value="617.54999999999995" table:style-name="ce11">
            <text:p>617,5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14:050002:1183</text:p>
          </table:table-cell>
          <table:covered-table-cell/>
          <table:table-cell office:value-type="float" office:value="313.95" table:style-name="ce11">
            <text:p>313,9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14:090004:147</text:p>
          </table:table-cell>
          <table:covered-table-cell/>
          <table:table-cell office:value-type="float" office:value="454026.48" table:style-name="ce11">
            <text:p>454026,4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14:120003:693</text:p>
          </table:table-cell>
          <table:covered-table-cell/>
          <table:table-cell office:value-type="float" office:value="226289.84" table:style-name="ce11">
            <text:p>226289,8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14:140002:240</text:p>
          </table:table-cell>
          <table:covered-table-cell/>
          <table:table-cell office:value-type="float" office:value="66430.649999999994" table:style-name="ce11">
            <text:p>66430,6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14:140002:5</text:p>
          </table:table-cell>
          <table:covered-table-cell/>
          <table:table-cell office:value-type="float" office:value="142543.5" table:style-name="ce11">
            <text:p>142543,5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15:080405:150</text:p>
          </table:table-cell>
          <table:covered-table-cell/>
          <table:table-cell office:value-type="float" office:value="274069.96999999997" table:style-name="ce11">
            <text:p>274069,97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15:090205:102</text:p>
          </table:table-cell>
          <table:covered-table-cell/>
          <table:table-cell office:value-type="float" office:value="74243.460000000006" table:style-name="ce11">
            <text:p>74243,4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15:090205:5</text:p>
          </table:table-cell>
          <table:covered-table-cell/>
          <table:table-cell office:value-type="float" office:value="93422.04" table:style-name="ce11">
            <text:p>93422,0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16:050001:213</text:p>
          </table:table-cell>
          <table:covered-table-cell/>
          <table:table-cell office:value-type="float" office:value="301732.2" table:style-name="ce11">
            <text:p>301732,2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16:050001:728</text:p>
          </table:table-cell>
          <table:covered-table-cell/>
          <table:table-cell office:value-type="float" office:value="360360" table:style-name="ce11">
            <text:p>36036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16:090005:613</text:p>
          </table:table-cell>
          <table:covered-table-cell/>
          <table:table-cell office:value-type="float" office:value="21060072.600000001" table:style-name="ce11">
            <text:p>21060072,6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16:090005:692</text:p>
          </table:table-cell>
          <table:covered-table-cell/>
          <table:table-cell office:value-type="float" office:value="148397.88" table:style-name="ce11">
            <text:p>148397,8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16:100008:1071</text:p>
          </table:table-cell>
          <table:covered-table-cell/>
          <table:table-cell office:value-type="float" office:value="686987.35" table:style-name="ce11">
            <text:p>686987,3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17:130006:509</text:p>
          </table:table-cell>
          <table:covered-table-cell/>
          <table:table-cell office:value-type="float" office:value="1237701.76" table:style-name="ce11">
            <text:p>1237701,7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18:080004:442</text:p>
          </table:table-cell>
          <table:covered-table-cell/>
          <table:table-cell office:value-type="float" office:value="170475" table:style-name="ce11">
            <text:p>170475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18:100014:122</text:p>
          </table:table-cell>
          <table:covered-table-cell/>
          <table:table-cell office:value-type="float" office:value="115729" table:style-name="ce11">
            <text:p>115729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18:110002:195</text:p>
          </table:table-cell>
          <table:covered-table-cell/>
          <table:table-cell office:value-type="float" office:value="103944" table:style-name="ce11">
            <text:p>103944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18:140103:26</text:p>
          </table:table-cell>
          <table:covered-table-cell/>
          <table:table-cell office:value-type="float" office:value="251002.74" table:style-name="ce11">
            <text:p>251002,7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18:140109:387</text:p>
          </table:table-cell>
          <table:covered-table-cell/>
          <table:table-cell office:value-type="float" office:value="282671.31" table:style-name="ce11">
            <text:p>282671,31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18:140115:26</text:p>
          </table:table-cell>
          <table:covered-table-cell/>
          <table:table-cell office:value-type="float" office:value="325287.03999999998" table:style-name="ce11">
            <text:p>325287,0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18:140115:54</text:p>
          </table:table-cell>
          <table:covered-table-cell/>
          <table:table-cell office:value-type="float" office:value="343271.66" table:style-name="ce11">
            <text:p>343271,6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19:100206:106</text:p>
          </table:table-cell>
          <table:covered-table-cell/>
          <table:table-cell office:value-type="float" office:value="431239.91" table:style-name="ce11">
            <text:p>431239,91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19:100218:83</text:p>
          </table:table-cell>
          <table:covered-table-cell/>
          <table:table-cell office:value-type="float" office:value="301882.74" table:style-name="ce11">
            <text:p>301882,7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0:000000:15</text:p>
          </table:table-cell>
          <table:covered-table-cell/>
          <table:table-cell office:value-type="float" office:value="22816880.32" table:style-name="ce11">
            <text:p>22816880,3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0:000000:2424</text:p>
          </table:table-cell>
          <table:covered-table-cell/>
          <table:table-cell office:value-type="float" office:value="621280.80000000005" table:style-name="ce11">
            <text:p>621280,8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0:050001:412</text:p>
          </table:table-cell>
          <table:covered-table-cell/>
          <table:table-cell office:value-type="float" office:value="417039" table:style-name="ce11">
            <text:p>417039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0:050001:611</text:p>
          </table:table-cell>
          <table:covered-table-cell/>
          <table:table-cell office:value-type="float" office:value="340440" table:style-name="ce11">
            <text:p>34044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1:010002:10</text:p>
          </table:table-cell>
          <table:covered-table-cell/>
          <table:table-cell office:value-type="float" office:value="109159.67999999999" table:style-name="ce11">
            <text:p>109159,6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1:010002:1027</text:p>
          </table:table-cell>
          <table:covered-table-cell/>
          <table:table-cell office:value-type="float" office:value="1730.96" table:style-name="ce11">
            <text:p>1730,9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1:010002:1034</text:p>
          </table:table-cell>
          <table:covered-table-cell/>
          <table:table-cell office:value-type="float" office:value="92475.520000000004" table:style-name="ce11">
            <text:p>92475,5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1:010002:1040</text:p>
          </table:table-cell>
          <table:covered-table-cell/>
          <table:table-cell office:value-type="float" office:value="97002.880000000005" table:style-name="ce11">
            <text:p>97002,8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1:010002:1041</text:p>
          </table:table-cell>
          <table:covered-table-cell/>
          <table:table-cell office:value-type="float" office:value="70928.639999999999" table:style-name="ce11">
            <text:p>70928,6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1:010002:1045</text:p>
          </table:table-cell>
          <table:covered-table-cell/>
          <table:table-cell office:value-type="float" office:value="755.92" table:style-name="ce11">
            <text:p>755,9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1:010002:1058</text:p>
          </table:table-cell>
          <table:covered-table-cell/>
          <table:table-cell office:value-type="float" office:value="61538.559999999998" table:style-name="ce11">
            <text:p>61538,5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1:010002:11</text:p>
          </table:table-cell>
          <table:covered-table-cell/>
          <table:table-cell office:value-type="float" office:value="91385.600000000006" table:style-name="ce11">
            <text:p>91385,6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1:010002:12</text:p>
          </table:table-cell>
          <table:covered-table-cell/>
          <table:table-cell office:value-type="float" office:value="106728.32000000001" table:style-name="ce11">
            <text:p>106728,3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1:010002:122</text:p>
          </table:table-cell>
          <table:covered-table-cell/>
          <table:table-cell office:value-type="float" office:value="108321.28" table:style-name="ce11">
            <text:p>108321,2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1:010002:14</text:p>
          </table:table-cell>
          <table:covered-table-cell/>
          <table:table-cell office:value-type="float" office:value="105386.88" table:style-name="ce11">
            <text:p>105386,8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1:010002:15</text:p>
          </table:table-cell>
          <table:covered-table-cell/>
          <table:table-cell office:value-type="float" office:value="87696.639999999999" table:style-name="ce11">
            <text:p>87696,6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1:010002:161</text:p>
          </table:table-cell>
          <table:covered-table-cell/>
          <table:table-cell office:value-type="float" office:value="87780.479999999996" table:style-name="ce11">
            <text:p>87780,4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1:010002:180</text:p>
          </table:table-cell>
          <table:covered-table-cell/>
          <table:table-cell office:value-type="float" office:value="94655.360000000001" table:style-name="ce11">
            <text:p>94655,3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1:010002:19</text:p>
          </table:table-cell>
          <table:covered-table-cell/>
          <table:table-cell office:value-type="float" office:value="61793.85" table:style-name="ce11">
            <text:p>61793,8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1:010002:197</text:p>
          </table:table-cell>
          <table:covered-table-cell/>
          <table:table-cell office:value-type="float" office:value="127436.8" table:style-name="ce11">
            <text:p>127436,8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1:010002:20</text:p>
          </table:table-cell>
          <table:covered-table-cell/>
          <table:table-cell office:value-type="float" office:value="158206.07999999999" table:style-name="ce11">
            <text:p>158206,0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1:010002:205</text:p>
          </table:table-cell>
          <table:covered-table-cell/>
          <table:table-cell office:value-type="float" office:value="140515.84" table:style-name="ce11">
            <text:p>140515,8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1:010002:219</text:p>
          </table:table-cell>
          <table:covered-table-cell/>
          <table:table-cell office:value-type="float" office:value="89038.080000000002" table:style-name="ce11">
            <text:p>89038,0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1:010002:221</text:p>
          </table:table-cell>
          <table:covered-table-cell/>
          <table:table-cell office:value-type="float" office:value="144624" table:style-name="ce11">
            <text:p>144624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1:010002:264</text:p>
          </table:table-cell>
          <table:covered-table-cell/>
          <table:table-cell office:value-type="float" office:value="103039.36" table:style-name="ce11">
            <text:p>103039,3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1:010002:265</text:p>
          </table:table-cell>
          <table:covered-table-cell/>
          <table:table-cell office:value-type="float" office:value="152588.79999999999" table:style-name="ce11">
            <text:p>152588,8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1:010002:267</text:p>
          </table:table-cell>
          <table:covered-table-cell/>
          <table:table-cell office:value-type="float" office:value="111088" table:style-name="ce11">
            <text:p>111088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1:010002:27</text:p>
          </table:table-cell>
          <table:covered-table-cell/>
          <table:table-cell office:value-type="float" office:value="4725949.9000000004" table:style-name="ce11">
            <text:p>4725949,9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1:010002:28</text:p>
          </table:table-cell>
          <table:covered-table-cell/>
          <table:table-cell office:value-type="float" office:value="86910.06" table:style-name="ce11">
            <text:p>86910,0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1:010002:300</text:p>
          </table:table-cell>
          <table:covered-table-cell/>
          <table:table-cell office:value-type="float" office:value="111339.52" table:style-name="ce11">
            <text:p>111339,5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1:010002:307</text:p>
          </table:table-cell>
          <table:covered-table-cell/>
          <table:table-cell office:value-type="float" office:value="5002090.96" table:style-name="ce11">
            <text:p>5002090,9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1:010002:308</text:p>
          </table:table-cell>
          <table:covered-table-cell/>
          <table:table-cell office:value-type="float" office:value="100524.16" table:style-name="ce11">
            <text:p>100524,1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1:010002:310</text:p>
          </table:table-cell>
          <table:covered-table-cell/>
          <table:table-cell office:value-type="float" office:value="1437656.69" table:style-name="ce11">
            <text:p>1437656,6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1:010002:316</text:p>
          </table:table-cell>
          <table:covered-table-cell/>
          <table:table-cell office:value-type="float" office:value="119472" table:style-name="ce11">
            <text:p>119472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1:010002:318</text:p>
          </table:table-cell>
          <table:covered-table-cell/>
          <table:table-cell office:value-type="float" office:value="93397.759999999995" table:style-name="ce11">
            <text:p>93397,7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1:010002:319</text:p>
          </table:table-cell>
          <table:covered-table-cell/>
          <table:table-cell office:value-type="float" office:value="1238.1600000000001" table:style-name="ce11">
            <text:p>1238,1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1:010002:321</text:p>
          </table:table-cell>
          <table:covered-table-cell/>
          <table:table-cell office:value-type="float" office:value="117376" table:style-name="ce11">
            <text:p>117376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1:010002:324</text:p>
          </table:table-cell>
          <table:covered-table-cell/>
          <table:table-cell office:value-type="float" office:value="579.91999999999996" table:style-name="ce11">
            <text:p>579,9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1:010002:325</text:p>
          </table:table-cell>
          <table:covered-table-cell/>
          <table:table-cell office:value-type="float" office:value="1129.92" table:style-name="ce11">
            <text:p>1129,9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1:010002:34</text:p>
          </table:table-cell>
          <table:covered-table-cell/>
          <table:table-cell office:value-type="float" office:value="1142952.2" table:style-name="ce11">
            <text:p>1142952,2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1:010002:341</text:p>
          </table:table-cell>
          <table:covered-table-cell/>
          <table:table-cell office:value-type="float" office:value="101865.60000000001" table:style-name="ce11">
            <text:p>101865,6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1:010002:342</text:p>
          </table:table-cell>
          <table:covered-table-cell/>
          <table:table-cell office:value-type="float" office:value="84091.520000000004" table:style-name="ce11">
            <text:p>84091,5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1:010002:345</text:p>
          </table:table-cell>
          <table:covered-table-cell/>
          <table:table-cell office:value-type="float" office:value="1258.4000000000001" table:style-name="ce11">
            <text:p>1258,4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1:010002:35</text:p>
          </table:table-cell>
          <table:covered-table-cell/>
          <table:table-cell office:value-type="float" office:value="95326.080000000002" table:style-name="ce11">
            <text:p>95326,0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1:010002:350</text:p>
          </table:table-cell>
          <table:covered-table-cell/>
          <table:table-cell office:value-type="float" office:value="101781.75999999999" table:style-name="ce11">
            <text:p>101781,7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1:010002:355</text:p>
          </table:table-cell>
          <table:covered-table-cell/>
          <table:table-cell office:value-type="float" office:value="138336" table:style-name="ce11">
            <text:p>138336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1:010002:357</text:p>
          </table:table-cell>
          <table:covered-table-cell/>
          <table:table-cell office:value-type="float" office:value="75875.199999999997" table:style-name="ce11">
            <text:p>75875,2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1:010002:361</text:p>
          </table:table-cell>
          <table:covered-table-cell/>
          <table:table-cell office:value-type="float" office:value="1360.48" table:style-name="ce11">
            <text:p>1360,4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1:010002:362</text:p>
          </table:table-cell>
          <table:covered-table-cell/>
          <table:table-cell office:value-type="float" office:value="70844.800000000003" table:style-name="ce11">
            <text:p>70844,8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1:010002:363</text:p>
          </table:table-cell>
          <table:covered-table-cell/>
          <table:table-cell office:value-type="float" office:value="1332.32" table:style-name="ce11">
            <text:p>1332,3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1:010002:368</text:p>
          </table:table-cell>
          <table:covered-table-cell/>
          <table:table-cell office:value-type="float" office:value="1584" table:style-name="ce11">
            <text:p>1584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1:010002:37</text:p>
          </table:table-cell>
          <table:covered-table-cell/>
          <table:table-cell office:value-type="float" office:value="70593.279999999999" table:style-name="ce11">
            <text:p>70593,2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1:010002:370</text:p>
          </table:table-cell>
          <table:covered-table-cell/>
          <table:table-cell office:value-type="float" office:value="112597.12" table:style-name="ce11">
            <text:p>112597,1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1:010002:372</text:p>
          </table:table-cell>
          <table:covered-table-cell/>
          <table:table-cell office:value-type="float" office:value="1281.28" table:style-name="ce11">
            <text:p>1281,2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1:010002:375</text:p>
          </table:table-cell>
          <table:covered-table-cell/>
          <table:table-cell office:value-type="float" office:value="159212.16" table:style-name="ce11">
            <text:p>159212,1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1:010002:380</text:p>
          </table:table-cell>
          <table:covered-table-cell/>
          <table:table-cell office:value-type="float" office:value="53741.440000000002" table:style-name="ce11">
            <text:p>53741,4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1:010002:381</text:p>
          </table:table-cell>
          <table:covered-table-cell/>
          <table:table-cell office:value-type="float" office:value="1166.8800000000001" table:style-name="ce11">
            <text:p>1166,8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1:010002:390</text:p>
          </table:table-cell>
          <table:covered-table-cell/>
          <table:table-cell office:value-type="float" office:value="113519.36" table:style-name="ce11">
            <text:p>113519,3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1:010002:392</text:p>
          </table:table-cell>
          <table:covered-table-cell/>
          <table:table-cell office:value-type="float" office:value="1067.44" table:style-name="ce11">
            <text:p>1067,4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1:010002:397</text:p>
          </table:table-cell>
          <table:covered-table-cell/>
          <table:table-cell office:value-type="float" office:value="680.24" table:style-name="ce11">
            <text:p>680,2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1:010002:399</text:p>
          </table:table-cell>
          <table:covered-table-cell/>
          <table:table-cell office:value-type="float" office:value="113100.16" table:style-name="ce11">
            <text:p>113100,1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1:010002:401</text:p>
          </table:table-cell>
          <table:covered-table-cell/>
          <table:table-cell office:value-type="float" office:value="120142.72" table:style-name="ce11">
            <text:p>120142,7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1:010002:405</text:p>
          </table:table-cell>
          <table:covered-table-cell/>
          <table:table-cell office:value-type="float" office:value="117376" table:style-name="ce11">
            <text:p>117376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1:010002:406</text:p>
          </table:table-cell>
          <table:covered-table-cell/>
          <table:table-cell office:value-type="float" office:value="113100.16" table:style-name="ce11">
            <text:p>113100,1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1:010002:410</text:p>
          </table:table-cell>
          <table:covered-table-cell/>
          <table:table-cell office:value-type="float" office:value="92307.839999999997" table:style-name="ce11">
            <text:p>92307,8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1:010002:411</text:p>
          </table:table-cell>
          <table:covered-table-cell/>
          <table:table-cell office:value-type="float" office:value="113184" table:style-name="ce11">
            <text:p>113184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1:010002:412</text:p>
          </table:table-cell>
          <table:covered-table-cell/>
          <table:table-cell office:value-type="float" office:value="74449.919999999998" table:style-name="ce11">
            <text:p>74449,9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1:010002:415</text:p>
          </table:table-cell>
          <table:covered-table-cell/>
          <table:table-cell office:value-type="float" office:value="1312.96" table:style-name="ce11">
            <text:p>1312,9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1:010002:417</text:p>
          </table:table-cell>
          <table:covered-table-cell/>
          <table:table-cell office:value-type="float" office:value="102871.67999999999" table:style-name="ce11">
            <text:p>102871,6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1:010002:424</text:p>
          </table:table-cell>
          <table:covered-table-cell/>
          <table:table-cell office:value-type="float" office:value="88283.520000000004" table:style-name="ce11">
            <text:p>88283,5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1:010002:426</text:p>
          </table:table-cell>
          <table:covered-table-cell/>
          <table:table-cell office:value-type="float" office:value="148564.48000000001" table:style-name="ce11">
            <text:p>148564,4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1:010002:427</text:p>
          </table:table-cell>
          <table:covered-table-cell/>
          <table:table-cell office:value-type="float" office:value="74282.240000000005" table:style-name="ce11">
            <text:p>74282,2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1:010002:428</text:p>
          </table:table-cell>
          <table:covered-table-cell/>
          <table:table-cell office:value-type="float" office:value="105470.72" table:style-name="ce11">
            <text:p>105470,7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1:010002:432</text:p>
          </table:table-cell>
          <table:covered-table-cell/>
          <table:table-cell office:value-type="float" office:value="1740.64" table:style-name="ce11">
            <text:p>1740,6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1:010002:434</text:p>
          </table:table-cell>
          <table:covered-table-cell/>
          <table:table-cell office:value-type="float" office:value="142528" table:style-name="ce11">
            <text:p>142528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1:010002:435</text:p>
          </table:table-cell>
          <table:covered-table-cell/>
          <table:table-cell office:value-type="float" office:value="160972.79999999999" table:style-name="ce11">
            <text:p>160972,8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1:010002:438</text:p>
          </table:table-cell>
          <table:covered-table-cell/>
          <table:table-cell office:value-type="float" office:value="1065.68" table:style-name="ce11">
            <text:p>1065,6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1:010002:439</text:p>
          </table:table-cell>
          <table:covered-table-cell/>
          <table:table-cell office:value-type="float" office:value="968" table:style-name="ce11">
            <text:p>968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1:010002:440</text:p>
          </table:table-cell>
          <table:covered-table-cell/>
          <table:table-cell office:value-type="float" office:value="120142.72" table:style-name="ce11">
            <text:p>120142,7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1:010002:443</text:p>
          </table:table-cell>
          <table:covered-table-cell/>
          <table:table-cell office:value-type="float" office:value="95158.399999999994" table:style-name="ce11">
            <text:p>95158,4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1:010002:444</text:p>
          </table:table-cell>
          <table:covered-table-cell/>
          <table:table-cell office:value-type="float" office:value="1009.36" table:style-name="ce11">
            <text:p>1009,3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1:010002:445</text:p>
          </table:table-cell>
          <table:covered-table-cell/>
          <table:table-cell office:value-type="float" office:value="130035.84" table:style-name="ce11">
            <text:p>130035,8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1:010002:447</text:p>
          </table:table-cell>
          <table:covered-table-cell/>
          <table:table-cell office:value-type="float" office:value="137665.28" table:style-name="ce11">
            <text:p>137665,2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1:010002:448</text:p>
          </table:table-cell>
          <table:covered-table-cell/>
          <table:table-cell office:value-type="float" office:value="1210.8800000000001" table:style-name="ce11">
            <text:p>1210,8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1:010002:449</text:p>
          </table:table-cell>
          <table:covered-table-cell/>
          <table:table-cell office:value-type="float" office:value="1056.8800000000001" table:style-name="ce11">
            <text:p>1056,8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1:010002:451</text:p>
          </table:table-cell>
          <table:covered-table-cell/>
          <table:table-cell office:value-type="float" office:value="119220.48" table:style-name="ce11">
            <text:p>119220,4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1:010002:452</text:p>
          </table:table-cell>
          <table:covered-table-cell/>
          <table:table-cell office:value-type="float" office:value="1067.44" table:style-name="ce11">
            <text:p>1067,4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1:010002:453</text:p>
          </table:table-cell>
          <table:covered-table-cell/>
          <table:table-cell office:value-type="float" office:value="993.52" table:style-name="ce11">
            <text:p>993,5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1:010002:456</text:p>
          </table:table-cell>
          <table:covered-table-cell/>
          <table:table-cell office:value-type="float" office:value="141941.12" table:style-name="ce11">
            <text:p>141941,1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1:010002:458</text:p>
          </table:table-cell>
          <table:covered-table-cell/>
          <table:table-cell office:value-type="float" office:value="109495.03999999999" table:style-name="ce11">
            <text:p>109495,0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1:010002:459</text:p>
          </table:table-cell>
          <table:covered-table-cell/>
          <table:table-cell office:value-type="float" office:value="86355.199999999997" table:style-name="ce11">
            <text:p>86355,2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1:010002:461</text:p>
          </table:table-cell>
          <table:covered-table-cell/>
          <table:table-cell office:value-type="float" office:value="1210.8800000000001" table:style-name="ce11">
            <text:p>1210,8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1:010002:463</text:p>
          </table:table-cell>
          <table:covered-table-cell/>
          <table:table-cell office:value-type="float" office:value="87445.119999999995" table:style-name="ce11">
            <text:p>87445,1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1:010002:465</text:p>
          </table:table-cell>
          <table:covered-table-cell/>
          <table:table-cell office:value-type="float" office:value="118382.08" table:style-name="ce11">
            <text:p>118382,0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1:010002:468</text:p>
          </table:table-cell>
          <table:covered-table-cell/>
          <table:table-cell office:value-type="float" office:value="143450.23999999999" table:style-name="ce11">
            <text:p>143450,2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1:010002:469</text:p>
          </table:table-cell>
          <table:covered-table-cell/>
          <table:table-cell office:value-type="float" office:value="108153.60000000001" table:style-name="ce11">
            <text:p>108153,6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1:010002:470</text:p>
          </table:table-cell>
          <table:covered-table-cell/>
          <table:table-cell office:value-type="float" office:value="111171.84" table:style-name="ce11">
            <text:p>111171,8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1:010002:472</text:p>
          </table:table-cell>
          <table:covered-table-cell/>
          <table:table-cell office:value-type="float" office:value="117459.84" table:style-name="ce11">
            <text:p>117459,8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1:010002:48</text:p>
          </table:table-cell>
          <table:covered-table-cell/>
          <table:table-cell office:value-type="float" office:value="114190.08" table:style-name="ce11">
            <text:p>114190,0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1:010002:480</text:p>
          </table:table-cell>
          <table:covered-table-cell/>
          <table:table-cell office:value-type="float" office:value="1194.1600000000001" table:style-name="ce11">
            <text:p>1194,1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1:010002:481</text:p>
          </table:table-cell>
          <table:covered-table-cell/>
          <table:table-cell office:value-type="float" office:value="1018.16" table:style-name="ce11">
            <text:p>1018,1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1:010002:482</text:p>
          </table:table-cell>
          <table:covered-table-cell/>
          <table:table-cell office:value-type="float" office:value="112177.92" table:style-name="ce11">
            <text:p>112177,9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1:010002:483</text:p>
          </table:table-cell>
          <table:covered-table-cell/>
          <table:table-cell office:value-type="float" office:value="107818.24000000001" table:style-name="ce11">
            <text:p>107818,2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1:010002:484</text:p>
          </table:table-cell>
          <table:covered-table-cell/>
          <table:table-cell office:value-type="float" office:value="86187.520000000004" table:style-name="ce11">
            <text:p>86187,5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21:010002:488</text:p>
          </table:table-cell>
          <table:covered-table-cell/>
          <table:table-cell office:value-type="float" office:value="785.84" table:style-name="ce11">
            <text:p>785,8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21:010002:489</text:p>
          </table:table-cell>
          <table:covered-table-cell/>
          <table:table-cell office:value-type="float" office:value="1385.12" table:style-name="ce11">
            <text:p>1385,1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21:010002:493</text:p>
          </table:table-cell>
          <table:covered-table-cell/>
          <table:table-cell office:value-type="float" office:value="729.52" table:style-name="ce11">
            <text:p>729,5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21:010002:496</text:p>
          </table:table-cell>
          <table:covered-table-cell/>
          <table:table-cell office:value-type="float" office:value="718.96" table:style-name="ce11">
            <text:p>718,9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21:010002:497</text:p>
          </table:table-cell>
          <table:covered-table-cell/>
          <table:table-cell office:value-type="float" office:value="784.96" table:style-name="ce11">
            <text:p>784,9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21:010002:5</text:p>
          </table:table-cell>
          <table:covered-table-cell/>
          <table:table-cell office:value-type="float" office:value="164494.07999999999" table:style-name="ce11">
            <text:p>164494,0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21:010002:50</text:p>
          </table:table-cell>
          <table:covered-table-cell/>
          <table:table-cell office:value-type="float" office:value="115196.16" table:style-name="ce11">
            <text:p>115196,1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21:010002:518</text:p>
          </table:table-cell>
          <table:covered-table-cell/>
          <table:table-cell office:value-type="float" office:value="916.08" table:style-name="ce11">
            <text:p>916,0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21:010002:519</text:p>
          </table:table-cell>
          <table:covered-table-cell/>
          <table:table-cell office:value-type="float" office:value="1145.76" table:style-name="ce11">
            <text:p>1145,7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21:010002:52</text:p>
          </table:table-cell>
          <table:covered-table-cell/>
          <table:table-cell office:value-type="float" office:value="111004.16" table:style-name="ce11">
            <text:p>111004,1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21:010002:522</text:p>
          </table:table-cell>
          <table:covered-table-cell/>
          <table:table-cell office:value-type="float" office:value="776.16" table:style-name="ce11">
            <text:p>776,1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21:010002:527</text:p>
          </table:table-cell>
          <table:covered-table-cell/>
          <table:table-cell office:value-type="float" office:value="138252.16" table:style-name="ce11">
            <text:p>138252,1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21:010002:531</text:p>
          </table:table-cell>
          <table:covered-table-cell/>
          <table:table-cell office:value-type="float" office:value="92978.559999999998" table:style-name="ce11">
            <text:p>92978,5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21:010002:54</text:p>
          </table:table-cell>
          <table:covered-table-cell/>
          <table:table-cell office:value-type="float" office:value="106896" table:style-name="ce11">
            <text:p>106896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21:010002:546</text:p>
          </table:table-cell>
          <table:covered-table-cell/>
          <table:table-cell office:value-type="float" office:value="2765301.77" table:style-name="ce11">
            <text:p>2765301,77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21:010002:552</text:p>
          </table:table-cell>
          <table:covered-table-cell/>
          <table:table-cell office:value-type="float" office:value="4848306.5999999996" table:style-name="ce11">
            <text:p>4848306,6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21:010002:555</text:p>
          </table:table-cell>
          <table:covered-table-cell/>
          <table:table-cell office:value-type="float" office:value="67155.839999999997" table:style-name="ce11">
            <text:p>67155,8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21:010002:556</text:p>
          </table:table-cell>
          <table:covered-table-cell/>
          <table:table-cell office:value-type="float" office:value="57095.040000000001" table:style-name="ce11">
            <text:p>57095,0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21:010002:56</text:p>
          </table:table-cell>
          <table:covered-table-cell/>
          <table:table-cell office:value-type="float" office:value="134144" table:style-name="ce11">
            <text:p>134144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21:010002:560</text:p>
          </table:table-cell>
          <table:covered-table-cell/>
          <table:table-cell office:value-type="float" office:value="105135.36" table:style-name="ce11">
            <text:p>105135,3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21:010002:561</text:p>
          </table:table-cell>
          <table:covered-table-cell/>
          <table:table-cell office:value-type="float" office:value="95996.800000000003" table:style-name="ce11">
            <text:p>95996,8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21:010002:563</text:p>
          </table:table-cell>
          <table:covered-table-cell/>
          <table:table-cell office:value-type="float" office:value="102955.52" table:style-name="ce11">
            <text:p>102955,5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21:010002:564</text:p>
          </table:table-cell>
          <table:covered-table-cell/>
          <table:table-cell office:value-type="float" office:value="196185.60000000001" table:style-name="ce11">
            <text:p>196185,6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21:010002:565</text:p>
          </table:table-cell>
          <table:covered-table-cell/>
          <table:table-cell office:value-type="float" office:value="97757.440000000002" table:style-name="ce11">
            <text:p>97757,4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21:010002:566</text:p>
          </table:table-cell>
          <table:covered-table-cell/>
          <table:table-cell office:value-type="float" office:value="69503.360000000001" table:style-name="ce11">
            <text:p>69503,3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21:010002:568</text:p>
          </table:table-cell>
          <table:covered-table-cell/>
          <table:table-cell office:value-type="float" office:value="97589.759999999995" table:style-name="ce11">
            <text:p>97589,7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21:010002:59</text:p>
          </table:table-cell>
          <table:covered-table-cell/>
          <table:table-cell office:value-type="float" office:value="110249.60000000001" table:style-name="ce11">
            <text:p>110249,6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21:010002:6</text:p>
          </table:table-cell>
          <table:covered-table-cell/>
          <table:table-cell office:value-type="float" office:value="145210.88" table:style-name="ce11">
            <text:p>145210,8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21:010002:615</text:p>
          </table:table-cell>
          <table:covered-table-cell/>
          <table:table-cell office:value-type="float" office:value="95409.919999999998" table:style-name="ce11">
            <text:p>95409,9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21:010002:618</text:p>
          </table:table-cell>
          <table:covered-table-cell/>
          <table:table-cell office:value-type="float" office:value="162314.23999999999" table:style-name="ce11">
            <text:p>162314,2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21:010002:619</text:p>
          </table:table-cell>
          <table:covered-table-cell/>
          <table:table-cell office:value-type="float" office:value="134814.72" table:style-name="ce11">
            <text:p>134814,7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21:010002:621</text:p>
          </table:table-cell>
          <table:covered-table-cell/>
          <table:table-cell office:value-type="float" office:value="57598.080000000002" table:style-name="ce11">
            <text:p>57598,0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21:010002:629</text:p>
          </table:table-cell>
          <table:covered-table-cell/>
          <table:table-cell office:value-type="float" office:value="349234.92" table:style-name="ce11">
            <text:p>349234,9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21:010002:63</text:p>
          </table:table-cell>
          <table:covered-table-cell/>
          <table:table-cell office:value-type="float" office:value="115950.72" table:style-name="ce11">
            <text:p>115950,7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21:010002:635</text:p>
          </table:table-cell>
          <table:covered-table-cell/>
          <table:table-cell office:value-type="float" office:value="77971.199999999997" table:style-name="ce11">
            <text:p>77971,2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21:010002:646</text:p>
          </table:table-cell>
          <table:covered-table-cell/>
          <table:table-cell office:value-type="float" office:value="93649.279999999999" table:style-name="ce11">
            <text:p>93649,2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21:010002:647</text:p>
          </table:table-cell>
          <table:covered-table-cell/>
          <table:table-cell office:value-type="float" office:value="117040.64" table:style-name="ce11">
            <text:p>117040,6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21:010002:648</text:p>
          </table:table-cell>
          <table:covered-table-cell/>
          <table:table-cell office:value-type="float" office:value="140096.64000000001" table:style-name="ce11">
            <text:p>140096,6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21:010002:7</text:p>
          </table:table-cell>
          <table:covered-table-cell/>
          <table:table-cell office:value-type="float" office:value="77971.199999999997" table:style-name="ce11">
            <text:p>77971,2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21:010002:70</text:p>
          </table:table-cell>
          <table:covered-table-cell/>
          <table:table-cell office:value-type="float" office:value="107566.72" table:style-name="ce11">
            <text:p>107566,7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21:010002:73</text:p>
          </table:table-cell>
          <table:covered-table-cell/>
          <table:table-cell office:value-type="float" office:value="101949.44" table:style-name="ce11">
            <text:p>101949,4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21:010002:742</text:p>
          </table:table-cell>
          <table:covered-table-cell/>
          <table:table-cell office:value-type="float" office:value="94152.320000000007" table:style-name="ce11">
            <text:p>94152,3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21:010002:748</text:p>
          </table:table-cell>
          <table:covered-table-cell/>
          <table:table-cell office:value-type="float" office:value="99518.080000000002" table:style-name="ce11">
            <text:p>99518,0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21:010002:750</text:p>
          </table:table-cell>
          <table:covered-table-cell/>
          <table:table-cell office:value-type="float" office:value="110920.32000000001" table:style-name="ce11">
            <text:p>110920,3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21:010002:760</text:p>
          </table:table-cell>
          <table:covered-table-cell/>
          <table:table-cell office:value-type="float" office:value="78558.080000000002" table:style-name="ce11">
            <text:p>78558,0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21:010002:768</text:p>
          </table:table-cell>
          <table:covered-table-cell/>
          <table:table-cell office:value-type="float" office:value="70341.759999999995" table:style-name="ce11">
            <text:p>70341,7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21:010002:770</text:p>
          </table:table-cell>
          <table:covered-table-cell/>
          <table:table-cell office:value-type="float" office:value="109662.72" table:style-name="ce11">
            <text:p>109662,7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21:010002:794</text:p>
          </table:table-cell>
          <table:covered-table-cell/>
          <table:table-cell office:value-type="float" office:value="89960.320000000007" table:style-name="ce11">
            <text:p>89960,3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21:010002:797</text:p>
          </table:table-cell>
          <table:covered-table-cell/>
          <table:table-cell office:value-type="float" office:value="133976.32000000001" table:style-name="ce11">
            <text:p>133976,3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21:010002:799</text:p>
          </table:table-cell>
          <table:covered-table-cell/>
          <table:table-cell office:value-type="float" office:value="250513.92000000001" table:style-name="ce11">
            <text:p>250513,9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21:010002:8</text:p>
          </table:table-cell>
          <table:covered-table-cell/>
          <table:table-cell office:value-type="float" office:value="100021.12" table:style-name="ce11">
            <text:p>100021,1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21:010002:819</text:p>
          </table:table-cell>
          <table:covered-table-cell/>
          <table:table-cell office:value-type="float" office:value="92894.720000000001" table:style-name="ce11">
            <text:p>92894,7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21:010002:88</text:p>
          </table:table-cell>
          <table:covered-table-cell/>
          <table:table-cell office:value-type="float" office:value="83840" table:style-name="ce11">
            <text:p>8384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21:010005:31</text:p>
          </table:table-cell>
          <table:covered-table-cell/>
          <table:table-cell office:value-type="float" office:value="86439.039999999994" table:style-name="ce11">
            <text:p>86439,0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21:020001:390</text:p>
          </table:table-cell>
          <table:covered-table-cell/>
          <table:table-cell office:value-type="float" office:value="97338.240000000005" table:style-name="ce11">
            <text:p>97338,2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21:070002:607</text:p>
          </table:table-cell>
          <table:covered-table-cell/>
          <table:table-cell office:value-type="float" office:value="111038.9" table:style-name="ce11">
            <text:p>111038,9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21:070016:114</text:p>
          </table:table-cell>
          <table:covered-table-cell/>
          <table:table-cell office:value-type="float" office:value="354394.79" table:style-name="ce11">
            <text:p>354394,7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21:100002:105</text:p>
          </table:table-cell>
          <table:covered-table-cell/>
          <table:table-cell office:value-type="float" office:value="85582.01" table:style-name="ce11">
            <text:p>85582,01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21:100002:108</text:p>
          </table:table-cell>
          <table:covered-table-cell/>
          <table:table-cell office:value-type="float" office:value="154470.51999999999" table:style-name="ce11">
            <text:p>154470,5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21:100002:109</text:p>
          </table:table-cell>
          <table:covered-table-cell/>
          <table:table-cell office:value-type="float" office:value="160257.60000000001" table:style-name="ce11">
            <text:p>160257,6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21:100002:111</text:p>
          </table:table-cell>
          <table:covered-table-cell/>
          <table:table-cell office:value-type="float" office:value="110288.39" table:style-name="ce11">
            <text:p>110288,3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21:100002:112</text:p>
          </table:table-cell>
          <table:covered-table-cell/>
          <table:table-cell office:value-type="float" office:value="94819.08" table:style-name="ce11">
            <text:p>94819,0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21:100002:113</text:p>
          </table:table-cell>
          <table:covered-table-cell/>
          <table:table-cell office:value-type="float" office:value="153246.32999999999" table:style-name="ce11">
            <text:p>153246,33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21:100002:115</text:p>
          </table:table-cell>
          <table:covered-table-cell/>
          <table:table-cell office:value-type="float" office:value="144677" table:style-name="ce11">
            <text:p>144677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21:100002:121</text:p>
          </table:table-cell>
          <table:covered-table-cell/>
          <table:table-cell office:value-type="float" office:value="140336.69" table:style-name="ce11">
            <text:p>140336,6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21:100002:123</text:p>
          </table:table-cell>
          <table:covered-table-cell/>
          <table:table-cell office:value-type="float" office:value="231594.49" table:style-name="ce11">
            <text:p>231594,4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21:100002:126</text:p>
          </table:table-cell>
          <table:covered-table-cell/>
          <table:table-cell office:value-type="float" office:value="130988.33" table:style-name="ce11">
            <text:p>130988,33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21:100002:129</text:p>
          </table:table-cell>
          <table:covered-table-cell/>
          <table:table-cell office:value-type="float" office:value="348003.83" table:style-name="ce11">
            <text:p>348003,83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21:100002:132</text:p>
          </table:table-cell>
          <table:covered-table-cell/>
          <table:table-cell office:value-type="float" office:value="187301.07" table:style-name="ce11">
            <text:p>187301,07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21:100002:133</text:p>
          </table:table-cell>
          <table:covered-table-cell/>
          <table:table-cell office:value-type="float" office:value="155026.97" table:style-name="ce11">
            <text:p>155026,97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21:100002:134</text:p>
          </table:table-cell>
          <table:covered-table-cell/>
          <table:table-cell office:value-type="float" office:value="155694.71" table:style-name="ce11">
            <text:p>155694,71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21:100002:135</text:p>
          </table:table-cell>
          <table:covered-table-cell/>
          <table:table-cell office:value-type="float" office:value="435477.77" table:style-name="ce11">
            <text:p>435477,77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21:100002:136</text:p>
          </table:table-cell>
          <table:covered-table-cell/>
          <table:table-cell office:value-type="float" office:value="101051.32" table:style-name="ce11">
            <text:p>101051,3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21:100002:137</text:p>
          </table:table-cell>
          <table:covered-table-cell/>
          <table:table-cell office:value-type="float" office:value="97823.91" table:style-name="ce11">
            <text:p>97823,91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21:100002:138</text:p>
          </table:table-cell>
          <table:covered-table-cell/>
          <table:table-cell office:value-type="float" office:value="113960.96000000001" table:style-name="ce11">
            <text:p>113960,9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21:100002:139</text:p>
          </table:table-cell>
          <table:covered-table-cell/>
          <table:table-cell office:value-type="float" office:value="187634.94" table:style-name="ce11">
            <text:p>187634,9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21:100002:141</text:p>
          </table:table-cell>
          <table:covered-table-cell/>
          <table:table-cell office:value-type="float" office:value="284568.53000000003" table:style-name="ce11">
            <text:p>284568,53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21:100002:142</text:p>
          </table:table-cell>
          <table:covered-table-cell/>
          <table:table-cell office:value-type="float" office:value="149239.89000000001" table:style-name="ce11">
            <text:p>149239,8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21:100002:144</text:p>
          </table:table-cell>
          <table:covered-table-cell/>
          <table:table-cell office:value-type="float" office:value="145901.19" table:style-name="ce11">
            <text:p>145901,1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21:100002:145</text:p>
          </table:table-cell>
          <table:covered-table-cell/>
          <table:table-cell office:value-type="float" office:value="159255.99" table:style-name="ce11">
            <text:p>159255,9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21:100002:146</text:p>
          </table:table-cell>
          <table:covered-table-cell/>
          <table:table-cell office:value-type="float" office:value="254408.94" table:style-name="ce11">
            <text:p>254408,9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21:100002:149</text:p>
          </table:table-cell>
          <table:covered-table-cell/>
          <table:table-cell office:value-type="float" office:value="134660.9" table:style-name="ce11">
            <text:p>134660,9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21:100002:152</text:p>
          </table:table-cell>
          <table:covered-table-cell/>
          <table:table-cell office:value-type="float" office:value="473872.82" table:style-name="ce11">
            <text:p>473872,8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21:100002:155</text:p>
          </table:table-cell>
          <table:covered-table-cell/>
          <table:table-cell office:value-type="float" office:value="454063.2" table:style-name="ce11">
            <text:p>454063,2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21:100002:156</text:p>
          </table:table-cell>
          <table:covered-table-cell/>
          <table:table-cell office:value-type="float" office:value="150464.07999999999" table:style-name="ce11">
            <text:p>150464,0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21:100002:158</text:p>
          </table:table-cell>
          <table:covered-table-cell/>
          <table:table-cell office:value-type="float" office:value="129541.56" table:style-name="ce11">
            <text:p>129541,5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21:100002:162</text:p>
          </table:table-cell>
          <table:covered-table-cell/>
          <table:table-cell office:value-type="float" office:value="169494.67" table:style-name="ce11">
            <text:p>169494,67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21:100002:163</text:p>
          </table:table-cell>
          <table:covered-table-cell/>
          <table:table-cell office:value-type="float" office:value="121528.68" table:style-name="ce11">
            <text:p>121528,6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21:100002:164</text:p>
          </table:table-cell>
          <table:covered-table-cell/>
          <table:table-cell office:value-type="float" office:value="174057.56" table:style-name="ce11">
            <text:p>174057,5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21:100002:166</text:p>
          </table:table-cell>
          <table:covered-table-cell/>
          <table:table-cell office:value-type="float" office:value="397973.04" table:style-name="ce11">
            <text:p>397973,0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21:100002:167</text:p>
          </table:table-cell>
          <table:covered-table-cell/>
          <table:table-cell office:value-type="float" office:value="149462.47" table:style-name="ce11">
            <text:p>149462,47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21:100002:168</text:p>
          </table:table-cell>
          <table:covered-table-cell/>
          <table:table-cell office:value-type="float" office:value="360690.89" table:style-name="ce11">
            <text:p>360690,8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21:100002:170</text:p>
          </table:table-cell>
          <table:covered-table-cell/>
          <table:table-cell office:value-type="float" office:value="152912.46" table:style-name="ce11">
            <text:p>152912,4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21:100002:171</text:p>
          </table:table-cell>
          <table:covered-table-cell/>
          <table:table-cell office:value-type="float" office:value="174057.56" table:style-name="ce11">
            <text:p>174057,5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21:100002:172</text:p>
          </table:table-cell>
          <table:covered-table-cell/>
          <table:table-cell office:value-type="float" office:value="244949.29" table:style-name="ce11">
            <text:p>244949,2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21:100002:173</text:p>
          </table:table-cell>
          <table:covered-table-cell/>
          <table:table-cell office:value-type="float" office:value="584383.79" table:style-name="ce11">
            <text:p>584383,7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21:100002:175</text:p>
          </table:table-cell>
          <table:covered-table-cell/>
          <table:table-cell office:value-type="float" office:value="222580" table:style-name="ce11">
            <text:p>22258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21:100002:177</text:p>
          </table:table-cell>
          <table:covered-table-cell/>
          <table:table-cell office:value-type="float" office:value="111178.71" table:style-name="ce11">
            <text:p>111178,71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21:100002:178</text:p>
          </table:table-cell>
          <table:covered-table-cell/>
          <table:table-cell office:value-type="float" office:value="123643.19" table:style-name="ce11">
            <text:p>123643,1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21:100002:18</text:p>
          </table:table-cell>
          <table:covered-table-cell/>
          <table:table-cell office:value-type="float" office:value="128317.37" table:style-name="ce11">
            <text:p>128317,37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21:100002:180</text:p>
          </table:table-cell>
          <table:covered-table-cell/>
          <table:table-cell office:value-type="float" office:value="158699.54" table:style-name="ce11">
            <text:p>158699,5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21:100002:181</text:p>
          </table:table-cell>
          <table:covered-table-cell/>
          <table:table-cell office:value-type="float" office:value="398640.78" table:style-name="ce11">
            <text:p>398640,7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21:100002:184</text:p>
          </table:table-cell>
          <table:covered-table-cell/>
          <table:table-cell office:value-type="float" office:value="224360.64" table:style-name="ce11">
            <text:p>224360,6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21:100002:185</text:p>
          </table:table-cell>
          <table:covered-table-cell/>
          <table:table-cell office:value-type="float" office:value="144120.54999999999" table:style-name="ce11">
            <text:p>144120,5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21:100002:186</text:p>
          </table:table-cell>
          <table:covered-table-cell/>
          <table:table-cell office:value-type="float" office:value="126981.89" table:style-name="ce11">
            <text:p>126981,8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21:100002:189</text:p>
          </table:table-cell>
          <table:covered-table-cell/>
          <table:table-cell office:value-type="float" office:value="120081.91" table:style-name="ce11">
            <text:p>120081,91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21:100002:19</text:p>
          </table:table-cell>
          <table:covered-table-cell/>
          <table:table-cell office:value-type="float" office:value="90812.64" table:style-name="ce11">
            <text:p>90812,6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21:100002:190</text:p>
          </table:table-cell>
          <table:covered-table-cell/>
          <table:table-cell office:value-type="float" office:value="159589.85999999999" table:style-name="ce11">
            <text:p>159589,8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21:100002:191</text:p>
          </table:table-cell>
          <table:covered-table-cell/>
          <table:table-cell office:value-type="float" office:value="127315.76" table:style-name="ce11">
            <text:p>127315,7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21:100002:192</text:p>
          </table:table-cell>
          <table:covered-table-cell/>
          <table:table-cell office:value-type="float" office:value="111623.87" table:style-name="ce11">
            <text:p>111623,87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21:100002:193</text:p>
          </table:table-cell>
          <table:covered-table-cell/>
          <table:table-cell office:value-type="float" office:value="118635.14" table:style-name="ce11">
            <text:p>118635,1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21:100002:194</text:p>
          </table:table-cell>
          <table:covered-table-cell/>
          <table:table-cell office:value-type="float" office:value="152578.59" table:style-name="ce11">
            <text:p>152578,5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21:100002:195</text:p>
          </table:table-cell>
          <table:covered-table-cell/>
          <table:table-cell office:value-type="float" office:value="133325.42000000001" table:style-name="ce11">
            <text:p>133325,4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21:100002:196</text:p>
          </table:table-cell>
          <table:covered-table-cell/>
          <table:table-cell office:value-type="float" office:value="514271.09" table:style-name="ce11">
            <text:p>514271,0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21:100002:199</text:p>
          </table:table-cell>
          <table:covered-table-cell/>
          <table:table-cell office:value-type="float" office:value="156918.9" table:style-name="ce11">
            <text:p>156918,9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21:100002:202</text:p>
          </table:table-cell>
          <table:covered-table-cell/>
          <table:table-cell office:value-type="float" office:value="206888.11" table:style-name="ce11">
            <text:p>206888,11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21:100002:206</text:p>
          </table:table-cell>
          <table:covered-table-cell/>
          <table:table-cell office:value-type="float" office:value="106949.69" table:style-name="ce11">
            <text:p>106949,6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21:100002:209</text:p>
          </table:table-cell>
          <table:covered-table-cell/>
          <table:table-cell office:value-type="float" office:value="111957.74" table:style-name="ce11">
            <text:p>111957,7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21:100002:210</text:p>
          </table:table-cell>
          <table:covered-table-cell/>
          <table:table-cell office:value-type="float" office:value="340213.53" table:style-name="ce11">
            <text:p>340213,53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21:100002:211</text:p>
          </table:table-cell>
          <table:covered-table-cell/>
          <table:table-cell office:value-type="float" office:value="83356.210000000006" table:style-name="ce11">
            <text:p>83356,21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21:100002:212</text:p>
          </table:table-cell>
          <table:covered-table-cell/>
          <table:table-cell office:value-type="float" office:value="124756.09" table:style-name="ce11">
            <text:p>124756,0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21:100002:213</text:p>
          </table:table-cell>
          <table:covered-table-cell/>
          <table:table-cell office:value-type="float" office:value="112069.03" table:style-name="ce11">
            <text:p>112069,03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21:100002:214</text:p>
          </table:table-cell>
          <table:covered-table-cell/>
          <table:table-cell office:value-type="float" office:value="141227.01" table:style-name="ce11">
            <text:p>141227,01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21:100002:215</text:p>
          </table:table-cell>
          <table:covered-table-cell/>
          <table:table-cell office:value-type="float" office:value="342661.91" table:style-name="ce11">
            <text:p>342661,91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21:100002:218</text:p>
          </table:table-cell>
          <table:covered-table-cell/>
          <table:table-cell office:value-type="float" office:value="101162.61" table:style-name="ce11">
            <text:p>101162,61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21:100002:219</text:p>
          </table:table-cell>
          <table:covered-table-cell/>
          <table:table-cell office:value-type="float" office:value="135106.06" table:style-name="ce11">
            <text:p>135106,0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21:100002:221</text:p>
          </table:table-cell>
          <table:covered-table-cell/>
          <table:table-cell office:value-type="float" office:value="302486.21999999997" table:style-name="ce11">
            <text:p>302486,2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21:100002:223</text:p>
          </table:table-cell>
          <table:covered-table-cell/>
          <table:table-cell office:value-type="float" office:value="249178.31" table:style-name="ce11">
            <text:p>249178,31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21:100002:224</text:p>
          </table:table-cell>
          <table:covered-table-cell/>
          <table:table-cell office:value-type="float" office:value="246507.35" table:style-name="ce11">
            <text:p>246507,3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21:100002:227</text:p>
          </table:table-cell>
          <table:covered-table-cell/>
          <table:table-cell office:value-type="float" office:value="369816.67" table:style-name="ce11">
            <text:p>369816,67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21:100002:228</text:p>
          </table:table-cell>
          <table:covered-table-cell/>
          <table:table-cell office:value-type="float" office:value="511600.13" table:style-name="ce11">
            <text:p>511600,13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21:100002:229</text:p>
          </table:table-cell>
          <table:covered-table-cell/>
          <table:table-cell office:value-type="float" office:value="364586.04" table:style-name="ce11">
            <text:p>364586,0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21:100002:23</text:p>
          </table:table-cell>
          <table:covered-table-cell/>
          <table:table-cell office:value-type="float" office:value="89699.74" table:style-name="ce11">
            <text:p>89699,7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21:100002:230</text:p>
          </table:table-cell>
          <table:covered-table-cell/>
          <table:table-cell office:value-type="float" office:value="111957.74" table:style-name="ce11">
            <text:p>111957,7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21:100002:231</text:p>
          </table:table-cell>
          <table:covered-table-cell/>
          <table:table-cell office:value-type="float" office:value="177396.26" table:style-name="ce11">
            <text:p>177396,2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21:100002:232</text:p>
          </table:table-cell>
          <table:covered-table-cell/>
          <table:table-cell office:value-type="float" office:value="523730.74" table:style-name="ce11">
            <text:p>523730,7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21:100002:234</text:p>
          </table:table-cell>
          <table:covered-table-cell/>
          <table:table-cell office:value-type="float" office:value="115852.89" table:style-name="ce11">
            <text:p>115852,8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21:100002:239</text:p>
          </table:table-cell>
          <table:covered-table-cell/>
          <table:table-cell office:value-type="float" office:value="109620.65" table:style-name="ce11">
            <text:p>109620,6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21:100002:24</text:p>
          </table:table-cell>
          <table:covered-table-cell/>
          <table:table-cell office:value-type="float" office:value="128873.82" table:style-name="ce11">
            <text:p>128873,8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21:100002:243</text:p>
          </table:table-cell>
          <table:covered-table-cell/>
          <table:table-cell office:value-type="float" office:value="184741.4" table:style-name="ce11">
            <text:p>184741,4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21:100002:244</text:p>
          </table:table-cell>
          <table:covered-table-cell/>
          <table:table-cell office:value-type="float" office:value="114851.28" table:style-name="ce11">
            <text:p>114851,2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21:100002:246</text:p>
          </table:table-cell>
          <table:covered-table-cell/>
          <table:table-cell office:value-type="float" office:value="106838.39999999999" table:style-name="ce11">
            <text:p>106838,4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21:100002:248</text:p>
          </table:table-cell>
          <table:covered-table-cell/>
          <table:table-cell office:value-type="float" office:value="174168.85" table:style-name="ce11">
            <text:p>174168,8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21:100002:25</text:p>
          </table:table-cell>
          <table:covered-table-cell/>
          <table:table-cell office:value-type="float" office:value="126870.6" table:style-name="ce11">
            <text:p>126870,6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21:100002:250</text:p>
          </table:table-cell>
          <table:covered-table-cell/>
          <table:table-cell office:value-type="float" office:value="161147.92000000001" table:style-name="ce11">
            <text:p>161147,9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21:100002:252</text:p>
          </table:table-cell>
          <table:covered-table-cell/>
          <table:table-cell office:value-type="float" office:value="500359.84" table:style-name="ce11">
            <text:p>500359,8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21:100002:254</text:p>
          </table:table-cell>
          <table:covered-table-cell/>
          <table:table-cell office:value-type="float" office:value="117856.11" table:style-name="ce11">
            <text:p>117856,11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21:100002:255</text:p>
          </table:table-cell>
          <table:covered-table-cell/>
          <table:table-cell office:value-type="float" office:value="210783.26" table:style-name="ce11">
            <text:p>210783,2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21:100002:26</text:p>
          </table:table-cell>
          <table:covered-table-cell/>
          <table:table-cell office:value-type="float" office:value="138110.89000000001" table:style-name="ce11">
            <text:p>138110,8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21:100002:261</text:p>
          </table:table-cell>
          <table:covered-table-cell/>
          <table:table-cell office:value-type="float" office:value="1914848.88" table:style-name="ce11">
            <text:p>1914848,8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21:100002:27</text:p>
          </table:table-cell>
          <table:covered-table-cell/>
          <table:table-cell office:value-type="float" office:value="141783.46" table:style-name="ce11">
            <text:p>141783,4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21:100002:28</text:p>
          </table:table-cell>
          <table:covered-table-cell/>
          <table:table-cell office:value-type="float" office:value="655893.35" table:style-name="ce11">
            <text:p>655893,3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21:100002:282</text:p>
          </table:table-cell>
          <table:covered-table-cell/>
          <table:table-cell office:value-type="float" office:value="104167.44" table:style-name="ce11">
            <text:p>104167,4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21:100002:30</text:p>
          </table:table-cell>
          <table:covered-table-cell/>
          <table:table-cell office:value-type="float" office:value="131162.43" table:style-name="ce11">
            <text:p>131162,43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21:100002:307</text:p>
          </table:table-cell>
          <table:covered-table-cell/>
          <table:table-cell office:value-type="float" office:value="372376.34" table:style-name="ce11">
            <text:p>372376,3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21:100002:308</text:p>
          </table:table-cell>
          <table:covered-table-cell/>
          <table:table-cell office:value-type="float" office:value="126091.57" table:style-name="ce11">
            <text:p>126091,57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21:100002:325</text:p>
          </table:table-cell>
          <table:covered-table-cell/>
          <table:table-cell office:value-type="float" office:value="141894.75" table:style-name="ce11">
            <text:p>141894,7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21:100002:331</text:p>
          </table:table-cell>
          <table:covered-table-cell/>
          <table:table-cell office:value-type="float" office:value="92927.15" table:style-name="ce11">
            <text:p>92927,1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21:100002:339</text:p>
          </table:table-cell>
          <table:covered-table-cell/>
          <table:table-cell office:value-type="float" office:value="194646.21" table:style-name="ce11">
            <text:p>194646,21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21:100002:340</text:p>
          </table:table-cell>
          <table:covered-table-cell/>
          <table:table-cell office:value-type="float" office:value="221261.85" table:style-name="ce11">
            <text:p>221261,8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21:100002:347</text:p>
          </table:table-cell>
          <table:covered-table-cell/>
          <table:table-cell office:value-type="float" office:value="267541.15999999997" table:style-name="ce11">
            <text:p>267541,1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21:100002:41</text:p>
          </table:table-cell>
          <table:covered-table-cell/>
          <table:table-cell office:value-type="float" office:value="145010.87" table:style-name="ce11">
            <text:p>145010,87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21:100002:42</text:p>
          </table:table-cell>
          <table:covered-table-cell/>
          <table:table-cell office:value-type="float" office:value="117410.95" table:style-name="ce11">
            <text:p>117410,9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21:100002:45</text:p>
          </table:table-cell>
          <table:covered-table-cell/>
          <table:table-cell office:value-type="float" office:value="105948.08" table:style-name="ce11">
            <text:p>105948,0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21:100002:47</text:p>
          </table:table-cell>
          <table:covered-table-cell/>
          <table:table-cell office:value-type="float" office:value="237604.15" table:style-name="ce11">
            <text:p>237604,1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21:100002:48</text:p>
          </table:table-cell>
          <table:covered-table-cell/>
          <table:table-cell office:value-type="float" office:value="143675.39000000001" table:style-name="ce11">
            <text:p>143675,3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21:100002:49</text:p>
          </table:table-cell>
          <table:covered-table-cell/>
          <table:table-cell office:value-type="float" office:value="381724.7" table:style-name="ce11">
            <text:p>381724,7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21:100002:50</text:p>
          </table:table-cell>
          <table:covered-table-cell/>
          <table:table-cell office:value-type="float" office:value="117299.66" table:style-name="ce11">
            <text:p>117299,6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21:100002:51</text:p>
          </table:table-cell>
          <table:covered-table-cell/>
          <table:table-cell office:value-type="float" office:value="133659.29" table:style-name="ce11">
            <text:p>133659,2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21:100002:52</text:p>
          </table:table-cell>
          <table:covered-table-cell/>
          <table:table-cell office:value-type="float" office:value="107728.72" table:style-name="ce11">
            <text:p>107728,7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21:100002:548</text:p>
          </table:table-cell>
          <table:covered-table-cell/>
          <table:table-cell office:value-type="float" office:value="111957.74" table:style-name="ce11">
            <text:p>111957,7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21:100002:55</text:p>
          </table:table-cell>
          <table:covered-table-cell/>
          <table:table-cell office:value-type="float" office:value="132212.51999999999" table:style-name="ce11">
            <text:p>132212,5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21:100002:553</text:p>
          </table:table-cell>
          <table:covered-table-cell/>
          <table:table-cell office:value-type="float" office:value="139112.5" table:style-name="ce11">
            <text:p>139112,5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21:100002:58</text:p>
          </table:table-cell>
          <table:covered-table-cell/>
          <table:table-cell office:value-type="float" office:value="133770.57999999999" table:style-name="ce11">
            <text:p>133770,5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21:100002:59</text:p>
          </table:table-cell>
          <table:covered-table-cell/>
          <table:table-cell office:value-type="float" office:value="215902.6" table:style-name="ce11">
            <text:p>215902,6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21:100002:61</text:p>
          </table:table-cell>
          <table:covered-table-cell/>
          <table:table-cell office:value-type="float" office:value="135773.79999999999" table:style-name="ce11">
            <text:p>135773,8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21:100002:62</text:p>
          </table:table-cell>
          <table:covered-table-cell/>
          <table:table-cell office:value-type="float" office:value="128428.66" table:style-name="ce11">
            <text:p>128428,6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21:100002:64</text:p>
          </table:table-cell>
          <table:covered-table-cell/>
          <table:table-cell office:value-type="float" office:value="80017.509999999995" table:style-name="ce11">
            <text:p>80017,51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21:100002:642</text:p>
          </table:table-cell>
          <table:covered-table-cell/>
          <table:table-cell office:value-type="float" office:value="700.48" table:style-name="ce11">
            <text:p>700,4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21:100002:654</text:p>
          </table:table-cell>
          <table:covered-table-cell/>
          <table:table-cell office:value-type="float" office:value="487338.91" table:style-name="ce11">
            <text:p>487338,91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21:100002:657</text:p>
          </table:table-cell>
          <table:covered-table-cell/>
          <table:table-cell office:value-type="float" office:value="153246.32999999999" table:style-name="ce11">
            <text:p>153246,33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21:100002:67</text:p>
          </table:table-cell>
          <table:covered-table-cell/>
          <table:table-cell office:value-type="float" office:value="130320.59" table:style-name="ce11">
            <text:p>130320,5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21:100002:678</text:p>
          </table:table-cell>
          <table:covered-table-cell/>
          <table:table-cell office:value-type="float" office:value="262306.32" table:style-name="ce11">
            <text:p>262306,3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21:100002:679</text:p>
          </table:table-cell>
          <table:covered-table-cell/>
          <table:table-cell office:value-type="float" office:value="541551.24" table:style-name="ce11">
            <text:p>541551,2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21:100002:69</text:p>
          </table:table-cell>
          <table:covered-table-cell/>
          <table:table-cell office:value-type="float" office:value="169049.51" table:style-name="ce11">
            <text:p>169049,51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21:100002:7</text:p>
          </table:table-cell>
          <table:covered-table-cell/>
          <table:table-cell office:value-type="float" office:value="119525.46" table:style-name="ce11">
            <text:p>119525,4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21:100002:71</text:p>
          </table:table-cell>
          <table:covered-table-cell/>
          <table:table-cell office:value-type="float" office:value="144677" table:style-name="ce11">
            <text:p>144677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21:100002:74</text:p>
          </table:table-cell>
          <table:covered-table-cell/>
          <table:table-cell office:value-type="float" office:value="190194.61" table:style-name="ce11">
            <text:p>190194,61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21:100002:75</text:p>
          </table:table-cell>
          <table:covered-table-cell/>
          <table:table-cell office:value-type="float" office:value="115630.31" table:style-name="ce11">
            <text:p>115630,31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21:100002:77</text:p>
          </table:table-cell>
          <table:covered-table-cell/>
          <table:table-cell office:value-type="float" office:value="198207.49" table:style-name="ce11">
            <text:p>198207,4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21:100002:78</text:p>
          </table:table-cell>
          <table:covered-table-cell/>
          <table:table-cell office:value-type="float" office:value="104946.47" table:style-name="ce11">
            <text:p>104946,47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21:100002:8</text:p>
          </table:table-cell>
          <table:covered-table-cell/>
          <table:table-cell office:value-type="float" office:value="140114.10999999999" table:style-name="ce11">
            <text:p>140114,11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21:100002:80</text:p>
          </table:table-cell>
          <table:covered-table-cell/>
          <table:table-cell office:value-type="float" office:value="169272.09" table:style-name="ce11">
            <text:p>169272,0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21:100002:83</text:p>
          </table:table-cell>
          <table:covered-table-cell/>
          <table:table-cell office:value-type="float" office:value="388958.55" table:style-name="ce11">
            <text:p>388958,5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21:100002:84</text:p>
          </table:table-cell>
          <table:covered-table-cell/>
          <table:table-cell office:value-type="float" office:value="149462.47" table:style-name="ce11">
            <text:p>149462,47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21:100002:85</text:p>
          </table:table-cell>
          <table:covered-table-cell/>
          <table:table-cell office:value-type="float" office:value="210449.39" table:style-name="ce11">
            <text:p>210449,3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21:100002:86</text:p>
          </table:table-cell>
          <table:covered-table-cell/>
          <table:table-cell office:value-type="float" office:value="168604.35" table:style-name="ce11">
            <text:p>168604,3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21:100002:87</text:p>
          </table:table-cell>
          <table:covered-table-cell/>
          <table:table-cell office:value-type="float" office:value="199209.1" table:style-name="ce11">
            <text:p>199209,1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21:100002:89</text:p>
          </table:table-cell>
          <table:covered-table-cell/>
          <table:table-cell office:value-type="float" office:value="185186.56" table:style-name="ce11">
            <text:p>185186,5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21:100002:90</text:p>
          </table:table-cell>
          <table:covered-table-cell/>
          <table:table-cell office:value-type="float" office:value="205886.5" table:style-name="ce11">
            <text:p>205886,5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21:100002:914</text:p>
          </table:table-cell>
          <table:covered-table-cell/>
          <table:table-cell office:value-type="float" office:value="4655.2" table:style-name="ce11">
            <text:p>4655,2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21:100002:93</text:p>
          </table:table-cell>
          <table:covered-table-cell/>
          <table:table-cell office:value-type="float" office:value="378386" table:style-name="ce11">
            <text:p>378386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21:100002:95</text:p>
          </table:table-cell>
          <table:covered-table-cell/>
          <table:table-cell office:value-type="float" office:value="298145.90999999997" table:style-name="ce11">
            <text:p>298145,91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21:100002:97</text:p>
          </table:table-cell>
          <table:covered-table-cell/>
          <table:table-cell office:value-type="float" office:value="219352.59" table:style-name="ce11">
            <text:p>219352,5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21:100006:291</text:p>
          </table:table-cell>
          <table:covered-table-cell/>
          <table:table-cell office:value-type="float" office:value="345116.8" table:style-name="ce11">
            <text:p>345116,8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21:120001:37</text:p>
          </table:table-cell>
          <table:covered-table-cell/>
          <table:table-cell office:value-type="float" office:value="184008" table:style-name="ce11">
            <text:p>184008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22:040001:587</text:p>
          </table:table-cell>
          <table:covered-table-cell/>
          <table:table-cell office:value-type="float" office:value="241579.8" table:style-name="ce11">
            <text:p>241579,8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22:060204:935</text:p>
          </table:table-cell>
          <table:covered-table-cell/>
          <table:table-cell office:value-type="float" office:value="305467.5" table:style-name="ce11">
            <text:p>305467,5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22:130001:45</text:p>
          </table:table-cell>
          <table:covered-table-cell/>
          <table:table-cell office:value-type="float" office:value="214269.6" table:style-name="ce11">
            <text:p>214269,6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22:140001:329</text:p>
          </table:table-cell>
          <table:covered-table-cell/>
          <table:table-cell office:value-type="float" office:value="77904.38" table:style-name="ce11">
            <text:p>77904,3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23:060001:222</text:p>
          </table:table-cell>
          <table:covered-table-cell/>
          <table:table-cell office:value-type="float" office:value="114991.1" table:style-name="ce11">
            <text:p>114991,1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23:070001:2415</text:p>
          </table:table-cell>
          <table:covered-table-cell/>
          <table:table-cell office:value-type="float" office:value="137716.25" table:style-name="ce11">
            <text:p>137716,2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23:110001:405</text:p>
          </table:table-cell>
          <table:covered-table-cell/>
          <table:table-cell office:value-type="float" office:value="105430" table:style-name="ce11">
            <text:p>10543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23:150002:136</text:p>
          </table:table-cell>
          <table:covered-table-cell/>
          <table:table-cell office:value-type="float" office:value="431098.4" table:style-name="ce11">
            <text:p>431098,4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23:150002:141</text:p>
          </table:table-cell>
          <table:covered-table-cell/>
          <table:table-cell office:value-type="float" office:value="1387589.76" table:style-name="ce11">
            <text:p>1387589,7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23:170004:253</text:p>
          </table:table-cell>
          <table:covered-table-cell/>
          <table:table-cell office:value-type="float" office:value="727266.33" table:style-name="ce11">
            <text:p>727266,33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4:23:190016:108</text:p>
          </table:table-cell>
          <table:covered-table-cell/>
          <table:table-cell office:value-type="float" office:value="123546.52" table:style-name="ce11">
            <text:p>123546,5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4:24:060201:108</text:p>
          </table:table-cell>
          <table:covered-table-cell/>
          <table:table-cell office:value-type="float" office:value="131357.03" table:style-name="ce11">
            <text:p>131357,03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4:24:070201:141</text:p>
          </table:table-cell>
          <table:covered-table-cell/>
          <table:table-cell office:value-type="float" office:value="200204.2" table:style-name="ce11">
            <text:p>200204,2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4:24:070204:483</text:p>
          </table:table-cell>
          <table:covered-table-cell/>
          <table:table-cell office:value-type="float" office:value="83393.100000000006" table:style-name="ce11">
            <text:p>83393,1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4:24:120508:9</text:p>
          </table:table-cell>
          <table:covered-table-cell/>
          <table:table-cell office:value-type="float" office:value="51190" table:style-name="ce11">
            <text:p>511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4:24:130406:35</text:p>
          </table:table-cell>
          <table:covered-table-cell/>
          <table:table-cell office:value-type="float" office:value="128988.75" table:style-name="ce11">
            <text:p>128988,7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4:24:150202:264</text:p>
          </table:table-cell>
          <table:covered-table-cell/>
          <table:table-cell office:value-type="float" office:value="198200.79" table:style-name="ce11">
            <text:p>198200,7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4:25:010136:110</text:p>
          </table:table-cell>
          <table:covered-table-cell/>
          <table:table-cell office:value-type="float" office:value="11592270" table:style-name="ce11">
            <text:p>1159227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4:25:020001:266</text:p>
          </table:table-cell>
          <table:covered-table-cell/>
          <table:table-cell office:value-type="float" office:value="49068.12" table:style-name="ce11">
            <text:p>49068,1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4:25:070102:537</text:p>
          </table:table-cell>
          <table:covered-table-cell/>
          <table:table-cell office:value-type="float" office:value="196230" table:style-name="ce11">
            <text:p>19623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4:26:000000:4698</text:p>
          </table:table-cell>
          <table:covered-table-cell/>
          <table:table-cell office:value-type="float" office:value="271791.96000000002" table:style-name="ce11">
            <text:p>271791,9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4:26:000000:4699</text:p>
          </table:table-cell>
          <table:covered-table-cell/>
          <table:table-cell office:value-type="float" office:value="15346.08" table:style-name="ce11">
            <text:p>15346,0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4:26:000000:4700</text:p>
          </table:table-cell>
          <table:covered-table-cell/>
          <table:table-cell office:value-type="float" office:value="36599.760000000002" table:style-name="ce11">
            <text:p>36599,7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4:26:030801:3949</text:p>
          </table:table-cell>
          <table:covered-table-cell/>
          <table:table-cell office:value-type="float" office:value="121608.3" table:style-name="ce11">
            <text:p>121608,3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34:26:042002:357</text:p>
          </table:table-cell>
          <table:covered-table-cell/>
          <table:table-cell office:value-type="float" office:value="28429.5" table:style-name="ce11">
            <text:p>28429,5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34:26:043301:1</text:p>
          </table:table-cell>
          <table:covered-table-cell/>
          <table:table-cell office:value-type="float" office:value="794927.52" table:style-name="ce11">
            <text:p>794927,5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34:26:050302:16</text:p>
          </table:table-cell>
          <table:covered-table-cell/>
          <table:table-cell office:value-type="float" office:value="43362522" table:style-name="ce11">
            <text:p>43362522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34:26:051501:254</text:p>
          </table:table-cell>
          <table:covered-table-cell/>
          <table:table-cell office:value-type="float" office:value="182543.13" table:style-name="ce11">
            <text:p>182543,13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34:26:051501:255</text:p>
          </table:table-cell>
          <table:covered-table-cell/>
          <table:table-cell office:value-type="float" office:value="182543.13" table:style-name="ce11">
            <text:p>182543,13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34:26:061102:92</text:p>
          </table:table-cell>
          <table:covered-table-cell/>
          <table:table-cell office:value-type="float" office:value="1289183.6299999999" table:style-name="ce11">
            <text:p>1289183,63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34:26:061102:95</text:p>
          </table:table-cell>
          <table:covered-table-cell/>
          <table:table-cell office:value-type="float" office:value="6027454.1600000001" table:style-name="ce11">
            <text:p>6027454,1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34:27:000000:170</text:p>
          </table:table-cell>
          <table:covered-table-cell/>
          <table:table-cell office:value-type="float" office:value="2278856.61" table:style-name="ce11">
            <text:p>2278856,61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34:27:070009:631</text:p>
          </table:table-cell>
          <table:covered-table-cell/>
          <table:table-cell office:value-type="float" office:value="283747.96999999997" table:style-name="ce11">
            <text:p>283747,97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34:27:070009:632</text:p>
          </table:table-cell>
          <table:covered-table-cell/>
          <table:table-cell office:value-type="float" office:value="283640.03999999998" table:style-name="ce11">
            <text:p>283640,0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34:27:070009:642</text:p>
          </table:table-cell>
          <table:covered-table-cell/>
          <table:table-cell office:value-type="float" office:value="289305.59999999998" table:style-name="ce11">
            <text:p>289305,6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34:27:070009:650</text:p>
          </table:table-cell>
          <table:covered-table-cell/>
          <table:table-cell office:value-type="float" office:value="283730.40000000002" table:style-name="ce11">
            <text:p>283730,4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34:27:110005:1256</text:p>
          </table:table-cell>
          <table:covered-table-cell/>
          <table:table-cell office:value-type="float" office:value="1484043.32" table:style-name="ce11">
            <text:p>1484043,3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34:27:110005:205</text:p>
          </table:table-cell>
          <table:covered-table-cell/>
          <table:table-cell office:value-type="float" office:value="1299277.82" table:style-name="ce11">
            <text:p>1299277,8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34:27:160101:452</text:p>
          </table:table-cell>
          <table:covered-table-cell/>
          <table:table-cell office:value-type="float" office:value="140571.79" table:style-name="ce11">
            <text:p>140571,7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34:27:160103:356</text:p>
          </table:table-cell>
          <table:covered-table-cell/>
          <table:table-cell office:value-type="float" office:value="104463.89" table:style-name="ce11">
            <text:p>104463,8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34:28:020005:499</text:p>
          </table:table-cell>
          <table:covered-table-cell/>
          <table:table-cell office:value-type="float" office:value="39139.800000000003" table:style-name="ce11">
            <text:p>39139,8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34:28:020005:500</text:p>
          </table:table-cell>
          <table:covered-table-cell/>
          <table:table-cell office:value-type="float" office:value="100155.62" table:style-name="ce11">
            <text:p>100155,6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34:28:030003:1045</text:p>
          </table:table-cell>
          <table:covered-table-cell/>
          <table:table-cell office:value-type="float" office:value="67631.199999999997" table:style-name="ce11">
            <text:p>67631,2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34:28:030003:1065</text:p>
          </table:table-cell>
          <table:covered-table-cell/>
          <table:table-cell office:value-type="float" office:value="260120" table:style-name="ce11">
            <text:p>26012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34:28:030004:83</text:p>
          </table:table-cell>
          <table:covered-table-cell/>
          <table:table-cell office:value-type="float" office:value="471424" table:style-name="ce11">
            <text:p>471424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34:28:040004:605</text:p>
          </table:table-cell>
          <table:covered-table-cell/>
          <table:table-cell office:value-type="float" office:value="314549.7" table:style-name="ce11">
            <text:p>314549,7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128578732.8" table:style-name="ce11">
            <text:p>128578732,8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34:28:070007:440</text:p>
          </table:table-cell>
          <table:covered-table-cell/>
          <table:table-cell office:value-type="float" office:value="58360.5" table:style-name="ce11">
            <text:p>58360,5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34:28:070007:4631</text:p>
          </table:table-cell>
          <table:covered-table-cell/>
          <table:table-cell office:value-type="float" office:value="218260.11" table:style-name="ce11">
            <text:p>218260,11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34:28:070007:4633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34:28:070007:5279</text:p>
          </table:table-cell>
          <table:covered-table-cell/>
          <table:table-cell office:value-type="float" office:value="35370" table:style-name="ce11">
            <text:p>3537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34:28:070007:5280</text:p>
          </table:table-cell>
          <table:covered-table-cell/>
          <table:table-cell office:value-type="float" office:value="23580" table:style-name="ce11">
            <text:p>2358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34:28:080001:7454</text:p>
          </table:table-cell>
          <table:covered-table-cell/>
          <table:table-cell office:value-type="float" office:value="585432" table:style-name="ce11">
            <text:p>585432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34:28:080003:5738</text:p>
          </table:table-cell>
          <table:covered-table-cell/>
          <table:table-cell office:value-type="float" office:value="128416.05" table:style-name="ce11">
            <text:p>128416,0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34:28:080004:39</text:p>
          </table:table-cell>
          <table:covered-table-cell/>
          <table:table-cell office:value-type="float" office:value="574871.85" table:style-name="ce11">
            <text:p>574871,8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34:28:080005:3130</text:p>
          </table:table-cell>
          <table:covered-table-cell/>
          <table:table-cell office:value-type="float" office:value="150748.74" table:style-name="ce11">
            <text:p>150748,7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34:28:100002:136</text:p>
          </table:table-cell>
          <table:covered-table-cell/>
          <table:table-cell office:value-type="float" office:value="785496.87" table:style-name="ce11">
            <text:p>785496,87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34:28:100008:443</text:p>
          </table:table-cell>
          <table:covered-table-cell/>
          <table:table-cell office:value-type="float" office:value="350439.3" table:style-name="ce11">
            <text:p>350439,3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34:28:100008:445</text:p>
          </table:table-cell>
          <table:covered-table-cell/>
          <table:table-cell office:value-type="float" office:value="221375.07" table:style-name="ce11">
            <text:p>221375,07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34:28:100008:457</text:p>
          </table:table-cell>
          <table:covered-table-cell/>
          <table:table-cell office:value-type="float" office:value="745324.56" table:style-name="ce11">
            <text:p>745324,5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34:28:120003:309</text:p>
          </table:table-cell>
          <table:covered-table-cell/>
          <table:table-cell office:value-type="float" office:value="60207.839999999997" table:style-name="ce11">
            <text:p>60207,8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34:28:120003:310</text:p>
          </table:table-cell>
          <table:covered-table-cell/>
          <table:table-cell office:value-type="float" office:value="60207.839999999997" table:style-name="ce11">
            <text:p>60207,8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34:28:120003:37</text:p>
          </table:table-cell>
          <table:covered-table-cell/>
          <table:table-cell office:value-type="float" office:value="123575.76" table:style-name="ce11">
            <text:p>123575,7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34:28:120003:632</text:p>
          </table:table-cell>
          <table:covered-table-cell/>
          <table:table-cell office:value-type="float" office:value="138461.4" table:style-name="ce11">
            <text:p>138461,4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34:28:120003:83</text:p>
          </table:table-cell>
          <table:covered-table-cell/>
          <table:table-cell office:value-type="float" office:value="158004" table:style-name="ce11">
            <text:p>158004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34:28:140001:230</text:p>
          </table:table-cell>
          <table:covered-table-cell/>
          <table:table-cell office:value-type="float" office:value="98332.88" table:style-name="ce11">
            <text:p>98332,8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34:28:140009:2</text:p>
          </table:table-cell>
          <table:covered-table-cell/>
          <table:table-cell office:value-type="float" office:value="163699.84" table:style-name="ce11">
            <text:p>163699,8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34:28:150005:517</text:p>
          </table:table-cell>
          <table:covered-table-cell/>
          <table:table-cell office:value-type="float" office:value="148209.9" table:style-name="ce11">
            <text:p>148209,9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34:28:160004:2420</text:p>
          </table:table-cell>
          <table:covered-table-cell/>
          <table:table-cell office:value-type="float" office:value="151128.46" table:style-name="ce11">
            <text:p>151128,4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34:28:160004:797</text:p>
          </table:table-cell>
          <table:covered-table-cell/>
          <table:table-cell office:value-type="float" office:value="255600" table:style-name="ce11">
            <text:p>25560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34:29:040001:26</text:p>
          </table:table-cell>
          <table:covered-table-cell/>
          <table:table-cell office:value-type="float" office:value="181064.8" table:style-name="ce11">
            <text:p>181064,8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34:29:040002:2086</text:p>
          </table:table-cell>
          <table:covered-table-cell/>
          <table:table-cell office:value-type="float" office:value="60760" table:style-name="ce11">
            <text:p>6076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34:29:040002:378</text:p>
          </table:table-cell>
          <table:covered-table-cell/>
          <table:table-cell office:value-type="float" office:value="100557.8" table:style-name="ce11">
            <text:p>100557,8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34:29:040003:793</text:p>
          </table:table-cell>
          <table:covered-table-cell/>
          <table:table-cell office:value-type="float" office:value="75342.399999999994" table:style-name="ce11">
            <text:p>75342,4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34:30:000000:201</text:p>
          </table:table-cell>
          <table:covered-table-cell/>
          <table:table-cell office:value-type="float" office:value="7363864.2000000002" table:style-name="ce11">
            <text:p>7363864,2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34:30:140005:1053</text:p>
          </table:table-cell>
          <table:covered-table-cell/>
          <table:table-cell office:value-type="float" office:value="1274224" table:style-name="ce11">
            <text:p>1274224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34:30:150001:1597</text:p>
          </table:table-cell>
          <table:covered-table-cell/>
          <table:table-cell office:value-type="float" office:value="302472.5" table:style-name="ce11">
            <text:p>302472,5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34:30:160005:4216</text:p>
          </table:table-cell>
          <table:covered-table-cell/>
          <table:table-cell office:value-type="float" office:value="252175.65" table:style-name="ce11">
            <text:p>252175,6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34:30:160008:10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34:30:160008:100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34:30:160008:101</text:p>
          </table:table-cell>
          <table:covered-table-cell/>
          <table:table-cell office:value-type="float" office:value="108910" table:style-name="ce11">
            <text:p>10891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34:30:160008:102</text:p>
          </table:table-cell>
          <table:covered-table-cell/>
          <table:table-cell office:value-type="float" office:value="108910" table:style-name="ce11">
            <text:p>10891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34:30:160008:103</text:p>
          </table:table-cell>
          <table:covered-table-cell/>
          <table:table-cell office:value-type="float" office:value="108910" table:style-name="ce11">
            <text:p>10891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34:30:160008:104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34:30:160008:11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34:30:160008:110</text:p>
          </table:table-cell>
          <table:covered-table-cell/>
          <table:table-cell office:value-type="float" office:value="108910" table:style-name="ce11">
            <text:p>10891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34:30:160008:112</text:p>
          </table:table-cell>
          <table:covered-table-cell/>
          <table:table-cell office:value-type="float" office:value="108910" table:style-name="ce11">
            <text:p>10891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34:30:160008:114</text:p>
          </table:table-cell>
          <table:covered-table-cell/>
          <table:table-cell office:value-type="float" office:value="1991.71" table:style-name="ce11">
            <text:p>1991,71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34:30:160008:115</text:p>
          </table:table-cell>
          <table:covered-table-cell/>
          <table:table-cell office:value-type="float" office:value="95187.34" table:style-name="ce11">
            <text:p>95187,3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34:30:160008:116</text:p>
          </table:table-cell>
          <table:covered-table-cell/>
          <table:table-cell office:value-type="float" office:value="108910" table:style-name="ce11">
            <text:p>10891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34:30:160008:119</text:p>
          </table:table-cell>
          <table:covered-table-cell/>
          <table:table-cell office:value-type="float" office:value="108910" table:style-name="ce11">
            <text:p>10891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34:30:160008:12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34:30:160008:121</text:p>
          </table:table-cell>
          <table:covered-table-cell/>
          <table:table-cell office:value-type="float" office:value="108910" table:style-name="ce11">
            <text:p>10891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34:30:160008:122</text:p>
          </table:table-cell>
          <table:covered-table-cell/>
          <table:table-cell office:value-type="float" office:value="2533.02" table:style-name="ce11">
            <text:p>2533,0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34:30:160008:125</text:p>
          </table:table-cell>
          <table:covered-table-cell/>
          <table:table-cell office:value-type="float" office:value="2849" table:style-name="ce11">
            <text:p>2849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34:30:160008:126</text:p>
          </table:table-cell>
          <table:covered-table-cell/>
          <table:table-cell office:value-type="float" office:value="2962.96" table:style-name="ce11">
            <text:p>2962,9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34:30:160008:13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34:30:160008:22</text:p>
          </table:table-cell>
          <table:covered-table-cell/>
          <table:table-cell office:value-type="float" office:value="2854.18" table:style-name="ce11">
            <text:p>2854,1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34:30:160008:23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34:30:160008:25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34:30:160008:27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34:30:160008:30</text:p>
          </table:table-cell>
          <table:covered-table-cell/>
          <table:table-cell office:value-type="float" office:value="119256.45" table:style-name="ce11">
            <text:p>119256,4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34:30:160008:31</text:p>
          </table:table-cell>
          <table:covered-table-cell/>
          <table:table-cell office:value-type="float" office:value="119038.63" table:style-name="ce11">
            <text:p>119038,63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34:30:160008:32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34:30:160008:33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34:30:160008:34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34:30:160008:37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34:30:160008:38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34:30:160008:39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34:30:160008:4</text:p>
          </table:table-cell>
          <table:covered-table-cell/>
          <table:table-cell office:value-type="float" office:value="126989.06" table:style-name="ce11">
            <text:p>126989,0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34:30:160008:40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34:30:160008:41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34:30:160008:42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34:30:160008:44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34:30:160008:45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34:30:160008:46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34:30:160008:47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34:30:160008:48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34:30:160008:5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34:30:160008:50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34:30:160008:51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34:30:160008:52</text:p>
          </table:table-cell>
          <table:covered-table-cell/>
          <table:table-cell office:value-type="float" office:value="137444.42000000001" table:style-name="ce11">
            <text:p>137444,4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34:30:160008:53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34:30:160008:54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34:30:160008:55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34:30:160008:56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34:30:160008:58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34:30:160008:59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34:30:160008:60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34:30:160008:61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34:30:160008:63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34:30:160008:67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34:30:160008:69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34:30:160008:7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34:30:160008:72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34:30:160008:74</text:p>
          </table:table-cell>
          <table:covered-table-cell/>
          <table:table-cell office:value-type="float" office:value="108910" table:style-name="ce11">
            <text:p>10891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34:30:160008:75</text:p>
          </table:table-cell>
          <table:covered-table-cell/>
          <table:table-cell office:value-type="float" office:value="1862.21" table:style-name="ce11">
            <text:p>1862,21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34:30:160008:76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34:30:160008:77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34:30:160008:78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0">
            <text:p>34:30:160008:8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0">
            <text:p>34:30:160008:81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0">
            <text:p>34:30:160008:82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0">
            <text:p>34:30:160008:83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0">
            <text:p>34:30:160008:84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0">
            <text:p>34:30:160008:85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0">
            <text:p>34:30:160008:89</text:p>
          </table:table-cell>
          <table:covered-table-cell/>
          <table:table-cell office:value-type="float" office:value="2592.59" table:style-name="ce11">
            <text:p>2592,5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0">
            <text:p>34:30:160008:90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0">
            <text:p>34:30:160008:91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0">
            <text:p>34:30:160008:92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0">
            <text:p>34:30:160008:93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0">
            <text:p>34:30:160008:94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0">
            <text:p>34:30:160008:95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0">
            <text:p>34:30:160008:96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0">
            <text:p>34:30:160008:97</text:p>
          </table:table-cell>
          <table:covered-table-cell/>
          <table:table-cell office:value-type="float" office:value="108038.72" table:style-name="ce11">
            <text:p>108038,7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0">
            <text:p>34:30:160008:98</text:p>
          </table:table-cell>
          <table:covered-table-cell/>
          <table:table-cell office:value-type="float" office:value="2590" table:style-name="ce11">
            <text:p>25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0">
            <text:p>34:30:160008:99</text:p>
          </table:table-cell>
          <table:covered-table-cell/>
          <table:table-cell office:value-type="float" office:value="108910" table:style-name="ce11">
            <text:p>10891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0">
            <text:p>34:31:010002:100</text:p>
          </table:table-cell>
          <table:covered-table-cell/>
          <table:table-cell office:value-type="float" office:value="199330.18" table:style-name="ce11">
            <text:p>199330,1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0">
            <text:p>34:31:010002:131</text:p>
          </table:table-cell>
          <table:covered-table-cell/>
          <table:table-cell office:value-type="float" office:value="207816" table:style-name="ce11">
            <text:p>207816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0">
            <text:p>34:31:010002:178</text:p>
          </table:table-cell>
          <table:covered-table-cell/>
          <table:table-cell office:value-type="float" office:value="96374.67" table:style-name="ce11">
            <text:p>96374,67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0">
            <text:p>34:31:010002:195</text:p>
          </table:table-cell>
          <table:covered-table-cell/>
          <table:table-cell office:value-type="float" office:value="216561.59" table:style-name="ce11">
            <text:p>216561,5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0">
            <text:p>34:31:010002:199</text:p>
          </table:table-cell>
          <table:covered-table-cell/>
          <table:table-cell office:value-type="float" office:value="73774.679999999993" table:style-name="ce11">
            <text:p>73774,6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0">
            <text:p>34:31:010002:226</text:p>
          </table:table-cell>
          <table:covered-table-cell/>
          <table:table-cell office:value-type="float" office:value="294406" table:style-name="ce11">
            <text:p>294406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0">
            <text:p>34:31:010002:24</text:p>
          </table:table-cell>
          <table:covered-table-cell/>
          <table:table-cell office:value-type="float" office:value="189718.69" table:style-name="ce11">
            <text:p>189718,6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0">
            <text:p>34:31:010002:25</text:p>
          </table:table-cell>
          <table:covered-table-cell/>
          <table:table-cell office:value-type="float" office:value="186168.5" table:style-name="ce11">
            <text:p>186168,5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0">
            <text:p>34:31:010002:259</text:p>
          </table:table-cell>
          <table:covered-table-cell/>
          <table:table-cell office:value-type="float" office:value="215868.87" table:style-name="ce11">
            <text:p>215868,87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0">
            <text:p>34:31:010002:260</text:p>
          </table:table-cell>
          <table:covered-table-cell/>
          <table:table-cell office:value-type="float" office:value="207816" table:style-name="ce11">
            <text:p>207816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0">
            <text:p>34:31:010002:30</text:p>
          </table:table-cell>
          <table:covered-table-cell/>
          <table:table-cell office:value-type="float" office:value="432950" table:style-name="ce11">
            <text:p>43295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0">
            <text:p>34:31:010002:4</text:p>
          </table:table-cell>
          <table:covered-table-cell/>
          <table:table-cell office:value-type="float" office:value="219072.7" table:style-name="ce11">
            <text:p>219072,7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0">
            <text:p>34:31:010002:545</text:p>
          </table:table-cell>
          <table:covered-table-cell/>
          <table:table-cell office:value-type="float" office:value="294492.59000000003" table:style-name="ce11">
            <text:p>294492,5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0">
            <text:p>34:31:010002:609</text:p>
          </table:table-cell>
          <table:covered-table-cell/>
          <table:table-cell office:value-type="float" office:value="190238.23" table:style-name="ce11">
            <text:p>190238,23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0">
            <text:p>34:31:010002:65</text:p>
          </table:table-cell>
          <table:covered-table-cell/>
          <table:table-cell office:value-type="float" office:value="339865.75" table:style-name="ce11">
            <text:p>339865,7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0">
            <text:p>34:31:010002:96</text:p>
          </table:table-cell>
          <table:covered-table-cell/>
          <table:table-cell office:value-type="float" office:value="277088" table:style-name="ce11">
            <text:p>277088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0">
            <text:p>34:31:010004:136</text:p>
          </table:table-cell>
          <table:covered-table-cell/>
          <table:table-cell office:value-type="float" office:value="171200" table:style-name="ce11">
            <text:p>17120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0">
            <text:p>34:31:010005:117</text:p>
          </table:table-cell>
          <table:covered-table-cell/>
          <table:table-cell office:value-type="float" office:value="164607.59" table:style-name="ce11">
            <text:p>164607,5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0">
            <text:p>34:31:010005:119</text:p>
          </table:table-cell>
          <table:covered-table-cell/>
          <table:table-cell office:value-type="float" office:value="415545.41" table:style-name="ce11">
            <text:p>415545,41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0">
            <text:p>34:31:010005:15</text:p>
          </table:table-cell>
          <table:covered-table-cell/>
          <table:table-cell office:value-type="float" office:value="204517.71" table:style-name="ce11">
            <text:p>204517,71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0">
            <text:p>34:31:010005:17</text:p>
          </table:table-cell>
          <table:covered-table-cell/>
          <table:table-cell office:value-type="float" office:value="150147.06" table:style-name="ce11">
            <text:p>150147,0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0">
            <text:p>34:31:010005:69</text:p>
          </table:table-cell>
          <table:covered-table-cell/>
          <table:table-cell office:value-type="float" office:value="187120.99" table:style-name="ce11">
            <text:p>187120,9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0">
            <text:p>34:31:010005:77</text:p>
          </table:table-cell>
          <table:covered-table-cell/>
          <table:table-cell office:value-type="float" office:value="432863.41" table:style-name="ce11">
            <text:p>432863,41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0">
            <text:p>34:31:010005:9</text:p>
          </table:table-cell>
          <table:covered-table-cell/>
          <table:table-cell office:value-type="float" office:value="207642.82" table:style-name="ce11">
            <text:p>207642,8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0">
            <text:p>34:31:010005:92</text:p>
          </table:table-cell>
          <table:covered-table-cell/>
          <table:table-cell office:value-type="float" office:value="432950" table:style-name="ce11">
            <text:p>43295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0">
            <text:p>34:31:010007:322</text:p>
          </table:table-cell>
          <table:covered-table-cell/>
          <table:table-cell office:value-type="float" office:value="259683.41" table:style-name="ce11">
            <text:p>259683,41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0">
            <text:p>34:31:170004:209</text:p>
          </table:table-cell>
          <table:covered-table-cell/>
          <table:table-cell office:value-type="float" office:value="34234.199999999997" table:style-name="ce11">
            <text:p>34234,2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20">
            <text:p>34:31:190001:331</text:p>
          </table:table-cell>
          <table:covered-table-cell/>
          <table:table-cell office:value-type="float" office:value="230700" table:style-name="ce11">
            <text:p>23070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20">
            <text:p>34:31:190013:138</text:p>
          </table:table-cell>
          <table:covered-table-cell/>
          <table:table-cell office:value-type="float" office:value="24884.76" table:style-name="ce11">
            <text:p>24884,7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20">
            <text:p>34:31:190013:182</text:p>
          </table:table-cell>
          <table:covered-table-cell/>
          <table:table-cell office:value-type="float" office:value="184926.06" table:style-name="ce11">
            <text:p>184926,0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20">
            <text:p>34:31:190013:194</text:p>
          </table:table-cell>
          <table:covered-table-cell/>
          <table:table-cell office:value-type="float" office:value="56988" table:style-name="ce11">
            <text:p>56988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20">
            <text:p>34:31:190013:196</text:p>
          </table:table-cell>
          <table:covered-table-cell/>
          <table:table-cell office:value-type="float" office:value="237544.98" table:style-name="ce11">
            <text:p>237544,9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20">
            <text:p>34:31:190013:215</text:p>
          </table:table-cell>
          <table:covered-table-cell/>
          <table:table-cell office:value-type="float" office:value="141615.18" table:style-name="ce11">
            <text:p>141615,1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20">
            <text:p>34:31:190013:219</text:p>
          </table:table-cell>
          <table:covered-table-cell/>
          <table:table-cell office:value-type="float" office:value="47584.98" table:style-name="ce11">
            <text:p>47584,9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20">
            <text:p>34:31:190013:40</text:p>
          </table:table-cell>
          <table:covered-table-cell/>
          <table:table-cell office:value-type="float" office:value="53948.639999999999" table:style-name="ce11">
            <text:p>53948,6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20">
            <text:p>34:31:190013:50</text:p>
          </table:table-cell>
          <table:covered-table-cell/>
          <table:table-cell office:value-type="float" office:value="190054.98" table:style-name="ce11">
            <text:p>190054,9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20">
            <text:p>34:31:190013:79</text:p>
          </table:table-cell>
          <table:covered-table-cell/>
          <table:table-cell office:value-type="float" office:value="379920" table:style-name="ce11">
            <text:p>37992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20">
            <text:p>34:31:190014:116</text:p>
          </table:table-cell>
          <table:covered-table-cell/>
          <table:table-cell office:value-type="float" office:value="59119.44" table:style-name="ce11">
            <text:p>59119,4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20">
            <text:p>34:31:190014:21</text:p>
          </table:table-cell>
          <table:covered-table-cell/>
          <table:table-cell office:value-type="float" office:value="42781.32" table:style-name="ce11">
            <text:p>42781,3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20">
            <text:p>34:31:190014:56</text:p>
          </table:table-cell>
          <table:covered-table-cell/>
          <table:table-cell office:value-type="float" office:value="56097.36" table:style-name="ce11">
            <text:p>56097,3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20">
            <text:p>34:32:020004:1892</text:p>
          </table:table-cell>
          <table:covered-table-cell/>
          <table:table-cell office:value-type="float" office:value="518110" table:style-name="ce11">
            <text:p>51811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20">
            <text:p>34:32:020004:45</text:p>
          </table:table-cell>
          <table:covered-table-cell/>
          <table:table-cell office:value-type="float" office:value="291998287.60000002" table:style-name="ce11">
            <text:p>291998287,6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20">
            <text:p>34:33:000000:2045</text:p>
          </table:table-cell>
          <table:covered-table-cell/>
          <table:table-cell office:value-type="float" office:value="372000" table:style-name="ce11">
            <text:p>37200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20">
            <text:p>34:33:060003:165</text:p>
          </table:table-cell>
          <table:covered-table-cell/>
          <table:table-cell office:value-type="float" office:value="122393.35" table:style-name="ce11">
            <text:p>122393,3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20">
            <text:p>34:33:060007:324</text:p>
          </table:table-cell>
          <table:covered-table-cell/>
          <table:table-cell office:value-type="float" office:value="105584.94" table:style-name="ce11">
            <text:p>105584,9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20">
            <text:p>34:33:060007:388</text:p>
          </table:table-cell>
          <table:covered-table-cell/>
          <table:table-cell office:value-type="float" office:value="3390" table:style-name="ce11">
            <text:p>33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20">
            <text:p>34:33:060007:389</text:p>
          </table:table-cell>
          <table:covered-table-cell/>
          <table:table-cell office:value-type="float" office:value="3390" table:style-name="ce11">
            <text:p>33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20">
            <text:p>34:33:060007:390</text:p>
          </table:table-cell>
          <table:covered-table-cell/>
          <table:table-cell office:value-type="float" office:value="3390" table:style-name="ce11">
            <text:p>339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20">
            <text:p>34:33:140001:209</text:p>
          </table:table-cell>
          <table:covered-table-cell/>
          <table:table-cell office:value-type="float" office:value="249641.46" table:style-name="ce11">
            <text:p>249641,4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20">
            <text:p>34:33:140002:131</text:p>
          </table:table-cell>
          <table:covered-table-cell/>
          <table:table-cell office:value-type="float" office:value="60818.36" table:style-name="ce11">
            <text:p>60818,3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20">
            <text:p>34:34:010002:962</text:p>
          </table:table-cell>
          <table:covered-table-cell/>
          <table:table-cell office:value-type="float" office:value="262788.24" table:style-name="ce11">
            <text:p>262788,2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20">
            <text:p>34:34:010007:1224</text:p>
          </table:table-cell>
          <table:covered-table-cell/>
          <table:table-cell office:value-type="float" office:value="272610.24" table:style-name="ce11">
            <text:p>272610,2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20">
            <text:p>34:34:010019:22</text:p>
          </table:table-cell>
          <table:covered-table-cell/>
          <table:table-cell office:value-type="float" office:value="662159.89" table:style-name="ce11">
            <text:p>662159,8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20">
            <text:p>34:34:010051:2840</text:p>
          </table:table-cell>
          <table:covered-table-cell/>
          <table:table-cell office:value-type="float" office:value="18216.66" table:style-name="ce11">
            <text:p>18216,6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20">
            <text:p>34:34:020001:192</text:p>
          </table:table-cell>
          <table:covered-table-cell/>
          <table:table-cell office:value-type="float" office:value="270125.65999999997" table:style-name="ce11">
            <text:p>270125,6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20">
            <text:p>34:34:020009:331</text:p>
          </table:table-cell>
          <table:covered-table-cell/>
          <table:table-cell office:value-type="float" office:value="1291189.6200000001" table:style-name="ce11">
            <text:p>1291189,6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20">
            <text:p>34:34:020014:2679</text:p>
          </table:table-cell>
          <table:covered-table-cell/>
          <table:table-cell office:value-type="float" office:value="295065.84000000003" table:style-name="ce11">
            <text:p>295065,8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20">
            <text:p>34:34:020036:1042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746842.9" table:style-name="ce11">
            <text:p>16746842,9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20">
            <text:p>34:34:020061:1323</text:p>
          </table:table-cell>
          <table:covered-table-cell/>
          <table:table-cell office:value-type="float" office:value="21873.23" table:style-name="ce11">
            <text:p>21873,23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274584.32" table:style-name="ce11">
            <text:p>10274584,3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0486362.41999999" table:style-name="ce11">
            <text:p>170486362,4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2" table:number-rows-spanned="1" table:style-name="ce20">
            <text:p>34:34:020087:991</text:p>
          </table:table-cell>
          <table:covered-table-cell/>
          <table:table-cell office:value-type="float" office:value="19020.2" table:style-name="ce11">
            <text:p>19020,2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2" table:number-rows-spanned="1" table:style-name="ce20">
            <text:p>34:34:030003:1510</text:p>
          </table:table-cell>
          <table:covered-table-cell/>
          <table:table-cell office:value-type="float" office:value="19188.18" table:style-name="ce11">
            <text:p>19188,1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2" table:number-rows-spanned="1" table:style-name="ce20">
            <text:p>34:34:030003:16</text:p>
          </table:table-cell>
          <table:covered-table-cell/>
          <table:table-cell office:value-type="float" office:value="4384319.34" table:style-name="ce11">
            <text:p>4384319,3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2" table:number-rows-spanned="1" table:style-name="ce20">
            <text:p>34:34:030060:1396</text:p>
          </table:table-cell>
          <table:covered-table-cell/>
          <table:table-cell office:value-type="float" office:value="680562" table:style-name="ce11">
            <text:p>680562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2" table:number-rows-spanned="1" table:style-name="ce20">
            <text:p>34:34:030081:1039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2" table:number-rows-spanned="1" table:style-name="ce20">
            <text:p>34:34:030081:24</text:p>
          </table:table-cell>
          <table:covered-table-cell/>
          <table:table-cell office:value-type="float" office:value="6172003.0800000001" table:style-name="ce11">
            <text:p>6172003,0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2" table:number-rows-spanned="1" table:style-name="ce20">
            <text:p>34:34:030114:1296</text:p>
          </table:table-cell>
          <table:covered-table-cell/>
          <table:table-cell office:value-type="float" office:value="381960.76" table:style-name="ce11">
            <text:p>381960,7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2" table:number-rows-spanned="1" table:style-name="ce20">
            <text:p>34:34:030143:202</text:p>
          </table:table-cell>
          <table:covered-table-cell/>
          <table:table-cell office:value-type="float" office:value="605105.24" table:style-name="ce11">
            <text:p>605105,2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2" table:number-rows-spanned="1" table:style-name="ce20">
            <text:p>34:34:040038:1519</text:p>
          </table:table-cell>
          <table:covered-table-cell/>
          <table:table-cell office:value-type="float" office:value="19243.349999999999" table:style-name="ce11">
            <text:p>19243,3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2" table:number-rows-spanned="1" table:style-name="ce20">
            <text:p>34:34:040038:43</text:p>
          </table:table-cell>
          <table:covered-table-cell/>
          <table:table-cell office:value-type="float" office:value="10616962.289999999" table:style-name="ce11">
            <text:p>10616962,2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2" table:number-rows-spanned="1" table:style-name="ce20">
            <text:p>34:34:040039:5356</text:p>
          </table:table-cell>
          <table:covered-table-cell/>
          <table:table-cell office:value-type="float" office:value="408683.52000000002" table:style-name="ce11">
            <text:p>408683,5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2" table:number-rows-spanned="1" table:style-name="ce20">
            <text:p>34:34:050062:1734</text:p>
          </table:table-cell>
          <table:covered-table-cell/>
          <table:table-cell office:value-type="float" office:value="43693167.539999999" table:style-name="ce11">
            <text:p>43693167,5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2" table:number-rows-spanned="1" table:style-name="ce20">
            <text:p>34:34:050062:1735</text:p>
          </table:table-cell>
          <table:covered-table-cell/>
          <table:table-cell office:value-type="float" office:value="1947164.1" table:style-name="ce11">
            <text:p>1947164,1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2" table:number-rows-spanned="1" table:style-name="ce20">
            <text:p>34:34:050062:878</text:p>
          </table:table-cell>
          <table:covered-table-cell/>
          <table:table-cell office:value-type="float" office:value="119009151.84" table:style-name="ce11">
            <text:p>119009151,8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2" table:number-rows-spanned="1" table:style-name="ce20">
            <text:p>34:34:050067:764</text:p>
          </table:table-cell>
          <table:covered-table-cell/>
          <table:table-cell office:value-type="float" office:value="1062427.6599999999" table:style-name="ce11">
            <text:p>1062427,6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2" table:number-rows-spanned="1" table:style-name="ce20">
            <text:p>34:34:050076:2</text:p>
          </table:table-cell>
          <table:covered-table-cell/>
          <table:table-cell office:value-type="float" office:value="5769163.29" table:style-name="ce11">
            <text:p>5769163,2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2" table:number-rows-spanned="1" table:style-name="ce20">
            <text:p>34:34:050076:319</text:p>
          </table:table-cell>
          <table:covered-table-cell/>
          <table:table-cell office:value-type="float" office:value="19971.900000000001" table:style-name="ce11">
            <text:p>19971,9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2" table:number-rows-spanned="1" table:style-name="ce20">
            <text:p>34:34:060001:1662</text:p>
          </table:table-cell>
          <table:covered-table-cell/>
          <table:table-cell office:value-type="float" office:value="165893.04" table:style-name="ce11">
            <text:p>165893,0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2" table:number-rows-spanned="1" table:style-name="ce20">
            <text:p>34:34:060002:1272</text:p>
          </table:table-cell>
          <table:covered-table-cell/>
          <table:table-cell office:value-type="float" office:value="1434220" table:style-name="ce11">
            <text:p>143422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2" table:number-rows-spanned="1" table:style-name="ce20">
            <text:p>34:34:060003:487</text:p>
          </table:table-cell>
          <table:covered-table-cell/>
          <table:table-cell office:value-type="float" office:value="1051275.1200000001" table:style-name="ce11">
            <text:p>1051275,1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2" table:number-rows-spanned="1" table:style-name="ce20">
            <text:p>34:34:060016:131</text:p>
          </table:table-cell>
          <table:covered-table-cell/>
          <table:table-cell office:value-type="float" office:value="9432179.4000000004" table:style-name="ce11">
            <text:p>9432179,4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2" table:number-rows-spanned="1" table:style-name="ce20">
            <text:p>34:34:060036:172</text:p>
          </table:table-cell>
          <table:covered-table-cell/>
          <table:table-cell office:value-type="float" office:value="1030630.29" table:style-name="ce11">
            <text:p>1030630,2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2" table:number-rows-spanned="1" table:style-name="ce20">
            <text:p>34:34:060036:174</text:p>
          </table:table-cell>
          <table:covered-table-cell/>
          <table:table-cell office:value-type="float" office:value="1049610.5900000001" table:style-name="ce11">
            <text:p>1049610,5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2" table:number-rows-spanned="1" table:style-name="ce20">
            <text:p>34:34:060066:159</text:p>
          </table:table-cell>
          <table:covered-table-cell/>
          <table:table-cell office:value-type="float" office:value="1669317.9" table:style-name="ce11">
            <text:p>1669317,9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2" table:number-rows-spanned="1" table:style-name="ce20">
            <text:p>34:34:070037:424</text:p>
          </table:table-cell>
          <table:covered-table-cell/>
          <table:table-cell office:value-type="float" office:value="237491.22" table:style-name="ce11">
            <text:p>237491,2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2" table:number-rows-spanned="1" table:style-name="ce20">
            <text:p>34:34:080047:20</text:p>
          </table:table-cell>
          <table:covered-table-cell/>
          <table:table-cell office:value-type="float" office:value="442126.58" table:style-name="ce11">
            <text:p>442126,5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624832.48" table:style-name="ce11">
            <text:p>3624832,4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2" table:number-rows-spanned="1" table:style-name="ce20">
            <text:p>34:34:080062:3346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2" table:number-rows-spanned="1" table:style-name="ce20">
            <text:p>34:34:080115:179</text:p>
          </table:table-cell>
          <table:covered-table-cell/>
          <table:table-cell office:value-type="float" office:value="548063.25" table:style-name="ce11">
            <text:p>548063,2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2" table:number-rows-spanned="1" table:style-name="ce20">
            <text:p>34:34:080147:152</text:p>
          </table:table-cell>
          <table:covered-table-cell/>
          <table:table-cell office:value-type="float" office:value="149491.79999999999" table:style-name="ce11">
            <text:p>149491,8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2" table:number-rows-spanned="1" table:style-name="ce20">
            <text:p>34:34:080147:543</text:p>
          </table:table-cell>
          <table:covered-table-cell/>
          <table:table-cell office:value-type="float" office:value="175190.6" table:style-name="ce11">
            <text:p>175190,6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2" table:number-rows-spanned="1" table:style-name="ce20">
            <text:p>34:34:080147:629</text:p>
          </table:table-cell>
          <table:covered-table-cell/>
          <table:table-cell office:value-type="float" office:value="158267" table:style-name="ce11">
            <text:p>158267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2" table:number-rows-spanned="1" table:style-name="ce20">
            <text:p>34:34:080150:54</text:p>
          </table:table-cell>
          <table:covered-table-cell/>
          <table:table-cell office:value-type="float" office:value="16660515.460000001" table:style-name="ce11">
            <text:p>16660515,4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2" table:number-rows-spanned="1" table:style-name="ce20">
            <text:p>34:34:080150:5416</text:p>
          </table:table-cell>
          <table:covered-table-cell/>
          <table:table-cell office:value-type="float" office:value="115093.52" table:style-name="ce11">
            <text:p>115093,5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2" table:number-rows-spanned="1" table:style-name="ce20">
            <text:p>34:35:010103:1074</text:p>
          </table:table-cell>
          <table:covered-table-cell/>
          <table:table-cell office:value-type="float" office:value="146874.23999999999" table:style-name="ce11">
            <text:p>146874,2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2" table:number-rows-spanned="1" table:style-name="ce20">
            <text:p>34:35:010103:41</text:p>
          </table:table-cell>
          <table:covered-table-cell/>
          <table:table-cell office:value-type="float" office:value="91596494.219999999" table:style-name="ce11">
            <text:p>91596494,2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2" table:number-rows-spanned="1" table:style-name="ce20">
            <text:p>34:35:020106:7302</text:p>
          </table:table-cell>
          <table:covered-table-cell/>
          <table:table-cell office:value-type="float" office:value="307961.75" table:style-name="ce11">
            <text:p>307961,7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3982792.29000001" table:style-name="ce11">
            <text:p>123982792,2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2" table:number-rows-spanned="1" table:style-name="ce20">
            <text:p>34:35:020201:3561</text:p>
          </table:table-cell>
          <table:covered-table-cell/>
          <table:table-cell office:value-type="float" office:value="692935.1" table:style-name="ce11">
            <text:p>692935,1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2" table:number-rows-spanned="1" table:style-name="ce20">
            <text:p>34:35:030102:3173</text:p>
          </table:table-cell>
          <table:covered-table-cell/>
          <table:table-cell office:value-type="float" office:value="208951.65" table:style-name="ce11">
            <text:p>208951,6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2" table:number-rows-spanned="1" table:style-name="ce20">
            <text:p>34:35:030102:54</text:p>
          </table:table-cell>
          <table:covered-table-cell/>
          <table:table-cell office:value-type="float" office:value="16265209.18" table:style-name="ce11">
            <text:p>16265209,1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2" table:number-rows-spanned="1" table:style-name="ce20">
            <text:p>34:35:030106:1258</text:p>
          </table:table-cell>
          <table:covered-table-cell/>
          <table:table-cell office:value-type="float" office:value="315226.94" table:style-name="ce11">
            <text:p>315226,9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2" table:number-rows-spanned="1" table:style-name="ce20">
            <text:p>34:35:030106:541</text:p>
          </table:table-cell>
          <table:covered-table-cell/>
          <table:table-cell office:value-type="float" office:value="321942.65000000002" table:style-name="ce11">
            <text:p>321942,6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2725806.06" table:style-name="ce11">
            <text:p>192725806,0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2" table:number-rows-spanned="1" table:style-name="ce20">
            <text:p>34:35:030107:5916</text:p>
          </table:table-cell>
          <table:covered-table-cell/>
          <table:table-cell office:value-type="float" office:value="407611.71" table:style-name="ce11">
            <text:p>407611,71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760824.100000001" table:style-name="ce11">
            <text:p>17760824,1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2" table:number-rows-spanned="1" table:style-name="ce20">
            <text:p>34:35:030124:8575</text:p>
          </table:table-cell>
          <table:covered-table-cell/>
          <table:table-cell office:value-type="float" office:value="21257.32" table:style-name="ce11">
            <text:p>21257,3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2" table:number-rows-spanned="1" table:style-name="ce20">
            <text:p>34:35:030124:8576</text:p>
          </table:table-cell>
          <table:covered-table-cell/>
          <table:table-cell office:value-type="float" office:value="28800.240000000002" table:style-name="ce11">
            <text:p>28800,2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2" table:number-rows-spanned="1" table:style-name="ce20">
            <text:p>34:35:030125:878</text:p>
          </table:table-cell>
          <table:covered-table-cell/>
          <table:table-cell office:value-type="float" office:value="1389568.31" table:style-name="ce11">
            <text:p>1389568,31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2" table:number-rows-spanned="1" table:style-name="ce20">
            <text:p>34:35:030225:798</text:p>
          </table:table-cell>
          <table:covered-table-cell/>
          <table:table-cell office:value-type="float" office:value="1304808.1200000001" table:style-name="ce11">
            <text:p>1304808,1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2" table:number-rows-spanned="1" table:style-name="ce20">
            <text:p>34:36:000001:241</text:p>
          </table:table-cell>
          <table:covered-table-cell/>
          <table:table-cell office:value-type="float" office:value="28099.1" table:style-name="ce11">
            <text:p>28099,1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2" table:number-rows-spanned="1" table:style-name="ce20">
            <text:p>34:36:000001:675</text:p>
          </table:table-cell>
          <table:covered-table-cell/>
          <table:table-cell office:value-type="float" office:value="26427.3" table:style-name="ce11">
            <text:p>26427,3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2" table:number-rows-spanned="1" table:style-name="ce20">
            <text:p>34:36:000022:431</text:p>
          </table:table-cell>
          <table:covered-table-cell/>
          <table:table-cell office:value-type="float" office:value="457467.36" table:style-name="ce11">
            <text:p>457467,36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2" table:number-rows-spanned="1" table:style-name="ce20">
            <text:p>34:37:010205:71</text:p>
          </table:table-cell>
          <table:covered-table-cell/>
          <table:table-cell office:value-type="float" office:value="491085.58" table:style-name="ce11">
            <text:p>491085,5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2" table:number-rows-spanned="1" table:style-name="ce20">
            <text:p>34:37:010311:14</text:p>
          </table:table-cell>
          <table:covered-table-cell/>
          <table:table-cell office:value-type="float" office:value="168903.9" table:style-name="ce11">
            <text:p>168903,9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2" table:number-rows-spanned="1" table:style-name="ce20">
            <text:p>34:37:010337:82</text:p>
          </table:table-cell>
          <table:covered-table-cell/>
          <table:table-cell office:value-type="float" office:value="333385.74" table:style-name="ce11">
            <text:p>333385,7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2" table:number-rows-spanned="1" table:style-name="ce20">
            <text:p>34:37:010337:83</text:p>
          </table:table-cell>
          <table:covered-table-cell/>
          <table:table-cell office:value-type="float" office:value="308019.59999999998" table:style-name="ce11">
            <text:p>308019,6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2" table:number-rows-spanned="1" table:style-name="ce20">
            <text:p>34:37:010337:84</text:p>
          </table:table-cell>
          <table:covered-table-cell/>
          <table:table-cell office:value-type="float" office:value="327947.94" table:style-name="ce11">
            <text:p>327947,9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2" table:number-rows-spanned="1" table:style-name="ce20">
            <text:p>34:37:010337:87</text:p>
          </table:table-cell>
          <table:covered-table-cell/>
          <table:table-cell office:value-type="float" office:value="328553.01" table:style-name="ce11">
            <text:p>328553,01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2" table:number-rows-spanned="1" table:style-name="ce20">
            <text:p>34:37:010344:10</text:p>
          </table:table-cell>
          <table:covered-table-cell/>
          <table:table-cell office:value-type="float" office:value="449378.4" table:style-name="ce11">
            <text:p>449378,4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2" table:number-rows-spanned="1" table:style-name="ce20">
            <text:p>34:37:010344:125</text:p>
          </table:table-cell>
          <table:covered-table-cell/>
          <table:table-cell office:value-type="float" office:value="18387.45" table:style-name="ce11">
            <text:p>18387,4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2" table:number-rows-spanned="1" table:style-name="ce20">
            <text:p>34:37:010344:13</text:p>
          </table:table-cell>
          <table:covered-table-cell/>
          <table:table-cell office:value-type="float" office:value="315927.83" table:style-name="ce11">
            <text:p>315927,83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2" table:number-rows-spanned="1" table:style-name="ce20">
            <text:p>34:37:010344:131</text:p>
          </table:table-cell>
          <table:covered-table-cell/>
          <table:table-cell office:value-type="float" office:value="301962.78999999998" table:style-name="ce11">
            <text:p>301962,7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2" table:number-rows-spanned="1" table:style-name="ce20">
            <text:p>34:37:010344:132</text:p>
          </table:table-cell>
          <table:covered-table-cell/>
          <table:table-cell office:value-type="float" office:value="283575.34000000003" table:style-name="ce11">
            <text:p>283575,3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2" table:number-rows-spanned="1" table:style-name="ce20">
            <text:p>34:37:010344:134</text:p>
          </table:table-cell>
          <table:covered-table-cell/>
          <table:table-cell office:value-type="float" office:value="971830.5" table:style-name="ce11">
            <text:p>971830,5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2" table:number-rows-spanned="1" table:style-name="ce20">
            <text:p>34:37:010344:136</text:p>
          </table:table-cell>
          <table:covered-table-cell/>
          <table:table-cell office:value-type="float" office:value="205122.22" table:style-name="ce11">
            <text:p>205122,2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2" table:number-rows-spanned="1" table:style-name="ce20">
            <text:p>34:37:010344:137</text:p>
          </table:table-cell>
          <table:covered-table-cell/>
          <table:table-cell office:value-type="float" office:value="213294.42" table:style-name="ce11">
            <text:p>213294,4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2" table:number-rows-spanned="1" table:style-name="ce20">
            <text:p>34:37:010344:139</text:p>
          </table:table-cell>
          <table:covered-table-cell/>
          <table:table-cell office:value-type="float" office:value="240172.1" table:style-name="ce11">
            <text:p>240172,1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2" table:number-rows-spanned="1" table:style-name="ce20">
            <text:p>34:37:010344:15</text:p>
          </table:table-cell>
          <table:covered-table-cell/>
          <table:table-cell office:value-type="float" office:value="661640.1" table:style-name="ce11">
            <text:p>661640,1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2" table:number-rows-spanned="1" table:style-name="ce20">
            <text:p>34:37:010344:17</text:p>
          </table:table-cell>
          <table:covered-table-cell/>
          <table:table-cell office:value-type="float" office:value="266413.71999999997" table:style-name="ce11">
            <text:p>266413,7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2" table:number-rows-spanned="1" table:style-name="ce20">
            <text:p>34:37:010344:2</text:p>
          </table:table-cell>
          <table:covered-table-cell/>
          <table:table-cell office:value-type="float" office:value="745650" table:style-name="ce11">
            <text:p>745650,0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2" table:number-rows-spanned="1" table:style-name="ce20">
            <text:p>34:37:010344:21</text:p>
          </table:table-cell>
          <table:covered-table-cell/>
          <table:table-cell office:value-type="float" office:value="450024.45" table:style-name="ce11">
            <text:p>450024,4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2" table:number-rows-spanned="1" table:style-name="ce20">
            <text:p>34:37:010344:265</text:p>
          </table:table-cell>
          <table:covered-table-cell/>
          <table:table-cell office:value-type="float" office:value="260664.6" table:style-name="ce11">
            <text:p>260664,6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2" table:number-rows-spanned="1" table:style-name="ce20">
            <text:p>34:37:010344:270</text:p>
          </table:table-cell>
          <table:covered-table-cell/>
          <table:table-cell office:value-type="float" office:value="449532.62" table:style-name="ce11">
            <text:p>449532,6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2" table:number-rows-spanned="1" table:style-name="ce20">
            <text:p>34:37:010344:31</text:p>
          </table:table-cell>
          <table:covered-table-cell/>
          <table:table-cell office:value-type="float" office:value="301239.75" table:style-name="ce11">
            <text:p>301239,7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2" table:number-rows-spanned="1" table:style-name="ce20">
            <text:p>34:37:010344:32</text:p>
          </table:table-cell>
          <table:covered-table-cell/>
          <table:table-cell office:value-type="float" office:value="252467.6" table:style-name="ce11">
            <text:p>252467,6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2" table:number-rows-spanned="1" table:style-name="ce20">
            <text:p>34:37:010344:33</text:p>
          </table:table-cell>
          <table:covered-table-cell/>
          <table:table-cell office:value-type="float" office:value="242631.2" table:style-name="ce11">
            <text:p>242631,2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2" table:number-rows-spanned="1" table:style-name="ce20">
            <text:p>34:37:010344:34</text:p>
          </table:table-cell>
          <table:covered-table-cell/>
          <table:table-cell office:value-type="float" office:value="258615.35" table:style-name="ce11">
            <text:p>258615,3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2" table:number-rows-spanned="1" table:style-name="ce20">
            <text:p>34:37:010344:35</text:p>
          </table:table-cell>
          <table:covered-table-cell/>
          <table:table-cell office:value-type="float" office:value="245090.3" table:style-name="ce11">
            <text:p>245090,3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2" table:number-rows-spanned="1" table:style-name="ce20">
            <text:p>34:37:010344:36</text:p>
          </table:table-cell>
          <table:covered-table-cell/>
          <table:table-cell office:value-type="float" office:value="248778.95" table:style-name="ce11">
            <text:p>248778,9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2" table:number-rows-spanned="1" table:style-name="ce20">
            <text:p>34:37:010344:37</text:p>
          </table:table-cell>
          <table:covered-table-cell/>
          <table:table-cell office:value-type="float" office:value="259058.74" table:style-name="ce11">
            <text:p>259058,7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2" table:number-rows-spanned="1" table:style-name="ce20">
            <text:p>34:37:010344:385</text:p>
          </table:table-cell>
          <table:covered-table-cell/>
          <table:table-cell office:value-type="float" office:value="344490.3" table:style-name="ce11">
            <text:p>344490,3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2" table:number-rows-spanned="1" table:style-name="ce20">
            <text:p>34:37:010344:386</text:p>
          </table:table-cell>
          <table:covered-table-cell/>
          <table:table-cell office:value-type="float" office:value="344490.3" table:style-name="ce11">
            <text:p>344490,3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2" table:number-rows-spanned="1" table:style-name="ce20">
            <text:p>34:37:010344:43</text:p>
          </table:table-cell>
          <table:covered-table-cell/>
          <table:table-cell office:value-type="float" office:value="240671.29" table:style-name="ce11">
            <text:p>240671,29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2" table:number-rows-spanned="1" table:style-name="ce20">
            <text:p>34:37:010344:44</text:p>
          </table:table-cell>
          <table:covered-table-cell/>
          <table:table-cell office:value-type="float" office:value="585538.13" table:style-name="ce11">
            <text:p>585538,13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2" table:number-rows-spanned="1" table:style-name="ce20">
            <text:p>34:37:010344:5</text:p>
          </table:table-cell>
          <table:covered-table-cell/>
          <table:table-cell office:value-type="float" office:value="246729.7" table:style-name="ce11">
            <text:p>246729,7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2" table:number-rows-spanned="1" table:style-name="ce20">
            <text:p>34:38:060102:140</text:p>
          </table:table-cell>
          <table:covered-table-cell/>
          <table:table-cell office:value-type="float" office:value="428999.47" table:style-name="ce11">
            <text:p>428999,47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2" table:number-rows-spanned="1" table:style-name="ce20">
            <text:p>34:39:000021:3156</text:p>
          </table:table-cell>
          <table:covered-table-cell/>
          <table:table-cell office:value-type="float" office:value="223913.60000000001" table:style-name="ce11">
            <text:p>223913,6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2" table:number-rows-spanned="1" table:style-name="ce20">
            <text:p>34:39:000029:194</text:p>
          </table:table-cell>
          <table:covered-table-cell/>
          <table:table-cell office:value-type="float" office:value="662888.81999999995" table:style-name="ce11">
            <text:p>662888,82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2" table:number-rows-spanned="1" table:style-name="ce20">
            <text:p>34:39:000038:879</text:p>
          </table:table-cell>
          <table:covered-table-cell/>
          <table:table-cell office:value-type="float" office:value="376729.08" table:style-name="ce11">
            <text:p>376729,0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2" table:number-rows-spanned="1" table:style-name="ce20">
            <text:p>34:39:000043:143</text:p>
          </table:table-cell>
          <table:covered-table-cell/>
          <table:table-cell office:value-type="float" office:value="498865.68" table:style-name="ce11">
            <text:p>498865,68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2" table:number-rows-spanned="1" table:style-name="ce20">
            <text:p>34:39:000043:251</text:p>
          </table:table-cell>
          <table:covered-table-cell/>
          <table:table-cell office:value-type="float" office:value="332454.55" table:style-name="ce11">
            <text:p>332454,55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2" table:number-rows-spanned="1" table:style-name="ce20">
            <text:p>34:39:000045:283</text:p>
          </table:table-cell>
          <table:covered-table-cell/>
          <table:table-cell office:value-type="float" office:value="547114.4" table:style-name="ce11">
            <text:p>547114,4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2" table:number-rows-spanned="1" table:style-name="ce20">
            <text:p>34:39:000045:72</text:p>
          </table:table-cell>
          <table:covered-table-cell/>
          <table:table-cell office:value-type="float" office:value="552697.19999999995" table:style-name="ce11">
            <text:p>552697,20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2">
            <text:p>754</text:p>
          </table:table-cell>
          <table:table-cell office:value-type="string" table:number-columns-spanned="2" table:number-rows-spanned="1" table:style-name="ce20">
            <text:p>34:39:000048:932</text:p>
          </table:table-cell>
          <table:covered-table-cell/>
          <table:table-cell office:value-type="float" office:value="6199577.9400000004" table:style-name="ce13">
            <text:p>6199577,94</text:p>
          </table:table-cell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7">
            <text:p>26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10006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13000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10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5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20006:70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3000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30007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3000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14:118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14:12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60002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70006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7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200001:34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220006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2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30005:54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30005:59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4:05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4:09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00000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020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000000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19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25001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25001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7:020005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7:070003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7:070003:30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7:070004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7:08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7:080002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7:080002:2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7:10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10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10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120003:94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120003:94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120006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120006:34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8: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8:0401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9:000000:1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9:000000:12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9: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9:00000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9:02063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9:020634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9:020634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9:020634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9:020634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9:020634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9:020634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9:020634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9:020634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9:020634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020634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9:020634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020634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020634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020634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020634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2063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20634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020634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20634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20634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020634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020634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20634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20634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20634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20634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020634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20634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9:020634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20634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20634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20634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20634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20634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20634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20634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20634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20634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20634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20634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20634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20634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20634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20634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020634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020634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9:020634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020634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20634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20634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20634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20634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20634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020634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20634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2063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20634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20634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020634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020634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020634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020634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9:020634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9:020634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9:020634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9:020634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20634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020634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020634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020634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020634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02063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20634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020634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2063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20634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020634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020634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9:020634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9:020634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020634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020634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02063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020634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020634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020634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02063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020634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9:020634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020634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2063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020634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020634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2063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2063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20634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02063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020634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020634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02063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02063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02063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9:02063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9:02063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9:020634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9:020634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9:02063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020634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020634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9:02063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9:02063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9:020634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9:02063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9:02063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9:02063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9:020634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9:020634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9:020634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9:020634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020634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020634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02063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020634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02063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20634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020634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9:020634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9:020634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9:020634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9:020634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9:020634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9:020634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9:020634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9:020634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9:02063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9:020634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9:02063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9:020634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9:020634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9:020634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9:020634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9:02063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9:02063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9:02063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9:02063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9:020634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020634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020634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9:020634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9:020634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9:020634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9:020634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9:02063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9:020634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9:020634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9:02063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9:020634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9:020634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9:020634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9:02063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9:02063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9:02063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9:02063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9:02063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9:02063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9:02063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9:02063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9:02063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9:02063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9:02063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9:02063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9:02063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9:02063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9:02063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9:02063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9:02063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9:02063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9:02063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9:02063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9:02063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9:02063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9:02063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9:02063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9:02063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9:02063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9:02063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9:02063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9:02063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9:02063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9:02063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9:02063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9:02063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9:02063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9:02063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9:02063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9:02063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9:02063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9:02063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9:02063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9:02063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9:02063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9:02063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9:02063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9:02063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9:02063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9:02063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9:02063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9:02063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9:02063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9:020634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9:02063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9:020634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9:02063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9:02063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9:02063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9:02063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9:02063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9:02063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9:02063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9:02063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9:02063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9:020634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9:02063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9:020634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9:02063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9:02063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9:020634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9:02063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9:020634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9:02063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9:02063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9:02063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9:02063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9:020634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9:02063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9:02063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9:02063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9:020634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9:020634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9:02063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9:02063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9:020634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9:020634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9:02063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9:020634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9:02063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9:02063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9:020634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9:02063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9:020634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9:02063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9:020634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9:02063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9:02063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9:02063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9:02063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9:020634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9:02063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9:02063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9:02063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9:02063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9:020634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9:020634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9:020634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9:020634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9:020634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9:020634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9:02063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9:020634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9:02063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9:02063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9:020634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9:020634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9:020634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9:020634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9:020634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9:020634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9:020634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9:020634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9:020634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9:020634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9:020634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9:020634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9:020634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9:020634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9:020634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9:020634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9:020634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9:020634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9:020634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9:020634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9:020634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9:020634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9:020634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9:020634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9:020634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9:020634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9:020634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9:020634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9:020634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9:020634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9:020634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9:020634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9:020634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9:020634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9:020634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9:020634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9:020634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9:020634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9:020634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9:020634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9:020634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9:020634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9:020634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9:020634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9:020634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9:020634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9:020634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9:020634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9:020634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9:020634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9:020634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9:020634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9:020634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9:020634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9:020634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9:020634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9:020634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9:020634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9:020634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9:020634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9:020634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9:020634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9:020634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9:020634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9:020634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9:020634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9:020634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9:020634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9:020634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9:020634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9:020634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9:020634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9:020634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9:020634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9:020634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9:020634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9:020634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9:020634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9:020634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9:020634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9:02063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9:020634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9:020634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9:020634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9:020634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9:020634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9:020634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9:020634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9:020634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9:020634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9:020634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9:020634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9:020634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9:020634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9:020634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9:020634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9:020634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9:020634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9:020634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9:020634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9:020634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9:020634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9:020634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9:020634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9:020634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9:02063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9:020634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9:020634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9:020634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9:02063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9:020634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9:020634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9:020634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9:020634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9:02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9:021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9:021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9:021020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9:02102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9:02102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9:02102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9:021035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9:02103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9:02103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9:02104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9:02104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9:02104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9:021043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9:02104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9:02107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9:040609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9:1402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0:200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1:030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2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2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2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2:03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2:03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2:04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2:05001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2:050010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2:05001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2:0800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2:090003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2:100004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3:13003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4:000000:44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4:000000:44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4:020002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4:110003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5:0501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6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6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6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6:090001:25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6:100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6:10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6:100008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6:100008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6:100008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6:100008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7:000000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7:000000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7:000000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7:00000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7:070001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7:0700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7:070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7:070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7:070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7:070001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7:070001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7:070001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7:070001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7:07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7:070001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7:070001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7:070001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7:070001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7:070001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7:070001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7:070001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7:070001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7:070001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7:070001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7:070001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7:070001:2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7:070001:2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7:070001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7:07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7:070001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7:07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7:07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7:07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7:070001:48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7:070001:5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7:07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7:07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7:07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7:070001:5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7:07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7:07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7:07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7:07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7:070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7:070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7:070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7:070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7:070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7:070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7:07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8:000000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8:070006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9:10012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9:10013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9:10022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0:000000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0:000000:2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0:000000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0:000000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0:0301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0:0301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0:0301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0:0301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0:040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0:04000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0:040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0:05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0:050001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0:05000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0:05000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0:05000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0:0500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0:050001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0:05000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0:05000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0:050001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0:050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0:0500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0:050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0:05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0:050001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0:050001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0:050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0:050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0:0500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0:0500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0:0500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0:05000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0:0500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0:05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0:050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0:050001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0:050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0:050001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0:050001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0:050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0:050001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0:050001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0:0500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0:05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0:05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0:05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0:05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0:05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0:05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0:05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0:05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0:05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0:05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0:05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0:05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0:05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0:05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0:05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0:05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0:05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0:05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0:05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0:05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0:05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0:05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0:05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0:05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0:05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0:05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0:05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0:05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0:05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0:05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0:05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0:05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0:05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0:05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0:05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0:05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0:05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0:05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0:05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0:05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0:05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0:05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0:05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0:05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0:05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0:05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0:05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0:05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0:05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0:05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0:05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0:05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0:05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0:05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0:05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0:05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0:05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0:05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0:05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0:05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0:05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0:05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0:05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0:05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0:05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0:05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0:050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0:05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0:05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0:05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0:05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0:05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0:05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0:05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0:05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0:05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0:05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0:05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0:05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0:05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0:05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0:050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0:05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0:05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0:05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0:05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0:05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0:05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0:050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0:05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0:05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0:05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0:05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0:05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0:05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0:05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0:05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0:05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0:05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0:05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0:05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0:05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0:05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0:05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0:05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0:050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0:050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0:05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0:05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0:05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0:05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0:05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0:05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0:050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0:05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0:05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0:05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0:050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0:05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0:050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0:05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0:05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0:05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0:05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0:050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0:05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0:05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0:050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0:05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0:05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0:05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0:05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0:05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0:05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0:05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0:050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0:05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0:05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0:05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0:05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0:050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0:05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0:05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0:05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0:05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0:05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0:05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0:05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0:05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0:05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0:05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0:05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0:05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0:050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0:05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0:050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0:050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0:050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0:05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0:05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0:05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0:05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0:05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0:050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0:05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0:050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0:050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0:05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0:050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0:050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0:05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0:05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0:050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0:050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0:050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0:050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0:05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0:05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0:05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0:050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0:050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0:05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0:050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0:05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0:050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0:050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0:050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0:050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0:050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0:050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0:050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0:050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0:050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0:050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0:050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0:05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0:05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0:050005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0:050005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0:070005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1:010002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1:010002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1:010002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1:010002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1:01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1:01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1:01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1:01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1:01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1:01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1:01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1:01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1:01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1:01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1:01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1:01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1:010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1:01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1:010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1:01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1:01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1:01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1:01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1:01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1:01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1:010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1:01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1:010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1:010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1:01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1:010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1:010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1:010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1:010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1:010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1:0100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1:01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1:010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1:010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1:010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1:01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1:01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1:01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1:01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1:010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1:010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1:01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1:010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1:010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1:0100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1:010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1:0100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1:010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1:010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1:010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1:010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1:0100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1:010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1:010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1:010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1:010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1:0100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1:0100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1:0100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1:0100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1:010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1:01000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1:0100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1:010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1:01000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1:0100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1:0100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1:01000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1:0100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1:01000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1:010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1:01000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1:0100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1:0100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1:010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1:01000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1:01000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1:01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1:01000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1:010002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1:0100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1:010002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1:010002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1:01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1:010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1:01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1:010002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1:010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1:01000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1:0100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1:01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1:01000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1:010002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1:01000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1:01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1:070016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1:070016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1:070016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1:10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1:10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1:10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1:10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1:10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1:10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1:10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1:10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1:10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1:10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1:10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1:10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1:10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1:10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1:10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1:10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1:10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1:10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1:10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1:100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1:10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1:10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1:10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1:10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1:10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1:10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1:10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1:100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1:10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1:100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1:10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1:10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1:10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1:10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1:10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1:100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1:10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1:100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1:100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1:100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1:1000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1:10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1:10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1:10000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1:10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1:10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1:10000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1:10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1:100002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1:10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1:10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1:10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1:10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1:10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1:100002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1:1000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1:10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1:100002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1:10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1:10000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1:10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1:10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1:11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2:040001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2:040005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2:040005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2:040005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2:06013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4:000000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4:000000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4:000000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4:000000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4:000000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4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4:00000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4:000000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4:000000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4:0403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4:0702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4:070204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4:0708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4:0903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4:0903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4:1002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4:1003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4:10030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4:1003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4:1103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4:1103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4:1103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4:1103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4:1103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4:1103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4:1103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4:1307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5:0801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5:09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5:10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5:11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6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6:030801:4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6:0443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6:0443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6:0501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7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7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7: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7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7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7:000000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7: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7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7:000000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7: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7:000000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7:000000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7: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7: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7: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7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7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7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7:00000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7: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7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7:000000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7:000000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7:000000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7:000000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7:00000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7:000000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7:000000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7:000000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7:000000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7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7:000000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7:000000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7: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7: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7:000000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7:000000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7:000000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7:000000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7:000000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7:000000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7:000000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7:000000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7:000000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7:000000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7:02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7:02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7:02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7:020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7:020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7:020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7:0200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7:02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7:02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7:020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7:02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7:020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7:020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7:02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7:02000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7:02000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7:020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7:020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7:02000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7:02000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7:020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7:020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7:0200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7:02000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7:0200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7:02000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7:020005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7:0200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7:02000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7:02000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7:020005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7:020005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7:02000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7:02000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7:02000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7:02000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7:02000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7:02000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7:02000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7:020005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7:020005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7:020005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7:02000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7:020005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7:020005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7:020005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7:020005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7:020005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7:020005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7:020005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7:020005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7:020005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7:020005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7:020005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7:020005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7:020005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7:020005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7:020005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7:020005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7:020005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7:0200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7:020005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7:020005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7:02000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7:020005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7:020005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7:02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7:020005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7:020005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7:020005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7:020005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7:020005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7:020005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7:020005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7:020005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7:020005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7:020005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7:020005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7:020005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7:030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7:030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7:03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7:030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7:03000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7:0300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7:0300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7:03000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7:03000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7:0300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7:0300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7:03000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7:03000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7:03000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7:030005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7:0300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7:03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7:0300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7:030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7:030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7:030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7:030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7:030005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7:03000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7:030005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7:030005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7:030005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7:030005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7:030005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7:03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7:03000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7:030005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7:030005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7:030005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7:030005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7:03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7:0500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7:050007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7:050007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7:050007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7:0500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7:050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7:050007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7:050007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7:050007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7:050007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7:050007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7:050007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7:050007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7:0500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7:05000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7:0500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7:050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7:050007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7:05000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7:050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7:050007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7:050007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7:050007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7:050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7:050007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7:050007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7:050007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7:050007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7:050007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7:050007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7:050007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7:05000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7:050007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7:050007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7:05000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7:050007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7:0500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7:050007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7:050007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7:050007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7:05000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7:050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7:050007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7:050007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7:050007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7:050007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7:050007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7:050007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7:050007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7:050007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7:050007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7:050007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7:050007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7:050007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7:050007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7:050007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7:050007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7:050007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7:050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7:050007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7:050007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7:050007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7:050007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7:050007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7:050007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7:050007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7:050007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7:050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7:050007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7:050007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7:050007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7:050007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7:050007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7:050007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7:050007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7:050007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7:050007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7:050007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7:050007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7:050007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7:050007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7:050007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7:06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7:060004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7:06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7:060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7:06000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7:06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7:060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7:060004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7:06000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7:06000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7:06000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7:06000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7:060004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7:060004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7:060004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7:060004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7:060004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7:060004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7:060004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7:060004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7:060004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7:060004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7:060004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7:070006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7:070009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7:070009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7:070009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7:070009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7:070009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7:070009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7:070009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7:070009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7:070009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7:070009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7:070009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7:070009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7:070009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7:070009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7:070009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7:070009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7:070009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7:070009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7:070009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7:070009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7:070009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7:070009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7:070009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7:070009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7:070009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27:070009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27:070009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27:070009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27:070009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27:07000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27:07000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27:07000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27:070009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27:070009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27:070009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27:070009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27:070009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27:070009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27:070009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27:070009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27:070009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27:070009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27:070009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27:070009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27:070009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27:070009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27:070009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27:070009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27:070009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27:070009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27:070009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27:070009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27:070009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27:070009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27:070009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27:070009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27:070009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27:070009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27:070009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27:070009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27:070009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27:070009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27:070009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27:070009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27:070009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27:070009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27:070009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27:070009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27:070009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27:070009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27:070009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27:070009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27:070009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27:070009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27:070009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27:070009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27:070009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27:070009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27:070009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27:070009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27:070009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27:070009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27:080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27:080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27:080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27:080009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27:080009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27:080009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27:080009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27:080009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27:080009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27:080009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27:080009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27:080009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27:080009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27:080009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27:080009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27:080009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27:080009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27:080009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27:080009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27:080009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27:080009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27:080009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27:080009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27:080009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27:080009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27:080009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27:080009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27:080009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27:080009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27:080009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27:080009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27:080009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27:080009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27:080009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27:080009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27:080009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27:080009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27:080009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27:080009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27:090013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27:090013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27:13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27:13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27:17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27:17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27:17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27:17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27:17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28: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28:040003:28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28:040004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28:040005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28:080005:3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28:10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28:10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28:100008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28:110003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28:110023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28:110023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28:110023:40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28:110023:40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28:12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28:120003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28:140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28:16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29:000000:27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29:04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29:04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29:04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29:0400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29:04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29:0400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29:04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29:04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29:04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29:04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29:04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29:04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29:04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29:04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29:04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29:04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29:04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29:04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29:04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29:04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29:04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29:04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29:04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29:04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29:04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29:04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29:04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29:04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29:04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29:04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29:04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29:04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29:04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29:04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29:04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29:04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29:04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29:04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29:04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29:04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29:04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29:04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29:04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29:04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29:040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29:040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29:04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29:04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29:04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29:04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29:04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29:04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29:04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29:04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29:04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29:04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29:04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29:04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29:04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29:04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29:04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29:04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29:04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29:04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29:04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29:04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29:040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29:04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29:04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29:04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29:04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29:04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29:04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29:04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29:04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29:04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29:04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29:04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29:04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29:04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29:04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29:04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29:04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29:04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29:04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29:04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29:04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29:040002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29:040002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29:040002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29:040002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29:04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29:040002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29:040002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29:040002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29:04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29:04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29:040002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29:04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29:04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29:04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29:04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29:04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29:04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29:04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29:04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29:04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29:040002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29:040002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29:040002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29:04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29:040002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29:040002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29:04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29:040002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29:040002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29:04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29:04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29:040002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29:040002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29:040002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29:040002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29:040002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29:040002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29:040002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29:040002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29:040002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29:040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29:04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29:04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29:04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29:040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29:04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29:04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29:040002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29:040002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29:040002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29:040002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29:040002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29:040002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29:040002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29:040002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29:040002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29:040002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29:040002:2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29:040002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29:040002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29:040002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29:04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29:040002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29:04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29:04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29:04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29:040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29:04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29:04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29:04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29:04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29:04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29:04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29:040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29:04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29:04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29:04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29:04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29:040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29:04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29:04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29:040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29:04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29:04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29:04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29:04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29:04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29:04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29:04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29:040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29:04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29:04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29:04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29:040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29:040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29:0400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29:04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29:040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29:04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29:04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29:040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29:04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29:040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29:040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29:040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29:040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29:04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29:04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29:040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29:040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29:040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29:040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29:040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29:040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29:040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29:040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29:040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29:04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29:040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29:040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29:040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29:04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29:040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29:0400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29:04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29:0400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29:0400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29:040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29:0400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29:040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29:040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29:040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29:0400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29:0400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29:040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29:04000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29:04000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29:0400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29:04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29:040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29:04000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29:040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29:0400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29:040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29:040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29:040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29:0400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29:0400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29:040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29:040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29:0400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29:0400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29:040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29:040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29:04000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29:0400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29:0400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29:0400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29:0400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29:040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29:040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29:040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29:0400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29:04000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29:040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29:040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29:0400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29:040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29:0400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29:0400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29:0400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29:0400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29:04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29:040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29:040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29:04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29:04000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29:04000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29:0400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29:04000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29:04000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29:040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29:0400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29:040002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29:04000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29:040002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29:040002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29:04000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29:040002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29:0400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29:040002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29:040002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29:04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29:040002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29:04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29:040002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29:0400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29:04000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29:0400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29:04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29:04000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29:040002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29:04000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29:04000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29:04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29:040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29:040002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29:04000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29:04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29:0400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29:040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29:0400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29:040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29:0400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29:040002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29:04000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29:040002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29:0400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29:04000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29:040002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29:040002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29:040002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29:0400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29:04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29:04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29:04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29:04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29:04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29:04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29:04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29:04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29:04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29:04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29:04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29:04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29:04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29:04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29:04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29:04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29:04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29:04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29:04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29:04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29:04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29:04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29:04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29:04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29:04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29:04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29:04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29:04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29:04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29:04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29:04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29:04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29:04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29:04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29:04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29:04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29:04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29:04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29:04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29:04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29:04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29:04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29:04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29:04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29:04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29:04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29:04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29:04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29:04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29:04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29:04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29:04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29:04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29:04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29:04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29:040003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29:040003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29:04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29:040003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29:040003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29:040003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29:04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29:040003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29:040003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29:040003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29:040003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29:04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29:04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29:040003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29:04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29:040003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29:040003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29:040003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29:04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29:040003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29:04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29:04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29:04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29:04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29:04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29:04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29:04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29:04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29:04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29:04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29:04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29:040003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29:040003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29:04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29:040003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29:040003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29:040003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29:040003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29:040003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29:040003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29:04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29:040003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29:040003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29:040003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29:04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29:040003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29:04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29:040003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29:040003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29:04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29:040003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29:040003:20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29:040003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29:040003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29:040003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29:04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29:04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29:04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29:04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29:04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29:04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29:04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29:04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29:04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29:04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29:040003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29:040003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29:040003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29:040003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29:040003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29:040003:22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29:040003:2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29:04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29:040003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29:040003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29:040003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29:040003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29:040003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29:040003:23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29:040003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29:040003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29:040003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29:040003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29:040003:23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29:040003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29:040003:2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29:040003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29:040003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29:040003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29:04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29:040003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29:040003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29:040003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29:040003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29:040003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29:04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29:040003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29:040003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29:040003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29:040003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29:040003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29:040003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29:040003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29:040003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29:040003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29:04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29:040003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29:040003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29:04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29:04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29:04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29:040003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29:040003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29:040003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29:040003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29:04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29:04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29:04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29:04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29:04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29:040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29:04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29:04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29:040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29:040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29:04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29:04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29:04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29:04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29:04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29:040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29:04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29:040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29:040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29:04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29:04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29:040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29:04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29:04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29:04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29:04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29:04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29:04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29:0400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29:04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29:04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29:040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29:04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29:04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29:040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29:040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29:04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29:040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29:04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29:04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29:0400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29:04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29:04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29:040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29:040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29:0400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29:04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29:040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29:040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29:04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29:0400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29:040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29:04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29:040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29:0400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29:04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29:04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29:04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29:040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29:040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29:04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29:040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29:040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29:04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29:040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29:040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29:0400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29:040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29:0400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29:04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29:04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29:040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29:04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29:04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29:04000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29:04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29:04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29:040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29:040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29:040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29:040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29:0400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29:040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29:040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29:040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29:04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29:04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29:0400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29:04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29:040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29:040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29:04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29:040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29:040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29:040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29:0400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29:0400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29:040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29:04000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29:040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29:040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29:040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29:0400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29:0400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29:04000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29:040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29:04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29:0400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29:0400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29:040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29:040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29:0400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29:0400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29:04000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29:040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29:0400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29:040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29:040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29:04000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29:040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29:04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29:040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29:040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29:0400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29:04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29:040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29:0400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29:0400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29:0400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29:0400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29:04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29:040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29:040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29:0400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29:04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29:040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29:040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29:040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29:040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29:040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29:0400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29:040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29:0400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29:0400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29:04000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29:040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29:0400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29:04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29:04000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29:04000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29:0400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29:0400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29:0400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29:04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29:040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29:040003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29:04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29:0400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29:04000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29:04000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29:04000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29:0400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29:04000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29:040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29:04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29:040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29:040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29:0400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29:040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29:040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29:040003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29:0400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29:04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29:0400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29:04000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29:04000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29:04000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29:04000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29:040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29:040003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29:04000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29:040003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29:04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29:040003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29:04000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29:040003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29:0400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29:04000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29:04000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29:040003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29:04000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29:040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29:04000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29:0400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29:0400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29:04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29:040003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29:0400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29:040003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29:040003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29:04000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29:04000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29:040003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29:040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29:0400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29:04000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29:04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29:04000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29:04000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29:04000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29:04000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29:04000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29:04000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29:04000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29:040003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29:040003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29:040003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29:04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29:0400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29:04000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29:040003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29:0400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29:040003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29:04000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29:04000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29:04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29:04000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29:04000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29:040003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29:0400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29:040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29:040003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29:040003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29:040003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29:040003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29:040003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29:040003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29:040003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29:040003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29:040003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29:04000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29:04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29:040003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29:040003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29:040003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29:0400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29:040003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29:0400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29:040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29:040003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29:04000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29:040003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29:040003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29:040003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29:040003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29:04000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29:040003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29:040003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29:04000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29:040003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29:040003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29:040003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29:04000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29:0400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29:040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29:0400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29:040003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29:040003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29:040003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29:040003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29:040003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29:040003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29:040003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29:04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29:040003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29:04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29:040003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29:040003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29:04000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29:040003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29:040003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29:04000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29:040003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29:040003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29:040003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29:04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29:040003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29:040003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29:040003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29:040003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29:04000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29:040003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29:040003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29:04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29:0400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29:04000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29:04000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29:04000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29:040003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29:040003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29:04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29:040003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29:040003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29:040003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29:040003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29:04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29:040003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29:040003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29:040003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29:040003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29:040003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29:040003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29:040003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29:040003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29:040003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29:040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29:040003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29:040003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29:040003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29:040003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29:040003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29:040003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29:040003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29:04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29:040003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29:040003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29:040003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29:040003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29:040003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29:040003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29:040003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29:040003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29:040003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29:040003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29:040003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29:040003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29:040003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29:04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29:040003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29:040003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29:040003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29:04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29:040003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29:04000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29:040003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29:040003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29:040003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29:04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29:040003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29:04000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29:04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29:040003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29:040003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29:040003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29:040003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29:040003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29:04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29:04000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29:0400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29:04000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29:040003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29:040003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29:04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29:040003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29:040003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29:040003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29:04000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29:04000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29:04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29:040003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29:040003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29:040003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29:040003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29:04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29:04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29:040003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29:04000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29:040003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29:040003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29:04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29:04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29:040003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29:04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29:040003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29:040003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29:040003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29:04000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29:04000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29:04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29:04000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29:040003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29:04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29:040003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29:040003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29:04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29:040003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29:040003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29:04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29:04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29:04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29:04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29:04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29:04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29:04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29:0400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29:04000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29:04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29:04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30:03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30:03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30:10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30:160004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30:160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30:160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30:16000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30:1600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30:160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30:16000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30:1600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30:160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30:160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30:16000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30:1600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30:16000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30:1600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30:1600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30:160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30:160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30:16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30:160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30:160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30:160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30:160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30:160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31:01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31:01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31:01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31:01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31:01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31:01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31:01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31:01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31:01000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31:0100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31:190014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31:20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31:20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32:02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32:06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32:120007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33:0100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33:0600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34:010008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34:010029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34:020037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34:020054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34:020063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34:020084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34:03006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34:04001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34:04003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34:050062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34:05006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34:06001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34:06005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34:070057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34:080150:5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35:020102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35:020102:8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35:020103:7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35:020108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35:0301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35:030115:39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35:030115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35:0302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36:00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37:01033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37:01034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37:01035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39:00001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39:00004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2">
            <text:p>2367</text:p>
          </table:table-cell>
          <table:table-cell office:value-type="string" table:number-columns-spanned="3" table:number-rows-spanned="1" table:style-name="ce20">
            <text:p>34:39:00004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7AEA8B09887B42491ADD7AC721E1B3A38951A77FF822B76E66217F0FA2FECAABA75B1D9F1E510A1A6F6A0CBBC0D64B90C52013AD1C8FC017851D2A1BAA33452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2-08T10:39:40Z</meta:creation-date>
    <dc:date>2025-12-09T05:10:51Z</dc:date>
  </office:meta>
</office:document-meta>
</file>