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9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47</text:p>
          </table:table-cell>
          <table:table-cell table:number-columns-repeated="4" table:style-name="ce2"/>
          <table:table-cell office:value-type="string" table:style-name="ce4">
            <text:p>0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6" table:style-name="ce6">
            <text:p>44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6" table:style-name="ce7">
            <text:p>8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482</text:p>
          </table:table-cell>
          <table:covered-table-cell/>
          <table:table-cell office:value-type="float" office:value="803233.29" table:style-name="ce11">
            <text:p>803233,29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50003:65</text:p>
          </table:table-cell>
          <table:covered-table-cell/>
          <table:table-cell office:value-type="float" office:value="55136.24" table:style-name="ce11">
            <text:p>55136,2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30006:34</text:p>
          </table:table-cell>
          <table:covered-table-cell/>
          <table:table-cell office:value-type="float" office:value="4685179.2" table:style-name="ce11">
            <text:p>4685179,2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00001:443</text:p>
          </table:table-cell>
          <table:covered-table-cell/>
          <table:table-cell office:value-type="float" office:value="179925" table:style-name="ce11">
            <text:p>179925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40001:78</text:p>
          </table:table-cell>
          <table:covered-table-cell/>
          <table:table-cell office:value-type="float" office:value="294971.2" table:style-name="ce11">
            <text:p>294971,2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1166</text:p>
          </table:table-cell>
          <table:covered-table-cell/>
          <table:table-cell office:value-type="float" office:value="27542.43" table:style-name="ce11">
            <text:p>27542,4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79896546.13" table:style-name="ce11">
            <text:p>179896546,1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30001:1611</text:p>
          </table:table-cell>
          <table:covered-table-cell/>
          <table:table-cell office:value-type="float" office:value="47432" table:style-name="ce11">
            <text:p>47432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30001:361</text:p>
          </table:table-cell>
          <table:covered-table-cell/>
          <table:table-cell office:value-type="float" office:value="326095" table:style-name="ce11">
            <text:p>326095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30001:47</text:p>
          </table:table-cell>
          <table:covered-table-cell/>
          <table:table-cell office:value-type="float" office:value="156407.01999999999" table:style-name="ce11">
            <text:p>156407,0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30001:478</text:p>
          </table:table-cell>
          <table:covered-table-cell/>
          <table:table-cell office:value-type="float" office:value="191625.28" table:style-name="ce11">
            <text:p>191625,2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30001:55</text:p>
          </table:table-cell>
          <table:covered-table-cell/>
          <table:table-cell office:value-type="float" office:value="156407.01999999999" table:style-name="ce11">
            <text:p>156407,0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80001:668</text:p>
          </table:table-cell>
          <table:covered-table-cell/>
          <table:table-cell office:value-type="float" office:value="52093" table:style-name="ce11">
            <text:p>52093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1:1831</text:p>
          </table:table-cell>
          <table:covered-table-cell/>
          <table:table-cell office:value-type="float" office:value="931136.22" table:style-name="ce11">
            <text:p>931136,2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20003:2393</text:p>
          </table:table-cell>
          <table:covered-table-cell/>
          <table:table-cell office:value-type="float" office:value="956867.1" table:style-name="ce11">
            <text:p>956867,1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20003:2394</text:p>
          </table:table-cell>
          <table:covered-table-cell/>
          <table:table-cell office:value-type="float" office:value="1464247.89" table:style-name="ce11">
            <text:p>1464247,89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20003:398</text:p>
          </table:table-cell>
          <table:covered-table-cell/>
          <table:table-cell office:value-type="float" office:value="157681.95000000001" table:style-name="ce11">
            <text:p>157681,9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20004:331</text:p>
          </table:table-cell>
          <table:covered-table-cell/>
          <table:table-cell office:value-type="float" office:value="358997.67" table:style-name="ce11">
            <text:p>358997,67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20006:86</text:p>
          </table:table-cell>
          <table:covered-table-cell/>
          <table:table-cell office:value-type="float" office:value="67013252.369999997" table:style-name="ce11">
            <text:p>67013252,37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30004:448</text:p>
          </table:table-cell>
          <table:covered-table-cell/>
          <table:table-cell office:value-type="float" office:value="110277.23" table:style-name="ce11">
            <text:p>110277,2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6:376</text:p>
          </table:table-cell>
          <table:covered-table-cell/>
          <table:table-cell office:value-type="float" office:value="765949.8" table:style-name="ce11">
            <text:p>765949,8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6:377</text:p>
          </table:table-cell>
          <table:covered-table-cell/>
          <table:table-cell office:value-type="float" office:value="777943.32" table:style-name="ce11">
            <text:p>777943,3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11028</text:p>
          </table:table-cell>
          <table:covered-table-cell/>
          <table:table-cell office:value-type="float" office:value="77077.14" table:style-name="ce11">
            <text:p>77077,1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12992</text:p>
          </table:table-cell>
          <table:covered-table-cell/>
          <table:table-cell office:value-type="float" office:value="90813.66" table:style-name="ce11">
            <text:p>90813,6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16062</text:p>
          </table:table-cell>
          <table:covered-table-cell/>
          <table:table-cell office:value-type="float" office:value="71353.59" table:style-name="ce11">
            <text:p>71353,59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5062</text:p>
          </table:table-cell>
          <table:covered-table-cell/>
          <table:table-cell office:value-type="float" office:value="61821.58" table:style-name="ce11">
            <text:p>61821,5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5386</text:p>
          </table:table-cell>
          <table:covered-table-cell/>
          <table:table-cell office:value-type="float" office:value="87125.15" table:style-name="ce11">
            <text:p>87125,1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1:1983</text:p>
          </table:table-cell>
          <table:covered-table-cell/>
          <table:table-cell office:value-type="float" office:value="96984.04" table:style-name="ce11">
            <text:p>96984,0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2:3098</text:p>
          </table:table-cell>
          <table:covered-table-cell/>
          <table:table-cell office:value-type="float" office:value="155771.79999999999" table:style-name="ce11">
            <text:p>155771,8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4:10438</text:p>
          </table:table-cell>
          <table:covered-table-cell/>
          <table:table-cell office:value-type="float" office:value="87633.91" table:style-name="ce11">
            <text:p>87633,91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4:10532</text:p>
          </table:table-cell>
          <table:covered-table-cell/>
          <table:table-cell office:value-type="float" office:value="138346.48000000001" table:style-name="ce11">
            <text:p>138346,4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4:11666</text:p>
          </table:table-cell>
          <table:covered-table-cell/>
          <table:table-cell office:value-type="float" office:value="160524.16" table:style-name="ce11">
            <text:p>160524,1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14:12950</text:p>
          </table:table-cell>
          <table:covered-table-cell/>
          <table:table-cell office:value-type="float" office:value="125673.52" table:style-name="ce11">
            <text:p>125673,5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14:13959</text:p>
          </table:table-cell>
          <table:covered-table-cell/>
          <table:table-cell office:value-type="float" office:value="69191.360000000001" table:style-name="ce11">
            <text:p>69191,3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14:1668</text:p>
          </table:table-cell>
          <table:covered-table-cell/>
          <table:table-cell office:value-type="float" office:value="130953.92" table:style-name="ce11">
            <text:p>130953,9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14:3853</text:p>
          </table:table-cell>
          <table:covered-table-cell/>
          <table:table-cell office:value-type="float" office:value="133330.1" table:style-name="ce11">
            <text:p>133330,1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14:388</text:p>
          </table:table-cell>
          <table:covered-table-cell/>
          <table:table-cell office:value-type="float" office:value="85471.679999999993" table:style-name="ce11">
            <text:p>85471,6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14:3958</text:p>
          </table:table-cell>
          <table:covered-table-cell/>
          <table:table-cell office:value-type="float" office:value="227849.26" table:style-name="ce11">
            <text:p>227849,2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14:4053</text:p>
          </table:table-cell>
          <table:covered-table-cell/>
          <table:table-cell office:value-type="float" office:value="177685.46" table:style-name="ce11">
            <text:p>177685,4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14:4137</text:p>
          </table:table-cell>
          <table:covered-table-cell/>
          <table:table-cell office:value-type="float" office:value="132010" table:style-name="ce11">
            <text:p>13201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14:4154</text:p>
          </table:table-cell>
          <table:covered-table-cell/>
          <table:table-cell office:value-type="float" office:value="234713.78" table:style-name="ce11">
            <text:p>234713,7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14:4369</text:p>
          </table:table-cell>
          <table:covered-table-cell/>
          <table:table-cell office:value-type="float" office:value="179797.62" table:style-name="ce11">
            <text:p>179797,6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40114:4699</text:p>
          </table:table-cell>
          <table:covered-table-cell/>
          <table:table-cell office:value-type="float" office:value="353258.76" table:style-name="ce11">
            <text:p>353258,7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40114:4809</text:p>
          </table:table-cell>
          <table:covered-table-cell/>
          <table:table-cell office:value-type="float" office:value="315239.88" table:style-name="ce11">
            <text:p>315239,8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40114:4939</text:p>
          </table:table-cell>
          <table:covered-table-cell/>
          <table:table-cell office:value-type="float" office:value="147059.14000000001" table:style-name="ce11">
            <text:p>147059,1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40114:4960</text:p>
          </table:table-cell>
          <table:covered-table-cell/>
          <table:table-cell office:value-type="float" office:value="61559.96" table:style-name="ce11">
            <text:p>61559,9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40114:5333</text:p>
          </table:table-cell>
          <table:covered-table-cell/>
          <table:table-cell office:value-type="float" office:value="145211" table:style-name="ce11">
            <text:p>145211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40114:538</text:p>
          </table:table-cell>
          <table:covered-table-cell/>
          <table:table-cell office:value-type="float" office:value="138346.48000000001" table:style-name="ce11">
            <text:p>138346,4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40114:5578</text:p>
          </table:table-cell>
          <table:covered-table-cell/>
          <table:table-cell office:value-type="float" office:value="143362.85999999999" table:style-name="ce11">
            <text:p>143362,8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40114:5690</text:p>
          </table:table-cell>
          <table:covered-table-cell/>
          <table:table-cell office:value-type="float" office:value="76644.97" table:style-name="ce11">
            <text:p>76644,97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40114:574</text:p>
          </table:table-cell>
          <table:covered-table-cell/>
          <table:table-cell office:value-type="float" office:value="135706.28" table:style-name="ce11">
            <text:p>135706,2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40114:5793</text:p>
          </table:table-cell>
          <table:covered-table-cell/>
          <table:table-cell office:value-type="float" office:value="165540.54" table:style-name="ce11">
            <text:p>165540,5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40114:5940</text:p>
          </table:table-cell>
          <table:covered-table-cell/>
          <table:table-cell office:value-type="float" office:value="132010" table:style-name="ce11">
            <text:p>13201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40114:617</text:p>
          </table:table-cell>
          <table:covered-table-cell/>
          <table:table-cell office:value-type="float" office:value="164193.32" table:style-name="ce11">
            <text:p>164193,3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40114:640</text:p>
          </table:table-cell>
          <table:covered-table-cell/>
          <table:table-cell office:value-type="float" office:value="167846.76" table:style-name="ce11">
            <text:p>167846,7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40114:675</text:p>
          </table:table-cell>
          <table:covered-table-cell/>
          <table:table-cell office:value-type="float" office:value="170221.95" table:style-name="ce11">
            <text:p>170221,9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40114:708</text:p>
          </table:table-cell>
          <table:covered-table-cell/>
          <table:table-cell office:value-type="float" office:value="155179.07999999999" table:style-name="ce11">
            <text:p>155179,0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40114:9117</text:p>
          </table:table-cell>
          <table:covered-table-cell/>
          <table:table-cell office:value-type="float" office:value="141778.74" table:style-name="ce11">
            <text:p>141778,7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40114:9119</text:p>
          </table:table-cell>
          <table:covered-table-cell/>
          <table:table-cell office:value-type="float" office:value="140458.64000000001" table:style-name="ce11">
            <text:p>140458,6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40114:915</text:p>
          </table:table-cell>
          <table:covered-table-cell/>
          <table:table-cell office:value-type="float" office:value="148643.26" table:style-name="ce11">
            <text:p>148643,2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40114:921</text:p>
          </table:table-cell>
          <table:covered-table-cell/>
          <table:table-cell office:value-type="float" office:value="172405.06" table:style-name="ce11">
            <text:p>172405,0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40114:925</text:p>
          </table:table-cell>
          <table:covered-table-cell/>
          <table:table-cell office:value-type="float" office:value="64485.33" table:style-name="ce11">
            <text:p>64485,3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140114:926</text:p>
          </table:table-cell>
          <table:covered-table-cell/>
          <table:table-cell office:value-type="float" office:value="170292.9" table:style-name="ce11">
            <text:p>170292,9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140114:9273</text:p>
          </table:table-cell>
          <table:covered-table-cell/>
          <table:table-cell office:value-type="float" office:value="62450.29" table:style-name="ce11">
            <text:p>62450,29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140114:9283</text:p>
          </table:table-cell>
          <table:covered-table-cell/>
          <table:table-cell office:value-type="float" office:value="151283.46" table:style-name="ce11">
            <text:p>151283,4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140114:934</text:p>
          </table:table-cell>
          <table:covered-table-cell/>
          <table:table-cell office:value-type="float" office:value="123245.97" table:style-name="ce11">
            <text:p>123245,97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140114:936</text:p>
          </table:table-cell>
          <table:covered-table-cell/>
          <table:table-cell office:value-type="float" office:value="141778.74" table:style-name="ce11">
            <text:p>141778,7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140114:9446</text:p>
          </table:table-cell>
          <table:covered-table-cell/>
          <table:table-cell office:value-type="float" office:value="165540.54" table:style-name="ce11">
            <text:p>165540,5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140114:9450</text:p>
          </table:table-cell>
          <table:covered-table-cell/>
          <table:table-cell office:value-type="float" office:value="185870.07999999999" table:style-name="ce11">
            <text:p>185870,0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140114:947</text:p>
          </table:table-cell>
          <table:covered-table-cell/>
          <table:table-cell office:value-type="float" office:value="61178.39" table:style-name="ce11">
            <text:p>61178,39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140114:957</text:p>
          </table:table-cell>
          <table:covered-table-cell/>
          <table:table-cell office:value-type="float" office:value="314711.84000000003" table:style-name="ce11">
            <text:p>314711,8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140114:9608</text:p>
          </table:table-cell>
          <table:covered-table-cell/>
          <table:table-cell office:value-type="float" office:value="182437.82" table:style-name="ce11">
            <text:p>182437,8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140114:9612</text:p>
          </table:table-cell>
          <table:covered-table-cell/>
          <table:table-cell office:value-type="float" office:value="164748.48000000001" table:style-name="ce11">
            <text:p>164748,4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140114:962</text:p>
          </table:table-cell>
          <table:covered-table-cell/>
          <table:table-cell office:value-type="float" office:value="65248.47" table:style-name="ce11">
            <text:p>65248,47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140114:970</text:p>
          </table:table-cell>
          <table:covered-table-cell/>
          <table:table-cell office:value-type="float" office:value="219664.64000000001" table:style-name="ce11">
            <text:p>219664,6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140114:9701</text:p>
          </table:table-cell>
          <table:covered-table-cell/>
          <table:table-cell office:value-type="float" office:value="61432.77" table:style-name="ce11">
            <text:p>61432,77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140114:9716</text:p>
          </table:table-cell>
          <table:covered-table-cell/>
          <table:table-cell office:value-type="float" office:value="149699.34" table:style-name="ce11">
            <text:p>149699,3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140114:9742</text:p>
          </table:table-cell>
          <table:covered-table-cell/>
          <table:table-cell office:value-type="float" office:value="149699.34" table:style-name="ce11">
            <text:p>149699,3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140114:9746</text:p>
          </table:table-cell>
          <table:covered-table-cell/>
          <table:table-cell office:value-type="float" office:value="151811.5" table:style-name="ce11">
            <text:p>151811,5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140114:9750</text:p>
          </table:table-cell>
          <table:covered-table-cell/>
          <table:table-cell office:value-type="float" office:value="154187.68" table:style-name="ce11">
            <text:p>154187,6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140114:978</text:p>
          </table:table-cell>
          <table:covered-table-cell/>
          <table:table-cell office:value-type="float" office:value="223267.86" table:style-name="ce11">
            <text:p>223267,8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3:140114:9830</text:p>
          </table:table-cell>
          <table:covered-table-cell/>
          <table:table-cell office:value-type="float" office:value="131481.96" table:style-name="ce11">
            <text:p>131481,9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3:140114:9853</text:p>
          </table:table-cell>
          <table:covered-table-cell/>
          <table:table-cell office:value-type="float" office:value="310885.98" table:style-name="ce11">
            <text:p>310885,9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3:140114:990</text:p>
          </table:table-cell>
          <table:covered-table-cell/>
          <table:table-cell office:value-type="float" office:value="157091.9" table:style-name="ce11">
            <text:p>157091,9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3:140114:9907</text:p>
          </table:table-cell>
          <table:covered-table-cell/>
          <table:table-cell office:value-type="float" office:value="193262.64" table:style-name="ce11">
            <text:p>193262,6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3:150005:1142</text:p>
          </table:table-cell>
          <table:covered-table-cell/>
          <table:table-cell office:value-type="float" office:value="526079.4" table:style-name="ce11">
            <text:p>526079,4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3:170002:1835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3:170005:496</text:p>
          </table:table-cell>
          <table:covered-table-cell/>
          <table:table-cell office:value-type="float" office:value="849990" table:style-name="ce11">
            <text:p>84999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3:180005:239</text:p>
          </table:table-cell>
          <table:covered-table-cell/>
          <table:table-cell office:value-type="float" office:value="108241024.88" table:style-name="ce11">
            <text:p>108241024,8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3:180005:3947</text:p>
          </table:table-cell>
          <table:covered-table-cell/>
          <table:table-cell office:value-type="float" office:value="415836.09" table:style-name="ce11">
            <text:p>415836,09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3:200001:79</text:p>
          </table:table-cell>
          <table:covered-table-cell/>
          <table:table-cell office:value-type="float" office:value="12825070.630000001" table:style-name="ce11">
            <text:p>12825070,6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3:200001:990</text:p>
          </table:table-cell>
          <table:covered-table-cell/>
          <table:table-cell office:value-type="float" office:value="494705.6" table:style-name="ce11">
            <text:p>494705,6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3:200005:43</text:p>
          </table:table-cell>
          <table:covered-table-cell/>
          <table:table-cell office:value-type="float" office:value="67344" table:style-name="ce11">
            <text:p>67344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3:200006:1061</text:p>
          </table:table-cell>
          <table:covered-table-cell/>
          <table:table-cell office:value-type="float" office:value="45264" table:style-name="ce11">
            <text:p>45264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3:200008:428</text:p>
          </table:table-cell>
          <table:covered-table-cell/>
          <table:table-cell office:value-type="float" office:value="8785.76" table:style-name="ce11">
            <text:p>8785,7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3:210003:146</text:p>
          </table:table-cell>
          <table:covered-table-cell/>
          <table:table-cell office:value-type="float" office:value="114338.88" table:style-name="ce11">
            <text:p>114338,8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3:210003:1796</text:p>
          </table:table-cell>
          <table:covered-table-cell/>
          <table:table-cell office:value-type="float" office:value="176108.16" table:style-name="ce11">
            <text:p>176108,1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3:210003:194</text:p>
          </table:table-cell>
          <table:covered-table-cell/>
          <table:table-cell office:value-type="float" office:value="146099.68" table:style-name="ce11">
            <text:p>146099,6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3:210003:392</text:p>
          </table:table-cell>
          <table:covered-table-cell/>
          <table:table-cell office:value-type="float" office:value="175451.04" table:style-name="ce11">
            <text:p>175451,0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3:220001:69</text:p>
          </table:table-cell>
          <table:covered-table-cell/>
          <table:table-cell office:value-type="float" office:value="485578.17" table:style-name="ce11">
            <text:p>485578,17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3:220004:908</text:p>
          </table:table-cell>
          <table:covered-table-cell/>
          <table:table-cell office:value-type="float" office:value="556704" table:style-name="ce11">
            <text:p>556704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3:220005:3636</text:p>
          </table:table-cell>
          <table:covered-table-cell/>
          <table:table-cell office:value-type="float" office:value="180449.52" table:style-name="ce11">
            <text:p>180449,5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3:220005:4222</text:p>
          </table:table-cell>
          <table:covered-table-cell/>
          <table:table-cell office:value-type="float" office:value="67792.27" table:style-name="ce11">
            <text:p>67792,27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3:220006:2404</text:p>
          </table:table-cell>
          <table:covered-table-cell/>
          <table:table-cell office:value-type="float" office:value="128269" table:style-name="ce11">
            <text:p>128269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3:220006:683</text:p>
          </table:table-cell>
          <table:covered-table-cell/>
          <table:table-cell office:value-type="float" office:value="124184" table:style-name="ce11">
            <text:p>124184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3:230001:3989</text:p>
          </table:table-cell>
          <table:covered-table-cell/>
          <table:table-cell office:value-type="float" office:value="256520" table:style-name="ce11">
            <text:p>25652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3:230005:1155</text:p>
          </table:table-cell>
          <table:covered-table-cell/>
          <table:table-cell office:value-type="float" office:value="728107.17" table:style-name="ce11">
            <text:p>728107,17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3:230005:1170</text:p>
          </table:table-cell>
          <table:covered-table-cell/>
          <table:table-cell office:value-type="float" office:value="705427.14" table:style-name="ce11">
            <text:p>705427,1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328753.44" table:style-name="ce11">
            <text:p>2328753,4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3:230005:162</text:p>
          </table:table-cell>
          <table:covered-table-cell/>
          <table:table-cell office:value-type="float" office:value="514602.06" table:style-name="ce11">
            <text:p>514602,0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3:230005:2406</text:p>
          </table:table-cell>
          <table:covered-table-cell/>
          <table:table-cell office:value-type="float" office:value="150967.41" table:style-name="ce11">
            <text:p>150967,41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3:230005:496</text:p>
          </table:table-cell>
          <table:covered-table-cell/>
          <table:table-cell office:value-type="float" office:value="827430.06" table:style-name="ce11">
            <text:p>827430,0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3:230005:6618</text:p>
          </table:table-cell>
          <table:covered-table-cell/>
          <table:table-cell office:value-type="float" office:value="938484" table:style-name="ce11">
            <text:p>938484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3:230005:6619</text:p>
          </table:table-cell>
          <table:covered-table-cell/>
          <table:table-cell office:value-type="float" office:value="14297.58" table:style-name="ce11">
            <text:p>14297,5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3:230005:78</text:p>
          </table:table-cell>
          <table:covered-table-cell/>
          <table:table-cell office:value-type="float" office:value="1426495.68" table:style-name="ce11">
            <text:p>1426495,6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3:230005:97</text:p>
          </table:table-cell>
          <table:covered-table-cell/>
          <table:table-cell office:value-type="float" office:value="1051884.1499999999" table:style-name="ce11">
            <text:p>1051884,1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4:090001:313</text:p>
          </table:table-cell>
          <table:covered-table-cell/>
          <table:table-cell office:value-type="float" office:value="143846.73000000001" table:style-name="ce11">
            <text:p>143846,7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5:000000:3196</text:p>
          </table:table-cell>
          <table:covered-table-cell/>
          <table:table-cell office:value-type="float" office:value="154045.65" table:style-name="ce11">
            <text:p>154045,6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5:010128:36</text:p>
          </table:table-cell>
          <table:covered-table-cell/>
          <table:table-cell office:value-type="float" office:value="118774.92" table:style-name="ce11">
            <text:p>118774,9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5:010166:2</text:p>
          </table:table-cell>
          <table:covered-table-cell/>
          <table:table-cell office:value-type="float" office:value="127545.22" table:style-name="ce11">
            <text:p>127545,2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5:140002:17</text:p>
          </table:table-cell>
          <table:covered-table-cell/>
          <table:table-cell office:value-type="float" office:value="1031822.39" table:style-name="ce11">
            <text:p>1031822,39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5:150101:0015</text:p>
          </table:table-cell>
          <table:covered-table-cell/>
          <table:table-cell office:value-type="float" office:value="121585.94" table:style-name="ce11">
            <text:p>121585,9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5:150101:143</text:p>
          </table:table-cell>
          <table:covered-table-cell/>
          <table:table-cell office:value-type="float" office:value="183709.35" table:style-name="ce11">
            <text:p>183709,3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5:150107:127</text:p>
          </table:table-cell>
          <table:covered-table-cell/>
          <table:table-cell office:value-type="float" office:value="755049.8" table:style-name="ce11">
            <text:p>755049,8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5:150206:2871</text:p>
          </table:table-cell>
          <table:covered-table-cell/>
          <table:table-cell office:value-type="float" office:value="120682.98" table:style-name="ce11">
            <text:p>120682,9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6:150004:57</text:p>
          </table:table-cell>
          <table:covered-table-cell/>
          <table:table-cell office:value-type="float" office:value="82560.160000000003" table:style-name="ce11">
            <text:p>82560,1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6:200001:317</text:p>
          </table:table-cell>
          <table:covered-table-cell/>
          <table:table-cell office:value-type="float" office:value="211815.45" table:style-name="ce11">
            <text:p>211815,4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6:200001:318</text:p>
          </table:table-cell>
          <table:covered-table-cell/>
          <table:table-cell office:value-type="float" office:value="199292.19" table:style-name="ce11">
            <text:p>199292,19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6:200001:319</text:p>
          </table:table-cell>
          <table:covered-table-cell/>
          <table:table-cell office:value-type="float" office:value="177773.13" table:style-name="ce11">
            <text:p>177773,1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6:250013:1774</text:p>
          </table:table-cell>
          <table:covered-table-cell/>
          <table:table-cell office:value-type="float" office:value="273679" table:style-name="ce11">
            <text:p>273679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7:000000:5393</text:p>
          </table:table-cell>
          <table:covered-table-cell/>
          <table:table-cell office:value-type="float" office:value="30739120.949999999" table:style-name="ce11">
            <text:p>30739120,9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7:000000:6</text:p>
          </table:table-cell>
          <table:covered-table-cell/>
          <table:table-cell office:value-type="float" office:value="15299933.439999999" table:style-name="ce11">
            <text:p>15299933,4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7:080001:1828</text:p>
          </table:table-cell>
          <table:covered-table-cell/>
          <table:table-cell office:value-type="float" office:value="553544.4" table:style-name="ce11">
            <text:p>553544,4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7:080002:1028</text:p>
          </table:table-cell>
          <table:covered-table-cell/>
          <table:table-cell office:value-type="float" office:value="238418.37" table:style-name="ce11">
            <text:p>238418,37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7:080002:1033</text:p>
          </table:table-cell>
          <table:covered-table-cell/>
          <table:table-cell office:value-type="float" office:value="588176.37" table:style-name="ce11">
            <text:p>588176,37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7:080002:1053</text:p>
          </table:table-cell>
          <table:covered-table-cell/>
          <table:table-cell office:value-type="float" office:value="227342.7" table:style-name="ce11">
            <text:p>227342,7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7:080002:1101</text:p>
          </table:table-cell>
          <table:covered-table-cell/>
          <table:table-cell office:value-type="float" office:value="336159.6" table:style-name="ce11">
            <text:p>336159,6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7:080002:1121</text:p>
          </table:table-cell>
          <table:covered-table-cell/>
          <table:table-cell office:value-type="float" office:value="312945.38" table:style-name="ce11">
            <text:p>312945,3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7:080002:1128</text:p>
          </table:table-cell>
          <table:covered-table-cell/>
          <table:table-cell office:value-type="float" office:value="125504.4" table:style-name="ce11">
            <text:p>125504,4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7:080002:1132</text:p>
          </table:table-cell>
          <table:covered-table-cell/>
          <table:table-cell office:value-type="float" office:value="279097.88" table:style-name="ce11">
            <text:p>279097,8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7:080002:1134</text:p>
          </table:table-cell>
          <table:covered-table-cell/>
          <table:table-cell office:value-type="float" office:value="580308.43999999994" table:style-name="ce11">
            <text:p>580308,4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7:080002:1149</text:p>
          </table:table-cell>
          <table:covered-table-cell/>
          <table:table-cell office:value-type="float" office:value="674735.56" table:style-name="ce11">
            <text:p>674735,5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7:080002:1151</text:p>
          </table:table-cell>
          <table:covered-table-cell/>
          <table:table-cell office:value-type="float" office:value="418348" table:style-name="ce11">
            <text:p>418348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7:080002:1169</text:p>
          </table:table-cell>
          <table:covered-table-cell/>
          <table:table-cell office:value-type="float" office:value="724339.68" table:style-name="ce11">
            <text:p>724339,6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7:080002:1190</text:p>
          </table:table-cell>
          <table:covered-table-cell/>
          <table:table-cell office:value-type="float" office:value="366353.32" table:style-name="ce11">
            <text:p>366353,3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7:080002:1240</text:p>
          </table:table-cell>
          <table:covered-table-cell/>
          <table:table-cell office:value-type="float" office:value="433289" table:style-name="ce11">
            <text:p>433289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7:080002:1271</text:p>
          </table:table-cell>
          <table:covered-table-cell/>
          <table:table-cell office:value-type="float" office:value="288961.44" table:style-name="ce11">
            <text:p>288961,4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7:080002:1278</text:p>
          </table:table-cell>
          <table:covered-table-cell/>
          <table:table-cell office:value-type="float" office:value="322417.5" table:style-name="ce11">
            <text:p>322417,5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7:080002:1300</text:p>
          </table:table-cell>
          <table:covered-table-cell/>
          <table:table-cell office:value-type="float" office:value="267792" table:style-name="ce11">
            <text:p>267792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7:080002:1302</text:p>
          </table:table-cell>
          <table:covered-table-cell/>
          <table:table-cell office:value-type="float" office:value="267792" table:style-name="ce11">
            <text:p>267792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7:080002:1313</text:p>
          </table:table-cell>
          <table:covered-table-cell/>
          <table:table-cell office:value-type="float" office:value="274167.48" table:style-name="ce11">
            <text:p>274167,4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7:080002:1410</text:p>
          </table:table-cell>
          <table:covered-table-cell/>
          <table:table-cell office:value-type="float" office:value="333203.40000000002" table:style-name="ce11">
            <text:p>333203,4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7:080002:1419</text:p>
          </table:table-cell>
          <table:covered-table-cell/>
          <table:table-cell office:value-type="float" office:value="271502.2" table:style-name="ce11">
            <text:p>271502,2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7:120006:4181</text:p>
          </table:table-cell>
          <table:covered-table-cell/>
          <table:table-cell office:value-type="float" office:value="1105100" table:style-name="ce11">
            <text:p>110510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8:030101:353</text:p>
          </table:table-cell>
          <table:covered-table-cell/>
          <table:table-cell office:value-type="float" office:value="2053440" table:style-name="ce11">
            <text:p>205344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8:120102:710</text:p>
          </table:table-cell>
          <table:covered-table-cell/>
          <table:table-cell office:value-type="float" office:value="144135" table:style-name="ce11">
            <text:p>144135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9:000000:114</text:p>
          </table:table-cell>
          <table:covered-table-cell/>
          <table:table-cell office:value-type="float" office:value="10323924.42" table:style-name="ce11">
            <text:p>10323924,4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9:020612:3</text:p>
          </table:table-cell>
          <table:covered-table-cell/>
          <table:table-cell office:value-type="float" office:value="153016.79999999999" table:style-name="ce11">
            <text:p>153016,8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9:070105:2</text:p>
          </table:table-cell>
          <table:covered-table-cell/>
          <table:table-cell office:value-type="float" office:value="82261.710000000006" table:style-name="ce11">
            <text:p>82261,71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9:070105:30</text:p>
          </table:table-cell>
          <table:covered-table-cell/>
          <table:table-cell office:value-type="float" office:value="61750.26" table:style-name="ce11">
            <text:p>61750,2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9:070105:35</text:p>
          </table:table-cell>
          <table:covered-table-cell/>
          <table:table-cell office:value-type="float" office:value="67651.8" table:style-name="ce11">
            <text:p>67651,8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9:080307:48</text:p>
          </table:table-cell>
          <table:covered-table-cell/>
          <table:table-cell office:value-type="float" office:value="70480.08" table:style-name="ce11">
            <text:p>70480,0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9:080307:62</text:p>
          </table:table-cell>
          <table:covered-table-cell/>
          <table:table-cell office:value-type="float" office:value="105574.5" table:style-name="ce11">
            <text:p>105574,5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9:100501:176</text:p>
          </table:table-cell>
          <table:covered-table-cell/>
          <table:table-cell office:value-type="float" office:value="1243153.8500000001" table:style-name="ce11">
            <text:p>1243153,8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10:080003:105</text:p>
          </table:table-cell>
          <table:covered-table-cell/>
          <table:table-cell office:value-type="float" office:value="172630.68" table:style-name="ce11">
            <text:p>172630,6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10:160006:27</text:p>
          </table:table-cell>
          <table:covered-table-cell/>
          <table:table-cell office:value-type="float" office:value="24162515.399999999" table:style-name="ce11">
            <text:p>24162515,4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10:170003:722</text:p>
          </table:table-cell>
          <table:covered-table-cell/>
          <table:table-cell office:value-type="float" office:value="70941.34" table:style-name="ce11">
            <text:p>70941,3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10:200018:13</text:p>
          </table:table-cell>
          <table:covered-table-cell/>
          <table:table-cell office:value-type="float" office:value="635580" table:style-name="ce11">
            <text:p>63558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11:000000:162</text:p>
          </table:table-cell>
          <table:covered-table-cell/>
          <table:table-cell office:value-type="float" office:value="98990.75" table:style-name="ce11">
            <text:p>98990,7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11:010003:235</text:p>
          </table:table-cell>
          <table:covered-table-cell/>
          <table:table-cell office:value-type="float" office:value="10384758.75" table:style-name="ce11">
            <text:p>10384758,7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11:010003:271</text:p>
          </table:table-cell>
          <table:covered-table-cell/>
          <table:table-cell office:value-type="float" office:value="295435" table:style-name="ce11">
            <text:p>295435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11:050006:57</text:p>
          </table:table-cell>
          <table:covered-table-cell/>
          <table:table-cell office:value-type="float" office:value="7108701.4500000002" table:style-name="ce11">
            <text:p>7108701,4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11:060004:230</text:p>
          </table:table-cell>
          <table:covered-table-cell/>
          <table:table-cell office:value-type="float" office:value="374000" table:style-name="ce11">
            <text:p>37400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11:080003:1245</text:p>
          </table:table-cell>
          <table:covered-table-cell/>
          <table:table-cell office:value-type="float" office:value="176811.6" table:style-name="ce11">
            <text:p>176811,6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11:080004:1023</text:p>
          </table:table-cell>
          <table:covered-table-cell/>
          <table:table-cell office:value-type="float" office:value="212508.1" table:style-name="ce11">
            <text:p>212508,1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11:080004:1614</text:p>
          </table:table-cell>
          <table:covered-table-cell/>
          <table:table-cell office:value-type="float" office:value="175140.7" table:style-name="ce11">
            <text:p>175140,7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11:080006:45</text:p>
          </table:table-cell>
          <table:covered-table-cell/>
          <table:table-cell office:value-type="float" office:value="47347" table:style-name="ce11">
            <text:p>47347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12:020009:352</text:p>
          </table:table-cell>
          <table:covered-table-cell/>
          <table:table-cell office:value-type="float" office:value="130771.8" table:style-name="ce11">
            <text:p>130771,8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12:020009:354</text:p>
          </table:table-cell>
          <table:covered-table-cell/>
          <table:table-cell office:value-type="float" office:value="165549" table:style-name="ce11">
            <text:p>165549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12:020012:127</text:p>
          </table:table-cell>
          <table:covered-table-cell/>
          <table:table-cell office:value-type="float" office:value="82734.48" table:style-name="ce11">
            <text:p>82734,4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12:050010:107</text:p>
          </table:table-cell>
          <table:covered-table-cell/>
          <table:table-cell office:value-type="float" office:value="1127235.2" table:style-name="ce11">
            <text:p>1127235,2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12:100001:266</text:p>
          </table:table-cell>
          <table:covered-table-cell/>
          <table:table-cell office:value-type="float" office:value="122100" table:style-name="ce11">
            <text:p>12210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13:010001:84</text:p>
          </table:table-cell>
          <table:covered-table-cell/>
          <table:table-cell office:value-type="float" office:value="123417.28" table:style-name="ce11">
            <text:p>123417,2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13:080001:646</text:p>
          </table:table-cell>
          <table:covered-table-cell/>
          <table:table-cell office:value-type="float" office:value="215200.88" table:style-name="ce11">
            <text:p>215200,8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13:080001:647</text:p>
          </table:table-cell>
          <table:covered-table-cell/>
          <table:table-cell office:value-type="float" office:value="101907.54" table:style-name="ce11">
            <text:p>101907,5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13:140003:1011</text:p>
          </table:table-cell>
          <table:covered-table-cell/>
          <table:table-cell office:value-type="float" office:value="53640" table:style-name="ce11">
            <text:p>5364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14:030001:142</text:p>
          </table:table-cell>
          <table:covered-table-cell/>
          <table:table-cell office:value-type="float" office:value="5087870.92" table:style-name="ce11">
            <text:p>5087870,9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14:030007:54</text:p>
          </table:table-cell>
          <table:covered-table-cell/>
          <table:table-cell office:value-type="float" office:value="5293127.7699999996" table:style-name="ce11">
            <text:p>5293127,77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14:090004:1140</text:p>
          </table:table-cell>
          <table:covered-table-cell/>
          <table:table-cell office:value-type="float" office:value="566984.4" table:style-name="ce11">
            <text:p>566984,4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15:050102:91</text:p>
          </table:table-cell>
          <table:covered-table-cell/>
          <table:table-cell office:value-type="float" office:value="215250" table:style-name="ce11">
            <text:p>21525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15:080204:181</text:p>
          </table:table-cell>
          <table:covered-table-cell/>
          <table:table-cell office:value-type="float" office:value="136840.69" table:style-name="ce11">
            <text:p>136840,69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15:080204:182</text:p>
          </table:table-cell>
          <table:covered-table-cell/>
          <table:table-cell office:value-type="float" office:value="172733.33" table:style-name="ce11">
            <text:p>172733,3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15:080204:300</text:p>
          </table:table-cell>
          <table:covered-table-cell/>
          <table:table-cell office:value-type="float" office:value="182667.9" table:style-name="ce11">
            <text:p>182667,9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16:010006:672</text:p>
          </table:table-cell>
          <table:covered-table-cell/>
          <table:table-cell office:value-type="float" office:value="1116936.5" table:style-name="ce11">
            <text:p>1116936,5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16:010007:337</text:p>
          </table:table-cell>
          <table:covered-table-cell/>
          <table:table-cell office:value-type="float" office:value="569130.23999999999" table:style-name="ce11">
            <text:p>569130,2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16:070004:28</text:p>
          </table:table-cell>
          <table:covered-table-cell/>
          <table:table-cell office:value-type="float" office:value="62496.72" table:style-name="ce11">
            <text:p>62496,7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16:090001:848</text:p>
          </table:table-cell>
          <table:covered-table-cell/>
          <table:table-cell office:value-type="float" office:value="212774.08" table:style-name="ce11">
            <text:p>212774,0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16:090005:693</text:p>
          </table:table-cell>
          <table:covered-table-cell/>
          <table:table-cell office:value-type="float" office:value="153997.79999999999" table:style-name="ce11">
            <text:p>153997,8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16:090005:93</text:p>
          </table:table-cell>
          <table:covered-table-cell/>
          <table:table-cell office:value-type="float" office:value="12066602.039999999" table:style-name="ce11">
            <text:p>12066602,0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16:100009:575</text:p>
          </table:table-cell>
          <table:covered-table-cell/>
          <table:table-cell office:value-type="float" office:value="2829768.39" table:style-name="ce11">
            <text:p>2829768,39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16:100009:600</text:p>
          </table:table-cell>
          <table:covered-table-cell/>
          <table:table-cell office:value-type="float" office:value="97533.03" table:style-name="ce11">
            <text:p>97533,0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16:120005:26</text:p>
          </table:table-cell>
          <table:covered-table-cell/>
          <table:table-cell office:value-type="float" office:value="4909800" table:style-name="ce11">
            <text:p>490980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16:120005:980</text:p>
          </table:table-cell>
          <table:covered-table-cell/>
          <table:table-cell office:value-type="float" office:value="2945880" table:style-name="ce11">
            <text:p>294588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17:070001:789</text:p>
          </table:table-cell>
          <table:covered-table-cell/>
          <table:table-cell office:value-type="float" office:value="225875.3" table:style-name="ce11">
            <text:p>225875,3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18:040004:783</text:p>
          </table:table-cell>
          <table:covered-table-cell/>
          <table:table-cell office:value-type="float" office:value="15877.42" table:style-name="ce11">
            <text:p>15877,4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18:140206:32</text:p>
          </table:table-cell>
          <table:covered-table-cell/>
          <table:table-cell office:value-type="float" office:value="148698.07999999999" table:style-name="ce11">
            <text:p>148698,0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18:140206:33</text:p>
          </table:table-cell>
          <table:covered-table-cell/>
          <table:table-cell office:value-type="float" office:value="83642.67" table:style-name="ce11">
            <text:p>83642,67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19:000000:4064</text:p>
          </table:table-cell>
          <table:covered-table-cell/>
          <table:table-cell office:value-type="float" office:value="278430" table:style-name="ce11">
            <text:p>27843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19:040010:1426</text:p>
          </table:table-cell>
          <table:covered-table-cell/>
          <table:table-cell office:value-type="float" office:value="1573140" table:style-name="ce11">
            <text:p>157314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19:040010:373</text:p>
          </table:table-cell>
          <table:covered-table-cell/>
          <table:table-cell office:value-type="float" office:value="20173600" table:style-name="ce11">
            <text:p>2017360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19:050006:1063</text:p>
          </table:table-cell>
          <table:covered-table-cell/>
          <table:table-cell office:value-type="float" office:value="163353" table:style-name="ce11">
            <text:p>163353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19:060001:21</text:p>
          </table:table-cell>
          <table:covered-table-cell/>
          <table:table-cell office:value-type="float" office:value="73174.09" table:style-name="ce11">
            <text:p>73174,09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19:060001:24</text:p>
          </table:table-cell>
          <table:covered-table-cell/>
          <table:table-cell office:value-type="float" office:value="14750.79" table:style-name="ce11">
            <text:p>14750,79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0:020002:21</text:p>
          </table:table-cell>
          <table:covered-table-cell/>
          <table:table-cell office:value-type="float" office:value="272200" table:style-name="ce11">
            <text:p>27220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0:030102:170</text:p>
          </table:table-cell>
          <table:covered-table-cell/>
          <table:table-cell office:value-type="float" office:value="99608" table:style-name="ce11">
            <text:p>99608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0:030104:180</text:p>
          </table:table-cell>
          <table:covered-table-cell/>
          <table:table-cell office:value-type="float" office:value="156260.04999999999" table:style-name="ce11">
            <text:p>156260,0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0:090107:1448</text:p>
          </table:table-cell>
          <table:covered-table-cell/>
          <table:table-cell office:value-type="float" office:value="159289.82999999999" table:style-name="ce11">
            <text:p>159289,8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1:030004:52</text:p>
          </table:table-cell>
          <table:covered-table-cell/>
          <table:table-cell office:value-type="float" office:value="334091.03999999998" table:style-name="ce11">
            <text:p>334091,0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1:110001:447</text:p>
          </table:table-cell>
          <table:covered-table-cell/>
          <table:table-cell office:value-type="float" office:value="318447.35999999999" table:style-name="ce11">
            <text:p>318447,3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1:120002:76</text:p>
          </table:table-cell>
          <table:covered-table-cell/>
          <table:table-cell office:value-type="float" office:value="454541.84" table:style-name="ce11">
            <text:p>454541,8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2:120201:264</text:p>
          </table:table-cell>
          <table:covered-table-cell/>
          <table:table-cell office:value-type="float" office:value="82577.88" table:style-name="ce11">
            <text:p>82577,8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2:120201:265</text:p>
          </table:table-cell>
          <table:covered-table-cell/>
          <table:table-cell office:value-type="float" office:value="169147.44" table:style-name="ce11">
            <text:p>169147,4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3:190006:99</text:p>
          </table:table-cell>
          <table:covered-table-cell/>
          <table:table-cell office:value-type="float" office:value="287753.92" table:style-name="ce11">
            <text:p>287753,9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3:190037:104</text:p>
          </table:table-cell>
          <table:covered-table-cell/>
          <table:table-cell office:value-type="float" office:value="247484.01" table:style-name="ce11">
            <text:p>247484,01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3:190046:56</text:p>
          </table:table-cell>
          <table:covered-table-cell/>
          <table:table-cell office:value-type="float" office:value="432024" table:style-name="ce11">
            <text:p>432024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3:190062:337</text:p>
          </table:table-cell>
          <table:covered-table-cell/>
          <table:table-cell office:value-type="float" office:value="351873" table:style-name="ce11">
            <text:p>351873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3:190062:338</text:p>
          </table:table-cell>
          <table:covered-table-cell/>
          <table:table-cell office:value-type="float" office:value="351873" table:style-name="ce11">
            <text:p>351873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3:190062:339</text:p>
          </table:table-cell>
          <table:covered-table-cell/>
          <table:table-cell office:value-type="float" office:value="351873" table:style-name="ce11">
            <text:p>351873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3:190062:340</text:p>
          </table:table-cell>
          <table:covered-table-cell/>
          <table:table-cell office:value-type="float" office:value="351873" table:style-name="ce11">
            <text:p>351873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3:190062:341</text:p>
          </table:table-cell>
          <table:covered-table-cell/>
          <table:table-cell office:value-type="float" office:value="273679" table:style-name="ce11">
            <text:p>273679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3:190062:342</text:p>
          </table:table-cell>
          <table:covered-table-cell/>
          <table:table-cell office:value-type="float" office:value="351873" table:style-name="ce11">
            <text:p>351873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3:190062:343</text:p>
          </table:table-cell>
          <table:covered-table-cell/>
          <table:table-cell office:value-type="float" office:value="351873" table:style-name="ce11">
            <text:p>351873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3:190062:344</text:p>
          </table:table-cell>
          <table:covered-table-cell/>
          <table:table-cell office:value-type="float" office:value="351873" table:style-name="ce11">
            <text:p>351873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3:190062:345</text:p>
          </table:table-cell>
          <table:covered-table-cell/>
          <table:table-cell office:value-type="float" office:value="351873" table:style-name="ce11">
            <text:p>351873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3:190062:346</text:p>
          </table:table-cell>
          <table:covered-table-cell/>
          <table:table-cell office:value-type="float" office:value="351873" table:style-name="ce11">
            <text:p>351873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3:190062:347</text:p>
          </table:table-cell>
          <table:covered-table-cell/>
          <table:table-cell office:value-type="float" office:value="351873" table:style-name="ce11">
            <text:p>351873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3:190062:348</text:p>
          </table:table-cell>
          <table:covered-table-cell/>
          <table:table-cell office:value-type="float" office:value="351873" table:style-name="ce11">
            <text:p>351873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3:190062:349</text:p>
          </table:table-cell>
          <table:covered-table-cell/>
          <table:table-cell office:value-type="float" office:value="351873" table:style-name="ce11">
            <text:p>351873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3:190062:350</text:p>
          </table:table-cell>
          <table:covered-table-cell/>
          <table:table-cell office:value-type="float" office:value="351873" table:style-name="ce11">
            <text:p>351873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3:190062:351</text:p>
          </table:table-cell>
          <table:covered-table-cell/>
          <table:table-cell office:value-type="float" office:value="351873" table:style-name="ce11">
            <text:p>351873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3:190062:89</text:p>
          </table:table-cell>
          <table:covered-table-cell/>
          <table:table-cell office:value-type="float" office:value="447269.68" table:style-name="ce11">
            <text:p>447269,6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3:190062:91</text:p>
          </table:table-cell>
          <table:covered-table-cell/>
          <table:table-cell office:value-type="float" office:value="433194.76" table:style-name="ce11">
            <text:p>433194,7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3:190062:92</text:p>
          </table:table-cell>
          <table:covered-table-cell/>
          <table:table-cell office:value-type="float" office:value="435540.58" table:style-name="ce11">
            <text:p>435540,5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3:190063:65</text:p>
          </table:table-cell>
          <table:covered-table-cell/>
          <table:table-cell office:value-type="float" office:value="341707.78" table:style-name="ce11">
            <text:p>341707,7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3:190063:67</text:p>
          </table:table-cell>
          <table:covered-table-cell/>
          <table:table-cell office:value-type="float" office:value="532892.11" table:style-name="ce11">
            <text:p>532892,11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3:190063:92</text:p>
          </table:table-cell>
          <table:covered-table-cell/>
          <table:table-cell office:value-type="float" office:value="282280.34000000003" table:style-name="ce11">
            <text:p>282280,3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3:190064:174</text:p>
          </table:table-cell>
          <table:covered-table-cell/>
          <table:table-cell office:value-type="float" office:value="283453.25" table:style-name="ce11">
            <text:p>283453,2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4:050207:51</text:p>
          </table:table-cell>
          <table:covered-table-cell/>
          <table:table-cell office:value-type="float" office:value="365076.47999999998" table:style-name="ce11">
            <text:p>365076,4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4:180203:313</text:p>
          </table:table-cell>
          <table:covered-table-cell/>
          <table:table-cell office:value-type="float" office:value="186765" table:style-name="ce11">
            <text:p>186765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6:000000:4252</text:p>
          </table:table-cell>
          <table:covered-table-cell/>
          <table:table-cell office:value-type="float" office:value="2011828.8" table:style-name="ce11">
            <text:p>2011828,8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6:060401:11</text:p>
          </table:table-cell>
          <table:covered-table-cell/>
          <table:table-cell office:value-type="float" office:value="41480.910000000003" table:style-name="ce11">
            <text:p>41480,91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6:060401:474</text:p>
          </table:table-cell>
          <table:covered-table-cell/>
          <table:table-cell office:value-type="float" office:value="42085.98" table:style-name="ce11">
            <text:p>42085,9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6:060601:4261</text:p>
          </table:table-cell>
          <table:covered-table-cell/>
          <table:table-cell office:value-type="float" office:value="871802.5" table:style-name="ce11">
            <text:p>871802,5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6:060901:33</text:p>
          </table:table-cell>
          <table:covered-table-cell/>
          <table:table-cell office:value-type="float" office:value="45783.63" table:style-name="ce11">
            <text:p>45783,6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6:061001:2171</text:p>
          </table:table-cell>
          <table:covered-table-cell/>
          <table:table-cell office:value-type="float" office:value="118779.96" table:style-name="ce11">
            <text:p>118779,9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6:061201:2994</text:p>
          </table:table-cell>
          <table:covered-table-cell/>
          <table:table-cell office:value-type="float" office:value="40875.839999999997" table:style-name="ce11">
            <text:p>40875,8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6:090201:215</text:p>
          </table:table-cell>
          <table:covered-table-cell/>
          <table:table-cell office:value-type="float" office:value="344150.52" table:style-name="ce11">
            <text:p>344150,5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6:090401:138</text:p>
          </table:table-cell>
          <table:covered-table-cell/>
          <table:table-cell office:value-type="float" office:value="4529927.5199999996" table:style-name="ce11">
            <text:p>4529927,5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7:050001:264</text:p>
          </table:table-cell>
          <table:covered-table-cell/>
          <table:table-cell office:value-type="float" office:value="172975.3" table:style-name="ce11">
            <text:p>172975,3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7:090008:293</text:p>
          </table:table-cell>
          <table:covered-table-cell/>
          <table:table-cell office:value-type="float" office:value="227918.3" table:style-name="ce11">
            <text:p>227918,3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7:110005:1257</text:p>
          </table:table-cell>
          <table:covered-table-cell/>
          <table:table-cell office:value-type="float" office:value="1023957.48" table:style-name="ce11">
            <text:p>1023957,4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7:110005:1258</text:p>
          </table:table-cell>
          <table:covered-table-cell/>
          <table:table-cell office:value-type="float" office:value="925153.32" table:style-name="ce11">
            <text:p>925153,3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8:040001:110</text:p>
          </table:table-cell>
          <table:covered-table-cell/>
          <table:table-cell office:value-type="float" office:value="843064" table:style-name="ce11">
            <text:p>843064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8:040005:994</text:p>
          </table:table-cell>
          <table:covered-table-cell/>
          <table:table-cell office:value-type="float" office:value="344712" table:style-name="ce11">
            <text:p>344712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8:080005:85</text:p>
          </table:table-cell>
          <table:covered-table-cell/>
          <table:table-cell office:value-type="float" office:value="307839.65999999997" table:style-name="ce11">
            <text:p>307839,6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8:100016:1149</text:p>
          </table:table-cell>
          <table:covered-table-cell/>
          <table:table-cell office:value-type="float" office:value="343309.23" table:style-name="ce11">
            <text:p>343309,2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8:100016:288</text:p>
          </table:table-cell>
          <table:covered-table-cell/>
          <table:table-cell office:value-type="float" office:value="644969.16" table:style-name="ce11">
            <text:p>644969,1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8:100016:289</text:p>
          </table:table-cell>
          <table:covered-table-cell/>
          <table:table-cell office:value-type="float" office:value="1060272.18" table:style-name="ce11">
            <text:p>1060272,1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8:100016:293</text:p>
          </table:table-cell>
          <table:covered-table-cell/>
          <table:table-cell office:value-type="float" office:value="764562.15" table:style-name="ce11">
            <text:p>764562,1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8:110020:13</text:p>
          </table:table-cell>
          <table:covered-table-cell/>
          <table:table-cell office:value-type="float" office:value="87027.24" table:style-name="ce11">
            <text:p>87027,2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8:110020:250</text:p>
          </table:table-cell>
          <table:covered-table-cell/>
          <table:table-cell office:value-type="float" office:value="189776.72" table:style-name="ce11">
            <text:p>189776,7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8:110020:251</text:p>
          </table:table-cell>
          <table:covered-table-cell/>
          <table:table-cell office:value-type="float" office:value="161226.23999999999" table:style-name="ce11">
            <text:p>161226,2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8:110023:2069</text:p>
          </table:table-cell>
          <table:covered-table-cell/>
          <table:table-cell office:value-type="float" office:value="158347.20000000001" table:style-name="ce11">
            <text:p>158347,2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8:110023:3095</text:p>
          </table:table-cell>
          <table:covered-table-cell/>
          <table:table-cell office:value-type="float" office:value="121504" table:style-name="ce11">
            <text:p>121504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8:110023:637</text:p>
          </table:table-cell>
          <table:covered-table-cell/>
          <table:table-cell office:value-type="float" office:value="181496.6" table:style-name="ce11">
            <text:p>181496,6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8:130011:1870</text:p>
          </table:table-cell>
          <table:covered-table-cell/>
          <table:table-cell office:value-type="float" office:value="1276177.3999999999" table:style-name="ce11">
            <text:p>1276177,4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8:130011:1871</text:p>
          </table:table-cell>
          <table:covered-table-cell/>
          <table:table-cell office:value-type="float" office:value="5747856.4000000004" table:style-name="ce11">
            <text:p>5747856,4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8:160003:1819</text:p>
          </table:table-cell>
          <table:covered-table-cell/>
          <table:table-cell office:value-type="float" office:value="98839.8" table:style-name="ce11">
            <text:p>98839,8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9:000000:176</text:p>
          </table:table-cell>
          <table:covered-table-cell/>
          <table:table-cell office:value-type="float" office:value="25218756" table:style-name="ce11">
            <text:p>25218756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9:010003:154</text:p>
          </table:table-cell>
          <table:covered-table-cell/>
          <table:table-cell office:value-type="float" office:value="127360" table:style-name="ce11">
            <text:p>12736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9:040001:107</text:p>
          </table:table-cell>
          <table:covered-table-cell/>
          <table:table-cell office:value-type="float" office:value="151140.5" table:style-name="ce11">
            <text:p>151140,5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9:070004:13</text:p>
          </table:table-cell>
          <table:covered-table-cell/>
          <table:table-cell office:value-type="float" office:value="82056.92" table:style-name="ce11">
            <text:p>82056,9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9:070004:14</text:p>
          </table:table-cell>
          <table:covered-table-cell/>
          <table:table-cell office:value-type="float" office:value="91128.95" table:style-name="ce11">
            <text:p>91128,9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9:150002:90</text:p>
          </table:table-cell>
          <table:covered-table-cell/>
          <table:table-cell office:value-type="float" office:value="84128.61" table:style-name="ce11">
            <text:p>84128,61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9:160006:46</text:p>
          </table:table-cell>
          <table:covered-table-cell/>
          <table:table-cell office:value-type="float" office:value="2876410.8" table:style-name="ce11">
            <text:p>2876410,8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0:060006:721</text:p>
          </table:table-cell>
          <table:covered-table-cell/>
          <table:table-cell office:value-type="float" office:value="218227.38" table:style-name="ce11">
            <text:p>218227,3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0:120002:70</text:p>
          </table:table-cell>
          <table:covered-table-cell/>
          <table:table-cell office:value-type="float" office:value="74186.64" table:style-name="ce11">
            <text:p>74186,6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0:150001:33</text:p>
          </table:table-cell>
          <table:covered-table-cell/>
          <table:table-cell office:value-type="float" office:value="121098.99" table:style-name="ce11">
            <text:p>121098,99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0:150006:147</text:p>
          </table:table-cell>
          <table:covered-table-cell/>
          <table:table-cell office:value-type="float" office:value="226835.73" table:style-name="ce11">
            <text:p>226835,7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0:160005:1595</text:p>
          </table:table-cell>
          <table:covered-table-cell/>
          <table:table-cell office:value-type="float" office:value="140358.23000000001" table:style-name="ce11">
            <text:p>140358,2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0:160005:4031</text:p>
          </table:table-cell>
          <table:covered-table-cell/>
          <table:table-cell office:value-type="float" office:value="260776.99" table:style-name="ce11">
            <text:p>260776,99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1:010004:103</text:p>
          </table:table-cell>
          <table:covered-table-cell/>
          <table:table-cell office:value-type="float" office:value="167604.79999999999" table:style-name="ce11">
            <text:p>167604,8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1:050002:1320</text:p>
          </table:table-cell>
          <table:covered-table-cell/>
          <table:table-cell office:value-type="float" office:value="41710.379999999997" table:style-name="ce11">
            <text:p>41710,3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1:080001:116</text:p>
          </table:table-cell>
          <table:covered-table-cell/>
          <table:table-cell office:value-type="float" office:value="385700" table:style-name="ce11">
            <text:p>38570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1:170002:119</text:p>
          </table:table-cell>
          <table:covered-table-cell/>
          <table:table-cell office:value-type="float" office:value="421759.8" table:style-name="ce11">
            <text:p>421759,8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1:170002:131</text:p>
          </table:table-cell>
          <table:covered-table-cell/>
          <table:table-cell office:value-type="float" office:value="148995" table:style-name="ce11">
            <text:p>148995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1:170002:135</text:p>
          </table:table-cell>
          <table:covered-table-cell/>
          <table:table-cell office:value-type="float" office:value="181704.6" table:style-name="ce11">
            <text:p>181704,6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1:170002:16</text:p>
          </table:table-cell>
          <table:covered-table-cell/>
          <table:table-cell office:value-type="float" office:value="117255.6" table:style-name="ce11">
            <text:p>117255,6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1:170002:268</text:p>
          </table:table-cell>
          <table:covered-table-cell/>
          <table:table-cell office:value-type="float" office:value="89119.8" table:style-name="ce11">
            <text:p>89119,8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1:170002:269</text:p>
          </table:table-cell>
          <table:covered-table-cell/>
          <table:table-cell office:value-type="float" office:value="58073.4" table:style-name="ce11">
            <text:p>58073,4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1:170002:270</text:p>
          </table:table-cell>
          <table:covered-table-cell/>
          <table:table-cell office:value-type="float" office:value="49064.4" table:style-name="ce11">
            <text:p>49064,4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1:170002:28</text:p>
          </table:table-cell>
          <table:covered-table-cell/>
          <table:table-cell office:value-type="float" office:value="120984" table:style-name="ce11">
            <text:p>120984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1:170002:29</text:p>
          </table:table-cell>
          <table:covered-table-cell/>
          <table:table-cell office:value-type="float" office:value="170400" table:style-name="ce11">
            <text:p>17040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1:170002:607</text:p>
          </table:table-cell>
          <table:covered-table-cell/>
          <table:table-cell office:value-type="float" office:value="57380.4" table:style-name="ce11">
            <text:p>57380,4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1:170002:608</text:p>
          </table:table-cell>
          <table:covered-table-cell/>
          <table:table-cell office:value-type="float" office:value="74982.600000000006" table:style-name="ce11">
            <text:p>74982,6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1:170002:621</text:p>
          </table:table-cell>
          <table:covered-table-cell/>
          <table:table-cell office:value-type="float" office:value="228551.4" table:style-name="ce11">
            <text:p>228551,4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1:170003:103</text:p>
          </table:table-cell>
          <table:covered-table-cell/>
          <table:table-cell office:value-type="float" office:value="152598.6" table:style-name="ce11">
            <text:p>152598,6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1:170003:105</text:p>
          </table:table-cell>
          <table:covered-table-cell/>
          <table:table-cell office:value-type="float" office:value="135412.20000000001" table:style-name="ce11">
            <text:p>135412,2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1:170003:106</text:p>
          </table:table-cell>
          <table:covered-table-cell/>
          <table:table-cell office:value-type="float" office:value="141649.20000000001" table:style-name="ce11">
            <text:p>141649,2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1:170003:122</text:p>
          </table:table-cell>
          <table:covered-table-cell/>
          <table:table-cell office:value-type="float" office:value="245322" table:style-name="ce11">
            <text:p>245322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1:170003:15</text:p>
          </table:table-cell>
          <table:covered-table-cell/>
          <table:table-cell office:value-type="float" office:value="257380.2" table:style-name="ce11">
            <text:p>257380,2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1:170003:181</text:p>
          </table:table-cell>
          <table:covered-table-cell/>
          <table:table-cell office:value-type="float" office:value="163409.4" table:style-name="ce11">
            <text:p>163409,4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1:170003:34</text:p>
          </table:table-cell>
          <table:covered-table-cell/>
          <table:table-cell office:value-type="float" office:value="251281.8" table:style-name="ce11">
            <text:p>251281,8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1:170003:74</text:p>
          </table:table-cell>
          <table:covered-table-cell/>
          <table:table-cell office:value-type="float" office:value="217602" table:style-name="ce11">
            <text:p>217602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1:170003:84</text:p>
          </table:table-cell>
          <table:covered-table-cell/>
          <table:table-cell office:value-type="float" office:value="97158.6" table:style-name="ce11">
            <text:p>97158,6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1:170003:98</text:p>
          </table:table-cell>
          <table:covered-table-cell/>
          <table:table-cell office:value-type="float" office:value="129868.2" table:style-name="ce11">
            <text:p>129868,2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1:170004:386</text:p>
          </table:table-cell>
          <table:covered-table-cell/>
          <table:table-cell office:value-type="float" office:value="162993.60000000001" table:style-name="ce11">
            <text:p>162993,6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1:170004:39</text:p>
          </table:table-cell>
          <table:covered-table-cell/>
          <table:table-cell office:value-type="float" office:value="104781.6" table:style-name="ce11">
            <text:p>104781,6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1:170004:412</text:p>
          </table:table-cell>
          <table:covered-table-cell/>
          <table:table-cell office:value-type="float" office:value="152321.4" table:style-name="ce11">
            <text:p>152321,4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1:180007:186</text:p>
          </table:table-cell>
          <table:covered-table-cell/>
          <table:table-cell office:value-type="float" office:value="122196.48" table:style-name="ce11">
            <text:p>122196,4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3:000000:534</text:p>
          </table:table-cell>
          <table:covered-table-cell/>
          <table:table-cell office:value-type="float" office:value="19837438.73" table:style-name="ce11">
            <text:p>19837438,7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3:000000:547</text:p>
          </table:table-cell>
          <table:covered-table-cell/>
          <table:table-cell office:value-type="float" office:value="19602860.620000001" table:style-name="ce11">
            <text:p>19602860,6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3:060003:252</text:p>
          </table:table-cell>
          <table:covered-table-cell/>
          <table:table-cell office:value-type="float" office:value="148326.04999999999" table:style-name="ce11">
            <text:p>148326,0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3:110001:1564</text:p>
          </table:table-cell>
          <table:covered-table-cell/>
          <table:table-cell office:value-type="float" office:value="121594.35" table:style-name="ce11">
            <text:p>121594,3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4:000000:56104</text:p>
          </table:table-cell>
          <table:covered-table-cell/>
          <table:table-cell office:value-type="float" office:value="4540912.8499999996" table:style-name="ce11">
            <text:p>4540912,8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4:010002:896</text:p>
          </table:table-cell>
          <table:covered-table-cell/>
          <table:table-cell office:value-type="float" office:value="192499.45" table:style-name="ce11">
            <text:p>192499,4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4:010010:580</text:p>
          </table:table-cell>
          <table:covered-table-cell/>
          <table:table-cell office:value-type="float" office:value="238556.5" table:style-name="ce11">
            <text:p>238556,5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4:010018:837</text:p>
          </table:table-cell>
          <table:covered-table-cell/>
          <table:table-cell office:value-type="float" office:value="193758.53" table:style-name="ce11">
            <text:p>193758,5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4:010018:838</text:p>
          </table:table-cell>
          <table:covered-table-cell/>
          <table:table-cell office:value-type="float" office:value="192464.65" table:style-name="ce11">
            <text:p>192464,6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4:010019:1625</text:p>
          </table:table-cell>
          <table:covered-table-cell/>
          <table:table-cell office:value-type="float" office:value="21948.080000000002" table:style-name="ce11">
            <text:p>21948,0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758497.199999999" table:style-name="ce11">
            <text:p>10758497,2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4:020001:1078</text:p>
          </table:table-cell>
          <table:covered-table-cell/>
          <table:table-cell office:value-type="float" office:value="227166.42" table:style-name="ce11">
            <text:p>227166,4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4:020014:140</text:p>
          </table:table-cell>
          <table:covered-table-cell/>
          <table:table-cell office:value-type="float" office:value="686403.12" table:style-name="ce11">
            <text:p>686403,1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4:020014:2618</text:p>
          </table:table-cell>
          <table:covered-table-cell/>
          <table:table-cell office:value-type="float" office:value="410940" table:style-name="ce11">
            <text:p>41094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4:020014:280</text:p>
          </table:table-cell>
          <table:covered-table-cell/>
          <table:table-cell office:value-type="float" office:value="517567.34" table:style-name="ce11">
            <text:p>517567,3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4:020014:391</text:p>
          </table:table-cell>
          <table:covered-table-cell/>
          <table:table-cell office:value-type="float" office:value="649387.43999999994" table:style-name="ce11">
            <text:p>649387,4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4:020014:8</text:p>
          </table:table-cell>
          <table:covered-table-cell/>
          <table:table-cell office:value-type="float" office:value="794113.98" table:style-name="ce11">
            <text:p>794113,9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4:020016:75</text:p>
          </table:table-cell>
          <table:covered-table-cell/>
          <table:table-cell office:value-type="float" office:value="2458528.94" table:style-name="ce11">
            <text:p>2458528,9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4:020016:843</text:p>
          </table:table-cell>
          <table:covered-table-cell/>
          <table:table-cell office:value-type="float" office:value="58436.3" table:style-name="ce11">
            <text:p>58436,3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4:020032:45</text:p>
          </table:table-cell>
          <table:covered-table-cell/>
          <table:table-cell office:value-type="float" office:value="362934" table:style-name="ce11">
            <text:p>362934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4:020040:117</text:p>
          </table:table-cell>
          <table:covered-table-cell/>
          <table:table-cell office:value-type="float" office:value="1135706.8799999999" table:style-name="ce11">
            <text:p>1135706,8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4:020043:33</text:p>
          </table:table-cell>
          <table:covered-table-cell/>
          <table:table-cell office:value-type="float" office:value="1336993.31" table:style-name="ce11">
            <text:p>1336993,31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992610.199999999" table:style-name="ce11">
            <text:p>13992610,2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4:030003:1511</text:p>
          </table:table-cell>
          <table:covered-table-cell/>
          <table:table-cell office:value-type="float" office:value="24421.32" table:style-name="ce11">
            <text:p>24421,3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4:030070:209</text:p>
          </table:table-cell>
          <table:covered-table-cell/>
          <table:table-cell office:value-type="float" office:value="2200202.98" table:style-name="ce11">
            <text:p>2200202,9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4:030081:1040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4:030081:1041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336608.699999999" table:style-name="ce11">
            <text:p>19336608,7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4:030104:3363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4:030122:99</text:p>
          </table:table-cell>
          <table:covered-table-cell/>
          <table:table-cell office:value-type="float" office:value="968940" table:style-name="ce11">
            <text:p>96894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4:050037:1176</text:p>
          </table:table-cell>
          <table:covered-table-cell/>
          <table:table-cell office:value-type="float" office:value="2332032.7799999998" table:style-name="ce11">
            <text:p>2332032,7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4:050050:282</text:p>
          </table:table-cell>
          <table:covered-table-cell/>
          <table:table-cell office:value-type="float" office:value="950863.93" table:style-name="ce11">
            <text:p>950863,9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4:050050:283</text:p>
          </table:table-cell>
          <table:covered-table-cell/>
          <table:table-cell office:value-type="float" office:value="900818.46" table:style-name="ce11">
            <text:p>900818,4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4:050051:208</text:p>
          </table:table-cell>
          <table:covered-table-cell/>
          <table:table-cell office:value-type="float" office:value="812800.76" table:style-name="ce11">
            <text:p>812800,7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488354.800000001" table:style-name="ce11">
            <text:p>32488354,8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4:060014:15606</text:p>
          </table:table-cell>
          <table:covered-table-cell/>
          <table:table-cell office:value-type="float" office:value="117077.3" table:style-name="ce11">
            <text:p>117077,3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4:060014:15876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4:060016:52</text:p>
          </table:table-cell>
          <table:covered-table-cell/>
          <table:table-cell office:value-type="float" office:value="2643050.2200000002" table:style-name="ce11">
            <text:p>2643050,2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4:060016:8023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4:060016:8024</text:p>
          </table:table-cell>
          <table:covered-table-cell/>
          <table:table-cell office:value-type="float" office:value="22102.86" table:style-name="ce11">
            <text:p>22102,8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4:060021:64</text:p>
          </table:table-cell>
          <table:covered-table-cell/>
          <table:table-cell office:value-type="float" office:value="637104.93000000005" table:style-name="ce11">
            <text:p>637104,9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4:060031:2534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3521641.28" table:style-name="ce11">
            <text:p>3521641,2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4:060050:1317</text:p>
          </table:table-cell>
          <table:covered-table-cell/>
          <table:table-cell office:value-type="float" office:value="228000" table:style-name="ce11">
            <text:p>22800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4:060058:198</text:p>
          </table:table-cell>
          <table:covered-table-cell/>
          <table:table-cell office:value-type="float" office:value="721493.08" table:style-name="ce11">
            <text:p>721493,0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4:060058:449</text:p>
          </table:table-cell>
          <table:covered-table-cell/>
          <table:table-cell office:value-type="float" office:value="872030.17" table:style-name="ce11">
            <text:p>872030,17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4:070001:100</text:p>
          </table:table-cell>
          <table:covered-table-cell/>
          <table:table-cell office:value-type="float" office:value="1048040.56" table:style-name="ce11">
            <text:p>1048040,5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4:070001:101</text:p>
          </table:table-cell>
          <table:covered-table-cell/>
          <table:table-cell office:value-type="float" office:value="1154492.08" table:style-name="ce11">
            <text:p>1154492,0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4:070001:103</text:p>
          </table:table-cell>
          <table:covered-table-cell/>
          <table:table-cell office:value-type="float" office:value="1168432.1599999999" table:style-name="ce11">
            <text:p>1168432,1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4:070001:108</text:p>
          </table:table-cell>
          <table:covered-table-cell/>
          <table:table-cell office:value-type="float" office:value="1260943.6000000001" table:style-name="ce11">
            <text:p>1260943,6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4:070001:113</text:p>
          </table:table-cell>
          <table:covered-table-cell/>
          <table:table-cell office:value-type="float" office:value="1056911.52" table:style-name="ce11">
            <text:p>1056911,5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4:070001:118</text:p>
          </table:table-cell>
          <table:covered-table-cell/>
          <table:table-cell office:value-type="float" office:value="1493876.22" table:style-name="ce11">
            <text:p>1493876,2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4:070001:119</text:p>
          </table:table-cell>
          <table:covered-table-cell/>
          <table:table-cell office:value-type="float" office:value="1431219.16" table:style-name="ce11">
            <text:p>1431219,1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4:070001:4051</text:p>
          </table:table-cell>
          <table:covered-table-cell/>
          <table:table-cell office:value-type="float" office:value="569008.72" table:style-name="ce11">
            <text:p>569008,7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4:070001:95</text:p>
          </table:table-cell>
          <table:covered-table-cell/>
          <table:table-cell office:value-type="float" office:value="1559831.02" table:style-name="ce11">
            <text:p>1559831,0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25388836.02" table:style-name="ce11">
            <text:p>25388836,0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4:070011:628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4:070032:236</text:p>
          </table:table-cell>
          <table:covered-table-cell/>
          <table:table-cell office:value-type="float" office:value="431114.56" table:style-name="ce11">
            <text:p>431114,5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4:080081:216</text:p>
          </table:table-cell>
          <table:covered-table-cell/>
          <table:table-cell office:value-type="float" office:value="648007.43999999994" table:style-name="ce11">
            <text:p>648007,4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4:080100:25</text:p>
          </table:table-cell>
          <table:covered-table-cell/>
          <table:table-cell office:value-type="float" office:value="406121.24" table:style-name="ce11">
            <text:p>406121,2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4:080113:22</text:p>
          </table:table-cell>
          <table:covered-table-cell/>
          <table:table-cell office:value-type="float" office:value="655987.9" table:style-name="ce11">
            <text:p>655987,9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4:080147:4451</text:p>
          </table:table-cell>
          <table:covered-table-cell/>
          <table:table-cell office:value-type="float" office:value="147611.4" table:style-name="ce11">
            <text:p>147611,4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4:080147:690</text:p>
          </table:table-cell>
          <table:covered-table-cell/>
          <table:table-cell office:value-type="float" office:value="161087.6" table:style-name="ce11">
            <text:p>161087,6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4:080150:5358</text:p>
          </table:table-cell>
          <table:covered-table-cell/>
          <table:table-cell office:value-type="float" office:value="113272.42" table:style-name="ce11">
            <text:p>113272,4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4:080150:5418</text:p>
          </table:table-cell>
          <table:covered-table-cell/>
          <table:table-cell office:value-type="float" office:value="94879.31" table:style-name="ce11">
            <text:p>94879,31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4:080150:5419</text:p>
          </table:table-cell>
          <table:covered-table-cell/>
          <table:table-cell office:value-type="float" office:value="128933.88" table:style-name="ce11">
            <text:p>128933,8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4:080150:5420</text:p>
          </table:table-cell>
          <table:covered-table-cell/>
          <table:table-cell office:value-type="float" office:value="272110" table:style-name="ce11">
            <text:p>27211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4:080150:5421</text:p>
          </table:table-cell>
          <table:covered-table-cell/>
          <table:table-cell office:value-type="float" office:value="266500" table:style-name="ce11">
            <text:p>26650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3025053.529999999" table:style-name="ce11">
            <text:p>13025053,5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5:010102:1822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5:020106:5510</text:p>
          </table:table-cell>
          <table:covered-table-cell/>
          <table:table-cell office:value-type="float" office:value="312247.5" table:style-name="ce11">
            <text:p>312247,5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5:020201:3562</text:p>
          </table:table-cell>
          <table:covered-table-cell/>
          <table:table-cell office:value-type="float" office:value="339095.9" table:style-name="ce11">
            <text:p>339095,9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5:030103:320</text:p>
          </table:table-cell>
          <table:covered-table-cell/>
          <table:table-cell office:value-type="float" office:value="407626" table:style-name="ce11">
            <text:p>407626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5:030106:6185</text:p>
          </table:table-cell>
          <table:covered-table-cell/>
          <table:table-cell office:value-type="float" office:value="529660.6" table:style-name="ce11">
            <text:p>529660,6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5:030115:4371</text:p>
          </table:table-cell>
          <table:covered-table-cell/>
          <table:table-cell office:value-type="float" office:value="547953.52" table:style-name="ce11">
            <text:p>547953,5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749921.199999999" table:style-name="ce11">
            <text:p>17749921,2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5:030124:8577</text:p>
          </table:table-cell>
          <table:covered-table-cell/>
          <table:table-cell office:value-type="float" office:value="20571.599999999999" table:style-name="ce11">
            <text:p>20571,6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5:030218:40</text:p>
          </table:table-cell>
          <table:covered-table-cell/>
          <table:table-cell office:value-type="float" office:value="25318136.52" table:style-name="ce11">
            <text:p>25318136,5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35:030218:404</text:p>
          </table:table-cell>
          <table:covered-table-cell/>
          <table:table-cell office:value-type="float" office:value="29971.919999999998" table:style-name="ce11">
            <text:p>29971,9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36:000012:6993</text:p>
          </table:table-cell>
          <table:covered-table-cell/>
          <table:table-cell office:value-type="float" office:value="7036551.5999999996" table:style-name="ce11">
            <text:p>7036551,6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36:000015:5006</text:p>
          </table:table-cell>
          <table:covered-table-cell/>
          <table:table-cell office:value-type="float" office:value="860501.25" table:style-name="ce11">
            <text:p>860501,2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37:010212:67</text:p>
          </table:table-cell>
          <table:covered-table-cell/>
          <table:table-cell office:value-type="float" office:value="423650.04" table:style-name="ce11">
            <text:p>423650,0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37:010257:36</text:p>
          </table:table-cell>
          <table:covered-table-cell/>
          <table:table-cell office:value-type="float" office:value="889590" table:style-name="ce11">
            <text:p>88959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37:010257:51</text:p>
          </table:table-cell>
          <table:covered-table-cell/>
          <table:table-cell office:value-type="float" office:value="364516.95" table:style-name="ce11">
            <text:p>364516,9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37:010290:7</text:p>
          </table:table-cell>
          <table:covered-table-cell/>
          <table:table-cell office:value-type="float" office:value="407082.64" table:style-name="ce11">
            <text:p>407082,6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37:010344:39</text:p>
          </table:table-cell>
          <table:covered-table-cell/>
          <table:table-cell office:value-type="float" office:value="225552.72" table:style-name="ce11">
            <text:p>225552,7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37:010344:397</text:p>
          </table:table-cell>
          <table:covered-table-cell/>
          <table:table-cell office:value-type="float" office:value="247882.32" table:style-name="ce11">
            <text:p>247882,3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37:010344:40</text:p>
          </table:table-cell>
          <table:covered-table-cell/>
          <table:table-cell office:value-type="float" office:value="237402.41" table:style-name="ce11">
            <text:p>237402,41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37:010344:41</text:p>
          </table:table-cell>
          <table:covered-table-cell/>
          <table:table-cell office:value-type="float" office:value="247209.05" table:style-name="ce11">
            <text:p>247209,0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37:010344:42</text:p>
          </table:table-cell>
          <table:covered-table-cell/>
          <table:table-cell office:value-type="float" office:value="228004.38" table:style-name="ce11">
            <text:p>228004,3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37:010344:45</text:p>
          </table:table-cell>
          <table:covered-table-cell/>
          <table:table-cell office:value-type="float" office:value="317489.96999999997" table:style-name="ce11">
            <text:p>317489,97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37:010344:48</text:p>
          </table:table-cell>
          <table:covered-table-cell/>
          <table:table-cell office:value-type="float" office:value="558978.48" table:style-name="ce11">
            <text:p>558978,4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37:010344:49</text:p>
          </table:table-cell>
          <table:covered-table-cell/>
          <table:table-cell office:value-type="float" office:value="541408.25" table:style-name="ce11">
            <text:p>541408,2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37:010344:50</text:p>
          </table:table-cell>
          <table:covered-table-cell/>
          <table:table-cell office:value-type="float" office:value="546720.18000000005" table:style-name="ce11">
            <text:p>546720,1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37:010344:51</text:p>
          </table:table-cell>
          <table:covered-table-cell/>
          <table:table-cell office:value-type="float" office:value="551623.5" table:style-name="ce11">
            <text:p>551623,5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37:010344:52</text:p>
          </table:table-cell>
          <table:covered-table-cell/>
          <table:table-cell office:value-type="float" office:value="268865.38" table:style-name="ce11">
            <text:p>268865,3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37:010344:53</text:p>
          </table:table-cell>
          <table:covered-table-cell/>
          <table:table-cell office:value-type="float" office:value="355593.09" table:style-name="ce11">
            <text:p>355593,09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37:010344:54</text:p>
          </table:table-cell>
          <table:covered-table-cell/>
          <table:table-cell office:value-type="float" office:value="416580.01" table:style-name="ce11">
            <text:p>416580,01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38:030304:149</text:p>
          </table:table-cell>
          <table:covered-table-cell/>
          <table:table-cell office:value-type="float" office:value="603704.09" table:style-name="ce11">
            <text:p>603704,09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38:030307:229</text:p>
          </table:table-cell>
          <table:covered-table-cell/>
          <table:table-cell office:value-type="float" office:value="293116.61" table:style-name="ce11">
            <text:p>293116,61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38:050313:661</text:p>
          </table:table-cell>
          <table:covered-table-cell/>
          <table:table-cell office:value-type="float" office:value="233759.66" table:style-name="ce11">
            <text:p>233759,6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38:060201:833</text:p>
          </table:table-cell>
          <table:covered-table-cell/>
          <table:table-cell office:value-type="float" office:value="455439.6" table:style-name="ce11">
            <text:p>455439,6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38:060208:3</text:p>
          </table:table-cell>
          <table:covered-table-cell/>
          <table:table-cell office:value-type="float" office:value="186914.3" table:style-name="ce11">
            <text:p>186914,3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39:000002:10</text:p>
          </table:table-cell>
          <table:covered-table-cell/>
          <table:table-cell office:value-type="float" office:value="528905.30000000005" table:style-name="ce11">
            <text:p>528905,3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39:000002:128</text:p>
          </table:table-cell>
          <table:covered-table-cell/>
          <table:table-cell office:value-type="float" office:value="431228.35" table:style-name="ce11">
            <text:p>431228,3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39:000002:19</text:p>
          </table:table-cell>
          <table:covered-table-cell/>
          <table:table-cell office:value-type="float" office:value="630345.87" table:style-name="ce11">
            <text:p>630345,87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39:000002:30</text:p>
          </table:table-cell>
          <table:covered-table-cell/>
          <table:table-cell office:value-type="float" office:value="911657.25" table:style-name="ce11">
            <text:p>911657,2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9:000002:31</text:p>
          </table:table-cell>
          <table:covered-table-cell/>
          <table:table-cell office:value-type="float" office:value="938283.43" table:style-name="ce11">
            <text:p>938283,4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9:000002:38</text:p>
          </table:table-cell>
          <table:covered-table-cell/>
          <table:table-cell office:value-type="float" office:value="1351568.05" table:style-name="ce11">
            <text:p>1351568,0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9:000002:42</text:p>
          </table:table-cell>
          <table:covered-table-cell/>
          <table:table-cell office:value-type="float" office:value="597352.56000000006" table:style-name="ce11">
            <text:p>597352,56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9:000002:44</text:p>
          </table:table-cell>
          <table:covered-table-cell/>
          <table:table-cell office:value-type="float" office:value="1087621.57" table:style-name="ce11">
            <text:p>1087621,57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9:000002:45</text:p>
          </table:table-cell>
          <table:covered-table-cell/>
          <table:table-cell office:value-type="float" office:value="842197.65" table:style-name="ce11">
            <text:p>842197,6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39:000002:48</text:p>
          </table:table-cell>
          <table:covered-table-cell/>
          <table:table-cell office:value-type="float" office:value="1474280.01" table:style-name="ce11">
            <text:p>1474280,01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39:000002:49</text:p>
          </table:table-cell>
          <table:covered-table-cell/>
          <table:table-cell office:value-type="float" office:value="838724.67" table:style-name="ce11">
            <text:p>838724,67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39:000002:51</text:p>
          </table:table-cell>
          <table:covered-table-cell/>
          <table:table-cell office:value-type="float" office:value="527314.13" table:style-name="ce11">
            <text:p>527314,13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9:000002:57</text:p>
          </table:table-cell>
          <table:covered-table-cell/>
          <table:table-cell office:value-type="float" office:value="630924.69999999995" table:style-name="ce11">
            <text:p>630924,7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39:000002:58</text:p>
          </table:table-cell>
          <table:covered-table-cell/>
          <table:table-cell office:value-type="float" office:value="439910.8" table:style-name="ce11">
            <text:p>439910,8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39:000002:59</text:p>
          </table:table-cell>
          <table:covered-table-cell/>
          <table:table-cell office:value-type="float" office:value="506476.25" table:style-name="ce11">
            <text:p>506476,25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39:000002:63</text:p>
          </table:table-cell>
          <table:covered-table-cell/>
          <table:table-cell office:value-type="float" office:value="797627.74" table:style-name="ce11">
            <text:p>797627,74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39:000002:8</text:p>
          </table:table-cell>
          <table:covered-table-cell/>
          <table:table-cell office:value-type="float" office:value="643635.30000000005" table:style-name="ce11">
            <text:p>643635,3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39:000002:9</text:p>
          </table:table-cell>
          <table:covered-table-cell/>
          <table:table-cell office:value-type="float" office:value="864772.02" table:style-name="ce11">
            <text:p>864772,02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39:000006:31</text:p>
          </table:table-cell>
          <table:covered-table-cell/>
          <table:table-cell office:value-type="float" office:value="694596" table:style-name="ce11">
            <text:p>694596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39:000008:218</text:p>
          </table:table-cell>
          <table:covered-table-cell/>
          <table:table-cell office:value-type="float" office:value="860475" table:style-name="ce11">
            <text:p>860475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39:000008:526</text:p>
          </table:table-cell>
          <table:covered-table-cell/>
          <table:table-cell office:value-type="float" office:value="1147300" table:style-name="ce11">
            <text:p>1147300,00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39:000014:68</text:p>
          </table:table-cell>
          <table:covered-table-cell/>
          <table:table-cell office:value-type="float" office:value="893134.69" table:style-name="ce11">
            <text:p>893134,69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number-columns-spanned="2" table:number-rows-spanned="1" table:style-name="ce20">
            <text:p>34:39:000047:379</text:p>
          </table:table-cell>
          <table:covered-table-cell/>
          <table:table-cell office:value-type="float" office:value="465931.68" table:style-name="ce13">
            <text:p>465931,68</text:p>
          </table:table-cell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7">
            <text:p>27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7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7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9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3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3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3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4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5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7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30007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7:47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7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1:39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59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4:105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4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4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38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4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14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14:5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14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14:9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14:9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50005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7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80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00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0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1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1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1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1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10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1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1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1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2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20006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2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300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30003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30003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30005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3000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30005:6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3000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30005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300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20005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1501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15010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0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10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25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00000:76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10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20001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20001:3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20001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20005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20005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20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2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200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200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200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2000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20005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30002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30002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30003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30003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30003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30003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30003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30003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30003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30003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030003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30003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030003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030003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030003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030003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030003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030003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030003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030003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030003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030003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30003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30003:3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30003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30003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30003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30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3000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3000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30003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7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8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08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080002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080002:207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080002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08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080002:4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08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08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08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08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120003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120003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12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120003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12000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120004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00000:1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206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206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21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2103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2103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21038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2103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2103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2104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2108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2108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406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406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406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406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406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406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406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406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406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406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406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406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406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406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406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406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508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508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803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803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803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803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803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803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803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803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803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803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803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803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803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803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803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803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803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803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803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803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805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805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805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11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130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16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01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1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1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1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1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9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2:000000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2:09001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000000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090007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090007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090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09000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090007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090009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090009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12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12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13002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14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4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4:020001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4:06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4:06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4:080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4:080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4:080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4:080001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4:080001:5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4:14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5:000000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5:05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5:0901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5:1203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6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6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08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6:10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6:10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6:100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6:100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6:100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6:10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6:10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6:10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6:10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6:10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6:10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6:10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6:10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6:10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6:10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6:10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6:10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6:10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6:10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6:10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6:10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6:10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6:10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6:10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6:10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10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10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6:16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7:000000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7:04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7:070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7:070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7:070001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7:070001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7:070001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7:070001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7:070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7:07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7:07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7:070001:5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7:070001:55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7:07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7:07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7:07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7:07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7:07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7:07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9:06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9:10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9:10026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0:0602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1:1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1:11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1:14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4:000000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00000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102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403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509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61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7:00000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7:01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7:02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7:110005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7:11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7:14000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7:14000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00000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000000:5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02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04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040003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070007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080001:6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080001:7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080001:7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080005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0000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0002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00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1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1002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10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10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10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1002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1002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2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2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3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5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9:000000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9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9:040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9:07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9:07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9:07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9:07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9:07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9:07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07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07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9:07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9:07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9:07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07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07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07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07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9:07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9:07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9:07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9:07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07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07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07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07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07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9:07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9:07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9:07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9:07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9:07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9:07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9:07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9:07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9:07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9:07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9:07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9:07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9:07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9:07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9:07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9:07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9:07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9:07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9:07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9:07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9:07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9:07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9:07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9:07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9:07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9:07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9:07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9:07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9:07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9:07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9:07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9:07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9:07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9:07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9:07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07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07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9:07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9:07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07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9:07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9:07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07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07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07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07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07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07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07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9:07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9:07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9:07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9:07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9:07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9:07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9:07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9:07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9:07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9:07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9:07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9:07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9:07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9:07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9:07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9:07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9:07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9:07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9:07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9:07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9:07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9:07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9:07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9:07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9:07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9:07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9:07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9:07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9:07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9:07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9:07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9:07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9:07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9:070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9:07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9:070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9:07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9:07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9:07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9:07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9:07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9:07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9:07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9:07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9:07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9:07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9:07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9:070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9:07000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9:07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9:07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9:07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9:07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9:07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9:07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9:07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9:07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9:07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9:07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9:07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9:07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9:07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9:07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9:07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9:07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9:07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9:07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9:07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9:07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9:07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9:07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9:07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9:07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9:07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9:07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9:07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9:07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9:07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9:16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9:16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0:02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0:160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1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1:000000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1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1:000000:4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1:10000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1:100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1:100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1:10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1:10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1:14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1:16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1:17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1:17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1:170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1:19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1:190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2:000000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2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2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2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2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2:030003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2:030003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2:030003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2:030003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2:03000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2:030003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2:030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2:06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2:06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2:06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2:06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2:06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2:06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2:06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2:060008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2:06000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2:060008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2:08000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2:080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2:12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2:12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2:12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2:12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2:1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2:12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2:12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2:1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2:12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2:12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2:12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2:12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2:12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2:12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2:12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2:12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2:12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2:12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2:12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2:12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2:12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2:12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2:12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2:12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2:12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2:12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2:12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2:12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2:12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2:12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2:12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2:12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2:12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2:12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2:12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2:12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2:12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2:1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2:12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2:12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2:12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2:12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2:12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2:12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2:12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2:12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2:12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2:12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2:12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2:12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2:12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2:12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2:12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2:12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2:12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2:12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2:12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2:12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2:12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2:12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2:12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2:12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2:12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2:12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2:12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2:12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2:12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2:12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2:12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2:12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2:12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2:12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2:12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2:12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2:12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2:1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2:12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2:12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2:12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2:12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2:12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2:12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2:12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2:120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2:12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2:12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2:12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2:120007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2:12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2:120007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2:120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2:120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2:120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2:1200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2:12000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2:120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2:120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2:120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2:120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2:120008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2:120008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2:12000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2:12000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2:12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3:010002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3:06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10014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1005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1005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1005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1005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1005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1005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1005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20014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2001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20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2001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2001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20016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2004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20084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20087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20097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300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3008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3013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4003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5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50016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50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5004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5005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5005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6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60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60058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7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7006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7006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70070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701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801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801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801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801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801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801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801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80124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80124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80124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80124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80147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80149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80150:45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5:020103:5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5:020103:6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5:020104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5:0201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5:020106:45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5:020106:59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5:02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5:030107:5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5:03010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5:030107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6:000002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6:000005:27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7:0103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8:000000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8:000000:29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8:04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8:04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8:04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8:04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8:04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8:0402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8:0402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8:0402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8:0402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8:0602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8:0602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8:0602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8:0602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8:0602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8:0602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8:06020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8:0602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8:0602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8:0602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8:0602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8:0602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8:0602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8:0602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8:0602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8:0602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8:0602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8:0602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8:0602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8:0602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8:06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8:0602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8:0602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8:0602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8:0602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8:0602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8:0602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8:0602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8:0602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8:06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8:06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8:0602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8:06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8:06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8:06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8:06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8:0602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8:0602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8:0602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8:0602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8:06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8:06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8:06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8:06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8:0602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8:0602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8:0602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8:0602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8:0602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8:0602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8:0602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8:0602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8:0602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8:0602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8:0602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8:0602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8:06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8:0602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8:0602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8:06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8:0602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8:06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8:06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8:0602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8:0602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8:0602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8:0602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8:0602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8:0602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8:0602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8:0602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8:06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8:06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8:0602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8:0602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8:0602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8:0602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8:0602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8:06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8:0602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8:060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8:060210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8:060210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8:060210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8:0602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8:060210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8:060210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8:060210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8:060210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8:060210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8:060210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8:060210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8:060210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8:060210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8:060210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8:060210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8:060210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8:0603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9:00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9:00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9:00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9:00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9:00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9:00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9:00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9:00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9:00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9:00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9:00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9:00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9:00000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number-columns-spanned="3" table:number-rows-spanned="1" table:style-name="ce20">
            <text:p>34:39:00003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09AFFEDA3571D34F50BE438F190B606BDDE864E0702CA7C847592F70E05898328A368A80AC3586E52E974AB1E67B069A7B55AB382D8B44265B1CC828B6E55C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08T10:46:36Z</meta:creation-date>
    <dc:date>2025-12-09T05:13:08Z</dc:date>
  </office:meta>
</office:document-meta>
</file>