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48</text:p>
          </table:table-cell>
          <table:table-cell table:number-columns-repeated="4" table:style-name="ce9"/>
          <table:table-cell office:value-type="string" table:style-name="ce11">
            <text:p>0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9" table:style-name="ce15">
            <text:p>25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87" table:style-name="ce16">
            <text:p>14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6670</text:p>
          </table:table-cell>
          <table:covered-table-cell/>
          <table:table-cell office:value-type="float" office:value="23153.65" table:style-name="ce19">
            <text:p>23153,6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33228</text:p>
          </table:table-cell>
          <table:covered-table-cell/>
          <table:table-cell office:value-type="float" office:value="910508.33" table:style-name="ce19">
            <text:p>910508,3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4690</text:p>
          </table:table-cell>
          <table:covered-table-cell/>
          <table:table-cell office:value-type="float" office:value="7544987.3499999996" table:style-name="ce19">
            <text:p>7544987,3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220006:6748</text:p>
          </table:table-cell>
          <table:covered-table-cell/>
          <table:table-cell office:value-type="float" office:value="966130.75" table:style-name="ce19">
            <text:p>966130,7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5:000000:4247</text:p>
          </table:table-cell>
          <table:covered-table-cell/>
          <table:table-cell office:value-type="float" office:value="632077.74" table:style-name="ce19">
            <text:p>632077,7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5:060001:1212</text:p>
          </table:table-cell>
          <table:covered-table-cell/>
          <table:table-cell office:value-type="float" office:value="278573.75" table:style-name="ce19">
            <text:p>278573,7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7:070003:7014</text:p>
          </table:table-cell>
          <table:covered-table-cell/>
          <table:table-cell office:value-type="float" office:value="542241.81000000006" table:style-name="ce19">
            <text:p>542241,8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8:120102:1029</text:p>
          </table:table-cell>
          <table:covered-table-cell/>
          <table:table-cell office:value-type="float" office:value="214116.77" table:style-name="ce19">
            <text:p>214116,7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8:120202:14410</text:p>
          </table:table-cell>
          <table:covered-table-cell/>
          <table:table-cell office:value-type="float" office:value="1318709.1499999999" table:style-name="ce19">
            <text:p>1318709,1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8:120202:14411</text:p>
          </table:table-cell>
          <table:covered-table-cell/>
          <table:table-cell office:value-type="float" office:value="1545079.24" table:style-name="ce19">
            <text:p>1545079,2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8:120202:14412</text:p>
          </table:table-cell>
          <table:covered-table-cell/>
          <table:table-cell office:value-type="float" office:value="2996158.05" table:style-name="ce19">
            <text:p>2996158,0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8:140108:1347</text:p>
          </table:table-cell>
          <table:covered-table-cell/>
          <table:table-cell office:value-type="float" office:value="963035.65" table:style-name="ce19">
            <text:p>963035,6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000000:12829</text:p>
          </table:table-cell>
          <table:covered-table-cell/>
          <table:table-cell office:value-type="float" office:value="2002937.42" table:style-name="ce19">
            <text:p>2002937,4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9:021050:1123</text:p>
          </table:table-cell>
          <table:covered-table-cell/>
          <table:table-cell office:value-type="float" office:value="867701.95" table:style-name="ce19">
            <text:p>867701,9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9:021050:1147</text:p>
          </table:table-cell>
          <table:covered-table-cell/>
          <table:table-cell office:value-type="float" office:value="127379.54" table:style-name="ce19">
            <text:p>127379,5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1050:1150</text:p>
          </table:table-cell>
          <table:covered-table-cell/>
          <table:table-cell office:value-type="float" office:value="864569.45" table:style-name="ce19">
            <text:p>864569,4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9:021050:1178</text:p>
          </table:table-cell>
          <table:covered-table-cell/>
          <table:table-cell office:value-type="float" office:value="2407666.12" table:style-name="ce19">
            <text:p>2407666,1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9:021050:1199</text:p>
          </table:table-cell>
          <table:covered-table-cell/>
          <table:table-cell office:value-type="float" office:value="1816589.36" table:style-name="ce19">
            <text:p>1816589,3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9:021050:1220</text:p>
          </table:table-cell>
          <table:covered-table-cell/>
          <table:table-cell office:value-type="float" office:value="1738576.32" table:style-name="ce19">
            <text:p>1738576,3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1050:1230</text:p>
          </table:table-cell>
          <table:covered-table-cell/>
          <table:table-cell office:value-type="float" office:value="870834.44" table:style-name="ce19">
            <text:p>870834,4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21050:1236</text:p>
          </table:table-cell>
          <table:covered-table-cell/>
          <table:table-cell office:value-type="float" office:value="811812.65" table:style-name="ce19">
            <text:p>811812,6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9:021050:1243</text:p>
          </table:table-cell>
          <table:covered-table-cell/>
          <table:table-cell office:value-type="float" office:value="1593465.61" table:style-name="ce19">
            <text:p>1593465,6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21050:1259</text:p>
          </table:table-cell>
          <table:covered-table-cell/>
          <table:table-cell office:value-type="float" office:value="1822161.72" table:style-name="ce19">
            <text:p>1822161,7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21050:1275</text:p>
          </table:table-cell>
          <table:covered-table-cell/>
          <table:table-cell office:value-type="float" office:value="1542154.68" table:style-name="ce19">
            <text:p>1542154,6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21050:1278</text:p>
          </table:table-cell>
          <table:covered-table-cell/>
          <table:table-cell office:value-type="float" office:value="1605953.59" table:style-name="ce19">
            <text:p>1605953,5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21050:1280</text:p>
          </table:table-cell>
          <table:covered-table-cell/>
          <table:table-cell office:value-type="float" office:value="1666135.64" table:style-name="ce19">
            <text:p>1666135,6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9:021050:1286</text:p>
          </table:table-cell>
          <table:covered-table-cell/>
          <table:table-cell office:value-type="float" office:value="1741362.5" table:style-name="ce19">
            <text:p>1741362,5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9:021050:1296</text:p>
          </table:table-cell>
          <table:covered-table-cell/>
          <table:table-cell office:value-type="float" office:value="2286178.38" table:style-name="ce19">
            <text:p>2286178,3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1050:1300</text:p>
          </table:table-cell>
          <table:covered-table-cell/>
          <table:table-cell office:value-type="float" office:value="2136010.44" table:style-name="ce19">
            <text:p>2136010,4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50:1384</text:p>
          </table:table-cell>
          <table:covered-table-cell/>
          <table:table-cell office:value-type="float" office:value="1735573.16" table:style-name="ce19">
            <text:p>1735573,1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1050:1392</text:p>
          </table:table-cell>
          <table:covered-table-cell/>
          <table:table-cell office:value-type="float" office:value="1693997.44" table:style-name="ce19">
            <text:p>1693997,4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9:021050:1395</text:p>
          </table:table-cell>
          <table:covered-table-cell/>
          <table:table-cell office:value-type="float" office:value="1941967.46" table:style-name="ce19">
            <text:p>1941967,4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9:021050:1401</text:p>
          </table:table-cell>
          <table:covered-table-cell/>
          <table:table-cell office:value-type="float" office:value="1328179.1499999999" table:style-name="ce19">
            <text:p>1328179,1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9:021050:1407</text:p>
          </table:table-cell>
          <table:covered-table-cell/>
          <table:table-cell office:value-type="float" office:value="1515768" table:style-name="ce19">
            <text:p>1515768,0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9:021050:1412</text:p>
          </table:table-cell>
          <table:covered-table-cell/>
          <table:table-cell office:value-type="float" office:value="2224734.7999999998" table:style-name="ce19">
            <text:p>2224734,8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21050:1421</text:p>
          </table:table-cell>
          <table:covered-table-cell/>
          <table:table-cell office:value-type="float" office:value="1730217.78" table:style-name="ce19">
            <text:p>1730217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21050:1434</text:p>
          </table:table-cell>
          <table:covered-table-cell/>
          <table:table-cell office:value-type="float" office:value="1852809.7" table:style-name="ce19">
            <text:p>1852809,7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21050:1446</text:p>
          </table:table-cell>
          <table:covered-table-cell/>
          <table:table-cell office:value-type="float" office:value="1398191.23" table:style-name="ce19">
            <text:p>1398191,2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9:021050:1451</text:p>
          </table:table-cell>
          <table:covered-table-cell/>
          <table:table-cell office:value-type="float" office:value="889629.43" table:style-name="ce19">
            <text:p>889629,4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9:021050:1457</text:p>
          </table:table-cell>
          <table:covered-table-cell/>
          <table:table-cell office:value-type="float" office:value="2460126.7400000002" table:style-name="ce19">
            <text:p>2460126,7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9:021050:1484</text:p>
          </table:table-cell>
          <table:covered-table-cell/>
          <table:table-cell office:value-type="float" office:value="883364.44" table:style-name="ce19">
            <text:p>883364,4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9:021050:1485</text:p>
          </table:table-cell>
          <table:covered-table-cell/>
          <table:table-cell office:value-type="float" office:value="1506972.44" table:style-name="ce19">
            <text:p>1506972,4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9:021050:1489</text:p>
          </table:table-cell>
          <table:covered-table-cell/>
          <table:table-cell office:value-type="float" office:value="1680433.92" table:style-name="ce19">
            <text:p>1680433,9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9:021050:1515</text:p>
          </table:table-cell>
          <table:covered-table-cell/>
          <table:table-cell office:value-type="float" office:value="1422923.89" table:style-name="ce19">
            <text:p>1422923,8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9:021050:1516</text:p>
          </table:table-cell>
          <table:covered-table-cell/>
          <table:table-cell office:value-type="float" office:value="1585336.42" table:style-name="ce19">
            <text:p>1585336,4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9:021050:1528</text:p>
          </table:table-cell>
          <table:covered-table-cell/>
          <table:table-cell office:value-type="float" office:value="1827734.08" table:style-name="ce19">
            <text:p>1827734,0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021050:1533</text:p>
          </table:table-cell>
          <table:covered-table-cell/>
          <table:table-cell office:value-type="float" office:value="1950378.01" table:style-name="ce19">
            <text:p>1950378,0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21050:1539</text:p>
          </table:table-cell>
          <table:covered-table-cell/>
          <table:table-cell office:value-type="float" office:value="1512836.15" table:style-name="ce19">
            <text:p>1512836,1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21050:1543</text:p>
          </table:table-cell>
          <table:covered-table-cell/>
          <table:table-cell office:value-type="float" office:value="1521631.71" table:style-name="ce19">
            <text:p>1521631,7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021050:1544</text:p>
          </table:table-cell>
          <table:covered-table-cell/>
          <table:table-cell office:value-type="float" office:value="1599037.9" table:style-name="ce19">
            <text:p>1599037,9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9:021050:1546</text:p>
          </table:table-cell>
          <table:covered-table-cell/>
          <table:table-cell office:value-type="float" office:value="2369010.9300000002" table:style-name="ce19">
            <text:p>2369010,9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9:021050:1571</text:p>
          </table:table-cell>
          <table:covered-table-cell/>
          <table:table-cell office:value-type="float" office:value="830111.97" table:style-name="ce19">
            <text:p>830111,9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9:021050:1588</text:p>
          </table:table-cell>
          <table:covered-table-cell/>
          <table:table-cell office:value-type="float" office:value="880231.94" table:style-name="ce19">
            <text:p>880231,9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9:050104:187</text:p>
          </table:table-cell>
          <table:covered-table-cell/>
          <table:table-cell office:value-type="float" office:value="351682.8" table:style-name="ce19">
            <text:p>351682,8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3:070002:925</text:p>
          </table:table-cell>
          <table:covered-table-cell/>
          <table:table-cell office:value-type="float" office:value="546990.1" table:style-name="ce19">
            <text:p>546990,1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3:070002:926</text:p>
          </table:table-cell>
          <table:covered-table-cell/>
          <table:table-cell office:value-type="float" office:value="546990.1" table:style-name="ce19">
            <text:p>546990,1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4:090002:18627</text:p>
          </table:table-cell>
          <table:covered-table-cell/>
          <table:table-cell office:value-type="float" office:value="1642936.75" table:style-name="ce19">
            <text:p>1642936,7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6:000000:2567</text:p>
          </table:table-cell>
          <table:covered-table-cell/>
          <table:table-cell office:value-type="float" office:value="385580.63" table:style-name="ce19">
            <text:p>385580,6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6:050001:2586</text:p>
          </table:table-cell>
          <table:covered-table-cell/>
          <table:table-cell office:value-type="float" office:value="385580.63" table:style-name="ce19">
            <text:p>385580,6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8:100014:1819</text:p>
          </table:table-cell>
          <table:covered-table-cell/>
          <table:table-cell office:value-type="float" office:value="1017645.96" table:style-name="ce19">
            <text:p>1017645,9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8:140404:1511</text:p>
          </table:table-cell>
          <table:covered-table-cell/>
          <table:table-cell office:value-type="float" office:value="4506806.3600000003" table:style-name="ce19">
            <text:p>4506806,3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0:030102:3566</text:p>
          </table:table-cell>
          <table:covered-table-cell/>
          <table:table-cell office:value-type="float" office:value="741717.74" table:style-name="ce19">
            <text:p>741717,7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1:030003:487</text:p>
          </table:table-cell>
          <table:covered-table-cell/>
          <table:table-cell office:value-type="float" office:value="353418.13" table:style-name="ce19">
            <text:p>353418,1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1:070016:1245</text:p>
          </table:table-cell>
          <table:covered-table-cell/>
          <table:table-cell office:value-type="float" office:value="409289.95" table:style-name="ce19">
            <text:p>409289,9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1:070016:1516</text:p>
          </table:table-cell>
          <table:covered-table-cell/>
          <table:table-cell office:value-type="float" office:value="454614.68" table:style-name="ce19">
            <text:p>454614,6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1:070016:1563</text:p>
          </table:table-cell>
          <table:covered-table-cell/>
          <table:table-cell office:value-type="float" office:value="463357.27" table:style-name="ce19">
            <text:p>463357,2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1:070016:1827</text:p>
          </table:table-cell>
          <table:covered-table-cell/>
          <table:table-cell office:value-type="float" office:value="593621.86" table:style-name="ce19">
            <text:p>593621,8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4:000000:1978</text:p>
          </table:table-cell>
          <table:covered-table-cell/>
          <table:table-cell office:value-type="float" office:value="11240690.02" table:style-name="ce19">
            <text:p>11240690,0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5:030101:355</text:p>
          </table:table-cell>
          <table:covered-table-cell/>
          <table:table-cell office:value-type="float" office:value="4995882.45" table:style-name="ce19">
            <text:p>4995882,4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6:061201:2995</text:p>
          </table:table-cell>
          <table:covered-table-cell/>
          <table:table-cell office:value-type="float" office:value="550542.09" table:style-name="ce19">
            <text:p>550542,0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7:050001:1613</text:p>
          </table:table-cell>
          <table:covered-table-cell/>
          <table:table-cell office:value-type="float" office:value="697920.44" table:style-name="ce19">
            <text:p>697920,4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7:090008:965</text:p>
          </table:table-cell>
          <table:covered-table-cell/>
          <table:table-cell office:value-type="float" office:value="554684.79" table:style-name="ce19">
            <text:p>554684,7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7:160103:700</text:p>
          </table:table-cell>
          <table:covered-table-cell/>
          <table:table-cell office:value-type="float" office:value="990502.25" table:style-name="ce19">
            <text:p>990502,2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040004:2209</text:p>
          </table:table-cell>
          <table:covered-table-cell/>
          <table:table-cell office:value-type="float" office:value="932519.35" table:style-name="ce19">
            <text:p>932519,3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070007:5282</text:p>
          </table:table-cell>
          <table:covered-table-cell/>
          <table:table-cell office:value-type="float" office:value="279951.27" table:style-name="ce19">
            <text:p>279951,2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06:2749</text:p>
          </table:table-cell>
          <table:covered-table-cell/>
          <table:table-cell office:value-type="float" office:value="2197157.17" table:style-name="ce19">
            <text:p>2197157,1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08:1882</text:p>
          </table:table-cell>
          <table:covered-table-cell/>
          <table:table-cell office:value-type="float" office:value="1513907.3" table:style-name="ce19">
            <text:p>1513907,3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13:261</text:p>
          </table:table-cell>
          <table:covered-table-cell/>
          <table:table-cell office:value-type="float" office:value="712970" table:style-name="ce19">
            <text:p>712970,0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30009:553</text:p>
          </table:table-cell>
          <table:covered-table-cell/>
          <table:table-cell office:value-type="float" office:value="258975.41" table:style-name="ce19">
            <text:p>258975,4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9:140005:884</text:p>
          </table:table-cell>
          <table:covered-table-cell/>
          <table:table-cell office:value-type="float" office:value="554433.62" table:style-name="ce19">
            <text:p>554433,6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0:160005:5485</text:p>
          </table:table-cell>
          <table:covered-table-cell/>
          <table:table-cell office:value-type="float" office:value="644398.41" table:style-name="ce19">
            <text:p>644398,4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1:190001:1539</text:p>
          </table:table-cell>
          <table:covered-table-cell/>
          <table:table-cell office:value-type="float" office:value="917871.48" table:style-name="ce19">
            <text:p>917871,4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2:030001:919</text:p>
          </table:table-cell>
          <table:covered-table-cell/>
          <table:table-cell office:value-type="float" office:value="1049185.19" table:style-name="ce19">
            <text:p>1049185,1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09:1244</text:p>
          </table:table-cell>
          <table:covered-table-cell/>
          <table:table-cell office:value-type="float" office:value="434992.83" table:style-name="ce19">
            <text:p>434992,8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09:1245</text:p>
          </table:table-cell>
          <table:covered-table-cell/>
          <table:table-cell office:value-type="float" office:value="511077.53" table:style-name="ce19">
            <text:p>511077,5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09:1246</text:p>
          </table:table-cell>
          <table:covered-table-cell/>
          <table:table-cell office:value-type="float" office:value="437842.13" table:style-name="ce19">
            <text:p>437842,1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10:2075</text:p>
          </table:table-cell>
          <table:covered-table-cell/>
          <table:table-cell office:value-type="float" office:value="1540491.05" table:style-name="ce19">
            <text:p>1540491,0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24:8937</text:p>
          </table:table-cell>
          <table:covered-table-cell/>
          <table:table-cell office:value-type="float" office:value="2721593.03" table:style-name="ce19">
            <text:p>2721593,0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59:4621</text:p>
          </table:table-cell>
          <table:covered-table-cell/>
          <table:table-cell office:value-type="float" office:value="919692.65" table:style-name="ce19">
            <text:p>919692,6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59:4643</text:p>
          </table:table-cell>
          <table:covered-table-cell/>
          <table:table-cell office:value-type="float" office:value="1212383.1499999999" table:style-name="ce19">
            <text:p>1212383,1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43:3027</text:p>
          </table:table-cell>
          <table:covered-table-cell/>
          <table:table-cell office:value-type="float" office:value="11670140.560000001" table:style-name="ce19">
            <text:p>11670140,5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49:1250</text:p>
          </table:table-cell>
          <table:covered-table-cell/>
          <table:table-cell office:value-type="float" office:value="21072215.420000002" table:style-name="ce19">
            <text:p>21072215,4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64:4997</text:p>
          </table:table-cell>
          <table:covered-table-cell/>
          <table:table-cell office:value-type="float" office:value="2841488.3" table:style-name="ce19">
            <text:p>2841488,3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30030:323</text:p>
          </table:table-cell>
          <table:covered-table-cell/>
          <table:table-cell office:value-type="float" office:value="2918078.57" table:style-name="ce19">
            <text:p>2918078,5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30030:334</text:p>
          </table:table-cell>
          <table:covered-table-cell/>
          <table:table-cell office:value-type="float" office:value="1811240.64" table:style-name="ce19">
            <text:p>1811240,6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30030:337</text:p>
          </table:table-cell>
          <table:covered-table-cell/>
          <table:table-cell office:value-type="float" office:value="1781372.93" table:style-name="ce19">
            <text:p>1781372,9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30032:5580</text:p>
          </table:table-cell>
          <table:covered-table-cell/>
          <table:table-cell office:value-type="float" office:value="269902.14" table:style-name="ce19">
            <text:p>269902,1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36:3097</text:p>
          </table:table-cell>
          <table:covered-table-cell/>
          <table:table-cell office:value-type="float" office:value="171782.49" table:style-name="ce19">
            <text:p>171782,4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36:3098</text:p>
          </table:table-cell>
          <table:covered-table-cell/>
          <table:table-cell office:value-type="float" office:value="169483.3" table:style-name="ce19">
            <text:p>169483,3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070:12047</text:p>
          </table:table-cell>
          <table:covered-table-cell/>
          <table:table-cell office:value-type="float" office:value="2453931.09" table:style-name="ce19">
            <text:p>2453931,0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070:12048</text:p>
          </table:table-cell>
          <table:covered-table-cell/>
          <table:table-cell office:value-type="float" office:value="734547.62" table:style-name="ce19">
            <text:p>734547,6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30081:1042</text:p>
          </table:table-cell>
          <table:covered-table-cell/>
          <table:table-cell office:value-type="float" office:value="202661.39" table:style-name="ce19">
            <text:p>202661,3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30081:1043</text:p>
          </table:table-cell>
          <table:covered-table-cell/>
          <table:table-cell office:value-type="float" office:value="139108.62" table:style-name="ce19">
            <text:p>139108,6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50057:744</text:p>
          </table:table-cell>
          <table:covered-table-cell/>
          <table:table-cell office:value-type="float" office:value="1637935.53" table:style-name="ce19">
            <text:p>1637935,5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44:1594</text:p>
          </table:table-cell>
          <table:covered-table-cell/>
          <table:table-cell office:value-type="float" office:value="922598.46" table:style-name="ce19">
            <text:p>922598,4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44:1595</text:p>
          </table:table-cell>
          <table:covered-table-cell/>
          <table:table-cell office:value-type="float" office:value="1291637.8400000001" table:style-name="ce19">
            <text:p>1291637,8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44:1596</text:p>
          </table:table-cell>
          <table:covered-table-cell/>
          <table:table-cell office:value-type="float" office:value="1366952" table:style-name="ce19">
            <text:p>1366952,0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70001:16119</text:p>
          </table:table-cell>
          <table:covered-table-cell/>
          <table:table-cell office:value-type="float" office:value="4330736.3099999996" table:style-name="ce19">
            <text:p>4330736,3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70022:640</text:p>
          </table:table-cell>
          <table:covered-table-cell/>
          <table:table-cell office:value-type="float" office:value="117961.82" table:style-name="ce19">
            <text:p>117961,8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70036:3053</text:p>
          </table:table-cell>
          <table:covered-table-cell/>
          <table:table-cell office:value-type="float" office:value="966242.48" table:style-name="ce19">
            <text:p>966242,4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70048:568</text:p>
          </table:table-cell>
          <table:covered-table-cell/>
          <table:table-cell office:value-type="float" office:value="1526378.7" table:style-name="ce19">
            <text:p>1526378,7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70062:483</text:p>
          </table:table-cell>
          <table:covered-table-cell/>
          <table:table-cell office:value-type="float" office:value="425363.75" table:style-name="ce19">
            <text:p>425363,7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70062:517</text:p>
          </table:table-cell>
          <table:covered-table-cell/>
          <table:table-cell office:value-type="float" office:value="428766.66" table:style-name="ce19">
            <text:p>428766,6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70072:722</text:p>
          </table:table-cell>
          <table:covered-table-cell/>
          <table:table-cell office:value-type="float" office:value="270333.11" table:style-name="ce19">
            <text:p>270333,1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100:179</text:p>
          </table:table-cell>
          <table:covered-table-cell/>
          <table:table-cell office:value-type="float" office:value="914949.75" table:style-name="ce19">
            <text:p>914949,7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80062:3347</text:p>
          </table:table-cell>
          <table:covered-table-cell/>
          <table:table-cell office:value-type="float" office:value="239429.64" table:style-name="ce19">
            <text:p>239429,6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80075:2925</text:p>
          </table:table-cell>
          <table:covered-table-cell/>
          <table:table-cell office:value-type="float" office:value="5894954.6900000004" table:style-name="ce19">
            <text:p>5894954,6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80112:1321</text:p>
          </table:table-cell>
          <table:covered-table-cell/>
          <table:table-cell office:value-type="float" office:value="1863715.43" table:style-name="ce19">
            <text:p>1863715,4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00000:42635</text:p>
          </table:table-cell>
          <table:covered-table-cell/>
          <table:table-cell office:value-type="float" office:value="2398341.04" table:style-name="ce19">
            <text:p>2398341,0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00000:42636</text:p>
          </table:table-cell>
          <table:covered-table-cell/>
          <table:table-cell office:value-type="float" office:value="1807284.4" table:style-name="ce19">
            <text:p>1807284,4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00000:42637</text:p>
          </table:table-cell>
          <table:covered-table-cell/>
          <table:table-cell office:value-type="float" office:value="1736317.74" table:style-name="ce19">
            <text:p>1736317,7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00000:42640</text:p>
          </table:table-cell>
          <table:covered-table-cell/>
          <table:table-cell office:value-type="float" office:value="2389098.88" table:style-name="ce19">
            <text:p>2389098,8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00000:42641</text:p>
          </table:table-cell>
          <table:covered-table-cell/>
          <table:table-cell office:value-type="float" office:value="1826208.85" table:style-name="ce19">
            <text:p>1826208,8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00000:42642</text:p>
          </table:table-cell>
          <table:covered-table-cell/>
          <table:table-cell office:value-type="float" office:value="1707931.07" table:style-name="ce19">
            <text:p>1707931,0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00000:42644</text:p>
          </table:table-cell>
          <table:covered-table-cell/>
          <table:table-cell office:value-type="float" office:value="2573942.12" table:style-name="ce19">
            <text:p>2573942,1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00000:42645</text:p>
          </table:table-cell>
          <table:covered-table-cell/>
          <table:table-cell office:value-type="float" office:value="2426067.5299999998" table:style-name="ce19">
            <text:p>2426067,5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00000:42646</text:p>
          </table:table-cell>
          <table:covered-table-cell/>
          <table:table-cell office:value-type="float" office:value="1849864.4" table:style-name="ce19">
            <text:p>1849864,4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00000:42647</text:p>
          </table:table-cell>
          <table:covered-table-cell/>
          <table:table-cell office:value-type="float" office:value="1717393.29" table:style-name="ce19">
            <text:p>1717393,2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00000:42648</text:p>
          </table:table-cell>
          <table:covered-table-cell/>
          <table:table-cell office:value-type="float" office:value="1982335.51" table:style-name="ce19">
            <text:p>1982335,5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00000:42649</text:p>
          </table:table-cell>
          <table:covered-table-cell/>
          <table:table-cell office:value-type="float" office:value="2569321.04" table:style-name="ce19">
            <text:p>2569321,0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00000:42650</text:p>
          </table:table-cell>
          <table:covered-table-cell/>
          <table:table-cell office:value-type="float" office:value="2356751.31" table:style-name="ce19">
            <text:p>2356751,3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00000:42651</text:p>
          </table:table-cell>
          <table:covered-table-cell/>
          <table:table-cell office:value-type="float" office:value="1845133.29" table:style-name="ce19">
            <text:p>1845133,2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00000:42652</text:p>
          </table:table-cell>
          <table:covered-table-cell/>
          <table:table-cell office:value-type="float" office:value="1689006.63" table:style-name="ce19">
            <text:p>1689006,6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00000:42653</text:p>
          </table:table-cell>
          <table:covered-table-cell/>
          <table:table-cell office:value-type="float" office:value="1982335.51" table:style-name="ce19">
            <text:p>1982335,5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00000:42654</text:p>
          </table:table-cell>
          <table:covered-table-cell/>
          <table:table-cell office:value-type="float" office:value="2564699.96" table:style-name="ce19">
            <text:p>2564699,9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00000:42655</text:p>
          </table:table-cell>
          <table:covered-table-cell/>
          <table:table-cell office:value-type="float" office:value="2032443.4" table:style-name="ce19">
            <text:p>2032443,4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00000:42656</text:p>
          </table:table-cell>
          <table:covered-table-cell/>
          <table:table-cell office:value-type="float" office:value="1913999.35" table:style-name="ce19">
            <text:p>1913999,3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00000:42657</text:p>
          </table:table-cell>
          <table:covered-table-cell/>
          <table:table-cell office:value-type="float" office:value="1895461.83" table:style-name="ce19">
            <text:p>1895461,8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00000:42658</text:p>
          </table:table-cell>
          <table:covered-table-cell/>
          <table:table-cell office:value-type="float" office:value="1955708.78" table:style-name="ce19">
            <text:p>1955708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00000:42659</text:p>
          </table:table-cell>
          <table:covered-table-cell/>
          <table:table-cell office:value-type="float" office:value="2199927.6" table:style-name="ce19">
            <text:p>2199927,6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00000:67547</text:p>
          </table:table-cell>
          <table:covered-table-cell/>
          <table:table-cell office:value-type="float" office:value="5115510.78" table:style-name="ce19">
            <text:p>5115510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122:25654</text:p>
          </table:table-cell>
          <table:covered-table-cell/>
          <table:table-cell office:value-type="float" office:value="5517807.96" table:style-name="ce19">
            <text:p>5517807,9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122:25655</text:p>
          </table:table-cell>
          <table:covered-table-cell/>
          <table:table-cell office:value-type="float" office:value="12578155.83" table:style-name="ce19">
            <text:p>12578155,8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214:8559</text:p>
          </table:table-cell>
          <table:covered-table-cell/>
          <table:table-cell office:value-type="float" office:value="164331717.97" table:style-name="ce19">
            <text:p>164331717,9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221:2734</text:p>
          </table:table-cell>
          <table:covered-table-cell/>
          <table:table-cell office:value-type="float" office:value="244325845.88999999" table:style-name="ce19">
            <text:p>244325845,8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221:2735</text:p>
          </table:table-cell>
          <table:covered-table-cell/>
          <table:table-cell office:value-type="float" office:value="1649979.19" table:style-name="ce19">
            <text:p>1649979,1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221:2736</text:p>
          </table:table-cell>
          <table:covered-table-cell/>
          <table:table-cell office:value-type="float" office:value="1654653.35" table:style-name="ce19">
            <text:p>1654653,3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221:2737</text:p>
          </table:table-cell>
          <table:covered-table-cell/>
          <table:table-cell office:value-type="float" office:value="2464910.7799999998" table:style-name="ce19">
            <text:p>2464910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221:2738</text:p>
          </table:table-cell>
          <table:covered-table-cell/>
          <table:table-cell office:value-type="float" office:value="1434967.73" table:style-name="ce19">
            <text:p>1434967,7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221:2739</text:p>
          </table:table-cell>
          <table:covered-table-cell/>
          <table:table-cell office:value-type="float" office:value="1434967.73" table:style-name="ce19">
            <text:p>1434967,7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221:2740</text:p>
          </table:table-cell>
          <table:covered-table-cell/>
          <table:table-cell office:value-type="float" office:value="2464910.7799999998" table:style-name="ce19">
            <text:p>2464910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221:2741</text:p>
          </table:table-cell>
          <table:covered-table-cell/>
          <table:table-cell office:value-type="float" office:value="1649979.19" table:style-name="ce19">
            <text:p>1649979,1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221:2742</text:p>
          </table:table-cell>
          <table:covered-table-cell/>
          <table:table-cell office:value-type="float" office:value="1654653.35" table:style-name="ce19">
            <text:p>1654653,3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221:2743</text:p>
          </table:table-cell>
          <table:covered-table-cell/>
          <table:table-cell office:value-type="float" office:value="2464910.7799999998" table:style-name="ce19">
            <text:p>2464910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221:2744</text:p>
          </table:table-cell>
          <table:covered-table-cell/>
          <table:table-cell office:value-type="float" office:value="1434967.73" table:style-name="ce19">
            <text:p>1434967,7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221:2745</text:p>
          </table:table-cell>
          <table:covered-table-cell/>
          <table:table-cell office:value-type="float" office:value="1409647.3" table:style-name="ce19">
            <text:p>1409647,3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221:2746</text:p>
          </table:table-cell>
          <table:covered-table-cell/>
          <table:table-cell office:value-type="float" office:value="1434967.73" table:style-name="ce19">
            <text:p>1434967,7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221:2747</text:p>
          </table:table-cell>
          <table:covered-table-cell/>
          <table:table-cell office:value-type="float" office:value="2464910.7799999998" table:style-name="ce19">
            <text:p>2464910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221:2748</text:p>
          </table:table-cell>
          <table:covered-table-cell/>
          <table:table-cell office:value-type="float" office:value="1649979.19" table:style-name="ce19">
            <text:p>1649979,1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221:2749</text:p>
          </table:table-cell>
          <table:covered-table-cell/>
          <table:table-cell office:value-type="float" office:value="1654653.35" table:style-name="ce19">
            <text:p>1654653,3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221:2750</text:p>
          </table:table-cell>
          <table:covered-table-cell/>
          <table:table-cell office:value-type="float" office:value="2464910.7799999998" table:style-name="ce19">
            <text:p>2464910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221:2751</text:p>
          </table:table-cell>
          <table:covered-table-cell/>
          <table:table-cell office:value-type="float" office:value="1434967.73" table:style-name="ce19">
            <text:p>1434967,7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221:2752</text:p>
          </table:table-cell>
          <table:covered-table-cell/>
          <table:table-cell office:value-type="float" office:value="1434967.73" table:style-name="ce19">
            <text:p>1434967,7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221:2753</text:p>
          </table:table-cell>
          <table:covered-table-cell/>
          <table:table-cell office:value-type="float" office:value="2464910.7799999998" table:style-name="ce19">
            <text:p>2464910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221:2754</text:p>
          </table:table-cell>
          <table:covered-table-cell/>
          <table:table-cell office:value-type="float" office:value="1649979.19" table:style-name="ce19">
            <text:p>1649979,1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221:2755</text:p>
          </table:table-cell>
          <table:covered-table-cell/>
          <table:table-cell office:value-type="float" office:value="1654653.35" table:style-name="ce19">
            <text:p>1654653,3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221:2756</text:p>
          </table:table-cell>
          <table:covered-table-cell/>
          <table:table-cell office:value-type="float" office:value="2417212.6" table:style-name="ce19">
            <text:p>2417212,6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221:2757</text:p>
          </table:table-cell>
          <table:covered-table-cell/>
          <table:table-cell office:value-type="float" office:value="2464910.7799999998" table:style-name="ce19">
            <text:p>2464910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221:2758</text:p>
          </table:table-cell>
          <table:covered-table-cell/>
          <table:table-cell office:value-type="float" office:value="1434967.73" table:style-name="ce19">
            <text:p>1434967,7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221:2759</text:p>
          </table:table-cell>
          <table:covered-table-cell/>
          <table:table-cell office:value-type="float" office:value="1434967.73" table:style-name="ce19">
            <text:p>1434967,7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221:2760</text:p>
          </table:table-cell>
          <table:covered-table-cell/>
          <table:table-cell office:value-type="float" office:value="2464910.7799999998" table:style-name="ce19">
            <text:p>2464910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221:2761</text:p>
          </table:table-cell>
          <table:covered-table-cell/>
          <table:table-cell office:value-type="float" office:value="1649979.19" table:style-name="ce19">
            <text:p>1649979,1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221:2762</text:p>
          </table:table-cell>
          <table:covered-table-cell/>
          <table:table-cell office:value-type="float" office:value="1654653.35" table:style-name="ce19">
            <text:p>1654653,3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221:2763</text:p>
          </table:table-cell>
          <table:covered-table-cell/>
          <table:table-cell office:value-type="float" office:value="2464910.7799999998" table:style-name="ce19">
            <text:p>2464910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221:2764</text:p>
          </table:table-cell>
          <table:covered-table-cell/>
          <table:table-cell office:value-type="float" office:value="1434967.73" table:style-name="ce19">
            <text:p>1434967,7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221:2765</text:p>
          </table:table-cell>
          <table:covered-table-cell/>
          <table:table-cell office:value-type="float" office:value="1434967.73" table:style-name="ce19">
            <text:p>1434967,7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221:2766</text:p>
          </table:table-cell>
          <table:covered-table-cell/>
          <table:table-cell office:value-type="float" office:value="2464910.7799999998" table:style-name="ce19">
            <text:p>2464910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221:2767</text:p>
          </table:table-cell>
          <table:covered-table-cell/>
          <table:table-cell office:value-type="float" office:value="1616273.12" table:style-name="ce19">
            <text:p>1616273,1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221:2768</text:p>
          </table:table-cell>
          <table:covered-table-cell/>
          <table:table-cell office:value-type="float" office:value="1649979.19" table:style-name="ce19">
            <text:p>1649979,1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221:2769</text:p>
          </table:table-cell>
          <table:covered-table-cell/>
          <table:table-cell office:value-type="float" office:value="1654653.35" table:style-name="ce19">
            <text:p>1654653,3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221:2770</text:p>
          </table:table-cell>
          <table:covered-table-cell/>
          <table:table-cell office:value-type="float" office:value="2464910.7799999998" table:style-name="ce19">
            <text:p>2464910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221:2771</text:p>
          </table:table-cell>
          <table:covered-table-cell/>
          <table:table-cell office:value-type="float" office:value="1434967.73" table:style-name="ce19">
            <text:p>1434967,7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221:2772</text:p>
          </table:table-cell>
          <table:covered-table-cell/>
          <table:table-cell office:value-type="float" office:value="1405628.97" table:style-name="ce19">
            <text:p>1405628,9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221:2773</text:p>
          </table:table-cell>
          <table:covered-table-cell/>
          <table:table-cell office:value-type="float" office:value="2414514.2400000002" table:style-name="ce19">
            <text:p>2414514,2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221:2774</text:p>
          </table:table-cell>
          <table:covered-table-cell/>
          <table:table-cell office:value-type="float" office:value="1616244.39" table:style-name="ce19">
            <text:p>1616244,3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221:2775</text:p>
          </table:table-cell>
          <table:covered-table-cell/>
          <table:table-cell office:value-type="float" office:value="1620822.98" table:style-name="ce19">
            <text:p>1620822,9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221:2776</text:p>
          </table:table-cell>
          <table:covered-table-cell/>
          <table:table-cell office:value-type="float" office:value="2414514.2400000002" table:style-name="ce19">
            <text:p>2414514,2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221:2777</text:p>
          </table:table-cell>
          <table:covered-table-cell/>
          <table:table-cell office:value-type="float" office:value="1405628.97" table:style-name="ce19">
            <text:p>1405628,9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221:2778</text:p>
          </table:table-cell>
          <table:covered-table-cell/>
          <table:table-cell office:value-type="float" office:value="1634639.86" table:style-name="ce19">
            <text:p>1634639,8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221:2779</text:p>
          </table:table-cell>
          <table:covered-table-cell/>
          <table:table-cell office:value-type="float" office:value="1414238.98" table:style-name="ce19">
            <text:p>1414238,9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221:2780</text:p>
          </table:table-cell>
          <table:covered-table-cell/>
          <table:table-cell office:value-type="float" office:value="2417212.6" table:style-name="ce19">
            <text:p>2417212,6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221:2781</text:p>
          </table:table-cell>
          <table:covered-table-cell/>
          <table:table-cell office:value-type="float" office:value="1620864.8" table:style-name="ce19">
            <text:p>1620864,8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221:2782</text:p>
          </table:table-cell>
          <table:covered-table-cell/>
          <table:table-cell office:value-type="float" office:value="1625456.49" table:style-name="ce19">
            <text:p>1625456,4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221:2783</text:p>
          </table:table-cell>
          <table:covered-table-cell/>
          <table:table-cell office:value-type="float" office:value="2429824.14" table:style-name="ce19">
            <text:p>2429824,1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221:2784</text:p>
          </table:table-cell>
          <table:covered-table-cell/>
          <table:table-cell office:value-type="float" office:value="1409647.3" table:style-name="ce19">
            <text:p>1409647,3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221:2785</text:p>
          </table:table-cell>
          <table:covered-table-cell/>
          <table:table-cell office:value-type="float" office:value="1434967.73" table:style-name="ce19">
            <text:p>1434967,7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221:2786</text:p>
          </table:table-cell>
          <table:covered-table-cell/>
          <table:table-cell office:value-type="float" office:value="2460631.42" table:style-name="ce19">
            <text:p>2460631,4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221:2787</text:p>
          </table:table-cell>
          <table:covered-table-cell/>
          <table:table-cell office:value-type="float" office:value="1654653.35" table:style-name="ce19">
            <text:p>1654653,3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221:2788</text:p>
          </table:table-cell>
          <table:covered-table-cell/>
          <table:table-cell office:value-type="float" office:value="1659327.51" table:style-name="ce19">
            <text:p>1659327,5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221:2789</text:p>
          </table:table-cell>
          <table:covered-table-cell/>
          <table:table-cell office:value-type="float" office:value="2417212.6" table:style-name="ce19">
            <text:p>2417212,6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221:2790</text:p>
          </table:table-cell>
          <table:covered-table-cell/>
          <table:table-cell office:value-type="float" office:value="2464910.7799999998" table:style-name="ce19">
            <text:p>2464910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221:2791</text:p>
          </table:table-cell>
          <table:covered-table-cell/>
          <table:table-cell office:value-type="float" office:value="1439641.9" table:style-name="ce19">
            <text:p>1439641,9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221:2792</text:p>
          </table:table-cell>
          <table:covered-table-cell/>
          <table:table-cell office:value-type="float" office:value="1434967.73" table:style-name="ce19">
            <text:p>1434967,7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221:2793</text:p>
          </table:table-cell>
          <table:covered-table-cell/>
          <table:table-cell office:value-type="float" office:value="2460631.42" table:style-name="ce19">
            <text:p>2460631,4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221:2794</text:p>
          </table:table-cell>
          <table:covered-table-cell/>
          <table:table-cell office:value-type="float" office:value="1654653.35" table:style-name="ce19">
            <text:p>1654653,3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221:2795</text:p>
          </table:table-cell>
          <table:covered-table-cell/>
          <table:table-cell office:value-type="float" office:value="1659327.51" table:style-name="ce19">
            <text:p>1659327,5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221:2796</text:p>
          </table:table-cell>
          <table:covered-table-cell/>
          <table:table-cell office:value-type="float" office:value="2464910.7799999998" table:style-name="ce19">
            <text:p>2464910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221:2797</text:p>
          </table:table-cell>
          <table:covered-table-cell/>
          <table:table-cell office:value-type="float" office:value="1439641.9" table:style-name="ce19">
            <text:p>1439641,9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221:2798</text:p>
          </table:table-cell>
          <table:covered-table-cell/>
          <table:table-cell office:value-type="float" office:value="1434967.73" table:style-name="ce19">
            <text:p>1434967,7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221:2799</text:p>
          </table:table-cell>
          <table:covered-table-cell/>
          <table:table-cell office:value-type="float" office:value="2460631.42" table:style-name="ce19">
            <text:p>2460631,4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221:2800</text:p>
          </table:table-cell>
          <table:covered-table-cell/>
          <table:table-cell office:value-type="float" office:value="1405055.61" table:style-name="ce19">
            <text:p>1405055,6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221:2801</text:p>
          </table:table-cell>
          <table:covered-table-cell/>
          <table:table-cell office:value-type="float" office:value="1654653.35" table:style-name="ce19">
            <text:p>1654653,3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221:2802</text:p>
          </table:table-cell>
          <table:covered-table-cell/>
          <table:table-cell office:value-type="float" office:value="1659327.51" table:style-name="ce19">
            <text:p>1659327,5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221:2803</text:p>
          </table:table-cell>
          <table:covered-table-cell/>
          <table:table-cell office:value-type="float" office:value="2464910.7799999998" table:style-name="ce19">
            <text:p>2464910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221:2804</text:p>
          </table:table-cell>
          <table:covered-table-cell/>
          <table:table-cell office:value-type="float" office:value="1439641.9" table:style-name="ce19">
            <text:p>1439641,9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221:2805</text:p>
          </table:table-cell>
          <table:covered-table-cell/>
          <table:table-cell office:value-type="float" office:value="1434967.73" table:style-name="ce19">
            <text:p>1434967,7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221:2806</text:p>
          </table:table-cell>
          <table:covered-table-cell/>
          <table:table-cell office:value-type="float" office:value="2460631.42" table:style-name="ce19">
            <text:p>2460631,4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221:2807</text:p>
          </table:table-cell>
          <table:covered-table-cell/>
          <table:table-cell office:value-type="float" office:value="1654653.35" table:style-name="ce19">
            <text:p>1654653,3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221:2808</text:p>
          </table:table-cell>
          <table:covered-table-cell/>
          <table:table-cell office:value-type="float" office:value="1659327.51" table:style-name="ce19">
            <text:p>1659327,5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5:030221:2809</text:p>
          </table:table-cell>
          <table:covered-table-cell/>
          <table:table-cell office:value-type="float" office:value="2464910.7799999998" table:style-name="ce19">
            <text:p>2464910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5:030221:2810</text:p>
          </table:table-cell>
          <table:covered-table-cell/>
          <table:table-cell office:value-type="float" office:value="1439641.9" table:style-name="ce19">
            <text:p>1439641,9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5:030221:2811</text:p>
          </table:table-cell>
          <table:covered-table-cell/>
          <table:table-cell office:value-type="float" office:value="1434967.73" table:style-name="ce19">
            <text:p>1434967,7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5:030221:2812</text:p>
          </table:table-cell>
          <table:covered-table-cell/>
          <table:table-cell office:value-type="float" office:value="1434967.73" table:style-name="ce19">
            <text:p>1434967,7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5:030221:2813</text:p>
          </table:table-cell>
          <table:covered-table-cell/>
          <table:table-cell office:value-type="float" office:value="2460631.42" table:style-name="ce19">
            <text:p>2460631,4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5:030221:2814</text:p>
          </table:table-cell>
          <table:covered-table-cell/>
          <table:table-cell office:value-type="float" office:value="1654653.35" table:style-name="ce19">
            <text:p>1654653,3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5:030221:2815</text:p>
          </table:table-cell>
          <table:covered-table-cell/>
          <table:table-cell office:value-type="float" office:value="1659327.51" table:style-name="ce19">
            <text:p>1659327,5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5:030221:2816</text:p>
          </table:table-cell>
          <table:covered-table-cell/>
          <table:table-cell office:value-type="float" office:value="2464910.7799999998" table:style-name="ce19">
            <text:p>2464910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5:030221:2817</text:p>
          </table:table-cell>
          <table:covered-table-cell/>
          <table:table-cell office:value-type="float" office:value="1439641.9" table:style-name="ce19">
            <text:p>1439641,9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5:030221:2818</text:p>
          </table:table-cell>
          <table:covered-table-cell/>
          <table:table-cell office:value-type="float" office:value="1434967.73" table:style-name="ce19">
            <text:p>1434967,7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5:030221:2819</text:p>
          </table:table-cell>
          <table:covered-table-cell/>
          <table:table-cell office:value-type="float" office:value="2460631.42" table:style-name="ce19">
            <text:p>2460631,4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5:030221:2820</text:p>
          </table:table-cell>
          <table:covered-table-cell/>
          <table:table-cell office:value-type="float" office:value="1654653.35" table:style-name="ce19">
            <text:p>1654653,3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5:030221:2821</text:p>
          </table:table-cell>
          <table:covered-table-cell/>
          <table:table-cell office:value-type="float" office:value="1659327.51" table:style-name="ce19">
            <text:p>1659327,5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5:030221:2822</text:p>
          </table:table-cell>
          <table:covered-table-cell/>
          <table:table-cell office:value-type="float" office:value="2464910.7799999998" table:style-name="ce19">
            <text:p>2464910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5:030221:2823</text:p>
          </table:table-cell>
          <table:covered-table-cell/>
          <table:table-cell office:value-type="float" office:value="2464910.7799999998" table:style-name="ce19">
            <text:p>2464910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5:030221:2824</text:p>
          </table:table-cell>
          <table:covered-table-cell/>
          <table:table-cell office:value-type="float" office:value="1439641.9" table:style-name="ce19">
            <text:p>1439641,90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5:030221:2825</text:p>
          </table:table-cell>
          <table:covered-table-cell/>
          <table:table-cell office:value-type="float" office:value="1405628.97" table:style-name="ce19">
            <text:p>1405628,9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5:030221:2826</text:p>
          </table:table-cell>
          <table:covered-table-cell/>
          <table:table-cell office:value-type="float" office:value="2410322.38" table:style-name="ce19">
            <text:p>2410322,3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5:030221:2827</text:p>
          </table:table-cell>
          <table:covered-table-cell/>
          <table:table-cell office:value-type="float" office:value="1620822.98" table:style-name="ce19">
            <text:p>1620822,9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5:030221:2828</text:p>
          </table:table-cell>
          <table:covered-table-cell/>
          <table:table-cell office:value-type="float" office:value="1625401.58" table:style-name="ce19">
            <text:p>1625401,5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5:030221:2829</text:p>
          </table:table-cell>
          <table:covered-table-cell/>
          <table:table-cell office:value-type="float" office:value="2414514.2400000002" table:style-name="ce19">
            <text:p>2414514,2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5:030221:2830</text:p>
          </table:table-cell>
          <table:covered-table-cell/>
          <table:table-cell office:value-type="float" office:value="1410207.57" table:style-name="ce19">
            <text:p>1410207,5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6:000001:1486</text:p>
          </table:table-cell>
          <table:covered-table-cell/>
          <table:table-cell office:value-type="float" office:value="160221.54999999999" table:style-name="ce19">
            <text:p>160221,5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6:000008:11324</text:p>
          </table:table-cell>
          <table:covered-table-cell/>
          <table:table-cell office:value-type="float" office:value="611251.26" table:style-name="ce19">
            <text:p>611251,2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6:000017:505</text:p>
          </table:table-cell>
          <table:covered-table-cell/>
          <table:table-cell office:value-type="float" office:value="632195.17000000004" table:style-name="ce19">
            <text:p>632195,1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37:010216:1146</text:p>
          </table:table-cell>
          <table:covered-table-cell/>
          <table:table-cell office:value-type="float" office:value="1283917.6100000001" table:style-name="ce19">
            <text:p>1283917,6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37:010216:1147</text:p>
          </table:table-cell>
          <table:covered-table-cell/>
          <table:table-cell office:value-type="float" office:value="1914874.69" table:style-name="ce19">
            <text:p>1914874,6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37:010216:1184</text:p>
          </table:table-cell>
          <table:covered-table-cell/>
          <table:table-cell office:value-type="float" office:value="2056519.82" table:style-name="ce19">
            <text:p>2056519,8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37:010216:1205</text:p>
          </table:table-cell>
          <table:covered-table-cell/>
          <table:table-cell office:value-type="float" office:value="2362803.35" table:style-name="ce19">
            <text:p>2362803,3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37:010216:1235</text:p>
          </table:table-cell>
          <table:covered-table-cell/>
          <table:table-cell office:value-type="float" office:value="2247918.2599999998" table:style-name="ce19">
            <text:p>2247918,2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37:010216:1287</text:p>
          </table:table-cell>
          <table:covered-table-cell/>
          <table:table-cell office:value-type="float" office:value="2267065.7799999998" table:style-name="ce19">
            <text:p>2267065,7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38:030108:513</text:p>
          </table:table-cell>
          <table:covered-table-cell/>
          <table:table-cell office:value-type="float" office:value="5209490.2699999996" table:style-name="ce19">
            <text:p>5209490,27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39:000024:1437</text:p>
          </table:table-cell>
          <table:covered-table-cell/>
          <table:table-cell office:value-type="float" office:value="3716871.63" table:style-name="ce19">
            <text:p>3716871,63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39:000024:1771</text:p>
          </table:table-cell>
          <table:covered-table-cell/>
          <table:table-cell office:value-type="float" office:value="1697539.19" table:style-name="ce19">
            <text:p>1697539,19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39:000024:1969</text:p>
          </table:table-cell>
          <table:covered-table-cell/>
          <table:table-cell office:value-type="float" office:value="1044085.12" table:style-name="ce19">
            <text:p>1044085,12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39:000024:2051</text:p>
          </table:table-cell>
          <table:covered-table-cell/>
          <table:table-cell office:value-type="float" office:value="1165780.51" table:style-name="ce19">
            <text:p>1165780,51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39:000024:251</text:p>
          </table:table-cell>
          <table:covered-table-cell/>
          <table:table-cell office:value-type="float" office:value="1576216.24" table:style-name="ce19">
            <text:p>1576216,24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39:000029:1149</text:p>
          </table:table-cell>
          <table:covered-table-cell/>
          <table:table-cell office:value-type="float" office:value="928653.85" table:style-name="ce19">
            <text:p>928653,85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39:000029:1160</text:p>
          </table:table-cell>
          <table:covered-table-cell/>
          <table:table-cell office:value-type="float" office:value="1479454.38" table:style-name="ce19">
            <text:p>1479454,38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28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number-columns-spanned="2" table:number-rows-spanned="1" table:style-name="ce1">
            <text:p>34:39:000029:1166</text:p>
          </table:table-cell>
          <table:covered-table-cell/>
          <table:table-cell office:value-type="float" office:value="966857.96" table:style-name="ce21">
            <text:p>966857,96</text:p>
          </table:table-cell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6">
            <text:p>28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0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5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26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5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70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74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32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332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3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32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3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33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33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332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33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332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332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3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3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33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33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33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33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33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332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33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333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333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33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334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0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13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30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654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66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040004:3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040004:3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040004:3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1:040004:4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1:040004: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1:040004: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000000:118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000000:17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000000:17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0200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020001: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0200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02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0200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02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80001:43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80001:47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1:4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80001:47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80001:47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80001:47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80001:47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80001:47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80001:47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80001:47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80001:47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80001:47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80001:47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80001:53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3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5:000000:24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5:010145:1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5:1501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6:2500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6:25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6:2500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6:250001: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6:250001:6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6:2500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6:25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6:2500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6:2500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6:250001:7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6:250001:8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6:2500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0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27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27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2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28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28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28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28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28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28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28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28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28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128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128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128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12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2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53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53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5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5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5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53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5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53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5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53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53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5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53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53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53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53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54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8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210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213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23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23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23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232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9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120003:66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8:040101:24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8:060102:5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8:090102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8:120102:5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21050: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21050:19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1:080004:1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2:010501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2:010502:2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2:020009:6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2:040010:8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070006:7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130029: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130029:6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130029:6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130029:6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130029:6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30029:7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30030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30030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4:090002:10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4:090002:12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4:090002:12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4:090002:125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4:090002:12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4:090002:125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4:090002:125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4:090002:12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4:090002:125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4:090002:125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4:090002:125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4:090002:12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4:090002:12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4:090002:12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4:090002:12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4:090002:125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4:090002:125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4:090002:125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4:090002:125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4:090002:12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4:090002:12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4:090002:12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4:090002:12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4:090002:12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4:090002:12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4:090002:125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4:090002:12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4:090002:12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4:090002:12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4:090002:12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4:090002:12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4:090002:126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4:090002:12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4:090002:12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4:090002:12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4:090002:126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4:090002:126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4:090002:12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4:090002:12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4:090002:126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4:090002:126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4:090002:126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4:090002:126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4:090002:126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4:090002:126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4:090002:126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4:090002:126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4:090002:126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4:090002:12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4:090002:126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4:090002:126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4:090002:126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4:090002:12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4:090002:12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4:090002:126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4:090002:126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4:090002:126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4:090002:126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4:090002:12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4:090002:126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4:090002:126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4:090002:12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4:090002:12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4:090002:12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4:090002:12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4:090002:12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4:090002:12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4:090002:126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4:090002:12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4:090002:126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4:090002:126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4:090002:126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4:090002:126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4:090002:12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4:090002:12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4:090002:12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4:090002:126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4:090002:12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4:090002:126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4:090002:12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4:090002:126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4:090002:126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4:090002:126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4:090002:12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4:090002:126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4:090002:126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4:090002:126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4:090002:126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4:090002:126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4:090002:126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4:090002:12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4:090002:167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4:090002:176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4:090002:177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4:090002:178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8:140103: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8:140119:2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8:140501:10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8:14050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8:140501: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8:1405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8:140501: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9:040003:6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9:100129: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9:150008: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9:170006:1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0:030101:27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0:030102: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1:000000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1:000000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1:000000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1:000000:18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1:000000:26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1:000000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1:000000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1:000000:29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1:000000:8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1:000000:8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1:020002:1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1:070016:12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1:070016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1:070016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1:070016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1:070016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1:070016:12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1:070016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1:070016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1:070016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1:070016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1:070016:12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1:070016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1:070016:12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1:070016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1:070016:12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1:070016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1:070016:1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1:070016:12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1:070016:12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1:070016:1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1:070016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1:070016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1:070016:1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1:070016:12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1:070016:1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1:070016:1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1:070016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1:070016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1:070016:12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070016:1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1:070016:12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1:070016:12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1:070016:12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1:070016:12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1:070016:12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1:070016:1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1:070016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1:070016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1:070016:1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1:070016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1:070016:1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1:07001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1:070016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1:070016:1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1:070016:1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1:070016:1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1:070016:1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1:070016:1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1:070016:13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1:070016:13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1:070016:13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1:070016:1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1:070016:13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1:070016:13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1:070016:13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1:070016:1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1:070016:13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1:070016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1:070016:1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1:070016:13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1:070016:13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1:070016:1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1:070016:13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1:070016:1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1:070016:1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1:070016:13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1:070016:13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1:070016:1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1:070016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1:070016:13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1:070016:1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1:070016:13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1:070016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1:070016:13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1:070016:13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1:070016:13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1:070016:13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1:070016:13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1:070016:14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1:070016:14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1:070016:14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1:070016:14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1:070016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1:070016:1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1:070016:1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1:070016:1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1:070016:14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1:070016:14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1:070016:14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1:070016:1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1:070016:14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1:070016:14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1:070016:14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1:070016:14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1:070016:14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1:070016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1:070016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1:070016:14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1:070016:1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1:070016:14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1:070016:14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1:070016:1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1:070016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1:070016:14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1:070016:1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1:070016:1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1:070016:14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1:070016:14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1:070016:1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1:070016:15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1:070016:15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1:070016:15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1:070016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1:070016:15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1:070016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1:070016:15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1:070016:15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1:070016:15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1:070016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1:070016:15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1:070016:15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1:070016:1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1:070016:15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1:070016:15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1:070016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1:070016:15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1:070016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1:070016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1:070016:15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1:070016:1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1:070016:1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1:070016:15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1:070016:15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1:070016:15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1:070016:1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1:070016:1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1:070016:15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1:070016:15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1:070016:1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1:070016:16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1:070016:16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1:070016:1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1:070016:1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1:070016:16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1:070016:16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1:070016:16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1:070016:16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1:070016:16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1:070016:16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1:070016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1:070016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1:070016:16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1:070016:1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1:070016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1:070016:1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1:070016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1:070016:1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1:070016:16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1:070016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1:070016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1:070016:16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1:070016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1:070016:1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1:070016:1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1:070016:1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1:070016:1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1:070016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1:070016:16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1:070016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1:070016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1:070016:1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1:070016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1:070016:16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1:070016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1:070016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1:070016:1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1:070016:16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1:070016:16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1:070016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1:070016:16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1:070016:16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1:070016:16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1:070016:16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1:070016:16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1:070016:16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1:070016:16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1:070016:16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1:070016:16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1:070016:1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1:070016:16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1:070016:16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1:070016:1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1:070016:1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1:070016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1:070016:16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1:070016:16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1:070016:16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1:070016:16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1:070016:16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1:070016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1:070016:17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1:070016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1:070016:17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1:070016:17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1:070016:17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1:070016:1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1:070016:17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1:070016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1:070016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1:070016:17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1:070016:17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1:070016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1:070016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1:070016:1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1:070016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1:070016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1:070016:17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1:070016:17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1:070016:17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1:070016:1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1:070016:17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1:070016:17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1:070016:17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1:070016:1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1:070016:17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1:070016:17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1:070016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1:070016:17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1:070016:17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1:070016:17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1:070016:17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1:070016:17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1:070016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1:070016:17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1:070016:18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1:070016:18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1:070016:18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1:070016:18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1:070016:18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1:070016:18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1:070016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1:070016:18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1:070016:18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1:070016:18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1:070016:18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1:070016:18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1:070016:18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1:070016:18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1:070016:18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1:070016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1:070016:18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1:070016:18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1:070016:18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1:070016:18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1:070016:18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1:070016:18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1:070016:18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1:070016:1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1:070016:18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1:070016:1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1:070016:18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1:070016:18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1:070016:18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1:070016:19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1:070016:19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1:070016:19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1:070016:1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1:070016:19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1:070016:1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1:070016:1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1:070016:19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1:070016:19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1:070016:19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1:070016:19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1:070016:19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1:070016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1:070016:19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1:070016:19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1:070016:19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1:070016:19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1:070016:19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1:070016:19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1:070016:1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1:070016:19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1:070016:19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1:070016:19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1:070016:19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1:070016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1:070016:19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1:070016:19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1:070016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1:070016:19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1:070016:20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1:070016:20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1:070016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1:070016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1:070016:2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1:070016:2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1:070016:20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1:070016:20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1:070016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1:070016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1:070016:20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1:070016:2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1:070016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1:070016:20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1:070016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1:070016:22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1:070016:22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1:070016:22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1:070016:22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1:070016:2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1:070016:2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1:070016:2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1:070016:2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1:070016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1:070016:2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1:070016:2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1:070016:2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1:070016:2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1:070016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1:070016:22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1:070016:23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1:070016:23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1:070016:2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1:070016:23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1:070016:23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1:070016:23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1:070016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1:070016:2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1:070016:2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1:070016:23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1:070016:2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1:070016:23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1:070016:23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1:070032: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1:070032:1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1:070032:1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1:070032: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1:070032:1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1:070032: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1:070032: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1:070032: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1:070032: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3:030001:2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3:110004: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3:1300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3:190016:4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4:040401:2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4:15020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4:1602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5:000000:15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5:030101:3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5:0301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5:0301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5:0301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5:0301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5:0301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5:0301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5:0301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5:0301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5:0301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5:0301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5:0301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5:0301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5:0301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5:0301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5:0301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5:0301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5:0301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5:0301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5:0301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5:0301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5:0301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5:030101:4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5:0301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5:030101:4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5:030101:4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5:0301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5:0301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5:0301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5:0301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5:0301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5:0301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5:0301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5:0301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6:010601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6:01060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6:060601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6:060601:23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6:060601:23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6:060601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6:060601:23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6:060601:2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6:060601:2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6:060601:2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6:060601:23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6:06060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6:060601:2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6:060601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6:060601:23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6:060601:2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6:060601:23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6:06060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6:060601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6:090201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6:090201:56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6:090201:56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6:090201:97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7:090008:5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7:160101:21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7:160102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7:160102:33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7:160102:33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7:160102:3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7:160102:33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7:160102:4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7:160102:4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7:160102:43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7:160102:44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7:160102:44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7:160102:44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7:160102:44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7:160102:44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7:160102:4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7:160102:4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7:160102:50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7:160102:50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7:160102:5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8:070007:5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8:100006:1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8:100028:96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8:100028:9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8:110013: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8:140005:2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8:140005: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8:150004:6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0:01000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0:010002:4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0:010002:4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0:010002:4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0:010002:4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0:010002: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0:010002:4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0:010002:4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0:010002:4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0:010002:4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0:010002:4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0:010002:4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0:010002:4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0:010002: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0:010002:5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0:010002:5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0:010002:5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0:010002:5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0:010002: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0:010002:5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0:010002: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0:010002:6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0:010002:6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0:010002: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0:010002: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0:010002: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0:010002:6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0:010002:6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0:010002:6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0:010002:6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0:010002:6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0:010002:6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0:010002:6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0:010002:7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0:010002:7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0:010002:7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0:010002:7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0:010002: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0:010002:7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0:010002: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0:010002: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0:010002:7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0:010002: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0:010002:7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0:010002:8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0:010002:8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0:010002: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0:010002:8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0:010002:8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0:010002: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0:010002:8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0:010002:9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0:160003:45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0:160003:88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0:160003:9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0:160003:95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0:160005:67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0:160005:7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0:160005:87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0:160005:88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0:160005:88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0:160005:90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1:220003:9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2:110001:16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3:000000:7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00000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00000:45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00000:531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00000:568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00000:579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02:14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08:13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08:1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11:51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50:24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52: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52:5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52: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52: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63:2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65:16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20011:3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20043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20043:30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20043:30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20043:30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20043:3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20043:30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20043:3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20047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20049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20051:3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20052:3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20064:46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20064:7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20065:4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20072:28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20093:20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20093:20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20093:7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20093:8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20093:8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20093:8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20093:8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20093:8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20093:8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20093:8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20093:8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20093:8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20093: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20093:8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20093:8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20093: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20093:8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20093:8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20093:8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20093:9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93:9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93:9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93:9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93:9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93:9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93:9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93:9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93:9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93:9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93:9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20093:9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20093:9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20093:9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20093:9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20093:9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20093: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20093:9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20093:9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20093:9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20093:9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20093: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20093:9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20093:9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20093:9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20093:9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20093:9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20093: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20093:9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20093:9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20093: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20093:9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20093: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20093: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20093:9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20093:9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20093:9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20093:9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20093:9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20093:9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20093:9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20093:9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20093:9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20093:9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20093:9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20093:9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20093:9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20095:37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20096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20097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20097:10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20097:10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20097:10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20097:10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20097:10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20097:10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20097:10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20097:10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20097:10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20097:10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20097:10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20097:10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20097:10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20097:10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20097:10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20097:10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20097:10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20097:1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20097:10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20097:1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20097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20097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20097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20097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20097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20097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20097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20097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20097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20097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20097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20097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20097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20097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20097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20097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20097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20097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20097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20097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20097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20097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20097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20097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20097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20097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20097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20097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20097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97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97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97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97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97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97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97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9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20097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20097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20097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20097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2009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20097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20097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2009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20097:10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20097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20097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20097:10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20097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20097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20097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20097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20097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20097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20097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20097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20097:10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20097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20097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20097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20097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20097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20097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20097:10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20097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20097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20097:10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20097:10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20097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20097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20097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20097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20097:11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20097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20097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20097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20097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20097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20097:1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20097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20097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20097:11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20097:1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20097:11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20097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20097:11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20097:11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20097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20097:1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20097:1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20097:1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20097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20097:11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20097:1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20097:1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20097:1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20097:11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20097:11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20097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20097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20097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20097:11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20097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20097:11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20097:1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20097:11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20097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20097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20097:11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20097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20097:11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20097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20097:11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20097:11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20097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20097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20097:11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20097:11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20097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20097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20097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20097:8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35: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41:5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0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0:16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0:64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0:9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6:1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92:7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110:94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112:5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144:6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04: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05:6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13:16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22:51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26:2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50031: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50041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50043:4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50048:2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50052:6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50057:10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50057:8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50057:8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50057:8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50057:9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50057:9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50057:9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04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60004:27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60004:40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60004:48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60004:5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60016:42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60044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60044:15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60044:1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60044:3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60044:31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44:34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44:3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60066:14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70007:3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70009: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70014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70016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70016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70030:7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70036:22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70044:2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70052:8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70062: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70064:1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70065: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70077: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70095:4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70106:8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80007: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80062:26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80074:26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80112:1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80112:1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80112: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80112: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80112:12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80112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80112:1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80112:13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8011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80112:15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80112: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80112: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80113:2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80122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80126:27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5:000000:159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5:000000:215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5:000000:502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5:000000:548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5:000000:548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5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5:000000:560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5:000000:565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5:000000:597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5:010101:1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5:01010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5:0101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5:0101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5:0101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5:010101:6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5:020106:18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5:020106:23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5:030120:210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5:030122:248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5:030122:252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5:030123:132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5:030124:56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5:030202:60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5:030210:47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5:030212:6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5:030215:89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5:030216:101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5:030216:25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5:030216:32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5:030216:3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5:030216:3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5:030216:3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5:030216:3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5:030216:35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5:030216:35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5:030216:3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5:030216:3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5:030216:3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5:030216:45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5:030216:46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5:030216:46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5:030216:4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5:030216:48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5:030216:48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5:030216:48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5:030216:48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5:030216:48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5:030216:48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5:030216:48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5:030216:48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5:030216:48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5:030216:48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5:030216:49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5:030216:49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5:030216:49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5:030216:49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5:030216:49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5:030216:49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5:030216:49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5:030216:49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5:030216:49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5:030216:49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5:030216:49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5:030216:49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5:030216:49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5:030216:5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5:030216:58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5:030216:58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5:030216:59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5:030216:59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5:030216:60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5:030216:69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5:030216:69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5:030216:76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5:030216:76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5:030216:77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5:030216:77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5:030216:77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5:030216:80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5:030216:80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5:030216:8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5:030216:8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5:030216:81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5:030216:81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5:030216:82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5:030216:82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5:030216:83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5:030216:83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5:030216:83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5:030216:83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5:030216:8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5:030216:8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5:030221:22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5:030222:12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5:030222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5:030222:25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5:030222:25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5:030222:25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5:030222:25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5:030222:25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5:030222:2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5:030222:27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5:030222:27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5:030222:27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5:030222:2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5:030222:27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5:030222:27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5:030222:34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5:030222:34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6:000010:11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6:000010:123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6:000010:129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6:000010:131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6:000010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6:000010:20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6:000010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6:000010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6:000010:21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6:000010:213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6:000010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6:000010:9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6:000010:97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6:000012:29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6:000012:9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6:000016:2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6:000016:3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6:000016:35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6:000016:3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6:000016:36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6:000016:36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6:000016:40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6:000016:45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6:000017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6:00001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6:000017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6:000017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6:00001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17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17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17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17:1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17:4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17:5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18:50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7:010204:1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7:010204:3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7:010205:1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7:010205:1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7:010205:1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7:010205:2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7:010205: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7:010205:2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7:010205:2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7:010205:2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7:010205:2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7:010205:2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7:010205:2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7:010205:2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7:010205:2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7:010205:2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7:010205: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7:010205:2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7:010205: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7:010205: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7:010205: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7:010205:2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7:010205: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7:010205:2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7:010205:2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7:010205:2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7:010205:2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7:010205: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7:010205: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7:010205:2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7:010205:3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7:010205:3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7:010205:3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7:010205:3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7:010205:3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7:010205:3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7:010205:3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7:010205:3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7:010205:3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7:010205:3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7:010205:3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7:010205:3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7:010205:3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7:010205:3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7:010205:4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7:010205:4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7:010205:4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7:010205:5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7:010214:30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7:010214:34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7:010214:52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7:010215:72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7:010216: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7:010216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7:010216:12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7:010216:3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7:010216:5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7:010216:5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7:010216:5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7:010216:5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7:010216:5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7:010216:5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7:010216:5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7:010216:5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7:010216:5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7:010216:5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7:010216:5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7:010216:5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7:010216:5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7:010216:5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7:010216:5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7:010216:5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7:010216:5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7:010216:5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7:010216:5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7:010216:5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7:010216:5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7:010216:5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7:010216:5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7:010216:5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7:010216:6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7:010216:6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7:010216:6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7:010216:6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7:010216:6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7:010216:6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7:010216:6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7:010216:60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7:010216:6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7:010216:6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7:010216:61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7:010216:61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7:010216:61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7:010216:6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7:010216:61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7:010216:61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7:010216:61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7:010216:61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7:010216:61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7:010216:61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7:010216:62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7:010216:6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7:010216: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7:010216:62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7:010216:6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7:010216:62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7:010216:62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7:010216:62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7:010216:62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7:010216:6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7:010216:63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7:010216:63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7:010216:63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7:010216:6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7:010216:6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7:010216:6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7:010216: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7:010216:63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7:010253: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7:010289: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7:010290:3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7:010299:1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8:000000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8:000000:21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8:000000:24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8:020204:1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8:030103:12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9:000024:14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9:000024: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9:000024:15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9:000024:162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9:000024:16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9:000024:16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9:000024:16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9:000024:172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9:000024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9:000024:17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9:000024:17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9:000024:18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9:000024:193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9:000024:19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9:000024:194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9:000024:19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9:000024:1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9:000024:19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9:000024:19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9:000024:2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9:000024:23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9:000024:2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9:000024:24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9:000024:2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9:000024:2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9:000024:2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9:000024:2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9:000024:2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9:000024:2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9:000024:2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9:000024:2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9:000024:2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9:000024:2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9:000024:28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9:000024:28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9:000024:2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9:000024:2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9:000024:2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9:000024:8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9:000029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9:000029:108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9:000029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9:000029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9:000029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9:000029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9:000029:10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9:000029:109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9:000029:10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9:000029:109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9:000029:110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9:000029:110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9:000029:110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9:000029:110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9:000029:110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9:000029:110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9:000029:110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9:000029:110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9:000029:111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9:000029:113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9:000029:113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9:000029:114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9:000029:11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9:000029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9:000029:11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9:000029:115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9:000029:115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9:000029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9:000029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9:000029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9:000029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9:000029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9:000029:11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9:000029:11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9:000029:11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9:000029:11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9:000029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9:000029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9:000029:11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9:000029:5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9:000029:74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9:000029:74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9:000029:74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9:000029:74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9:000029:74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9:000029:74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9:000029:75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9:000029:75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9:000029:75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9:000029:75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9:000029:7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9:000029:75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9:000029:75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9:000029:76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9:000029:76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9:000029:76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9:000029:76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9:000029:76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9:000029:76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9:000029:76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9:000029:76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9:000029:77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9:000029:7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9:000029:7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9:000029:77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9:000029:7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9:000029:77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9:000029:7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9:000029:77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9:000029:77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9:000029:78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9:000029:78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9:000029:78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9:000029:78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9:000029:78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9:000029:78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9:000029:789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9:000029:790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9:000029:79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9:000029:79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9:000029:793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9:000029:79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9:000029:79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9:000029:796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9:000029:798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9:000029:80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9:000029:972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9:000029:977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9:000036:455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9:000036:571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20">
            <text:p>1487</text:p>
          </table:table-cell>
          <table:table-cell office:value-type="string" table:number-columns-spanned="3" table:number-rows-spanned="1" table:style-name="ce1">
            <text:p>34:39:000040:1174</text:p>
          </table:table-cell>
          <table:covered-table-cell table:number-columns-repeated="2"/>
          <table:table-cell office:value-type="string" table:number-columns-spanned="2" table:number-rows-spanned="1" table:style-name="ce1">
            <text:p>02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5D69648CFC247A9BBF7AEA2D9DE38349B95C186FE01428FB3513F12CDCA810E1334B592625B81B2A2A1D2F661D84825923580C26D1D19C89F7AE49ED8E386E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8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09T05:21:18Z</meta:creation-date>
    <dc:date>2025-12-09T05:21:18Z</dc:date>
  </office:meta>
</office:document-meta>
</file>