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179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49</text:p>
          </table:table-cell>
          <table:table-cell table:number-columns-repeated="4" table:style-name="ce2"/>
          <table:table-cell office:value-type="string" table:style-name="ce4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1" table:style-name="ce6">
            <text:p>58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2" table:style-name="ce7">
            <text:p>5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20003:740</text:p>
          </table:table-cell>
          <table:covered-table-cell/>
          <table:table-cell office:value-type="float" office:value="152167.67999999999" table:style-name="ce11">
            <text:p>152167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20006:1022</text:p>
          </table:table-cell>
          <table:covered-table-cell/>
          <table:table-cell office:value-type="float" office:value="100464.28" table:style-name="ce11">
            <text:p>100464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080001:2106</text:p>
          </table:table-cell>
          <table:covered-table-cell/>
          <table:table-cell office:value-type="float" office:value="282500" table:style-name="ce11">
            <text:p>2825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20006:2618</text:p>
          </table:table-cell>
          <table:covered-table-cell/>
          <table:table-cell office:value-type="float" office:value="859210.74" table:style-name="ce11">
            <text:p>859210,7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6:2634</text:p>
          </table:table-cell>
          <table:covered-table-cell/>
          <table:table-cell office:value-type="float" office:value="64674310.25" table:style-name="ce11">
            <text:p>64674310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30006:715</text:p>
          </table:table-cell>
          <table:covered-table-cell/>
          <table:table-cell office:value-type="float" office:value="138129.23000000001" table:style-name="ce11">
            <text:p>138129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6:757</text:p>
          </table:table-cell>
          <table:covered-table-cell/>
          <table:table-cell office:value-type="float" office:value="150529.14000000001" table:style-name="ce11">
            <text:p>150529,1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375</text:p>
          </table:table-cell>
          <table:covered-table-cell/>
          <table:table-cell office:value-type="float" office:value="381612" table:style-name="ce11">
            <text:p>38161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6064</text:p>
          </table:table-cell>
          <table:covered-table-cell/>
          <table:table-cell office:value-type="float" office:value="111164.06" table:style-name="ce11">
            <text:p>111164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9:16065</text:p>
          </table:table-cell>
          <table:covered-table-cell/>
          <table:table-cell office:value-type="float" office:value="91468.36" table:style-name="ce11">
            <text:p>91468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6181</text:p>
          </table:table-cell>
          <table:covered-table-cell/>
          <table:table-cell office:value-type="float" office:value="65728.52" table:style-name="ce11">
            <text:p>65728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14:11169</text:p>
          </table:table-cell>
          <table:covered-table-cell/>
          <table:table-cell office:value-type="float" office:value="149699.34" table:style-name="ce11">
            <text:p>149699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14:11341</text:p>
          </table:table-cell>
          <table:covered-table-cell/>
          <table:table-cell office:value-type="float" office:value="186398.12" table:style-name="ce11">
            <text:p>186398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4:13423</text:p>
          </table:table-cell>
          <table:covered-table-cell/>
          <table:table-cell office:value-type="float" office:value="149699.34" table:style-name="ce11">
            <text:p>149699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4:1429</text:p>
          </table:table-cell>
          <table:covered-table-cell/>
          <table:table-cell office:value-type="float" office:value="142306.78" table:style-name="ce11">
            <text:p>142306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4:248</text:p>
          </table:table-cell>
          <table:covered-table-cell/>
          <table:table-cell office:value-type="float" office:value="6575977.3799999999" table:style-name="ce11">
            <text:p>6575977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4:3036</text:p>
          </table:table-cell>
          <table:covered-table-cell/>
          <table:table-cell office:value-type="float" office:value="143890.9" table:style-name="ce11">
            <text:p>143890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4:3526</text:p>
          </table:table-cell>
          <table:covered-table-cell/>
          <table:table-cell office:value-type="float" office:value="191414.5" table:style-name="ce11">
            <text:p>191414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4:3776</text:p>
          </table:table-cell>
          <table:covered-table-cell/>
          <table:table-cell office:value-type="float" office:value="202239.32" table:style-name="ce11">
            <text:p>202239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4:4043</text:p>
          </table:table-cell>
          <table:covered-table-cell/>
          <table:table-cell office:value-type="float" office:value="140722.66" table:style-name="ce11">
            <text:p>140722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4:4382</text:p>
          </table:table-cell>
          <table:covered-table-cell/>
          <table:table-cell office:value-type="float" office:value="161052.20000000001" table:style-name="ce11">
            <text:p>161052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4:4585</text:p>
          </table:table-cell>
          <table:covered-table-cell/>
          <table:table-cell office:value-type="float" office:value="160524.16" table:style-name="ce11">
            <text:p>160524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4:4605</text:p>
          </table:table-cell>
          <table:covered-table-cell/>
          <table:table-cell office:value-type="float" office:value="208311.78" table:style-name="ce11">
            <text:p>208311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4:4634</text:p>
          </table:table-cell>
          <table:covered-table-cell/>
          <table:table-cell office:value-type="float" office:value="150491.4" table:style-name="ce11">
            <text:p>150491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4:4904</text:p>
          </table:table-cell>
          <table:covered-table-cell/>
          <table:table-cell office:value-type="float" office:value="136498.34" table:style-name="ce11">
            <text:p>136498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4:5049</text:p>
          </table:table-cell>
          <table:covered-table-cell/>
          <table:table-cell office:value-type="float" office:value="161580.24" table:style-name="ce11">
            <text:p>161580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4:5487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4:588</text:p>
          </table:table-cell>
          <table:covered-table-cell/>
          <table:table-cell office:value-type="float" office:value="197222.94" table:style-name="ce11">
            <text:p>197222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4:5989</text:p>
          </table:table-cell>
          <table:covered-table-cell/>
          <table:table-cell office:value-type="float" office:value="142834.82" table:style-name="ce11">
            <text:p>142834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4:6014</text:p>
          </table:table-cell>
          <table:covered-table-cell/>
          <table:table-cell office:value-type="float" office:value="140194.62" table:style-name="ce11">
            <text:p>140194,6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4:6027</text:p>
          </table:table-cell>
          <table:covered-table-cell/>
          <table:table-cell office:value-type="float" office:value="161052.20000000001" table:style-name="ce11">
            <text:p>161052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4:6092</text:p>
          </table:table-cell>
          <table:covered-table-cell/>
          <table:table-cell office:value-type="float" office:value="156035.82" table:style-name="ce11">
            <text:p>156035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4:615</text:p>
          </table:table-cell>
          <table:covered-table-cell/>
          <table:table-cell office:value-type="float" office:value="140986.68" table:style-name="ce11">
            <text:p>140986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4:9116</text:p>
          </table:table-cell>
          <table:covered-table-cell/>
          <table:table-cell office:value-type="float" office:value="198543.04" table:style-name="ce11">
            <text:p>198543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80001:259</text:p>
          </table:table-cell>
          <table:covered-table-cell/>
          <table:table-cell office:value-type="float" office:value="2352131.4" table:style-name="ce11">
            <text:p>2352131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80001:8072</text:p>
          </table:table-cell>
          <table:covered-table-cell/>
          <table:table-cell office:value-type="float" office:value="20093.36" table:style-name="ce11">
            <text:p>20093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2:1051</text:p>
          </table:table-cell>
          <table:covered-table-cell/>
          <table:table-cell office:value-type="float" office:value="574250" table:style-name="ce11">
            <text:p>57425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80005:974</text:p>
          </table:table-cell>
          <table:covered-table-cell/>
          <table:table-cell office:value-type="float" office:value="136386436.00999999" table:style-name="ce11">
            <text:p>136386436,0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90001:1839</text:p>
          </table:table-cell>
          <table:covered-table-cell/>
          <table:table-cell office:value-type="float" office:value="76967.199999999997" table:style-name="ce11">
            <text:p>76967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200006:2793</text:p>
          </table:table-cell>
          <table:covered-table-cell/>
          <table:table-cell office:value-type="float" office:value="35769.599999999999" table:style-name="ce11">
            <text:p>35769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220005:6377</text:p>
          </table:table-cell>
          <table:covered-table-cell/>
          <table:table-cell office:value-type="float" office:value="119735.94" table:style-name="ce11">
            <text:p>119735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220005:6378</text:p>
          </table:table-cell>
          <table:covered-table-cell/>
          <table:table-cell office:value-type="float" office:value="122268.12" table:style-name="ce11">
            <text:p>122268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220006:6749</text:p>
          </table:table-cell>
          <table:covered-table-cell/>
          <table:table-cell office:value-type="float" office:value="129762" table:style-name="ce11">
            <text:p>12976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230005:1618</text:p>
          </table:table-cell>
          <table:covered-table-cell/>
          <table:table-cell office:value-type="float" office:value="267145.28999999998" table:style-name="ce11">
            <text:p>267145,2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230005:4037</text:p>
          </table:table-cell>
          <table:covered-table-cell/>
          <table:table-cell office:value-type="float" office:value="837297.93" table:style-name="ce11">
            <text:p>837297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230005:633</text:p>
          </table:table-cell>
          <table:covered-table-cell/>
          <table:table-cell office:value-type="float" office:value="498960.66" table:style-name="ce11">
            <text:p>498960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230007:52</text:p>
          </table:table-cell>
          <table:covered-table-cell/>
          <table:table-cell office:value-type="float" office:value="2802515.45" table:style-name="ce11">
            <text:p>2802515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5:010107:290</text:p>
          </table:table-cell>
          <table:covered-table-cell/>
          <table:table-cell office:value-type="float" office:value="576303.63" table:style-name="ce11">
            <text:p>576303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5:010145:9</text:p>
          </table:table-cell>
          <table:covered-table-cell/>
          <table:table-cell office:value-type="float" office:value="196955.88" table:style-name="ce11">
            <text:p>196955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5:020001:259</text:p>
          </table:table-cell>
          <table:covered-table-cell/>
          <table:table-cell office:value-type="float" office:value="149420" table:style-name="ce11">
            <text:p>14942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5:020001:530</text:p>
          </table:table-cell>
          <table:covered-table-cell/>
          <table:table-cell office:value-type="float" office:value="179304" table:style-name="ce11">
            <text:p>17930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5:080001:910</text:p>
          </table:table-cell>
          <table:covered-table-cell/>
          <table:table-cell office:value-type="float" office:value="244872" table:style-name="ce11">
            <text:p>24487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5:090001:109</text:p>
          </table:table-cell>
          <table:covered-table-cell/>
          <table:table-cell office:value-type="float" office:value="31824.1" table:style-name="ce11">
            <text:p>31824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5:150206:2096</text:p>
          </table:table-cell>
          <table:covered-table-cell/>
          <table:table-cell office:value-type="float" office:value="129216.12" table:style-name="ce11">
            <text:p>129216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5:150210:127</text:p>
          </table:table-cell>
          <table:covered-table-cell/>
          <table:table-cell office:value-type="float" office:value="99960" table:style-name="ce11">
            <text:p>9996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5:150211:1380</text:p>
          </table:table-cell>
          <table:covered-table-cell/>
          <table:table-cell office:value-type="float" office:value="112288.4" table:style-name="ce11">
            <text:p>112288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7:010005:178</text:p>
          </table:table-cell>
          <table:covered-table-cell/>
          <table:table-cell office:value-type="float" office:value="59542.23" table:style-name="ce11">
            <text:p>59542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7:010005:2</text:p>
          </table:table-cell>
          <table:covered-table-cell/>
          <table:table-cell office:value-type="float" office:value="74569.17" table:style-name="ce11">
            <text:p>74569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7:080002:1349</text:p>
          </table:table-cell>
          <table:covered-table-cell/>
          <table:table-cell office:value-type="float" office:value="660392.19999999995" table:style-name="ce11">
            <text:p>660392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7:080002:1372</text:p>
          </table:table-cell>
          <table:covered-table-cell/>
          <table:table-cell office:value-type="float" office:value="275898.44" table:style-name="ce11">
            <text:p>275898,4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7:080002:1378</text:p>
          </table:table-cell>
          <table:covered-table-cell/>
          <table:table-cell office:value-type="float" office:value="433800" table:style-name="ce11">
            <text:p>4338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7:080002:23583</text:p>
          </table:table-cell>
          <table:covered-table-cell/>
          <table:table-cell office:value-type="float" office:value="10398.92" table:style-name="ce11">
            <text:p>10398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7:080003:782</text:p>
          </table:table-cell>
          <table:covered-table-cell/>
          <table:table-cell office:value-type="float" office:value="452825.43" table:style-name="ce11">
            <text:p>452825,4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130003:276</text:p>
          </table:table-cell>
          <table:covered-table-cell/>
          <table:table-cell office:value-type="float" office:value="2064680.17" table:style-name="ce11">
            <text:p>2064680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8:030103:439</text:p>
          </table:table-cell>
          <table:covered-table-cell/>
          <table:table-cell office:value-type="float" office:value="72127.199999999997" table:style-name="ce11">
            <text:p>72127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40101:2742</text:p>
          </table:table-cell>
          <table:covered-table-cell/>
          <table:table-cell office:value-type="float" office:value="156950.65" table:style-name="ce11">
            <text:p>156950,6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060102:1054</text:p>
          </table:table-cell>
          <table:covered-table-cell/>
          <table:table-cell office:value-type="float" office:value="155068.20000000001" table:style-name="ce11">
            <text:p>155068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060102:1055</text:p>
          </table:table-cell>
          <table:covered-table-cell/>
          <table:table-cell office:value-type="float" office:value="83131.8" table:style-name="ce11">
            <text:p>83131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060103:408</text:p>
          </table:table-cell>
          <table:covered-table-cell/>
          <table:table-cell office:value-type="float" office:value="50811.51" table:style-name="ce11">
            <text:p>50811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090102:3202</text:p>
          </table:table-cell>
          <table:covered-table-cell/>
          <table:table-cell office:value-type="float" office:value="105264" table:style-name="ce11">
            <text:p>10526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090102:507</text:p>
          </table:table-cell>
          <table:covered-table-cell/>
          <table:table-cell office:value-type="float" office:value="197370" table:style-name="ce11">
            <text:p>19737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100112:137</text:p>
          </table:table-cell>
          <table:covered-table-cell/>
          <table:table-cell office:value-type="float" office:value="126612" table:style-name="ce11">
            <text:p>12661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120102:1027</text:p>
          </table:table-cell>
          <table:covered-table-cell/>
          <table:table-cell office:value-type="float" office:value="96090" table:style-name="ce11">
            <text:p>9609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8:120102:1028</text:p>
          </table:table-cell>
          <table:covered-table-cell/>
          <table:table-cell office:value-type="float" office:value="48045" table:style-name="ce11">
            <text:p>4804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8:120203:818</text:p>
          </table:table-cell>
          <table:covered-table-cell/>
          <table:table-cell office:value-type="float" office:value="210020" table:style-name="ce11">
            <text:p>21002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8:120203:895</text:p>
          </table:table-cell>
          <table:covered-table-cell/>
          <table:table-cell office:value-type="float" office:value="113410.8" table:style-name="ce11">
            <text:p>113410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9:021010:476</text:p>
          </table:table-cell>
          <table:covered-table-cell/>
          <table:table-cell office:value-type="float" office:value="341352" table:style-name="ce11">
            <text:p>34135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9:021030:65</text:p>
          </table:table-cell>
          <table:covered-table-cell/>
          <table:table-cell office:value-type="float" office:value="381621.24" table:style-name="ce11">
            <text:p>381621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10:030004:979</text:p>
          </table:table-cell>
          <table:covered-table-cell/>
          <table:table-cell office:value-type="float" office:value="320580" table:style-name="ce11">
            <text:p>32058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10:040001:79</text:p>
          </table:table-cell>
          <table:covered-table-cell/>
          <table:table-cell office:value-type="float" office:value="6841774.3499999996" table:style-name="ce11">
            <text:p>6841774,3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10:040005:264</text:p>
          </table:table-cell>
          <table:covered-table-cell/>
          <table:table-cell office:value-type="float" office:value="37274.07" table:style-name="ce11">
            <text:p>37274,0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10:060004:548</text:p>
          </table:table-cell>
          <table:covered-table-cell/>
          <table:table-cell office:value-type="float" office:value="111555" table:style-name="ce11">
            <text:p>11155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10:060004:549</text:p>
          </table:table-cell>
          <table:covered-table-cell/>
          <table:table-cell office:value-type="float" office:value="89244" table:style-name="ce11">
            <text:p>8924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10:060004:550</text:p>
          </table:table-cell>
          <table:covered-table-cell/>
          <table:table-cell office:value-type="float" office:value="78088.5" table:style-name="ce11">
            <text:p>78088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10:060004:551</text:p>
          </table:table-cell>
          <table:covered-table-cell/>
          <table:table-cell office:value-type="float" office:value="74370" table:style-name="ce11">
            <text:p>7437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10:130003:2706</text:p>
          </table:table-cell>
          <table:covered-table-cell/>
          <table:table-cell office:value-type="float" office:value="66290.399999999994" table:style-name="ce11">
            <text:p>66290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10:140012:2</text:p>
          </table:table-cell>
          <table:covered-table-cell/>
          <table:table-cell office:value-type="float" office:value="25065423.48" table:style-name="ce11">
            <text:p>25065423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10:180001:1435</text:p>
          </table:table-cell>
          <table:covered-table-cell/>
          <table:table-cell office:value-type="float" office:value="243780" table:style-name="ce11">
            <text:p>24378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10:180001:72</text:p>
          </table:table-cell>
          <table:covered-table-cell/>
          <table:table-cell office:value-type="float" office:value="111407.46" table:style-name="ce11">
            <text:p>111407,4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10:200016:1069</text:p>
          </table:table-cell>
          <table:covered-table-cell/>
          <table:table-cell office:value-type="float" office:value="10832.1" table:style-name="ce11">
            <text:p>10832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11:010002:205</text:p>
          </table:table-cell>
          <table:covered-table-cell/>
          <table:table-cell office:value-type="float" office:value="8038620" table:style-name="ce11">
            <text:p>803862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11:010002:253</text:p>
          </table:table-cell>
          <table:covered-table-cell/>
          <table:table-cell office:value-type="float" office:value="231948" table:style-name="ce11">
            <text:p>23194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11:010003:237</text:p>
          </table:table-cell>
          <table:covered-table-cell/>
          <table:table-cell office:value-type="float" office:value="5651811" table:style-name="ce11">
            <text:p>565181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11:010003:272</text:p>
          </table:table-cell>
          <table:covered-table-cell/>
          <table:table-cell office:value-type="float" office:value="161629.25" table:style-name="ce11">
            <text:p>161629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11:030002:151</text:p>
          </table:table-cell>
          <table:covered-table-cell/>
          <table:table-cell office:value-type="float" office:value="358872" table:style-name="ce11">
            <text:p>35887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11:050001:58</text:p>
          </table:table-cell>
          <table:covered-table-cell/>
          <table:table-cell office:value-type="float" office:value="74680" table:style-name="ce11">
            <text:p>7468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11:070001:1033</text:p>
          </table:table-cell>
          <table:covered-table-cell/>
          <table:table-cell office:value-type="float" office:value="249480" table:style-name="ce11">
            <text:p>24948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11:110001:141</text:p>
          </table:table-cell>
          <table:covered-table-cell/>
          <table:table-cell office:value-type="float" office:value="131041.34" table:style-name="ce11">
            <text:p>131041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12:010501:607</text:p>
          </table:table-cell>
          <table:covered-table-cell/>
          <table:table-cell office:value-type="float" office:value="64496.18" table:style-name="ce11">
            <text:p>64496,1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12:010501:679</text:p>
          </table:table-cell>
          <table:covered-table-cell/>
          <table:table-cell office:value-type="float" office:value="91141.32" table:style-name="ce11">
            <text:p>91141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12:040010:206</text:p>
          </table:table-cell>
          <table:covered-table-cell/>
          <table:table-cell office:value-type="float" office:value="101444.66" table:style-name="ce11">
            <text:p>101444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12:070007:470</text:p>
          </table:table-cell>
          <table:covered-table-cell/>
          <table:table-cell office:value-type="float" office:value="186230.76" table:style-name="ce11">
            <text:p>186230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13:130027:244</text:p>
          </table:table-cell>
          <table:covered-table-cell/>
          <table:table-cell office:value-type="float" office:value="344771.57" table:style-name="ce11">
            <text:p>344771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3:130027:2493</text:p>
          </table:table-cell>
          <table:covered-table-cell/>
          <table:table-cell office:value-type="float" office:value="361963.5" table:style-name="ce11">
            <text:p>361963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4:080001:6923</text:p>
          </table:table-cell>
          <table:covered-table-cell/>
          <table:table-cell office:value-type="float" office:value="1868626.17" table:style-name="ce11">
            <text:p>1868626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4:090004:594</text:p>
          </table:table-cell>
          <table:covered-table-cell/>
          <table:table-cell office:value-type="float" office:value="322597.61" table:style-name="ce11">
            <text:p>322597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5:030202:25</text:p>
          </table:table-cell>
          <table:covered-table-cell/>
          <table:table-cell office:value-type="float" office:value="85680.77" table:style-name="ce11">
            <text:p>85680,7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6:000000:2289</text:p>
          </table:table-cell>
          <table:covered-table-cell/>
          <table:table-cell office:value-type="float" office:value="3368640.96" table:style-name="ce11">
            <text:p>3368640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6:020001:20</text:p>
          </table:table-cell>
          <table:covered-table-cell/>
          <table:table-cell office:value-type="float" office:value="101123.86" table:style-name="ce11">
            <text:p>101123,8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6:020001:21</text:p>
          </table:table-cell>
          <table:covered-table-cell/>
          <table:table-cell office:value-type="float" office:value="142462.98000000001" table:style-name="ce11">
            <text:p>142462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6:020001:472</text:p>
          </table:table-cell>
          <table:covered-table-cell/>
          <table:table-cell office:value-type="float" office:value="83724.800000000003" table:style-name="ce11">
            <text:p>83724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6:020001:473</text:p>
          </table:table-cell>
          <table:covered-table-cell/>
          <table:table-cell office:value-type="float" office:value="134482.96" table:style-name="ce11">
            <text:p>134482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8:100014:452</text:p>
          </table:table-cell>
          <table:covered-table-cell/>
          <table:table-cell office:value-type="float" office:value="131443.78" table:style-name="ce11">
            <text:p>131443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8:140119:14</text:p>
          </table:table-cell>
          <table:covered-table-cell/>
          <table:table-cell office:value-type="float" office:value="338095.85" table:style-name="ce11">
            <text:p>338095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9:030008:6</text:p>
          </table:table-cell>
          <table:covered-table-cell/>
          <table:table-cell office:value-type="float" office:value="34221254.600000001" table:style-name="ce11">
            <text:p>34221254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040003:378</text:p>
          </table:table-cell>
          <table:covered-table-cell/>
          <table:table-cell office:value-type="float" office:value="157211.32" table:style-name="ce11">
            <text:p>157211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100111:97</text:p>
          </table:table-cell>
          <table:covered-table-cell/>
          <table:table-cell office:value-type="float" office:value="267814.45" table:style-name="ce11">
            <text:p>267814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100129:72</text:p>
          </table:table-cell>
          <table:covered-table-cell/>
          <table:table-cell office:value-type="float" office:value="421856.63" table:style-name="ce11">
            <text:p>421856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19:150008:302</text:p>
          </table:table-cell>
          <table:covered-table-cell/>
          <table:table-cell office:value-type="float" office:value="44298.1" table:style-name="ce11">
            <text:p>44298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0:000000:9</text:p>
          </table:table-cell>
          <table:covered-table-cell/>
          <table:table-cell office:value-type="float" office:value="300814429.31999999" table:style-name="ce11">
            <text:p>300814429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0:030101:2752</text:p>
          </table:table-cell>
          <table:covered-table-cell/>
          <table:table-cell office:value-type="float" office:value="125879.61" table:style-name="ce11">
            <text:p>125879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0:040001:326</text:p>
          </table:table-cell>
          <table:covered-table-cell/>
          <table:table-cell office:value-type="float" office:value="777950" table:style-name="ce11">
            <text:p>77795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0:040005:458</text:p>
          </table:table-cell>
          <table:covered-table-cell/>
          <table:table-cell office:value-type="float" office:value="499242.87" table:style-name="ce11">
            <text:p>499242,8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0:050005:102</text:p>
          </table:table-cell>
          <table:covered-table-cell/>
          <table:table-cell office:value-type="float" office:value="210143.64" table:style-name="ce11">
            <text:p>210143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1:000000:2029</text:p>
          </table:table-cell>
          <table:covered-table-cell/>
          <table:table-cell office:value-type="float" office:value="305822.13" table:style-name="ce11">
            <text:p>305822,1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1:000000:2814</text:p>
          </table:table-cell>
          <table:covered-table-cell/>
          <table:table-cell office:value-type="float" office:value="422303.7" table:style-name="ce11">
            <text:p>422303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1:010001:248</text:p>
          </table:table-cell>
          <table:covered-table-cell/>
          <table:table-cell office:value-type="float" office:value="224300.5" table:style-name="ce11">
            <text:p>224300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1:070001:1065</text:p>
          </table:table-cell>
          <table:covered-table-cell/>
          <table:table-cell office:value-type="float" office:value="359190.18" table:style-name="ce11">
            <text:p>359190,1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1:070001:227</text:p>
          </table:table-cell>
          <table:covered-table-cell/>
          <table:table-cell office:value-type="float" office:value="105722.4" table:style-name="ce11">
            <text:p>105722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1:070016:1000</text:p>
          </table:table-cell>
          <table:covered-table-cell/>
          <table:table-cell office:value-type="float" office:value="230642.79" table:style-name="ce11">
            <text:p>230642,7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1:070016:1001</text:p>
          </table:table-cell>
          <table:covered-table-cell/>
          <table:table-cell office:value-type="float" office:value="285403.05" table:style-name="ce11">
            <text:p>285403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1:070016:1002</text:p>
          </table:table-cell>
          <table:covered-table-cell/>
          <table:table-cell office:value-type="float" office:value="340163.31" table:style-name="ce11">
            <text:p>340163,3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1:070016:1004</text:p>
          </table:table-cell>
          <table:covered-table-cell/>
          <table:table-cell office:value-type="float" office:value="335058.53999999998" table:style-name="ce11">
            <text:p>335058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1:070016:1005</text:p>
          </table:table-cell>
          <table:covered-table-cell/>
          <table:table-cell office:value-type="float" office:value="439319.6" table:style-name="ce11">
            <text:p>439319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1:070016:1006</text:p>
          </table:table-cell>
          <table:covered-table-cell/>
          <table:table-cell office:value-type="float" office:value="348052.5" table:style-name="ce11">
            <text:p>348052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1:070016:1007</text:p>
          </table:table-cell>
          <table:covered-table-cell/>
          <table:table-cell office:value-type="float" office:value="309380" table:style-name="ce11">
            <text:p>30938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1:070016:1010</text:p>
          </table:table-cell>
          <table:covered-table-cell/>
          <table:table-cell office:value-type="float" office:value="428027.23" table:style-name="ce11">
            <text:p>428027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1:070016:1011</text:p>
          </table:table-cell>
          <table:covered-table-cell/>
          <table:table-cell office:value-type="float" office:value="547138.53" table:style-name="ce11">
            <text:p>547138,5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1:070016:1012</text:p>
          </table:table-cell>
          <table:covered-table-cell/>
          <table:table-cell office:value-type="float" office:value="310308.14" table:style-name="ce11">
            <text:p>310308,1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1:070016:1013</text:p>
          </table:table-cell>
          <table:covered-table-cell/>
          <table:table-cell office:value-type="float" office:value="338925.79" table:style-name="ce11">
            <text:p>338925,7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1:070016:1016</text:p>
          </table:table-cell>
          <table:covered-table-cell/>
          <table:table-cell office:value-type="float" office:value="313092.56" table:style-name="ce11">
            <text:p>313092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1:070016:1018</text:p>
          </table:table-cell>
          <table:covered-table-cell/>
          <table:table-cell office:value-type="float" office:value="392293.84" table:style-name="ce11">
            <text:p>392293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1:070016:1019</text:p>
          </table:table-cell>
          <table:covered-table-cell/>
          <table:table-cell office:value-type="float" office:value="469484.15" table:style-name="ce11">
            <text:p>469484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1:070016:1020</text:p>
          </table:table-cell>
          <table:covered-table-cell/>
          <table:table-cell office:value-type="float" office:value="1532.96" table:style-name="ce11">
            <text:p>1532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1:070016:1021</text:p>
          </table:table-cell>
          <table:covered-table-cell/>
          <table:table-cell office:value-type="float" office:value="250752.49" table:style-name="ce11">
            <text:p>250752,4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21:070016:1022</text:p>
          </table:table-cell>
          <table:covered-table-cell/>
          <table:table-cell office:value-type="float" office:value="394459.5" table:style-name="ce11">
            <text:p>394459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21:070016:1024</text:p>
          </table:table-cell>
          <table:covered-table-cell/>
          <table:table-cell office:value-type="float" office:value="357024.52" table:style-name="ce11">
            <text:p>357024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21:070016:1051</text:p>
          </table:table-cell>
          <table:covered-table-cell/>
          <table:table-cell office:value-type="float" office:value="284784.28999999998" table:style-name="ce11">
            <text:p>284784,2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21:070016:1052</text:p>
          </table:table-cell>
          <table:covered-table-cell/>
          <table:table-cell office:value-type="float" office:value="349908.78" table:style-name="ce11">
            <text:p>349908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21:070016:1054</text:p>
          </table:table-cell>
          <table:covered-table-cell/>
          <table:table-cell office:value-type="float" office:value="299015.77" table:style-name="ce11">
            <text:p>299015,7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21:070016:1056</text:p>
          </table:table-cell>
          <table:covered-table-cell/>
          <table:table-cell office:value-type="float" office:value="480003.07" table:style-name="ce11">
            <text:p>480003,0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21:070016:1057</text:p>
          </table:table-cell>
          <table:covered-table-cell/>
          <table:table-cell office:value-type="float" office:value="268077.77" table:style-name="ce11">
            <text:p>268077,7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21:070016:1058</text:p>
          </table:table-cell>
          <table:covered-table-cell/>
          <table:table-cell office:value-type="float" office:value="213781.58" table:style-name="ce11">
            <text:p>213781,5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21:070016:1059</text:p>
          </table:table-cell>
          <table:covered-table-cell/>
          <table:table-cell office:value-type="float" office:value="375896.7" table:style-name="ce11">
            <text:p>375896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21:070016:1060</text:p>
          </table:table-cell>
          <table:covered-table-cell/>
          <table:table-cell office:value-type="float" office:value="314175.39" table:style-name="ce11">
            <text:p>314175,3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21:070016:1061</text:p>
          </table:table-cell>
          <table:covered-table-cell/>
          <table:table-cell office:value-type="float" office:value="380228.02" table:style-name="ce11">
            <text:p>380228,0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21:070016:1063</text:p>
          </table:table-cell>
          <table:covered-table-cell/>
          <table:table-cell office:value-type="float" office:value="465926.28" table:style-name="ce11">
            <text:p>465926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21:070016:1064</text:p>
          </table:table-cell>
          <table:covered-table-cell/>
          <table:table-cell office:value-type="float" office:value="540022.79" table:style-name="ce11">
            <text:p>540022,7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21:070016:1067</text:p>
          </table:table-cell>
          <table:covered-table-cell/>
          <table:table-cell office:value-type="float" office:value="437308.63" table:style-name="ce11">
            <text:p>437308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21:070016:1068</text:p>
          </table:table-cell>
          <table:covered-table-cell/>
          <table:table-cell office:value-type="float" office:value="259724.51" table:style-name="ce11">
            <text:p>259724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21:070016:1069</text:p>
          </table:table-cell>
          <table:covered-table-cell/>
          <table:table-cell office:value-type="float" office:value="383940.58" table:style-name="ce11">
            <text:p>383940,5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21:070016:1079</text:p>
          </table:table-cell>
          <table:covered-table-cell/>
          <table:table-cell office:value-type="float" office:value="402658.07" table:style-name="ce11">
            <text:p>402658,0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21:070016:1080</text:p>
          </table:table-cell>
          <table:covered-table-cell/>
          <table:table-cell office:value-type="float" office:value="392757.91" table:style-name="ce11">
            <text:p>392757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21:070016:1081</text:p>
          </table:table-cell>
          <table:covered-table-cell/>
          <table:table-cell office:value-type="float" office:value="262973" table:style-name="ce11">
            <text:p>262973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21:070016:1084</text:p>
          </table:table-cell>
          <table:covered-table-cell/>
          <table:table-cell office:value-type="float" office:value="465771.59" table:style-name="ce11">
            <text:p>465771,5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21:070016:1085</text:p>
          </table:table-cell>
          <table:covered-table-cell/>
          <table:table-cell office:value-type="float" office:value="264983.96999999997" table:style-name="ce11">
            <text:p>264983,9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21:070016:1090</text:p>
          </table:table-cell>
          <table:covered-table-cell/>
          <table:table-cell office:value-type="float" office:value="346660.29" table:style-name="ce11">
            <text:p>346660,2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21:070016:1092</text:p>
          </table:table-cell>
          <table:covered-table-cell/>
          <table:table-cell office:value-type="float" office:value="340318" table:style-name="ce11">
            <text:p>34031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21:070016:1093</text:p>
          </table:table-cell>
          <table:covered-table-cell/>
          <table:table-cell office:value-type="float" office:value="216720.69" table:style-name="ce11">
            <text:p>216720,6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21:070016:1097</text:p>
          </table:table-cell>
          <table:covered-table-cell/>
          <table:table-cell office:value-type="float" office:value="475052.99" table:style-name="ce11">
            <text:p>475052,9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21:070016:1098</text:p>
          </table:table-cell>
          <table:covered-table-cell/>
          <table:table-cell office:value-type="float" office:value="416116.1" table:style-name="ce11">
            <text:p>416116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21:070016:11</text:p>
          </table:table-cell>
          <table:covered-table-cell/>
          <table:table-cell office:value-type="float" office:value="526255.38" table:style-name="ce11">
            <text:p>526255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21:070016:1100</text:p>
          </table:table-cell>
          <table:covered-table-cell/>
          <table:table-cell office:value-type="float" office:value="472423.26" table:style-name="ce11">
            <text:p>472423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21:070016:1101</text:p>
          </table:table-cell>
          <table:covered-table-cell/>
          <table:table-cell office:value-type="float" office:value="269005.90999999997" table:style-name="ce11">
            <text:p>269005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21:070016:1102</text:p>
          </table:table-cell>
          <table:covered-table-cell/>
          <table:table-cell office:value-type="float" office:value="216100.8" table:style-name="ce11">
            <text:p>216100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21:070016:1103</text:p>
          </table:table-cell>
          <table:covered-table-cell/>
          <table:table-cell office:value-type="float" office:value="277359.17" table:style-name="ce11">
            <text:p>277359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21:070016:1105</text:p>
          </table:table-cell>
          <table:covered-table-cell/>
          <table:table-cell office:value-type="float" office:value="411320.71" table:style-name="ce11">
            <text:p>411320,7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21:070016:1106</text:p>
          </table:table-cell>
          <table:covered-table-cell/>
          <table:table-cell office:value-type="float" office:value="464224.69" table:style-name="ce11">
            <text:p>464224,6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21:070016:1108</text:p>
          </table:table-cell>
          <table:covered-table-cell/>
          <table:table-cell office:value-type="float" office:value="557193.38" table:style-name="ce11">
            <text:p>557193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21:070016:1109</text:p>
          </table:table-cell>
          <table:covered-table-cell/>
          <table:table-cell office:value-type="float" office:value="295457.90000000002" table:style-name="ce11">
            <text:p>295457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21:070016:1110</text:p>
          </table:table-cell>
          <table:covered-table-cell/>
          <table:table-cell office:value-type="float" office:value="250597.8" table:style-name="ce11">
            <text:p>250597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21:070016:1114</text:p>
          </table:table-cell>
          <table:covered-table-cell/>
          <table:table-cell office:value-type="float" office:value="290662.51" table:style-name="ce11">
            <text:p>290662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21:070016:1116</text:p>
          </table:table-cell>
          <table:covered-table-cell/>
          <table:table-cell office:value-type="float" office:value="510012.93" table:style-name="ce11">
            <text:p>510012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21:070016:1117</text:p>
          </table:table-cell>
          <table:covered-table-cell/>
          <table:table-cell office:value-type="float" office:value="455252.67" table:style-name="ce11">
            <text:p>455252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21:070016:1118</text:p>
          </table:table-cell>
          <table:covered-table-cell/>
          <table:table-cell office:value-type="float" office:value="411320.71" table:style-name="ce11">
            <text:p>411320,7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21:070016:112</text:p>
          </table:table-cell>
          <table:covered-table-cell/>
          <table:table-cell office:value-type="float" office:value="320981.75" table:style-name="ce11">
            <text:p>320981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21:070016:1120</text:p>
          </table:table-cell>
          <table:covered-table-cell/>
          <table:table-cell office:value-type="float" office:value="233427.21" table:style-name="ce11">
            <text:p>233427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21:070016:1121</text:p>
          </table:table-cell>
          <table:covered-table-cell/>
          <table:table-cell office:value-type="float" office:value="364604.33" table:style-name="ce11">
            <text:p>364604,3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21:070016:1123</text:p>
          </table:table-cell>
          <table:covered-table-cell/>
          <table:table-cell office:value-type="float" office:value="232189.69" table:style-name="ce11">
            <text:p>232189,6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21:070016:1124</text:p>
          </table:table-cell>
          <table:covered-table-cell/>
          <table:table-cell office:value-type="float" office:value="432049.17" table:style-name="ce11">
            <text:p>432049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21:070016:113</text:p>
          </table:table-cell>
          <table:covered-table-cell/>
          <table:table-cell office:value-type="float" office:value="701519.15" table:style-name="ce11">
            <text:p>701519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21:070016:1142</text:p>
          </table:table-cell>
          <table:covered-table-cell/>
          <table:table-cell office:value-type="float" office:value="430502.27" table:style-name="ce11">
            <text:p>430502,2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21:070016:1144</text:p>
          </table:table-cell>
          <table:covered-table-cell/>
          <table:table-cell office:value-type="float" office:value="320362.99" table:style-name="ce11">
            <text:p>320362,9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21:070016:1145</text:p>
          </table:table-cell>
          <table:covered-table-cell/>
          <table:table-cell office:value-type="float" office:value="394304.81" table:style-name="ce11">
            <text:p>394304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21:070016:1146</text:p>
          </table:table-cell>
          <table:covered-table-cell/>
          <table:table-cell office:value-type="float" office:value="444269.68" table:style-name="ce11">
            <text:p>444269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21:070016:1148</text:p>
          </table:table-cell>
          <table:covered-table-cell/>
          <table:table-cell office:value-type="float" office:value="516509.91" table:style-name="ce11">
            <text:p>516509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21:070016:115</text:p>
          </table:table-cell>
          <table:covered-table-cell/>
          <table:table-cell office:value-type="float" office:value="327788.11" table:style-name="ce11">
            <text:p>327788,1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21:070016:1152</text:p>
          </table:table-cell>
          <table:covered-table-cell/>
          <table:table-cell office:value-type="float" office:value="413331.68" table:style-name="ce11">
            <text:p>413331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21:070016:1153</text:p>
          </table:table-cell>
          <table:covered-table-cell/>
          <table:table-cell office:value-type="float" office:value="451385.42" table:style-name="ce11">
            <text:p>451385,4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21:070016:1155</text:p>
          </table:table-cell>
          <table:covered-table-cell/>
          <table:table-cell office:value-type="float" office:value="270031.5" table:style-name="ce11">
            <text:p>270031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21:070016:1157</text:p>
          </table:table-cell>
          <table:covered-table-cell/>
          <table:table-cell office:value-type="float" office:value="205428.32" table:style-name="ce11">
            <text:p>205428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21:070016:1169</text:p>
          </table:table-cell>
          <table:covered-table-cell/>
          <table:table-cell office:value-type="float" office:value="1719224.66" table:style-name="ce11">
            <text:p>1719224,6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21:070016:1170</text:p>
          </table:table-cell>
          <table:covered-table-cell/>
          <table:table-cell office:value-type="float" office:value="375277.94" table:style-name="ce11">
            <text:p>375277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1:070016:1171</text:p>
          </table:table-cell>
          <table:covered-table-cell/>
          <table:table-cell office:value-type="float" office:value="300198.51" table:style-name="ce11">
            <text:p>300198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70016:1175</text:p>
          </table:table-cell>
          <table:covered-table-cell/>
          <table:table-cell office:value-type="float" office:value="323322.51" table:style-name="ce11">
            <text:p>323322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070016:118</text:p>
          </table:table-cell>
          <table:covered-table-cell/>
          <table:table-cell office:value-type="float" office:value="459274.61" table:style-name="ce11">
            <text:p>459274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1:070016:1181</text:p>
          </table:table-cell>
          <table:covered-table-cell/>
          <table:table-cell office:value-type="float" office:value="94025.25" table:style-name="ce11">
            <text:p>94025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1:070016:1185</text:p>
          </table:table-cell>
          <table:covered-table-cell/>
          <table:table-cell office:value-type="float" office:value="236211.63" table:style-name="ce11">
            <text:p>236211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1:070016:1188</text:p>
          </table:table-cell>
          <table:covered-table-cell/>
          <table:table-cell office:value-type="float" office:value="474815.97" table:style-name="ce11">
            <text:p>474815,9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1:070016:119</text:p>
          </table:table-cell>
          <table:covered-table-cell/>
          <table:table-cell office:value-type="float" office:value="410392.57" table:style-name="ce11">
            <text:p>410392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1:070016:1190</text:p>
          </table:table-cell>
          <table:covered-table-cell/>
          <table:table-cell office:value-type="float" office:value="233581.9" table:style-name="ce11">
            <text:p>233581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1:070016:1194</text:p>
          </table:table-cell>
          <table:covered-table-cell/>
          <table:table-cell office:value-type="float" office:value="392448.53" table:style-name="ce11">
            <text:p>392448,5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1:070016:1195</text:p>
          </table:table-cell>
          <table:covered-table-cell/>
          <table:table-cell office:value-type="float" office:value="246266.48" table:style-name="ce11">
            <text:p>246266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1:070016:12</text:p>
          </table:table-cell>
          <table:covered-table-cell/>
          <table:table-cell office:value-type="float" office:value="450921.35" table:style-name="ce11">
            <text:p>450921,3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1:070016:1200</text:p>
          </table:table-cell>
          <table:covered-table-cell/>
          <table:table-cell office:value-type="float" office:value="363830.88" table:style-name="ce11">
            <text:p>363830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1:070016:1201</text:p>
          </table:table-cell>
          <table:covered-table-cell/>
          <table:table-cell office:value-type="float" office:value="599887.81999999995" table:style-name="ce11">
            <text:p>599887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1:070016:1202</text:p>
          </table:table-cell>
          <table:covered-table-cell/>
          <table:table-cell office:value-type="float" office:value="402658.07" table:style-name="ce11">
            <text:p>402658,0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1:070016:126</text:p>
          </table:table-cell>
          <table:covered-table-cell/>
          <table:table-cell office:value-type="float" office:value="320362.99" table:style-name="ce11">
            <text:p>320362,9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1:070016:127</text:p>
          </table:table-cell>
          <table:covered-table-cell/>
          <table:table-cell office:value-type="float" office:value="462523.1" table:style-name="ce11">
            <text:p>462523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1:070016:131</text:p>
          </table:table-cell>
          <table:covered-table-cell/>
          <table:table-cell office:value-type="float" office:value="659907.54" table:style-name="ce11">
            <text:p>659907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1:070016:14</text:p>
          </table:table-cell>
          <table:covered-table-cell/>
          <table:table-cell office:value-type="float" office:value="316031.67" table:style-name="ce11">
            <text:p>316031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1:070016:15</text:p>
          </table:table-cell>
          <table:covered-table-cell/>
          <table:table-cell office:value-type="float" office:value="293756.31" table:style-name="ce11">
            <text:p>293756,3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1:070016:150</text:p>
          </table:table-cell>
          <table:covered-table-cell/>
          <table:table-cell office:value-type="float" office:value="130094.29" table:style-name="ce11">
            <text:p>130094,2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1:070016:151</text:p>
          </table:table-cell>
          <table:covered-table-cell/>
          <table:table-cell office:value-type="float" office:value="649852.68999999994" table:style-name="ce11">
            <text:p>649852,6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1:070016:153</text:p>
          </table:table-cell>
          <table:covered-table-cell/>
          <table:table-cell office:value-type="float" office:value="332274.12" table:style-name="ce11">
            <text:p>332274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1:070016:17</text:p>
          </table:table-cell>
          <table:covered-table-cell/>
          <table:table-cell office:value-type="float" office:value="443650.92" table:style-name="ce11">
            <text:p>443650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1:070016:1728</text:p>
          </table:table-cell>
          <table:covered-table-cell/>
          <table:table-cell office:value-type="float" office:value="786753.34" table:style-name="ce11">
            <text:p>786753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1:070016:1786</text:p>
          </table:table-cell>
          <table:covered-table-cell/>
          <table:table-cell office:value-type="float" office:value="500576.84" table:style-name="ce11">
            <text:p>500576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1:070016:1865</text:p>
          </table:table-cell>
          <table:covered-table-cell/>
          <table:table-cell office:value-type="float" office:value="596175.26" table:style-name="ce11">
            <text:p>596175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1:070016:19</text:p>
          </table:table-cell>
          <table:covered-table-cell/>
          <table:table-cell office:value-type="float" office:value="420602.11" table:style-name="ce11">
            <text:p>420602,1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1:070016:196</text:p>
          </table:table-cell>
          <table:covered-table-cell/>
          <table:table-cell office:value-type="float" office:value="956293.58" table:style-name="ce11">
            <text:p>956293,5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1:070016:1980</text:p>
          </table:table-cell>
          <table:covered-table-cell/>
          <table:table-cell office:value-type="float" office:value="254465.05" table:style-name="ce11">
            <text:p>254465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1:070016:1982</text:p>
          </table:table-cell>
          <table:covered-table-cell/>
          <table:table-cell office:value-type="float" office:value="368935.65" table:style-name="ce11">
            <text:p>368935,6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1:070016:1988</text:p>
          </table:table-cell>
          <table:covered-table-cell/>
          <table:table-cell office:value-type="float" office:value="134116.23000000001" table:style-name="ce11">
            <text:p>134116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1:070016:1989</text:p>
          </table:table-cell>
          <table:covered-table-cell/>
          <table:table-cell office:value-type="float" office:value="98537.53" table:style-name="ce11">
            <text:p>98537,5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1:070016:20</text:p>
          </table:table-cell>
          <table:covered-table-cell/>
          <table:table-cell office:value-type="float" office:value="113078.39" table:style-name="ce11">
            <text:p>113078,3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1:070016:202</text:p>
          </table:table-cell>
          <table:covered-table-cell/>
          <table:table-cell office:value-type="float" office:value="488820.4" table:style-name="ce11">
            <text:p>488820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1:070016:21</text:p>
          </table:table-cell>
          <table:covered-table-cell/>
          <table:table-cell office:value-type="float" office:value="239924.19" table:style-name="ce11">
            <text:p>239924,1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1:070016:214</text:p>
          </table:table-cell>
          <table:covered-table-cell/>
          <table:table-cell office:value-type="float" office:value="578849.98" table:style-name="ce11">
            <text:p>578849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1:070016:22</text:p>
          </table:table-cell>
          <table:covered-table-cell/>
          <table:table-cell office:value-type="float" office:value="291745.34000000003" table:style-name="ce11">
            <text:p>291745,3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1:070016:2246</text:p>
          </table:table-cell>
          <table:covered-table-cell/>
          <table:table-cell office:value-type="float" office:value="509394.17" table:style-name="ce11">
            <text:p>509394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1:070016:2250</text:p>
          </table:table-cell>
          <table:covered-table-cell/>
          <table:table-cell office:value-type="float" office:value="293446.93" table:style-name="ce11">
            <text:p>293446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1:070016:2272</text:p>
          </table:table-cell>
          <table:covered-table-cell/>
          <table:table-cell office:value-type="float" office:value="590458.04" table:style-name="ce11">
            <text:p>590458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1:070016:2273</text:p>
          </table:table-cell>
          <table:covered-table-cell/>
          <table:table-cell office:value-type="float" office:value="116481.96" table:style-name="ce11">
            <text:p>116481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1:070016:2312</text:p>
          </table:table-cell>
          <table:covered-table-cell/>
          <table:table-cell office:value-type="float" office:value="628196.09" table:style-name="ce11">
            <text:p>628196,0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1:070016:2316</text:p>
          </table:table-cell>
          <table:covered-table-cell/>
          <table:table-cell office:value-type="float" office:value="537547.75" table:style-name="ce11">
            <text:p>537547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1:070016:2334</text:p>
          </table:table-cell>
          <table:covered-table-cell/>
          <table:table-cell office:value-type="float" office:value="731219.63" table:style-name="ce11">
            <text:p>731219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1:070016:239</text:p>
          </table:table-cell>
          <table:covered-table-cell/>
          <table:table-cell office:value-type="float" office:value="350991.61" table:style-name="ce11">
            <text:p>350991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1:070016:24</text:p>
          </table:table-cell>
          <table:covered-table-cell/>
          <table:table-cell office:value-type="float" office:value="330263.15000000002" table:style-name="ce11">
            <text:p>330263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1:070016:241</text:p>
          </table:table-cell>
          <table:covered-table-cell/>
          <table:table-cell office:value-type="float" office:value="372802.9" table:style-name="ce11">
            <text:p>372802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1:070016:268</text:p>
          </table:table-cell>
          <table:covered-table-cell/>
          <table:table-cell office:value-type="float" office:value="346660.29" table:style-name="ce11">
            <text:p>346660,2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1:070016:27</text:p>
          </table:table-cell>
          <table:covered-table-cell/>
          <table:table-cell office:value-type="float" office:value="411320.71" table:style-name="ce11">
            <text:p>411320,7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1:070016:281</text:p>
          </table:table-cell>
          <table:covered-table-cell/>
          <table:table-cell office:value-type="float" office:value="443805.61" table:style-name="ce11">
            <text:p>443805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1:070016:29</text:p>
          </table:table-cell>
          <table:covered-table-cell/>
          <table:table-cell office:value-type="float" office:value="286485.88" table:style-name="ce11">
            <text:p>286485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1:070016:291</text:p>
          </table:table-cell>
          <table:covered-table-cell/>
          <table:table-cell office:value-type="float" office:value="489748.54" table:style-name="ce11">
            <text:p>489748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1:070016:296</text:p>
          </table:table-cell>
          <table:covered-table-cell/>
          <table:table-cell office:value-type="float" office:value="348516.57" table:style-name="ce11">
            <text:p>348516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1:070016:297</text:p>
          </table:table-cell>
          <table:covered-table-cell/>
          <table:table-cell office:value-type="float" office:value="324694.31" table:style-name="ce11">
            <text:p>324694,3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1:070016:3</text:p>
          </table:table-cell>
          <table:covered-table-cell/>
          <table:table-cell office:value-type="float" office:value="487582.88" table:style-name="ce11">
            <text:p>487582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1:070016:300</text:p>
          </table:table-cell>
          <table:covered-table-cell/>
          <table:table-cell office:value-type="float" office:value="90029.58" table:style-name="ce11">
            <text:p>90029,5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1:070016:317</text:p>
          </table:table-cell>
          <table:covered-table-cell/>
          <table:table-cell office:value-type="float" office:value="294993.83" table:style-name="ce11">
            <text:p>294993,8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1:070016:32</text:p>
          </table:table-cell>
          <table:covered-table-cell/>
          <table:table-cell office:value-type="float" office:value="434060.14" table:style-name="ce11">
            <text:p>434060,1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1:070016:338</text:p>
          </table:table-cell>
          <table:covered-table-cell/>
          <table:table-cell office:value-type="float" office:value="165208.92000000001" table:style-name="ce11">
            <text:p>165208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1:070016:353</text:p>
          </table:table-cell>
          <table:covered-table-cell/>
          <table:table-cell office:value-type="float" office:value="282309.25" table:style-name="ce11">
            <text:p>282309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1:070016:379</text:p>
          </table:table-cell>
          <table:covered-table-cell/>
          <table:table-cell office:value-type="float" office:value="627422.64" table:style-name="ce11">
            <text:p>627422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1:070016:444</text:p>
          </table:table-cell>
          <table:covered-table-cell/>
          <table:table-cell office:value-type="float" office:value="333666.33" table:style-name="ce11">
            <text:p>333666,3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1:070016:448</text:p>
          </table:table-cell>
          <table:covered-table-cell/>
          <table:table-cell office:value-type="float" office:value="329180.32" table:style-name="ce11">
            <text:p>329180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1:070016:480</text:p>
          </table:table-cell>
          <table:covered-table-cell/>
          <table:table-cell office:value-type="float" office:value="417044.24" table:style-name="ce11">
            <text:p>417044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1:070016:5</text:p>
          </table:table-cell>
          <table:covered-table-cell/>
          <table:table-cell office:value-type="float" office:value="280143.59000000003" table:style-name="ce11">
            <text:p>280143,5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1:070016:50</text:p>
          </table:table-cell>
          <table:covered-table-cell/>
          <table:table-cell office:value-type="float" office:value="425242.81" table:style-name="ce11">
            <text:p>425242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1:070016:522</text:p>
          </table:table-cell>
          <table:covered-table-cell/>
          <table:table-cell office:value-type="float" office:value="309998.76" table:style-name="ce11">
            <text:p>309998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1:070016:54</text:p>
          </table:table-cell>
          <table:covered-table-cell/>
          <table:table-cell office:value-type="float" office:value="610252.05000000005" table:style-name="ce11">
            <text:p>610252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1:070016:573</text:p>
          </table:table-cell>
          <table:covered-table-cell/>
          <table:table-cell office:value-type="float" office:value="425397.5" table:style-name="ce11">
            <text:p>425397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1:070016:586</text:p>
          </table:table-cell>
          <table:covered-table-cell/>
          <table:table-cell office:value-type="float" office:value="357797.97" table:style-name="ce11">
            <text:p>357797,9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1:070016:621</text:p>
          </table:table-cell>
          <table:covered-table-cell/>
          <table:table-cell office:value-type="float" office:value="304739.3" table:style-name="ce11">
            <text:p>304739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1:070016:631</text:p>
          </table:table-cell>
          <table:covered-table-cell/>
          <table:table-cell office:value-type="float" office:value="287568.71000000002" table:style-name="ce11">
            <text:p>287568,7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1:070016:638</text:p>
          </table:table-cell>
          <table:covered-table-cell/>
          <table:table-cell office:value-type="float" office:value="282463.94" table:style-name="ce11">
            <text:p>282463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1:070016:640</text:p>
          </table:table-cell>
          <table:covered-table-cell/>
          <table:table-cell office:value-type="float" office:value="88018.61" table:style-name="ce11">
            <text:p>88018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1:070016:643</text:p>
          </table:table-cell>
          <table:covered-table-cell/>
          <table:table-cell office:value-type="float" office:value="504598.78" table:style-name="ce11">
            <text:p>504598,7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1:070016:644</text:p>
          </table:table-cell>
          <table:covered-table-cell/>
          <table:table-cell office:value-type="float" office:value="315876.98" table:style-name="ce11">
            <text:p>315876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1:070016:647</text:p>
          </table:table-cell>
          <table:covered-table-cell/>
          <table:table-cell office:value-type="float" office:value="503206.57" table:style-name="ce11">
            <text:p>503206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1:070016:648</text:p>
          </table:table-cell>
          <table:covered-table-cell/>
          <table:table-cell office:value-type="float" office:value="430347.58" table:style-name="ce11">
            <text:p>430347,5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1:070016:657</text:p>
          </table:table-cell>
          <table:covered-table-cell/>
          <table:table-cell office:value-type="float" office:value="256940.09" table:style-name="ce11">
            <text:p>256940,0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1:070016:658</text:p>
          </table:table-cell>
          <table:covered-table-cell/>
          <table:table-cell office:value-type="float" office:value="332892.88" table:style-name="ce11">
            <text:p>332892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1:070016:659</text:p>
          </table:table-cell>
          <table:covered-table-cell/>
          <table:table-cell office:value-type="float" office:value="375432.63" table:style-name="ce11">
            <text:p>375432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1:070016:660</text:p>
          </table:table-cell>
          <table:covered-table-cell/>
          <table:table-cell office:value-type="float" office:value="425552.19" table:style-name="ce11">
            <text:p>425552,1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1:070016:662</text:p>
          </table:table-cell>
          <table:covered-table-cell/>
          <table:table-cell office:value-type="float" office:value="235592.87" table:style-name="ce11">
            <text:p>235592,8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1:070016:663</text:p>
          </table:table-cell>
          <table:covered-table-cell/>
          <table:table-cell office:value-type="float" office:value="396625.16" table:style-name="ce11">
            <text:p>396625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1:070016:664</text:p>
          </table:table-cell>
          <table:covered-table-cell/>
          <table:table-cell office:value-type="float" office:value="453241.7" table:style-name="ce11">
            <text:p>453241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1:070016:665</text:p>
          </table:table-cell>
          <table:covered-table-cell/>
          <table:table-cell office:value-type="float" office:value="433132" table:style-name="ce11">
            <text:p>43313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1:070016:667</text:p>
          </table:table-cell>
          <table:covered-table-cell/>
          <table:table-cell office:value-type="float" office:value="256630.71" table:style-name="ce11">
            <text:p>256630,7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1:070016:668</text:p>
          </table:table-cell>
          <table:covered-table-cell/>
          <table:table-cell office:value-type="float" office:value="267768.39" table:style-name="ce11">
            <text:p>267768,3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1:070016:669</text:p>
          </table:table-cell>
          <table:covered-table-cell/>
          <table:table-cell office:value-type="float" office:value="397398.61" table:style-name="ce11">
            <text:p>397398,6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1:070016:670</text:p>
          </table:table-cell>
          <table:covered-table-cell/>
          <table:table-cell office:value-type="float" office:value="254155.67" table:style-name="ce11">
            <text:p>254155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1:070016:671</text:p>
          </table:table-cell>
          <table:covered-table-cell/>
          <table:table-cell office:value-type="float" office:value="461594.96" table:style-name="ce11">
            <text:p>461594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1:070016:673</text:p>
          </table:table-cell>
          <table:covered-table-cell/>
          <table:table-cell office:value-type="float" office:value="363830.88" table:style-name="ce11">
            <text:p>363830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1:070016:674</text:p>
          </table:table-cell>
          <table:covered-table-cell/>
          <table:table-cell office:value-type="float" office:value="285557.74" table:style-name="ce11">
            <text:p>285557,7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1:070016:68</text:p>
          </table:table-cell>
          <table:covered-table-cell/>
          <table:table-cell office:value-type="float" office:value="398636.13" table:style-name="ce11">
            <text:p>398636,1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1:070016:696</text:p>
          </table:table-cell>
          <table:covered-table-cell/>
          <table:table-cell office:value-type="float" office:value="155927.51999999999" table:style-name="ce11">
            <text:p>155927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1:070016:699</text:p>
          </table:table-cell>
          <table:covered-table-cell/>
          <table:table-cell office:value-type="float" office:value="601898.79" table:style-name="ce11">
            <text:p>601898,7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1:070016:700</text:p>
          </table:table-cell>
          <table:covered-table-cell/>
          <table:table-cell office:value-type="float" office:value="321755.2" table:style-name="ce11">
            <text:p>321755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1:070016:701</text:p>
          </table:table-cell>
          <table:covered-table-cell/>
          <table:table-cell office:value-type="float" office:value="627113.26" table:style-name="ce11">
            <text:p>627113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1:070016:703</text:p>
          </table:table-cell>
          <table:covered-table-cell/>
          <table:table-cell office:value-type="float" office:value="370637.24" table:style-name="ce11">
            <text:p>370637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1:070016:707</text:p>
          </table:table-cell>
          <table:covered-table-cell/>
          <table:table-cell office:value-type="float" office:value="404204.97" table:style-name="ce11">
            <text:p>404204,9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1:070016:708</text:p>
          </table:table-cell>
          <table:covered-table-cell/>
          <table:table-cell office:value-type="float" office:value="334903.84999999998" table:style-name="ce11">
            <text:p>334903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1:070016:709</text:p>
          </table:table-cell>
          <table:covered-table-cell/>
          <table:table-cell office:value-type="float" office:value="209140.88" table:style-name="ce11">
            <text:p>209140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1:070016:71</text:p>
          </table:table-cell>
          <table:covered-table-cell/>
          <table:table-cell office:value-type="float" office:value="561060.63" table:style-name="ce11">
            <text:p>561060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1:070016:710</text:p>
          </table:table-cell>
          <table:covered-table-cell/>
          <table:table-cell office:value-type="float" office:value="360118.32" table:style-name="ce11">
            <text:p>360118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1:070016:711</text:p>
          </table:table-cell>
          <table:covered-table-cell/>
          <table:table-cell office:value-type="float" office:value="370327.86" table:style-name="ce11">
            <text:p>370327,8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1:070016:716</text:p>
          </table:table-cell>
          <table:covered-table-cell/>
          <table:table-cell office:value-type="float" office:value="189959.32" table:style-name="ce11">
            <text:p>189959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1:070016:717</text:p>
          </table:table-cell>
          <table:covered-table-cell/>
          <table:table-cell office:value-type="float" office:value="291435.96000000002" table:style-name="ce11">
            <text:p>291435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1:070016:718</text:p>
          </table:table-cell>
          <table:covered-table-cell/>
          <table:table-cell office:value-type="float" office:value="523316.27" table:style-name="ce11">
            <text:p>523316,2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1:070016:724</text:p>
          </table:table-cell>
          <table:covered-table-cell/>
          <table:table-cell office:value-type="float" office:value="262199.55" table:style-name="ce11">
            <text:p>262199,5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1:070016:73</text:p>
          </table:table-cell>
          <table:covered-table-cell/>
          <table:table-cell office:value-type="float" office:value="523935.03" table:style-name="ce11">
            <text:p>523935,0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1:070016:730</text:p>
          </table:table-cell>
          <table:covered-table-cell/>
          <table:table-cell office:value-type="float" office:value="347124.36" table:style-name="ce11">
            <text:p>347124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1:070016:732</text:p>
          </table:table-cell>
          <table:covered-table-cell/>
          <table:table-cell office:value-type="float" office:value="316341.05" table:style-name="ce11">
            <text:p>316341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1:070016:735</text:p>
          </table:table-cell>
          <table:covered-table-cell/>
          <table:table-cell office:value-type="float" office:value="305976.82" table:style-name="ce11">
            <text:p>305976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1:070016:736</text:p>
          </table:table-cell>
          <table:covered-table-cell/>
          <table:table-cell office:value-type="float" office:value="139221" table:style-name="ce11">
            <text:p>139221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1:070016:738</text:p>
          </table:table-cell>
          <table:covered-table-cell/>
          <table:table-cell office:value-type="float" office:value="182688.89" table:style-name="ce11">
            <text:p>182688,8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21:070016:739</text:p>
          </table:table-cell>
          <table:covered-table-cell/>
          <table:table-cell office:value-type="float" office:value="417198.93" table:style-name="ce11">
            <text:p>417198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21:070016:743</text:p>
          </table:table-cell>
          <table:covered-table-cell/>
          <table:table-cell office:value-type="float" office:value="517283.36" table:style-name="ce11">
            <text:p>517283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21:070016:745</text:p>
          </table:table-cell>
          <table:covered-table-cell/>
          <table:table-cell office:value-type="float" office:value="521769.37" table:style-name="ce11">
            <text:p>521769,3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21:070016:746</text:p>
          </table:table-cell>
          <table:covered-table-cell/>
          <table:table-cell office:value-type="float" office:value="533216.43000000005" table:style-name="ce11">
            <text:p>533216,4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21:070016:747</text:p>
          </table:table-cell>
          <table:covered-table-cell/>
          <table:table-cell office:value-type="float" office:value="433132" table:style-name="ce11">
            <text:p>43313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21:070016:749</text:p>
          </table:table-cell>
          <table:covered-table-cell/>
          <table:table-cell office:value-type="float" office:value="245028.96" table:style-name="ce11">
            <text:p>245028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21:070016:75</text:p>
          </table:table-cell>
          <table:covered-table-cell/>
          <table:table-cell office:value-type="float" office:value="377288.91" table:style-name="ce11">
            <text:p>377288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21:070016:751</text:p>
          </table:table-cell>
          <table:covered-table-cell/>
          <table:table-cell office:value-type="float" office:value="547447.91" table:style-name="ce11">
            <text:p>547447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21:070016:752</text:p>
          </table:table-cell>
          <table:covered-table-cell/>
          <table:table-cell office:value-type="float" office:value="340008.62" table:style-name="ce11">
            <text:p>340008,6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21:070016:759</text:p>
          </table:table-cell>
          <table:covered-table-cell/>
          <table:table-cell office:value-type="float" office:value="278132.62" table:style-name="ce11">
            <text:p>278132,6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21:070016:760</text:p>
          </table:table-cell>
          <table:covered-table-cell/>
          <table:table-cell office:value-type="float" office:value="263746.45" table:style-name="ce11">
            <text:p>263746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21:070016:763</text:p>
          </table:table-cell>
          <table:covered-table-cell/>
          <table:table-cell office:value-type="float" office:value="284938.98" table:style-name="ce11">
            <text:p>284938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21:070016:768</text:p>
          </table:table-cell>
          <table:covered-table-cell/>
          <table:table-cell office:value-type="float" office:value="313556.63" table:style-name="ce11">
            <text:p>313556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21:070016:770</text:p>
          </table:table-cell>
          <table:covered-table-cell/>
          <table:table-cell office:value-type="float" office:value="486035.98" table:style-name="ce11">
            <text:p>486035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21:070016:771</text:p>
          </table:table-cell>
          <table:covered-table-cell/>
          <table:table-cell office:value-type="float" office:value="504908.16" table:style-name="ce11">
            <text:p>504908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21:070016:774</text:p>
          </table:table-cell>
          <table:covered-table-cell/>
          <table:table-cell office:value-type="float" office:value="414414.51" table:style-name="ce11">
            <text:p>414414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21:070016:778</text:p>
          </table:table-cell>
          <table:covered-table-cell/>
          <table:table-cell office:value-type="float" office:value="510477" table:style-name="ce11">
            <text:p>510477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21:070016:779</text:p>
          </table:table-cell>
          <table:covered-table-cell/>
          <table:table-cell office:value-type="float" office:value="457108.95" table:style-name="ce11">
            <text:p>457108,9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21:070016:78</text:p>
          </table:table-cell>
          <table:covered-table-cell/>
          <table:table-cell office:value-type="float" office:value="393067.29" table:style-name="ce11">
            <text:p>393067,2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21:070016:780</text:p>
          </table:table-cell>
          <table:covered-table-cell/>
          <table:table-cell office:value-type="float" office:value="386260.93" table:style-name="ce11">
            <text:p>386260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21:070016:781</text:p>
          </table:table-cell>
          <table:covered-table-cell/>
          <table:table-cell office:value-type="float" office:value="501040.91" table:style-name="ce11">
            <text:p>501040,9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21:070016:782</text:p>
          </table:table-cell>
          <table:covered-table-cell/>
          <table:table-cell office:value-type="float" office:value="296540.73" table:style-name="ce11">
            <text:p>296540,7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21:070016:786</text:p>
          </table:table-cell>
          <table:covered-table-cell/>
          <table:table-cell office:value-type="float" office:value="435916.42" table:style-name="ce11">
            <text:p>435916,4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21:070016:787</text:p>
          </table:table-cell>
          <table:covered-table-cell/>
          <table:table-cell office:value-type="float" office:value="587667.31000000006" table:style-name="ce11">
            <text:p>587667,3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21:070016:788</text:p>
          </table:table-cell>
          <table:covered-table-cell/>
          <table:table-cell office:value-type="float" office:value="467473.18" table:style-name="ce11">
            <text:p>467473,1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21:070016:79</text:p>
          </table:table-cell>
          <table:covered-table-cell/>
          <table:table-cell office:value-type="float" office:value="378526.43" table:style-name="ce11">
            <text:p>378526,4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21:070016:790</text:p>
          </table:table-cell>
          <table:covered-table-cell/>
          <table:table-cell office:value-type="float" office:value="379454.57" table:style-name="ce11">
            <text:p>379454,5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21:070016:791</text:p>
          </table:table-cell>
          <table:covered-table-cell/>
          <table:table-cell office:value-type="float" office:value="767881.16" table:style-name="ce11">
            <text:p>767881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21:070016:793</text:p>
          </table:table-cell>
          <table:covered-table-cell/>
          <table:table-cell office:value-type="float" office:value="342793.04" table:style-name="ce11">
            <text:p>342793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21:070016:796</text:p>
          </table:table-cell>
          <table:covered-table-cell/>
          <table:table-cell office:value-type="float" office:value="362438.67" table:style-name="ce11">
            <text:p>362438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21:070016:799</text:p>
          </table:table-cell>
          <table:covered-table-cell/>
          <table:table-cell office:value-type="float" office:value="319434.84999999998" table:style-name="ce11">
            <text:p>319434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21:070016:800</text:p>
          </table:table-cell>
          <table:covered-table-cell/>
          <table:table-cell office:value-type="float" office:value="2052.16" table:style-name="ce11">
            <text:p>2052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21:070016:803</text:p>
          </table:table-cell>
          <table:covered-table-cell/>
          <table:table-cell office:value-type="float" office:value="360118.32" table:style-name="ce11">
            <text:p>360118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21:070016:804</text:p>
          </table:table-cell>
          <table:covered-table-cell/>
          <table:table-cell office:value-type="float" office:value="226620.85" table:style-name="ce11">
            <text:p>226620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21:070016:805</text:p>
          </table:table-cell>
          <table:covered-table-cell/>
          <table:table-cell office:value-type="float" office:value="213626.89" table:style-name="ce11">
            <text:p>213626,8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21:070016:806</text:p>
          </table:table-cell>
          <table:covered-table-cell/>
          <table:table-cell office:value-type="float" office:value="400956.48" table:style-name="ce11">
            <text:p>400956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21:070016:807</text:p>
          </table:table-cell>
          <table:covered-table-cell/>
          <table:table-cell office:value-type="float" office:value="347433.74" table:style-name="ce11">
            <text:p>347433,7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21:070016:81</text:p>
          </table:table-cell>
          <table:covered-table-cell/>
          <table:table-cell office:value-type="float" office:value="401729.93" table:style-name="ce11">
            <text:p>401729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21:070016:810</text:p>
          </table:table-cell>
          <table:covered-table-cell/>
          <table:table-cell office:value-type="float" office:value="329489.7" table:style-name="ce11">
            <text:p>329489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21:070016:811</text:p>
          </table:table-cell>
          <table:covered-table-cell/>
          <table:table-cell office:value-type="float" office:value="380228.02" table:style-name="ce11">
            <text:p>380228,0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21:070016:812</text:p>
          </table:table-cell>
          <table:covered-table-cell/>
          <table:table-cell office:value-type="float" office:value="391056.32" table:style-name="ce11">
            <text:p>391056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21:070016:813</text:p>
          </table:table-cell>
          <table:covered-table-cell/>
          <table:table-cell office:value-type="float" office:value="323147.40999999997" table:style-name="ce11">
            <text:p>323147,4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21:070016:814</text:p>
          </table:table-cell>
          <table:covered-table-cell/>
          <table:table-cell office:value-type="float" office:value="380073.33" table:style-name="ce11">
            <text:p>380073,3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21:070016:815</text:p>
          </table:table-cell>
          <table:covered-table-cell/>
          <table:table-cell office:value-type="float" office:value="315103.53000000003" table:style-name="ce11">
            <text:p>315103,5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21:070016:816</text:p>
          </table:table-cell>
          <table:covered-table-cell/>
          <table:table-cell office:value-type="float" office:value="287723.40000000002" table:style-name="ce11">
            <text:p>287723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21:070016:817</text:p>
          </table:table-cell>
          <table:covered-table-cell/>
          <table:table-cell office:value-type="float" office:value="373112.28" table:style-name="ce11">
            <text:p>373112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21:070016:819</text:p>
          </table:table-cell>
          <table:covered-table-cell/>
          <table:table-cell office:value-type="float" office:value="276121.65000000002" table:style-name="ce11">
            <text:p>276121,6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21:070016:820</text:p>
          </table:table-cell>
          <table:covered-table-cell/>
          <table:table-cell office:value-type="float" office:value="394768.88" table:style-name="ce11">
            <text:p>394768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21:070016:821</text:p>
          </table:table-cell>
          <table:covered-table-cell/>
          <table:table-cell office:value-type="float" office:value="339389.86" table:style-name="ce11">
            <text:p>339389,8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21:070016:822</text:p>
          </table:table-cell>
          <table:covered-table-cell/>
          <table:table-cell office:value-type="float" office:value="288342.15999999997" table:style-name="ce11">
            <text:p>288342,1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21:070016:824</text:p>
          </table:table-cell>
          <table:covered-table-cell/>
          <table:table-cell office:value-type="float" office:value="285867.12" table:style-name="ce11">
            <text:p>285867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21:070016:825</text:p>
          </table:table-cell>
          <table:covered-table-cell/>
          <table:table-cell office:value-type="float" office:value="413641.06" table:style-name="ce11">
            <text:p>413641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21:070016:827</text:p>
          </table:table-cell>
          <table:covered-table-cell/>
          <table:table-cell office:value-type="float" office:value="319744.23" table:style-name="ce11">
            <text:p>319744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21:070016:828</text:p>
          </table:table-cell>
          <table:covered-table-cell/>
          <table:table-cell office:value-type="float" office:value="401729.93" table:style-name="ce11">
            <text:p>401729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21:070016:83</text:p>
          </table:table-cell>
          <table:covered-table-cell/>
          <table:table-cell office:value-type="float" office:value="289889.06" table:style-name="ce11">
            <text:p>289889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21:070016:831</text:p>
          </table:table-cell>
          <table:covered-table-cell/>
          <table:table-cell office:value-type="float" office:value="339699.24" table:style-name="ce11">
            <text:p>339699,2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21:070016:84</text:p>
          </table:table-cell>
          <table:covered-table-cell/>
          <table:table-cell office:value-type="float" office:value="310772.21000000002" table:style-name="ce11">
            <text:p>310772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21:070016:85</text:p>
          </table:table-cell>
          <table:covered-table-cell/>
          <table:table-cell office:value-type="float" office:value="335367.92" table:style-name="ce11">
            <text:p>335367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21:070016:86</text:p>
          </table:table-cell>
          <table:covered-table-cell/>
          <table:table-cell office:value-type="float" office:value="464998.14" table:style-name="ce11">
            <text:p>464998,1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21:070016:862</text:p>
          </table:table-cell>
          <table:covered-table-cell/>
          <table:table-cell office:value-type="float" office:value="136281.89000000001" table:style-name="ce11">
            <text:p>136281,8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21:070016:863</text:p>
          </table:table-cell>
          <table:covered-table-cell/>
          <table:table-cell office:value-type="float" office:value="385951.55" table:style-name="ce11">
            <text:p>385951,5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21:070016:866</text:p>
          </table:table-cell>
          <table:covered-table-cell/>
          <table:table-cell office:value-type="float" office:value="583645.37" table:style-name="ce11">
            <text:p>583645,3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21:070016:867</text:p>
          </table:table-cell>
          <table:covered-table-cell/>
          <table:table-cell office:value-type="float" office:value="397089.23" table:style-name="ce11">
            <text:p>397089,2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21:070016:869</text:p>
          </table:table-cell>
          <table:covered-table-cell/>
          <table:table-cell office:value-type="float" office:value="406525.32" table:style-name="ce11">
            <text:p>406525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21:070016:87</text:p>
          </table:table-cell>
          <table:covered-table-cell/>
          <table:table-cell office:value-type="float" office:value="329180.32" table:style-name="ce11">
            <text:p>329180,3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21:070016:870</text:p>
          </table:table-cell>
          <table:covered-table-cell/>
          <table:table-cell office:value-type="float" office:value="416270.79" table:style-name="ce11">
            <text:p>416270,7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21:070016:871</text:p>
          </table:table-cell>
          <table:covered-table-cell/>
          <table:table-cell office:value-type="float" office:value="340936.76" table:style-name="ce11">
            <text:p>340936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21:070016:872</text:p>
          </table:table-cell>
          <table:covered-table-cell/>
          <table:table-cell office:value-type="float" office:value="406834.7" table:style-name="ce11">
            <text:p>406834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21:070016:876</text:p>
          </table:table-cell>
          <table:covered-table-cell/>
          <table:table-cell office:value-type="float" office:value="557193.38" table:style-name="ce11">
            <text:p>557193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21:070016:877</text:p>
          </table:table-cell>
          <table:covered-table-cell/>
          <table:table-cell office:value-type="float" office:value="414259.82" table:style-name="ce11">
            <text:p>414259,8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21:070016:878</text:p>
          </table:table-cell>
          <table:covered-table-cell/>
          <table:table-cell office:value-type="float" office:value="243172.68" table:style-name="ce11">
            <text:p>243172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21:070016:88</text:p>
          </table:table-cell>
          <table:covered-table-cell/>
          <table:table-cell office:value-type="float" office:value="350836.92" table:style-name="ce11">
            <text:p>350836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21:070016:881</text:p>
          </table:table-cell>
          <table:covered-table-cell/>
          <table:table-cell office:value-type="float" office:value="306131.51" table:style-name="ce11">
            <text:p>306131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21:070016:883</text:p>
          </table:table-cell>
          <table:covered-table-cell/>
          <table:table-cell office:value-type="float" office:value="348671.26" table:style-name="ce11">
            <text:p>348671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21:070016:885</text:p>
          </table:table-cell>
          <table:covered-table-cell/>
          <table:table-cell office:value-type="float" office:value="789537.76" table:style-name="ce11">
            <text:p>789537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21:070016:887</text:p>
          </table:table-cell>
          <table:covered-table-cell/>
          <table:table-cell office:value-type="float" office:value="509394.17" table:style-name="ce11">
            <text:p>509394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21:070016:888</text:p>
          </table:table-cell>
          <table:covered-table-cell/>
          <table:table-cell office:value-type="float" office:value="482014.04" table:style-name="ce11">
            <text:p>482014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21:070016:889</text:p>
          </table:table-cell>
          <table:covered-table-cell/>
          <table:table-cell office:value-type="float" office:value="337224.2" table:style-name="ce11">
            <text:p>337224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21:070016:89</text:p>
          </table:table-cell>
          <table:covered-table-cell/>
          <table:table-cell office:value-type="float" office:value="241780.47" table:style-name="ce11">
            <text:p>241780,4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21:070016:890</text:p>
          </table:table-cell>
          <table:covered-table-cell/>
          <table:table-cell office:value-type="float" office:value="694867.48" table:style-name="ce11">
            <text:p>694867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21:070016:892</text:p>
          </table:table-cell>
          <table:covered-table-cell/>
          <table:table-cell office:value-type="float" office:value="277513.86" table:style-name="ce11">
            <text:p>277513,8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21:070016:893</text:p>
          </table:table-cell>
          <table:covered-table-cell/>
          <table:table-cell office:value-type="float" office:value="258951.06" table:style-name="ce11">
            <text:p>258951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21:070016:894</text:p>
          </table:table-cell>
          <table:covered-table-cell/>
          <table:table-cell office:value-type="float" office:value="363366.81" table:style-name="ce11">
            <text:p>363366,8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21:070016:904</text:p>
          </table:table-cell>
          <table:covered-table-cell/>
          <table:table-cell office:value-type="float" office:value="351455.68" table:style-name="ce11">
            <text:p>351455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21:070016:908</text:p>
          </table:table-cell>
          <table:covered-table-cell/>
          <table:table-cell office:value-type="float" office:value="320362.99" table:style-name="ce11">
            <text:p>320362,9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21:070016:909</text:p>
          </table:table-cell>
          <table:covered-table-cell/>
          <table:table-cell office:value-type="float" office:value="525791.31000000006" table:style-name="ce11">
            <text:p>525791,3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21:070016:917</text:p>
          </table:table-cell>
          <table:covered-table-cell/>
          <table:table-cell office:value-type="float" office:value="374968.56" table:style-name="ce11">
            <text:p>374968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21:070016:918</text:p>
          </table:table-cell>
          <table:covered-table-cell/>
          <table:table-cell office:value-type="float" office:value="121895.72" table:style-name="ce11">
            <text:p>121895,7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21:070016:919</text:p>
          </table:table-cell>
          <table:covered-table-cell/>
          <table:table-cell office:value-type="float" office:value="489593.85" table:style-name="ce11">
            <text:p>489593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21:070016:92</text:p>
          </table:table-cell>
          <table:covered-table-cell/>
          <table:table-cell office:value-type="float" office:value="345732.15" table:style-name="ce11">
            <text:p>345732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21:070016:920</text:p>
          </table:table-cell>
          <table:covered-table-cell/>
          <table:table-cell office:value-type="float" office:value="364604.33" table:style-name="ce11">
            <text:p>364604,3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21:070016:922</text:p>
          </table:table-cell>
          <table:covered-table-cell/>
          <table:table-cell office:value-type="float" office:value="332274.12" table:style-name="ce11">
            <text:p>332274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21:070016:923</text:p>
          </table:table-cell>
          <table:covered-table-cell/>
          <table:table-cell office:value-type="float" office:value="567712.30000000005" table:style-name="ce11">
            <text:p>567712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21:070016:924</text:p>
          </table:table-cell>
          <table:covered-table-cell/>
          <table:table-cell office:value-type="float" office:value="236211.63" table:style-name="ce11">
            <text:p>236211,6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21:070016:927</text:p>
          </table:table-cell>
          <table:covered-table-cell/>
          <table:table-cell office:value-type="float" office:value="472732.64" table:style-name="ce11">
            <text:p>472732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21:070016:928</text:p>
          </table:table-cell>
          <table:covered-table-cell/>
          <table:table-cell office:value-type="float" office:value="348361.88" table:style-name="ce11">
            <text:p>348361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21:070016:929</text:p>
          </table:table-cell>
          <table:covered-table-cell/>
          <table:table-cell office:value-type="float" office:value="389818.8" table:style-name="ce11">
            <text:p>389818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21:070016:930</text:p>
          </table:table-cell>
          <table:covered-table-cell/>
          <table:table-cell office:value-type="float" office:value="325158.38" table:style-name="ce11">
            <text:p>325158,3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21:070016:932</text:p>
          </table:table-cell>
          <table:covered-table-cell/>
          <table:table-cell office:value-type="float" office:value="536774.30000000005" table:style-name="ce11">
            <text:p>536774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21:070016:933</text:p>
          </table:table-cell>
          <table:covered-table-cell/>
          <table:table-cell office:value-type="float" office:value="434060.14" table:style-name="ce11">
            <text:p>434060,1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21:070016:934</text:p>
          </table:table-cell>
          <table:covered-table-cell/>
          <table:table-cell office:value-type="float" office:value="441794.64" table:style-name="ce11">
            <text:p>441794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21:070016:938</text:p>
          </table:table-cell>
          <table:covered-table-cell/>
          <table:table-cell office:value-type="float" office:value="436071.11" table:style-name="ce11">
            <text:p>436071,1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21:070016:939</text:p>
          </table:table-cell>
          <table:covered-table-cell/>
          <table:table-cell office:value-type="float" office:value="617677.17000000004" table:style-name="ce11">
            <text:p>617677,1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21:070016:940</text:p>
          </table:table-cell>
          <table:covered-table-cell/>
          <table:table-cell office:value-type="float" office:value="595711.18999999994" table:style-name="ce11">
            <text:p>595711,1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21:070016:941</text:p>
          </table:table-cell>
          <table:covered-table-cell/>
          <table:table-cell office:value-type="float" office:value="452468.25" table:style-name="ce11">
            <text:p>452468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21:070016:942</text:p>
          </table:table-cell>
          <table:covered-table-cell/>
          <table:table-cell office:value-type="float" office:value="322838.03000000003" table:style-name="ce11">
            <text:p>322838,0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21:070016:943</text:p>
          </table:table-cell>
          <table:covered-table-cell/>
          <table:table-cell office:value-type="float" office:value="257558.85" table:style-name="ce11">
            <text:p>257558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21:070016:944</text:p>
          </table:table-cell>
          <table:covered-table-cell/>
          <table:table-cell office:value-type="float" office:value="332583.5" table:style-name="ce11">
            <text:p>332583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21:070016:945</text:p>
          </table:table-cell>
          <table:covered-table-cell/>
          <table:table-cell office:value-type="float" office:value="297623.56" table:style-name="ce11">
            <text:p>297623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21:070016:946</text:p>
          </table:table-cell>
          <table:covered-table-cell/>
          <table:table-cell office:value-type="float" office:value="241007.02" table:style-name="ce11">
            <text:p>241007,0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21:070016:947</text:p>
          </table:table-cell>
          <table:covered-table-cell/>
          <table:table-cell office:value-type="float" office:value="455252.67" table:style-name="ce11">
            <text:p>455252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21:070016:948</text:p>
          </table:table-cell>
          <table:covered-table-cell/>
          <table:table-cell office:value-type="float" office:value="410547.26" table:style-name="ce11">
            <text:p>410547,2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21:070016:959</text:p>
          </table:table-cell>
          <table:covered-table-cell/>
          <table:table-cell office:value-type="float" office:value="181606.06" table:style-name="ce11">
            <text:p>181606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21:070016:96</text:p>
          </table:table-cell>
          <table:covered-table-cell/>
          <table:table-cell office:value-type="float" office:value="729982.11" table:style-name="ce11">
            <text:p>729982,1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21:070016:976</text:p>
          </table:table-cell>
          <table:covered-table-cell/>
          <table:table-cell office:value-type="float" office:value="151441.51" table:style-name="ce11">
            <text:p>151441,5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21:070016:977</text:p>
          </table:table-cell>
          <table:covered-table-cell/>
          <table:table-cell office:value-type="float" office:value="478301.48" table:style-name="ce11">
            <text:p>478301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21:070016:979</text:p>
          </table:table-cell>
          <table:covered-table-cell/>
          <table:table-cell office:value-type="float" office:value="310153.45" table:style-name="ce11">
            <text:p>310153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21:070016:980</text:p>
          </table:table-cell>
          <table:covered-table-cell/>
          <table:table-cell office:value-type="float" office:value="465152.83" table:style-name="ce11">
            <text:p>465152,8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21:070016:981</text:p>
          </table:table-cell>
          <table:covered-table-cell/>
          <table:table-cell office:value-type="float" office:value="371410.69" table:style-name="ce11">
            <text:p>371410,6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21:070016:983</text:p>
          </table:table-cell>
          <table:covered-table-cell/>
          <table:table-cell office:value-type="float" office:value="295921.96999999997" table:style-name="ce11">
            <text:p>295921,9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21:070016:984</text:p>
          </table:table-cell>
          <table:covered-table-cell/>
          <table:table-cell office:value-type="float" office:value="161496.35999999999" table:style-name="ce11">
            <text:p>161496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21:070016:985</text:p>
          </table:table-cell>
          <table:covered-table-cell/>
          <table:table-cell office:value-type="float" office:value="269315.28999999998" table:style-name="ce11">
            <text:p>269315,2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21:070016:986</text:p>
          </table:table-cell>
          <table:covered-table-cell/>
          <table:table-cell office:value-type="float" office:value="322838.03000000003" table:style-name="ce11">
            <text:p>322838,0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21:070016:997</text:p>
          </table:table-cell>
          <table:covered-table-cell/>
          <table:table-cell office:value-type="float" office:value="185473.31" table:style-name="ce11">
            <text:p>185473,3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21:070032:13</text:p>
          </table:table-cell>
          <table:covered-table-cell/>
          <table:table-cell office:value-type="float" office:value="406215.94" table:style-name="ce11">
            <text:p>406215,9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21:070032:14</text:p>
          </table:table-cell>
          <table:covered-table-cell/>
          <table:table-cell office:value-type="float" office:value="682337.59" table:style-name="ce11">
            <text:p>682337,5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21:070032:18</text:p>
          </table:table-cell>
          <table:covered-table-cell/>
          <table:table-cell office:value-type="float" office:value="148038.32999999999" table:style-name="ce11">
            <text:p>148038,3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21:070032:19</text:p>
          </table:table-cell>
          <table:covered-table-cell/>
          <table:table-cell office:value-type="float" office:value="234819.42" table:style-name="ce11">
            <text:p>234819,4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21:070032:21</text:p>
          </table:table-cell>
          <table:covered-table-cell/>
          <table:table-cell office:value-type="float" office:value="332274.12" table:style-name="ce11">
            <text:p>332274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21:070032:22</text:p>
          </table:table-cell>
          <table:covered-table-cell/>
          <table:table-cell office:value-type="float" office:value="329644.39" table:style-name="ce11">
            <text:p>329644,3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21:070032:25</text:p>
          </table:table-cell>
          <table:covered-table-cell/>
          <table:table-cell office:value-type="float" office:value="243482.06" table:style-name="ce11">
            <text:p>243482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21:070032:28</text:p>
          </table:table-cell>
          <table:covered-table-cell/>
          <table:table-cell office:value-type="float" office:value="326086.52" table:style-name="ce11">
            <text:p>326086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21:070032:34</text:p>
          </table:table-cell>
          <table:covered-table-cell/>
          <table:table-cell office:value-type="float" office:value="424314.67" table:style-name="ce11">
            <text:p>424314,6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21:080004:116</text:p>
          </table:table-cell>
          <table:covered-table-cell/>
          <table:table-cell office:value-type="float" office:value="239169" table:style-name="ce11">
            <text:p>239169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22:060140:810</text:p>
          </table:table-cell>
          <table:covered-table-cell/>
          <table:table-cell office:value-type="float" office:value="106282.5" table:style-name="ce11">
            <text:p>106282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22:070001:112</text:p>
          </table:table-cell>
          <table:covered-table-cell/>
          <table:table-cell office:value-type="float" office:value="178246.95" table:style-name="ce11">
            <text:p>178246,9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23:030001:410</text:p>
          </table:table-cell>
          <table:covered-table-cell/>
          <table:table-cell office:value-type="float" office:value="130962" table:style-name="ce11">
            <text:p>13096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23:190046:142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23:190062:57</text:p>
          </table:table-cell>
          <table:covered-table-cell/>
          <table:table-cell office:value-type="float" office:value="158342.85" table:style-name="ce11">
            <text:p>158342,8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23:190065:127</text:p>
          </table:table-cell>
          <table:covered-table-cell/>
          <table:table-cell office:value-type="float" office:value="346399.42" table:style-name="ce11">
            <text:p>346399,4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24:000000:1367</text:p>
          </table:table-cell>
          <table:covered-table-cell/>
          <table:table-cell office:value-type="float" office:value="5692457.7599999998" table:style-name="ce11">
            <text:p>5692457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24:070204:572</text:p>
          </table:table-cell>
          <table:covered-table-cell/>
          <table:table-cell office:value-type="float" office:value="121671.9" table:style-name="ce11">
            <text:p>121671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24:150202:241</text:p>
          </table:table-cell>
          <table:covered-table-cell/>
          <table:table-cell office:value-type="float" office:value="306153" table:style-name="ce11">
            <text:p>306153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26:010601:103</text:p>
          </table:table-cell>
          <table:covered-table-cell/>
          <table:table-cell office:value-type="float" office:value="213288.45" table:style-name="ce11">
            <text:p>213288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26:040502:6</text:p>
          </table:table-cell>
          <table:covered-table-cell/>
          <table:table-cell office:value-type="float" office:value="31530.9" table:style-name="ce11">
            <text:p>31530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26:040502:7</text:p>
          </table:table-cell>
          <table:covered-table-cell/>
          <table:table-cell office:value-type="float" office:value="33184.980000000003" table:style-name="ce11">
            <text:p>33184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26:042901:165</text:p>
          </table:table-cell>
          <table:covered-table-cell/>
          <table:table-cell office:value-type="float" office:value="30560" table:style-name="ce11">
            <text:p>3056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26:060601:885</text:p>
          </table:table-cell>
          <table:covered-table-cell/>
          <table:table-cell office:value-type="float" office:value="801461.44" table:style-name="ce11">
            <text:p>801461,4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26:120101:1493</text:p>
          </table:table-cell>
          <table:covered-table-cell/>
          <table:table-cell office:value-type="float" office:value="420198.18" table:style-name="ce11">
            <text:p>420198,1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26:130103:75</text:p>
          </table:table-cell>
          <table:covered-table-cell/>
          <table:table-cell office:value-type="float" office:value="736912.53" table:style-name="ce11">
            <text:p>736912,5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27:000000:1465</text:p>
          </table:table-cell>
          <table:covered-table-cell/>
          <table:table-cell office:value-type="float" office:value="344178.08" table:style-name="ce11">
            <text:p>344178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27:050004:108</text:p>
          </table:table-cell>
          <table:covered-table-cell/>
          <table:table-cell office:value-type="float" office:value="205149.65" table:style-name="ce11">
            <text:p>205149,6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27:050004:112</text:p>
          </table:table-cell>
          <table:covered-table-cell/>
          <table:table-cell office:value-type="float" office:value="810552.37" table:style-name="ce11">
            <text:p>810552,3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27:050004:115</text:p>
          </table:table-cell>
          <table:covered-table-cell/>
          <table:table-cell office:value-type="float" office:value="113606.9" table:style-name="ce11">
            <text:p>113606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27:050004:49</text:p>
          </table:table-cell>
          <table:covered-table-cell/>
          <table:table-cell office:value-type="float" office:value="225336" table:style-name="ce11">
            <text:p>22533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27:050004:74</text:p>
          </table:table-cell>
          <table:covered-table-cell/>
          <table:table-cell office:value-type="float" office:value="205337.43" table:style-name="ce11">
            <text:p>205337,4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34:27:090008:334</text:p>
          </table:table-cell>
          <table:covered-table-cell/>
          <table:table-cell office:value-type="float" office:value="357713.5" table:style-name="ce11">
            <text:p>357713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34:27:110003:553</text:p>
          </table:table-cell>
          <table:covered-table-cell/>
          <table:table-cell office:value-type="float" office:value="139273.56" table:style-name="ce11">
            <text:p>139273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34:27:150002:120</text:p>
          </table:table-cell>
          <table:covered-table-cell/>
          <table:table-cell office:value-type="float" office:value="73436" table:style-name="ce11">
            <text:p>7343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34:27:160105:2082</text:p>
          </table:table-cell>
          <table:covered-table-cell/>
          <table:table-cell office:value-type="float" office:value="71717.759999999995" table:style-name="ce11">
            <text:p>71717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34:28:070006:1875</text:p>
          </table:table-cell>
          <table:covered-table-cell/>
          <table:table-cell office:value-type="float" office:value="653423.35999999999" table:style-name="ce11">
            <text:p>653423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34:28:070006:1876</text:p>
          </table:table-cell>
          <table:covered-table-cell/>
          <table:table-cell office:value-type="float" office:value="663281.04" table:style-name="ce11">
            <text:p>663281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34:28:070007:1700</text:p>
          </table:table-cell>
          <table:covered-table-cell/>
          <table:table-cell office:value-type="float" office:value="475663.5" table:style-name="ce11">
            <text:p>475663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34:28:080003:1050</text:p>
          </table:table-cell>
          <table:covered-table-cell/>
          <table:table-cell office:value-type="float" office:value="174653.88" table:style-name="ce11">
            <text:p>174653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34:28:080003:304</text:p>
          </table:table-cell>
          <table:covered-table-cell/>
          <table:table-cell office:value-type="float" office:value="195631.86" table:style-name="ce11">
            <text:p>195631,8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34:28:080003:385</text:p>
          </table:table-cell>
          <table:covered-table-cell/>
          <table:table-cell office:value-type="float" office:value="302961.06" table:style-name="ce11">
            <text:p>302961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34:28:080003:4194</text:p>
          </table:table-cell>
          <table:covered-table-cell/>
          <table:table-cell office:value-type="float" office:value="443952.6" table:style-name="ce11">
            <text:p>443952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34:28:100020:376</text:p>
          </table:table-cell>
          <table:covered-table-cell/>
          <table:table-cell office:value-type="float" office:value="215819.76" table:style-name="ce11">
            <text:p>215819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34:28:100021:72</text:p>
          </table:table-cell>
          <table:covered-table-cell/>
          <table:table-cell office:value-type="float" office:value="163736.56" table:style-name="ce11">
            <text:p>163736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34:28:100021:86</text:p>
          </table:table-cell>
          <table:covered-table-cell/>
          <table:table-cell office:value-type="float" office:value="164387.6" table:style-name="ce11">
            <text:p>164387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34:28:100028:5004</text:p>
          </table:table-cell>
          <table:covered-table-cell/>
          <table:table-cell office:value-type="float" office:value="13901.93" table:style-name="ce11">
            <text:p>13901,9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34:28:110007:891</text:p>
          </table:table-cell>
          <table:covered-table-cell/>
          <table:table-cell office:value-type="float" office:value="85695.54" table:style-name="ce11">
            <text:p>85695,5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34:28:110023:1204</text:p>
          </table:table-cell>
          <table:covered-table-cell/>
          <table:table-cell office:value-type="float" office:value="192056.8" table:style-name="ce11">
            <text:p>192056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34:28:110023:3627</text:p>
          </table:table-cell>
          <table:covered-table-cell/>
          <table:table-cell office:value-type="float" office:value="693000" table:style-name="ce11">
            <text:p>6930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34:28:130010:708</text:p>
          </table:table-cell>
          <table:covered-table-cell/>
          <table:table-cell office:value-type="float" office:value="90753.600000000006" table:style-name="ce11">
            <text:p>90753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34:28:130010:709</text:p>
          </table:table-cell>
          <table:covered-table-cell/>
          <table:table-cell office:value-type="float" office:value="55363.199999999997" table:style-name="ce11">
            <text:p>55363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34:28:130011:1872</text:p>
          </table:table-cell>
          <table:covered-table-cell/>
          <table:table-cell office:value-type="float" office:value="346368" table:style-name="ce11">
            <text:p>34636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34:28:140005:284</text:p>
          </table:table-cell>
          <table:covered-table-cell/>
          <table:table-cell office:value-type="float" office:value="66770" table:style-name="ce11">
            <text:p>6677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34:28:140005:285</text:p>
          </table:table-cell>
          <table:covered-table-cell/>
          <table:table-cell office:value-type="float" office:value="120186" table:style-name="ce11">
            <text:p>12018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34:28:140010:1156</text:p>
          </table:table-cell>
          <table:covered-table-cell/>
          <table:table-cell office:value-type="float" office:value="156590.39999999999" table:style-name="ce11">
            <text:p>156590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34:28:140010:1226</text:p>
          </table:table-cell>
          <table:covered-table-cell/>
          <table:table-cell office:value-type="float" office:value="305443.65000000002" table:style-name="ce11">
            <text:p>305443,6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34:28:140010:142</text:p>
          </table:table-cell>
          <table:covered-table-cell/>
          <table:table-cell office:value-type="float" office:value="144955.20000000001" table:style-name="ce11">
            <text:p>144955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34:28:160004:2421</text:p>
          </table:table-cell>
          <table:covered-table-cell/>
          <table:table-cell office:value-type="float" office:value="285348.11" table:style-name="ce11">
            <text:p>285348,1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34:29:070004:13</text:p>
          </table:table-cell>
          <table:covered-table-cell/>
          <table:table-cell office:value-type="float" office:value="82056.92" table:style-name="ce11">
            <text:p>82056,9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34:29:070004:14</text:p>
          </table:table-cell>
          <table:covered-table-cell/>
          <table:table-cell office:value-type="float" office:value="91128.95" table:style-name="ce11">
            <text:p>91128,9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7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34:29:140013:75</text:p>
          </table:table-cell>
          <table:covered-table-cell/>
          <table:table-cell office:value-type="float" office:value="769177.08" table:style-name="ce11">
            <text:p>769177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34:29:170011:137</text:p>
          </table:table-cell>
          <table:covered-table-cell/>
          <table:table-cell office:value-type="float" office:value="1164650.08" table:style-name="ce11">
            <text:p>1164650,0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34:29:170011:139</text:p>
          </table:table-cell>
          <table:covered-table-cell/>
          <table:table-cell office:value-type="float" office:value="597189.5" table:style-name="ce11">
            <text:p>597189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34:29:170011:23</text:p>
          </table:table-cell>
          <table:covered-table-cell/>
          <table:table-cell office:value-type="float" office:value="829424.98" table:style-name="ce11">
            <text:p>829424,9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34:29:170011:37</text:p>
          </table:table-cell>
          <table:covered-table-cell/>
          <table:table-cell office:value-type="float" office:value="355766.04" table:style-name="ce11">
            <text:p>355766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34:29:170011:38</text:p>
          </table:table-cell>
          <table:covered-table-cell/>
          <table:table-cell office:value-type="float" office:value="521827.02" table:style-name="ce11">
            <text:p>521827,0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34:29:170011:39</text:p>
          </table:table-cell>
          <table:covered-table-cell/>
          <table:table-cell office:value-type="float" office:value="175268.5" table:style-name="ce11">
            <text:p>175268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34:30:010002:196</text:p>
          </table:table-cell>
          <table:covered-table-cell/>
          <table:table-cell office:value-type="float" office:value="140817.60000000001" table:style-name="ce11">
            <text:p>140817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34:30:160005:93</text:p>
          </table:table-cell>
          <table:covered-table-cell/>
          <table:table-cell office:value-type="float" office:value="282013.59999999998" table:style-name="ce11">
            <text:p>282013,6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34:31:030004:393</text:p>
          </table:table-cell>
          <table:covered-table-cell/>
          <table:table-cell office:value-type="float" office:value="217907.20000000001" table:style-name="ce11">
            <text:p>217907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34:31:090008:16</text:p>
          </table:table-cell>
          <table:covered-table-cell/>
          <table:table-cell office:value-type="float" office:value="215522.01" table:style-name="ce11">
            <text:p>215522,0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34:31:160005:639</text:p>
          </table:table-cell>
          <table:covered-table-cell/>
          <table:table-cell office:value-type="float" office:value="152400" table:style-name="ce11">
            <text:p>152400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34:31:210007:6</text:p>
          </table:table-cell>
          <table:covered-table-cell/>
          <table:table-cell office:value-type="float" office:value="135004.1" table:style-name="ce11">
            <text:p>135004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34:32:010006:304</text:p>
          </table:table-cell>
          <table:covered-table-cell/>
          <table:table-cell office:value-type="float" office:value="4064165.28" table:style-name="ce11">
            <text:p>4064165,2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34:32:020003:340</text:p>
          </table:table-cell>
          <table:covered-table-cell/>
          <table:table-cell office:value-type="float" office:value="390868" table:style-name="ce11">
            <text:p>39086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34:32:070001:68</text:p>
          </table:table-cell>
          <table:covered-table-cell/>
          <table:table-cell office:value-type="float" office:value="201285" table:style-name="ce11">
            <text:p>201285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34:32:070001:864</text:p>
          </table:table-cell>
          <table:covered-table-cell/>
          <table:table-cell office:value-type="float" office:value="338561.37" table:style-name="ce11">
            <text:p>338561,3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34:32:120007:1633</text:p>
          </table:table-cell>
          <table:covered-table-cell/>
          <table:table-cell office:value-type="float" office:value="372" table:style-name="ce11">
            <text:p>372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34:32:120007:65</text:p>
          </table:table-cell>
          <table:covered-table-cell/>
          <table:table-cell office:value-type="float" office:value="148550.15" table:style-name="ce11">
            <text:p>148550,1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34:33:140002:101</text:p>
          </table:table-cell>
          <table:covered-table-cell/>
          <table:table-cell office:value-type="float" office:value="119700.68" table:style-name="ce11">
            <text:p>119700,6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34:34:010002:2258</text:p>
          </table:table-cell>
          <table:covered-table-cell/>
          <table:table-cell office:value-type="float" office:value="128577.74" table:style-name="ce11">
            <text:p>128577,7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34:34:010002:705</text:p>
          </table:table-cell>
          <table:covered-table-cell/>
          <table:table-cell office:value-type="float" office:value="192499.45" table:style-name="ce11">
            <text:p>192499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34:34:010002:749</text:p>
          </table:table-cell>
          <table:covered-table-cell/>
          <table:table-cell office:value-type="float" office:value="138610.5" table:style-name="ce11">
            <text:p>138610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34:34:010002:823</text:p>
          </table:table-cell>
          <table:covered-table-cell/>
          <table:table-cell office:value-type="float" office:value="203823.44" table:style-name="ce11">
            <text:p>203823,4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34:34:010005:994</text:p>
          </table:table-cell>
          <table:covered-table-cell/>
          <table:table-cell office:value-type="float" office:value="255378" table:style-name="ce11">
            <text:p>255378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34:34:010008:165</text:p>
          </table:table-cell>
          <table:covered-table-cell/>
          <table:table-cell office:value-type="float" office:value="265029.05" table:style-name="ce11">
            <text:p>265029,0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34:34:010008:528</text:p>
          </table:table-cell>
          <table:covered-table-cell/>
          <table:table-cell office:value-type="float" office:value="1413281.79" table:style-name="ce11">
            <text:p>1413281,7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34:34:020001:4962</text:p>
          </table:table-cell>
          <table:covered-table-cell/>
          <table:table-cell office:value-type="float" office:value="179224" table:style-name="ce11">
            <text:p>17922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34:34:020012:14</text:p>
          </table:table-cell>
          <table:covered-table-cell/>
          <table:table-cell office:value-type="float" office:value="5808374.8799999999" table:style-name="ce11">
            <text:p>5808374,8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34:34:020012:316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34:34:020029:732</text:p>
          </table:table-cell>
          <table:covered-table-cell/>
          <table:table-cell office:value-type="float" office:value="2221579.36" table:style-name="ce11">
            <text:p>2221579,3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34:34:020031:19</text:p>
          </table:table-cell>
          <table:covered-table-cell/>
          <table:table-cell office:value-type="float" office:value="8790985.5" table:style-name="ce11">
            <text:p>8790985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34:34:020031:456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34:34:020061:1324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34:34:020061:1325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263200.640000001" table:style-name="ce11">
            <text:p>10263200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34:34:030081:1044</text:p>
          </table:table-cell>
          <table:covered-table-cell/>
          <table:table-cell office:value-type="float" office:value="20568.060000000001" table:style-name="ce11">
            <text:p>20568,0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34:34:030081:24</text:p>
          </table:table-cell>
          <table:covered-table-cell/>
          <table:table-cell office:value-type="float" office:value="6160279.1399999997" table:style-name="ce11">
            <text:p>6160279,1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34:34:050042:1410</text:p>
          </table:table-cell>
          <table:covered-table-cell/>
          <table:table-cell office:value-type="float" office:value="895782.86" table:style-name="ce11">
            <text:p>895782,8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34:34:050043:1570</text:p>
          </table:table-cell>
          <table:covered-table-cell/>
          <table:table-cell office:value-type="float" office:value="1316425.04" table:style-name="ce11">
            <text:p>1316425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456207.52" table:style-name="ce11">
            <text:p>32456207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34:34:060014:15877</text:p>
          </table:table-cell>
          <table:covered-table-cell/>
          <table:table-cell office:value-type="float" office:value="23670.400000000001" table:style-name="ce11">
            <text:p>23670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34:34:060014:15878</text:p>
          </table:table-cell>
          <table:covered-table-cell/>
          <table:table-cell office:value-type="float" office:value="22930.7" table:style-name="ce11">
            <text:p>22930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34:34:060014:15879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34:34:060028:3618</text:p>
          </table:table-cell>
          <table:covered-table-cell/>
          <table:table-cell office:value-type="float" office:value="15496150.25" table:style-name="ce11">
            <text:p>15496150,2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34:34:070009:142</text:p>
          </table:table-cell>
          <table:covered-table-cell/>
          <table:table-cell office:value-type="float" office:value="246279.12" table:style-name="ce11">
            <text:p>246279,1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34:34:070011:5</text:p>
          </table:table-cell>
          <table:covered-table-cell/>
          <table:table-cell office:value-type="float" office:value="3300253.84" table:style-name="ce11">
            <text:p>3300253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34:34:070011:629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34:34:070011:630</text:p>
          </table:table-cell>
          <table:covered-table-cell/>
          <table:table-cell office:value-type="float" office:value="15787.64" table:style-name="ce11">
            <text:p>15787,6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34:34:070036:189</text:p>
          </table:table-cell>
          <table:covered-table-cell/>
          <table:table-cell office:value-type="float" office:value="263614.09999999998" table:style-name="ce11">
            <text:p>263614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34:34:070042:56</text:p>
          </table:table-cell>
          <table:covered-table-cell/>
          <table:table-cell office:value-type="float" office:value="1165165.5" table:style-name="ce11">
            <text:p>1165165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34:34:070064:64</text:p>
          </table:table-cell>
          <table:covered-table-cell/>
          <table:table-cell office:value-type="float" office:value="822599.4" table:style-name="ce11">
            <text:p>822599,4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34:34:070065:75</text:p>
          </table:table-cell>
          <table:covered-table-cell/>
          <table:table-cell office:value-type="float" office:value="730562.52" table:style-name="ce11">
            <text:p>730562,52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34:34:070077:69</text:p>
          </table:table-cell>
          <table:covered-table-cell/>
          <table:table-cell office:value-type="float" office:value="831306" table:style-name="ce11">
            <text:p>831306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34:34:070086:17</text:p>
          </table:table-cell>
          <table:covered-table-cell/>
          <table:table-cell office:value-type="float" office:value="689623.84" table:style-name="ce11">
            <text:p>689623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34:34:070087:722</text:p>
          </table:table-cell>
          <table:covered-table-cell/>
          <table:table-cell office:value-type="float" office:value="1243284.8999999999" table:style-name="ce11">
            <text:p>1243284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34:34:080035:87</text:p>
          </table:table-cell>
          <table:covered-table-cell/>
          <table:table-cell office:value-type="float" office:value="1220202.8999999999" table:style-name="ce11">
            <text:p>1220202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34:34:080101:225</text:p>
          </table:table-cell>
          <table:covered-table-cell/>
          <table:table-cell office:value-type="float" office:value="978334" table:style-name="ce11">
            <text:p>978334,0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34:34:080150:5361</text:p>
          </table:table-cell>
          <table:covered-table-cell/>
          <table:table-cell office:value-type="float" office:value="220899.43" table:style-name="ce11">
            <text:p>220899,43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34:34:080150:5422</text:p>
          </table:table-cell>
          <table:covered-table-cell/>
          <table:table-cell office:value-type="float" office:value="108537.56" table:style-name="ce11">
            <text:p>108537,5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34:34:080150:58</text:p>
          </table:table-cell>
          <table:covered-table-cell/>
          <table:table-cell office:value-type="float" office:value="12916515.970000001" table:style-name="ce11">
            <text:p>12916515,97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34:35:020102:137</text:p>
          </table:table-cell>
          <table:covered-table-cell/>
          <table:table-cell office:value-type="float" office:value="159655677.90000001" table:style-name="ce11">
            <text:p>159655677,9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34:35:020102:8676</text:p>
          </table:table-cell>
          <table:covered-table-cell/>
          <table:table-cell office:value-type="float" office:value="476507.1" table:style-name="ce11">
            <text:p>476507,1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34:35:030101:322</text:p>
          </table:table-cell>
          <table:covered-table-cell/>
          <table:table-cell office:value-type="float" office:value="614576.48" table:style-name="ce11">
            <text:p>614576,48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34:35:030107:3405</text:p>
          </table:table-cell>
          <table:covered-table-cell/>
          <table:table-cell office:value-type="float" office:value="364235.19" table:style-name="ce11">
            <text:p>364235,19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34:35:030218:40</text:p>
          </table:table-cell>
          <table:covered-table-cell/>
          <table:table-cell office:value-type="float" office:value="25295993.5" table:style-name="ce11">
            <text:p>25295993,5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34:35:030218:405</text:p>
          </table:table-cell>
          <table:covered-table-cell/>
          <table:table-cell office:value-type="float" office:value="32386.76" table:style-name="ce11">
            <text:p>32386,7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34:35:030219:866</text:p>
          </table:table-cell>
          <table:covered-table-cell/>
          <table:table-cell office:value-type="float" office:value="2786254.75" table:style-name="ce11">
            <text:p>2786254,7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34:36:000007:4519</text:p>
          </table:table-cell>
          <table:covered-table-cell/>
          <table:table-cell office:value-type="float" office:value="11124.41" table:style-name="ce11">
            <text:p>11124,4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34:36:000012:6994</text:p>
          </table:table-cell>
          <table:covered-table-cell/>
          <table:table-cell office:value-type="float" office:value="595349.04" table:style-name="ce11">
            <text:p>595349,0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34:36:000016:4523</text:p>
          </table:table-cell>
          <table:covered-table-cell/>
          <table:table-cell office:value-type="float" office:value="904590.96" table:style-name="ce11">
            <text:p>904590,96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34:36:000022:435</text:p>
          </table:table-cell>
          <table:covered-table-cell/>
          <table:table-cell office:value-type="float" office:value="472451.84000000003" table:style-name="ce11">
            <text:p>472451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34:37:010253:32</text:p>
          </table:table-cell>
          <table:covered-table-cell/>
          <table:table-cell office:value-type="float" office:value="354405.7" table:style-name="ce11">
            <text:p>354405,7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34:37:010299:42</text:p>
          </table:table-cell>
          <table:covered-table-cell/>
          <table:table-cell office:value-type="float" office:value="904965.3" table:style-name="ce11">
            <text:p>904965,3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34:38:020204:116</text:p>
          </table:table-cell>
          <table:covered-table-cell/>
          <table:table-cell office:value-type="float" office:value="229097.45" table:style-name="ce11">
            <text:p>229097,45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1851279.84" table:style-name="ce11">
            <text:p>1851279,84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34:38:020205:816</text:p>
          </table:table-cell>
          <table:covered-table-cell/>
          <table:table-cell office:value-type="float" office:value="18244.71" table:style-name="ce11">
            <text:p>18244,71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number-columns-spanned="2" table:number-rows-spanned="1" table:style-name="ce20">
            <text:p>34:38:040106:7</text:p>
          </table:table-cell>
          <table:covered-table-cell/>
          <table:table-cell office:value-type="float" office:value="151055.20000000001" table:style-name="ce13">
            <text:p>151055,20</text:p>
          </table:table-cell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2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9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4:2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5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13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40005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80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5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5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120006:73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40114:3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7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80001:9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80005:38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220006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230005:47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4:080008:5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4:110006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5:000000:3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5:01015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5:010169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5:060001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5:1502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5:150209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6:25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6:25000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7:000000:7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7:030003:10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7:030003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7:030003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7:030003:27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7:030003:2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7:07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7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070001:6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070003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08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080002:10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7:080002:10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7:080002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7:080002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7:080002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7:080002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7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7:1200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7:1200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7:120003:8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201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2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1201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120202:1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120202:140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9:000000:1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9:02062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9:0206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9:020634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9:0207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9:0207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9:0207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9:0207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9:020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9:0207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9:0207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9:0207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9:0207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9:0207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9:02101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9:021019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9:021019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9:050819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1:000000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1:0300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1:030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1:100001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1:10000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1:11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1:1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1:11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1:110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1:1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1:110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1:110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2:08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000000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040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050005: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070002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07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27:4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6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6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60001:10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6000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60001:10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60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6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6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6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60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6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6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60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6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6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6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6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6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6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6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6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6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6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6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6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6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6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6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6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6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60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6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6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6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6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6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6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60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6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6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6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6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6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6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60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6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3:16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3:16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3:16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3:16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3:1600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3:1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3:16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3:16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3:16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3:16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3:160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3:160001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3:16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3:16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3:16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3:16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3:16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3:16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3:16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3:16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3:16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3:160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3:16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3:160001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3:160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3:16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3:16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3:16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3:16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3:160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3:16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3:16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3:16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3:16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3:16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3:16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3:1600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3:1600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3:16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3:16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3:16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3:16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16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16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6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3:160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3:16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3:16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3:16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3:160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3:16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3:16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3:16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3:1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3:16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3:16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3:16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3:160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3:16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3:1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3:16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3:160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3:16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3:160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3:16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3:16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3:160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3:16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3:160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3:16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3:16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3:16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3:1600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3:16000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3:160001:8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3:16000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3:160001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3:1600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3:160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3:16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3:16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3:16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3:16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3:16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3:1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3:160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3:16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3:1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3:16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3:1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8040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6:000000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6:000000:25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6:050001:18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6:050001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6:05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6:100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7:000000:1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7:000000:3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10001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140404:9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9:000000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9:10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9:1001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9:100111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9:100117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9:100117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9:170012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0:0101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0:020003:7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0:030102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0:0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1:000000:20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1:0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1:070002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1:070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1:070016:19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1:070016:20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1:070016:20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1:070016:22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1:070016: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1:07001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1:07001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21:070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21:07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21:070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24:000000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24:0106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24:0106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24:0106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24:0106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25:03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25:030102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25:0301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25:0301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25:0301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25:0301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25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25:050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25:05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25:050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25:05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25:05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25:05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5:050001:10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5:050001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5:050001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5:05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5:050001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5:050001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5:05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5:050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5:05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5:05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5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5:05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5:050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5:05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5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5:05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5:05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5:050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5:050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5:050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5:050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5:05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5:05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5:05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5:05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5:05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5:050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5:050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5:050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5:05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5:05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5:05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5:05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5:05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5:05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5:05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5:05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5:05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5:050001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5:0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5:05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5:05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5:0500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5:050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5:05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5:05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5:050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5:05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5:050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5:0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5:05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5:05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5:050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5:050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5:050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5:05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5:050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5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5:050001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5:05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5:050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5:05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5:05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5:05000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5:050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5:050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5:05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5:05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5:05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5:0500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5:050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5:05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5:050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5:05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5:05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5:05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5:05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5:05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5:050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5:050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5:05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5:0500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5:050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5:050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5:0500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5:050001:2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5:050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5:0500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05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05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05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05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050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5:05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5:0500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5:050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5:05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5:05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5:0500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5:05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5:0500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5:05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5:05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5:05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5:050001:2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5:05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5:05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5:05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5:05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5:05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5:05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5:0500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5:050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5:05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5:0500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5:05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5:05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5:05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5:05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5:05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5:05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5:05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5:050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5:05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5:05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5:050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5:05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5:0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5:05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5:050001:4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5:05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5:0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5:05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5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5:05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5:0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5:05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5:05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5:050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5:05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5:050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5:05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5:05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5:050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5:0500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5:05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5:05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5:050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5:050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5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5:0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5:0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5:050001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5:05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5:05000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5:05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5:05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5:05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5:050001: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5:050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5:05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5:05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5:09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6:0612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6:090201:108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6:0902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6:0902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7:000000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7:000000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7:000000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7:160102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7:160102:5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0000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00000:4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40004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70006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70006:17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70007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70007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80001:6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80003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80005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0000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00006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0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0000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0001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0001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20003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3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30008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30009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9:020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9:070003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9:07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9:07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9:07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9:07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9:070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9:09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9:090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9:0900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9:090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9:090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9:090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9:130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9:160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9:17001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0:160005:93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1:000000:3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1: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1:000000:44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1:10000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1:17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1:190001:10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2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2:00000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2:000000: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2:060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2:060003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2:060003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2:060003:3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2:060003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2:060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2:06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2:06000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2:0600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2:0600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2:060008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2:060008:8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2:060008:8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2:070001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2:070001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2:070001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2:070001:119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2:070001:1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2:07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2:100003:69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3:11000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3:1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10010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10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2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2008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20095:3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30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30003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30032:55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3007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30070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30070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3007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30081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3008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4003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7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70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7007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5:000000:670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5:000000:672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5:000000:67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5:0202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5:030106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5:030106:50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5:030106:50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5:030106:50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5:030106:500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5:030111:71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5:030214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5:030221:178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5:030223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6:000001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6:000003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6:000012:69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7:010264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8:0203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8:03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8:030108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number-columns-spanned="3" table:number-rows-spanned="1" table:style-name="ce20">
            <text:p>34:39:0000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2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3ABDC218AF97715FC9042B778C1E52C44B125E37734E43462284BA56EABC01EB4D77FD32730FBA087531FE7E93E67D843A21AA38807593B1EC338E4BF600B9A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2-08T10:55:50Z</meta:creation-date>
    <dc:date>2025-12-09T05:21:17Z</dc:date>
  </office:meta>
</office:document-meta>
</file>