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0.1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550</text:p>
          </table:table-cell>
          <table:table-cell table:number-columns-repeated="4" table:style-name="ce2"/>
          <table:table-cell office:value-type="string" table:style-name="ce4">
            <text:p>09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34:030137:592</text:p>
          </table:table-cell>
          <table:covered-table-cell/>
          <table:table-cell office:value-type="float" office:value="11432456.560000001" table:style-name="ce11">
            <text:p>11432456,56</text:p>
          </table:table-cell>
          <table:table-cell office:value-type="string" table:number-columns-spanned="2" table:number-rows-spanned="1" table:style-name="ce18">
            <text:p>09.12.2025</text:p>
          </table:table-cell>
          <table:covered-table-cell/>
          <table:table-cell office:value-type="string" table:style-name="ce7">
            <text:p>04.12.2025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2B42525204BF962C0BE417D3BE257F69BCD957828C1A75D4454C860D356A3EB471AA49D0897F36E0E433A0D77321B830634E6B0A75E291CA9B08803918ED8E8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20">
            <text:p>Начальник отдел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Леонтьева Ольга Пет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Раиса А. Алиева</meta:initial-creator>
    <dc:creator>Алексей А. Бакулин</dc:creator>
    <meta:creation-date>2025-12-09T11:50:05Z</meta:creation-date>
    <dc:date>2025-12-09T11:59:36Z</dc:date>
  </office:meta>
</office:document-meta>
</file>