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51</text:p>
          </table:table-cell>
          <table:table-cell table:number-columns-repeated="4" table:style-name="ce9"/>
          <table:table-cell office:value-type="string" table:style-name="ce11">
            <text:p>1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5">
            <text:p>4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16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14:6391</text:p>
          </table:table-cell>
          <table:covered-table-cell/>
          <table:table-cell office:value-type="float" office:value="89497.34" table:style-name="ce19">
            <text:p>89497,3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9:000001:338</text:p>
          </table:table-cell>
          <table:covered-table-cell/>
          <table:table-cell office:value-type="float" office:value="204087.74" table:style-name="ce19">
            <text:p>204087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9:000008:290</text:p>
          </table:table-cell>
          <table:covered-table-cell/>
          <table:table-cell office:value-type="float" office:value="2572135.48" table:style-name="ce19">
            <text:p>2572135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9:000008:329</text:p>
          </table:table-cell>
          <table:covered-table-cell/>
          <table:table-cell office:value-type="float" office:value="616683.02" table:style-name="ce19">
            <text:p>616683,0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9:000008:376</text:p>
          </table:table-cell>
          <table:covered-table-cell/>
          <table:table-cell office:value-type="float" office:value="272027.81" table:style-name="ce19">
            <text:p>272027,8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9:000008:378</text:p>
          </table:table-cell>
          <table:covered-table-cell/>
          <table:table-cell office:value-type="float" office:value="468095.05" table:style-name="ce19">
            <text:p>468095,0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9:000008:404</text:p>
          </table:table-cell>
          <table:covered-table-cell/>
          <table:table-cell office:value-type="float" office:value="482947.92" table:style-name="ce19">
            <text:p>482947,9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9:000008:411</text:p>
          </table:table-cell>
          <table:covered-table-cell/>
          <table:table-cell office:value-type="float" office:value="443138.31" table:style-name="ce19">
            <text:p>443138,3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9:000008:412</text:p>
          </table:table-cell>
          <table:covered-table-cell/>
          <table:table-cell office:value-type="float" office:value="197121.6" table:style-name="ce19">
            <text:p>197121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9:000008:428</text:p>
          </table:table-cell>
          <table:covered-table-cell/>
          <table:table-cell office:value-type="float" office:value="396774.78" table:style-name="ce19">
            <text:p>396774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9:000008:448</text:p>
          </table:table-cell>
          <table:covered-table-cell/>
          <table:table-cell office:value-type="float" office:value="861108.14" table:style-name="ce19">
            <text:p>861108,1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9:000008:454</text:p>
          </table:table-cell>
          <table:covered-table-cell/>
          <table:table-cell office:value-type="float" office:value="1964725.4" table:style-name="ce19">
            <text:p>1964725,4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9:000008:530</text:p>
          </table:table-cell>
          <table:covered-table-cell/>
          <table:table-cell office:value-type="float" office:value="618513.19999999995" table:style-name="ce19">
            <text:p>618513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39:000008:539</text:p>
          </table:table-cell>
          <table:covered-table-cell/>
          <table:table-cell office:value-type="float" office:value="469484.25" table:style-name="ce19">
            <text:p>469484,2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39:000008:554</text:p>
          </table:table-cell>
          <table:covered-table-cell/>
          <table:table-cell office:value-type="float" office:value="485308" table:style-name="ce19">
            <text:p>485308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39:000008:575</text:p>
          </table:table-cell>
          <table:covered-table-cell/>
          <table:table-cell office:value-type="float" office:value="433303.82" table:style-name="ce19">
            <text:p>433303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39:000008:590</text:p>
          </table:table-cell>
          <table:covered-table-cell/>
          <table:table-cell office:value-type="float" office:value="604739.57999999996" table:style-name="ce19">
            <text:p>604739,5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39:000013:1338</text:p>
          </table:table-cell>
          <table:covered-table-cell/>
          <table:table-cell office:value-type="float" office:value="400882" table:style-name="ce19">
            <text:p>400882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39:000013:861</text:p>
          </table:table-cell>
          <table:covered-table-cell/>
          <table:table-cell office:value-type="float" office:value="657678.9" table:style-name="ce19">
            <text:p>657678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9:000013:939</text:p>
          </table:table-cell>
          <table:covered-table-cell/>
          <table:table-cell office:value-type="float" office:value="494547.58" table:style-name="ce19">
            <text:p>494547,5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9:000014:180</text:p>
          </table:table-cell>
          <table:covered-table-cell/>
          <table:table-cell office:value-type="float" office:value="497628.45" table:style-name="ce19">
            <text:p>497628,4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9:000014:191</text:p>
          </table:table-cell>
          <table:covered-table-cell/>
          <table:table-cell office:value-type="float" office:value="696776.59" table:style-name="ce19">
            <text:p>696776,5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9:000014:196</text:p>
          </table:table-cell>
          <table:covered-table-cell/>
          <table:table-cell office:value-type="float" office:value="566006.69999999995" table:style-name="ce19">
            <text:p>566006,7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9:000014:199</text:p>
          </table:table-cell>
          <table:covered-table-cell/>
          <table:table-cell office:value-type="float" office:value="532046.30000000005" table:style-name="ce19">
            <text:p>532046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9:000014:202</text:p>
          </table:table-cell>
          <table:covered-table-cell/>
          <table:table-cell office:value-type="float" office:value="429356.51" table:style-name="ce19">
            <text:p>429356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9:000014:206</text:p>
          </table:table-cell>
          <table:covered-table-cell/>
          <table:table-cell office:value-type="float" office:value="472211.3" table:style-name="ce19">
            <text:p>472211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9:000014:212</text:p>
          </table:table-cell>
          <table:covered-table-cell/>
          <table:table-cell office:value-type="float" office:value="416359.8" table:style-name="ce19">
            <text:p>416359,8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9:000014:224</text:p>
          </table:table-cell>
          <table:covered-table-cell/>
          <table:table-cell office:value-type="float" office:value="451188.2" table:style-name="ce19">
            <text:p>451188,2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9:000014:232</text:p>
          </table:table-cell>
          <table:covered-table-cell/>
          <table:table-cell office:value-type="float" office:value="287518.65999999997" table:style-name="ce19">
            <text:p>287518,6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9:000014:239</text:p>
          </table:table-cell>
          <table:covered-table-cell/>
          <table:table-cell office:value-type="float" office:value="188991.95" table:style-name="ce19">
            <text:p>188991,9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9:000014:241</text:p>
          </table:table-cell>
          <table:covered-table-cell/>
          <table:table-cell office:value-type="float" office:value="406387.31" table:style-name="ce19">
            <text:p>406387,3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9:000014:250</text:p>
          </table:table-cell>
          <table:covered-table-cell/>
          <table:table-cell office:value-type="float" office:value="443102.39" table:style-name="ce19">
            <text:p>443102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9:000014:253</text:p>
          </table:table-cell>
          <table:covered-table-cell/>
          <table:table-cell office:value-type="float" office:value="364927.53" table:style-name="ce19">
            <text:p>364927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9:000014:257</text:p>
          </table:table-cell>
          <table:covered-table-cell/>
          <table:table-cell office:value-type="float" office:value="291539.90000000002" table:style-name="ce19">
            <text:p>291539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9:000014:261</text:p>
          </table:table-cell>
          <table:covered-table-cell/>
          <table:table-cell office:value-type="float" office:value="505363.13" table:style-name="ce19">
            <text:p>505363,1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9:000014:264</text:p>
          </table:table-cell>
          <table:covered-table-cell/>
          <table:table-cell office:value-type="float" office:value="443523.6" table:style-name="ce19">
            <text:p>443523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9:000014:267</text:p>
          </table:table-cell>
          <table:covered-table-cell/>
          <table:table-cell office:value-type="float" office:value="579267.26" table:style-name="ce19">
            <text:p>579267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9:000014:268</text:p>
          </table:table-cell>
          <table:covered-table-cell/>
          <table:table-cell office:value-type="float" office:value="439329.5" table:style-name="ce19">
            <text:p>439329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9:000014:271</text:p>
          </table:table-cell>
          <table:covered-table-cell/>
          <table:table-cell office:value-type="float" office:value="1497098.43" table:style-name="ce19">
            <text:p>1497098,4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9:000014:291</text:p>
          </table:table-cell>
          <table:covered-table-cell/>
          <table:table-cell office:value-type="float" office:value="365596.3" table:style-name="ce19">
            <text:p>365596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9:000014:316</text:p>
          </table:table-cell>
          <table:covered-table-cell/>
          <table:table-cell office:value-type="float" office:value="699412.56" table:style-name="ce19">
            <text:p>699412,5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9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1">
            <text:p>34:39:000014:322</text:p>
          </table:table-cell>
          <table:covered-table-cell/>
          <table:table-cell office:value-type="float" office:value="257715.43" table:style-name="ce21">
            <text:p>257715,4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29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0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3:140114:6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140114:6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40114:61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14:6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40114:6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40114:6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140114:6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40114:6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6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40114:6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40114:6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14:64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14:64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6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14:64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6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6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6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6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6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6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1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14:6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14:67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67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14:6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6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6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6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68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6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6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6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7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7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8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1:00000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1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1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1:00000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1:000000:2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1:17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1:170002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1:170002: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1:17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1:17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1:1700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1:17000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1:170004:5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1:170004: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1:170004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1:170004: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1:170004: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1:1700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1:17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1:170004:5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1:1700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1:1700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1:170004: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1:170004: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1:1700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1:170004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1:1700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1:1700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1:170004: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1:1700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1:1700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1:170004: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1:1700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1:1700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1:170004: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1:1700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1:1700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1:170004: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1:170004: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1:170004: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1:1700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1:1700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1:17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1:170004: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1:17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1:170007: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9:000000: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9:00000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9:00000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9:00001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9:00001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9:00001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9:000013: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9:000013: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9:000014:1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9:000014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9:000014: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9:0000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9:0000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9:00001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9:0000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9:0000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9:0000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9:00001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9:00001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9:00001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9:000014:1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9:000014:1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9:00001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9:00001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9:000014: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9:0000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9:00001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9:00001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9:000014: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9:000014:2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9:000014: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9:000014: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9:000014: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9:0000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9:0000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9:0000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9:00001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9:0000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9:000014: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9:000014: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9:000014: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9:000014: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9:000014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9:000014: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9:000014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9:0000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9:00001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9:000014: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9:00001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9:0000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9:000014: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9:000014: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9:00001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9:000014: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9:00001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9:00001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9:000014:2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9:000014: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9:00001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9:00001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9:000014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9:000014: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9:000014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9:0000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9:00001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9:00001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9:00001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9:00001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9:0000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9:000014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9:00001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9:00001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9:000014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9:00001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9:000014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9:00001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9:000014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9:00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9:00001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9:000014: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9:000014: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9:000014:2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9:000014:2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9:0000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9:00001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9:00001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9:00001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9:00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9:00001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9:00001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9:000014:3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9:00001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9:00001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9:000014: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9:000014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9:00001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9:00001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9:000014: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9:000014: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9:00001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9:000014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9:000014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9:000014: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9:00001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9:000014:3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9:000014:3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9:000014: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9:0000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9:000014: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9:000014:3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9:0000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9:000014:3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9:000014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9:000014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9:000014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9:000014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9:000014: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9:0000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9:0000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9:0000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9:0000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9:0000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9:000014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9:000014: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9:000014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9:000014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9:000014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9:000014: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9:000014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9:000014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9:000014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9:000014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9:00001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9:000014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9:000014: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9:000014: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9:000014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9:000014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9:000014: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9:000014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9:000014: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9:000014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9:000015: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9:000015: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9:00001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9:000018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9:000018:4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9:000018: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9:000018:6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9:000019: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number-columns-spanned="3" table:number-rows-spanned="1" table:style-name="ce1">
            <text:p>34:39:000027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8DAEA48D7A6FC72BD0B98FCFE0586DDBFDFF33EF071CBFC47DBE61B6CAA5B34C40CD3C701EE9EA062FC691E7AB5669626D0195CF58432E36EB3FE0BD40F157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11T05:22:13Z</meta:creation-date>
    <dc:date>2025-12-11T05:22:13Z</dc:date>
  </office:meta>
</office:document-meta>
</file>