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52</text:p>
          </table:table-cell>
          <table:table-cell table:number-columns-repeated="4" table:style-name="ce2"/>
          <table:table-cell office:value-type="string" table:style-name="ce4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200001:242</text:p>
          </table:table-cell>
          <table:covered-table-cell/>
          <table:table-cell office:value-type="float" office:value="644178.88" table:style-name="ce11">
            <text:p>644178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200001:2951</text:p>
          </table:table-cell>
          <table:covered-table-cell/>
          <table:table-cell office:value-type="float" office:value="459460.48" table:style-name="ce11">
            <text:p>459460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8:140214:16</text:p>
          </table:table-cell>
          <table:covered-table-cell/>
          <table:table-cell office:value-type="float" office:value="301437.87" table:style-name="ce11">
            <text:p>301437,8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0:150001:451</text:p>
          </table:table-cell>
          <table:covered-table-cell/>
          <table:table-cell office:value-type="float" office:value="117469.32" table:style-name="ce11">
            <text:p>117469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0:150001:982</text:p>
          </table:table-cell>
          <table:covered-table-cell/>
          <table:table-cell office:value-type="float" office:value="108010.18" table:style-name="ce11">
            <text:p>108010,1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0:150001:988</text:p>
          </table:table-cell>
          <table:covered-table-cell/>
          <table:table-cell office:value-type="float" office:value="115929.46" table:style-name="ce11">
            <text:p>115929,4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0:160005:2186</text:p>
          </table:table-cell>
          <table:covered-table-cell/>
          <table:table-cell office:value-type="float" office:value="429285.06" table:style-name="ce11">
            <text:p>429285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0:160005:2188</text:p>
          </table:table-cell>
          <table:covered-table-cell/>
          <table:table-cell office:value-type="float" office:value="419510.81" table:style-name="ce11">
            <text:p>419510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0:160005:2190</text:p>
          </table:table-cell>
          <table:covered-table-cell/>
          <table:table-cell office:value-type="float" office:value="422247.6" table:style-name="ce11">
            <text:p>422247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0:160005:666</text:p>
          </table:table-cell>
          <table:covered-table-cell/>
          <table:table-cell office:value-type="float" office:value="423029.54" table:style-name="ce11">
            <text:p>423029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1:170004:1174</text:p>
          </table:table-cell>
          <table:covered-table-cell/>
          <table:table-cell office:value-type="float" office:value="79279.199999999997" table:style-name="ce11">
            <text:p>79279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1:170004:172</text:p>
          </table:table-cell>
          <table:covered-table-cell/>
          <table:table-cell office:value-type="float" office:value="94525.2" table:style-name="ce11">
            <text:p>94525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1:170004:173</text:p>
          </table:table-cell>
          <table:covered-table-cell/>
          <table:table-cell office:value-type="float" office:value="93416.4" table:style-name="ce11">
            <text:p>93416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1:170004:178</text:p>
          </table:table-cell>
          <table:covered-table-cell/>
          <table:table-cell office:value-type="float" office:value="167706" table:style-name="ce11">
            <text:p>16770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1:170004:179</text:p>
          </table:table-cell>
          <table:covered-table-cell/>
          <table:table-cell office:value-type="float" office:value="130422.6" table:style-name="ce11">
            <text:p>130422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1:170004:188</text:p>
          </table:table-cell>
          <table:covered-table-cell/>
          <table:table-cell office:value-type="float" office:value="195980.4" table:style-name="ce11">
            <text:p>195980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1:170004:209</text:p>
          </table:table-cell>
          <table:covered-table-cell/>
          <table:table-cell office:value-type="float" office:value="92862" table:style-name="ce11">
            <text:p>9286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1:170004:217</text:p>
          </table:table-cell>
          <table:covered-table-cell/>
          <table:table-cell office:value-type="float" office:value="62231.4" table:style-name="ce11">
            <text:p>62231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1:170004:222</text:p>
          </table:table-cell>
          <table:covered-table-cell/>
          <table:table-cell office:value-type="float" office:value="70824.600000000006" table:style-name="ce11">
            <text:p>70824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1:170004:260</text:p>
          </table:table-cell>
          <table:covered-table-cell/>
          <table:table-cell office:value-type="float" office:value="113652" table:style-name="ce11">
            <text:p>11365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1:170004:276</text:p>
          </table:table-cell>
          <table:covered-table-cell/>
          <table:table-cell office:value-type="float" office:value="165211.20000000001" table:style-name="ce11">
            <text:p>165211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1:170004:284</text:p>
          </table:table-cell>
          <table:covered-table-cell/>
          <table:table-cell office:value-type="float" office:value="81912.600000000006" table:style-name="ce11">
            <text:p>81912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1:170004:299</text:p>
          </table:table-cell>
          <table:covered-table-cell/>
          <table:table-cell office:value-type="float" office:value="71933.399999999994" table:style-name="ce11">
            <text:p>71933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1:170004:301</text:p>
          </table:table-cell>
          <table:covered-table-cell/>
          <table:table-cell office:value-type="float" office:value="96188.4" table:style-name="ce11">
            <text:p>96188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1:170004:313</text:p>
          </table:table-cell>
          <table:covered-table-cell/>
          <table:table-cell office:value-type="float" office:value="72765" table:style-name="ce11">
            <text:p>7276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1:170004:345</text:p>
          </table:table-cell>
          <table:covered-table-cell/>
          <table:table-cell office:value-type="float" office:value="165627" table:style-name="ce11">
            <text:p>165627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1:170004:365</text:p>
          </table:table-cell>
          <table:covered-table-cell/>
          <table:table-cell office:value-type="float" office:value="190575" table:style-name="ce11">
            <text:p>19057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1:170004:438</text:p>
          </table:table-cell>
          <table:covered-table-cell/>
          <table:table-cell office:value-type="float" office:value="170200.8" table:style-name="ce11">
            <text:p>170200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1:170004:466</text:p>
          </table:table-cell>
          <table:covered-table-cell/>
          <table:table-cell office:value-type="float" office:value="106860.6" table:style-name="ce11">
            <text:p>106860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1:170004:468</text:p>
          </table:table-cell>
          <table:covered-table-cell/>
          <table:table-cell office:value-type="float" office:value="66528" table:style-name="ce11">
            <text:p>6652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1:170004:482</text:p>
          </table:table-cell>
          <table:covered-table-cell/>
          <table:table-cell office:value-type="float" office:value="97713" table:style-name="ce11">
            <text:p>97713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1:170004:489</text:p>
          </table:table-cell>
          <table:covered-table-cell/>
          <table:table-cell office:value-type="float" office:value="90090" table:style-name="ce11">
            <text:p>9009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1:170004:503</text:p>
          </table:table-cell>
          <table:covered-table-cell/>
          <table:table-cell office:value-type="float" office:value="78031.8" table:style-name="ce11">
            <text:p>78031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1:170004:57</text:p>
          </table:table-cell>
          <table:covered-table-cell/>
          <table:table-cell office:value-type="float" office:value="542619" table:style-name="ce11">
            <text:p>54261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170004:61</text:p>
          </table:table-cell>
          <table:covered-table-cell/>
          <table:table-cell office:value-type="float" office:value="98406" table:style-name="ce11">
            <text:p>9840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170004:7</text:p>
          </table:table-cell>
          <table:covered-table-cell/>
          <table:table-cell office:value-type="float" office:value="70963.199999999997" table:style-name="ce11">
            <text:p>70963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170004:8</text:p>
          </table:table-cell>
          <table:covered-table-cell/>
          <table:table-cell office:value-type="float" office:value="302702.40000000002" table:style-name="ce11">
            <text:p>302702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1:170004:900</text:p>
          </table:table-cell>
          <table:covered-table-cell/>
          <table:table-cell office:value-type="float" office:value="114760.8" table:style-name="ce11">
            <text:p>114760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1:170004:937</text:p>
          </table:table-cell>
          <table:covered-table-cell/>
          <table:table-cell office:value-type="float" office:value="83575.8" table:style-name="ce11">
            <text:p>83575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1:170004:966</text:p>
          </table:table-cell>
          <table:covered-table-cell/>
          <table:table-cell office:value-type="float" office:value="150381" table:style-name="ce11">
            <text:p>15038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9:000008:165</text:p>
          </table:table-cell>
          <table:covered-table-cell/>
          <table:table-cell office:value-type="float" office:value="714305.64" table:style-name="ce11">
            <text:p>714305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9:000008:180</text:p>
          </table:table-cell>
          <table:covered-table-cell/>
          <table:table-cell office:value-type="float" office:value="1078693.6000000001" table:style-name="ce11">
            <text:p>1078693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9:000008:189</text:p>
          </table:table-cell>
          <table:covered-table-cell/>
          <table:table-cell office:value-type="float" office:value="564340.92000000004" table:style-name="ce11">
            <text:p>564340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9:000008:193</text:p>
          </table:table-cell>
          <table:covered-table-cell/>
          <table:table-cell office:value-type="float" office:value="821517.26" table:style-name="ce11">
            <text:p>821517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9:000013:287</text:p>
          </table:table-cell>
          <table:covered-table-cell/>
          <table:table-cell office:value-type="float" office:value="478726.79" table:style-name="ce11">
            <text:p>478726,7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9:000013:295</text:p>
          </table:table-cell>
          <table:covered-table-cell/>
          <table:table-cell office:value-type="float" office:value="210991.44" table:style-name="ce11">
            <text:p>210991,4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9:000013:300</text:p>
          </table:table-cell>
          <table:covered-table-cell/>
          <table:table-cell office:value-type="float" office:value="538667.54" table:style-name="ce11">
            <text:p>538667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9:000014:100</text:p>
          </table:table-cell>
          <table:covered-table-cell/>
          <table:table-cell office:value-type="float" office:value="419569.91999999998" table:style-name="ce11">
            <text:p>419569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9:000014:101</text:p>
          </table:table-cell>
          <table:covered-table-cell/>
          <table:table-cell office:value-type="float" office:value="365080.32000000001" table:style-name="ce11">
            <text:p>365080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9:000014:102</text:p>
          </table:table-cell>
          <table:covered-table-cell/>
          <table:table-cell office:value-type="float" office:value="413439.84" table:style-name="ce11">
            <text:p>413439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9:000014:104</text:p>
          </table:table-cell>
          <table:covered-table-cell/>
          <table:table-cell office:value-type="float" office:value="491768.64" table:style-name="ce11">
            <text:p>491768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9:000014:110</text:p>
          </table:table-cell>
          <table:covered-table-cell/>
          <table:table-cell office:value-type="float" office:value="1854689.76" table:style-name="ce11">
            <text:p>1854689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9:000014:114</text:p>
          </table:table-cell>
          <table:covered-table-cell/>
          <table:table-cell office:value-type="float" office:value="1006695.36" table:style-name="ce11">
            <text:p>1006695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9:000014:117</text:p>
          </table:table-cell>
          <table:covered-table-cell/>
          <table:table-cell office:value-type="float" office:value="378702.72" table:style-name="ce11">
            <text:p>378702,7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9:000014:118</text:p>
          </table:table-cell>
          <table:covered-table-cell/>
          <table:table-cell office:value-type="float" office:value="277896.96000000002" table:style-name="ce11">
            <text:p>277896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9:000014:123</text:p>
          </table:table-cell>
          <table:covered-table-cell/>
          <table:table-cell office:value-type="float" office:value="416164.32" table:style-name="ce11">
            <text:p>416164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9:000014:125</text:p>
          </table:table-cell>
          <table:covered-table-cell/>
          <table:table-cell office:value-type="float" office:value="1085024.1599999999" table:style-name="ce11">
            <text:p>1085024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9:000014:126</text:p>
          </table:table-cell>
          <table:covered-table-cell/>
          <table:table-cell office:value-type="float" office:value="439322.4" table:style-name="ce11">
            <text:p>439322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9:000014:127</text:p>
          </table:table-cell>
          <table:covered-table-cell/>
          <table:table-cell office:value-type="float" office:value="640252.80000000005" table:style-name="ce11">
            <text:p>640252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9:000014:129</text:p>
          </table:table-cell>
          <table:covered-table-cell/>
          <table:table-cell office:value-type="float" office:value="924960.96" table:style-name="ce11">
            <text:p>924960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9:000014:131</text:p>
          </table:table-cell>
          <table:covered-table-cell/>
          <table:table-cell office:value-type="float" office:value="457031.52" table:style-name="ce11">
            <text:p>457031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9:000014:139</text:p>
          </table:table-cell>
          <table:covered-table-cell/>
          <table:table-cell office:value-type="float" office:value="728418.93" table:style-name="ce11">
            <text:p>728418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9:000014:148</text:p>
          </table:table-cell>
          <table:covered-table-cell/>
          <table:table-cell office:value-type="float" office:value="387650.42" table:style-name="ce11">
            <text:p>387650,4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9:000014:153</text:p>
          </table:table-cell>
          <table:covered-table-cell/>
          <table:table-cell office:value-type="float" office:value="612994.06999999995" table:style-name="ce11">
            <text:p>612994,0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9:000014:157</text:p>
          </table:table-cell>
          <table:covered-table-cell/>
          <table:table-cell office:value-type="float" office:value="130232.52" table:style-name="ce11">
            <text:p>130232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9:000014:159</text:p>
          </table:table-cell>
          <table:covered-table-cell/>
          <table:table-cell office:value-type="float" office:value="448176.96" table:style-name="ce11">
            <text:p>448176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9:000014:162</text:p>
          </table:table-cell>
          <table:covered-table-cell/>
          <table:table-cell office:value-type="float" office:value="669579.31999999995" table:style-name="ce11">
            <text:p>669579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9:000014:172</text:p>
          </table:table-cell>
          <table:covered-table-cell/>
          <table:table-cell office:value-type="float" office:value="597342.24" table:style-name="ce11">
            <text:p>597342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9:000014:27</text:p>
          </table:table-cell>
          <table:covered-table-cell/>
          <table:table-cell office:value-type="float" office:value="795207.66" table:style-name="ce11">
            <text:p>795207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9:000014:31</text:p>
          </table:table-cell>
          <table:covered-table-cell/>
          <table:table-cell office:value-type="float" office:value="397774.08000000002" table:style-name="ce11">
            <text:p>397774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9:000014:324</text:p>
          </table:table-cell>
          <table:covered-table-cell/>
          <table:table-cell office:value-type="float" office:value="678967.59" table:style-name="ce11">
            <text:p>678967,5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9:000014:325</text:p>
          </table:table-cell>
          <table:covered-table-cell/>
          <table:table-cell office:value-type="float" office:value="451209.64" table:style-name="ce11">
            <text:p>451209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9:000014:35</text:p>
          </table:table-cell>
          <table:covered-table-cell/>
          <table:table-cell office:value-type="float" office:value="631398.24" table:style-name="ce11">
            <text:p>631398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9:000014:38</text:p>
          </table:table-cell>
          <table:covered-table-cell/>
          <table:table-cell office:value-type="float" office:value="462000.37" table:style-name="ce11">
            <text:p>462000,3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9:000014:39</text:p>
          </table:table-cell>
          <table:covered-table-cell/>
          <table:table-cell office:value-type="float" office:value="432372.61" table:style-name="ce11">
            <text:p>432372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9:000014:40</text:p>
          </table:table-cell>
          <table:covered-table-cell/>
          <table:table-cell office:value-type="float" office:value="467537.85" table:style-name="ce11">
            <text:p>467537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9:000014:44</text:p>
          </table:table-cell>
          <table:covered-table-cell/>
          <table:table-cell office:value-type="float" office:value="552203.81999999995" table:style-name="ce11">
            <text:p>552203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9:000014:45</text:p>
          </table:table-cell>
          <table:covered-table-cell/>
          <table:table-cell office:value-type="float" office:value="1041860.16" table:style-name="ce11">
            <text:p>1041860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9:000014:51</text:p>
          </table:table-cell>
          <table:covered-table-cell/>
          <table:table-cell office:value-type="float" office:value="835734.24" table:style-name="ce11">
            <text:p>835734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9:000014:55</text:p>
          </table:table-cell>
          <table:covered-table-cell/>
          <table:table-cell office:value-type="float" office:value="839303.5" table:style-name="ce11">
            <text:p>839303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9:000014:56</text:p>
          </table:table-cell>
          <table:covered-table-cell/>
          <table:table-cell office:value-type="float" office:value="455539.21" table:style-name="ce11">
            <text:p>455539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9:000014:58</text:p>
          </table:table-cell>
          <table:covered-table-cell/>
          <table:table-cell office:value-type="float" office:value="663339.18000000005" table:style-name="ce11">
            <text:p>663339,1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9:000014:592</text:p>
          </table:table-cell>
          <table:covered-table-cell/>
          <table:table-cell office:value-type="float" office:value="1149232.6200000001" table:style-name="ce11">
            <text:p>1149232,6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9:000014:60</text:p>
          </table:table-cell>
          <table:covered-table-cell/>
          <table:table-cell office:value-type="float" office:value="976486.21" table:style-name="ce11">
            <text:p>976486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9:000014:61</text:p>
          </table:table-cell>
          <table:covered-table-cell/>
          <table:table-cell office:value-type="float" office:value="1842415.89" table:style-name="ce11">
            <text:p>1842415,8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9:000014:62</text:p>
          </table:table-cell>
          <table:covered-table-cell/>
          <table:table-cell office:value-type="float" office:value="994429.94" table:style-name="ce11">
            <text:p>994429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9:000014:63</text:p>
          </table:table-cell>
          <table:covered-table-cell/>
          <table:table-cell office:value-type="float" office:value="357716.94" table:style-name="ce11">
            <text:p>357716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9:000014:64</text:p>
          </table:table-cell>
          <table:covered-table-cell/>
          <table:table-cell office:value-type="float" office:value="958542.48" table:style-name="ce11">
            <text:p>958542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9:000014:65</text:p>
          </table:table-cell>
          <table:covered-table-cell/>
          <table:table-cell office:value-type="float" office:value="896607.67" table:style-name="ce11">
            <text:p>896607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9:000014:66</text:p>
          </table:table-cell>
          <table:covered-table-cell/>
          <table:table-cell office:value-type="float" office:value="1191810.97" table:style-name="ce11">
            <text:p>1191810,9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9:000014:67</text:p>
          </table:table-cell>
          <table:covered-table-cell/>
          <table:table-cell office:value-type="float" office:value="1010058.35" table:style-name="ce11">
            <text:p>1010058,3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9:000014:68</text:p>
          </table:table-cell>
          <table:covered-table-cell/>
          <table:table-cell office:value-type="float" office:value="826569.24" table:style-name="ce11">
            <text:p>826569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9:000014:69</text:p>
          </table:table-cell>
          <table:covered-table-cell/>
          <table:table-cell office:value-type="float" office:value="621084.59" table:style-name="ce11">
            <text:p>621084,5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9:000014:70</text:p>
          </table:table-cell>
          <table:covered-table-cell/>
          <table:table-cell office:value-type="float" office:value="491426.67" table:style-name="ce11">
            <text:p>491426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9:000014:71</text:p>
          </table:table-cell>
          <table:covered-table-cell/>
          <table:table-cell office:value-type="float" office:value="1005333.12" table:style-name="ce11">
            <text:p>1005333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9:000014:72</text:p>
          </table:table-cell>
          <table:covered-table-cell/>
          <table:table-cell office:value-type="float" office:value="540809.28" table:style-name="ce11">
            <text:p>540809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9:000014:75</text:p>
          </table:table-cell>
          <table:covered-table-cell/>
          <table:table-cell office:value-type="float" office:value="483595.2" table:style-name="ce11">
            <text:p>483595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9:000014:76</text:p>
          </table:table-cell>
          <table:covered-table-cell/>
          <table:table-cell office:value-type="float" office:value="209103.84" table:style-name="ce11">
            <text:p>209103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9:000014:77</text:p>
          </table:table-cell>
          <table:covered-table-cell/>
          <table:table-cell office:value-type="float" office:value="963784.8" table:style-name="ce11">
            <text:p>963784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9:000014:78</text:p>
          </table:table-cell>
          <table:covered-table-cell/>
          <table:table-cell office:value-type="float" office:value="967871.52" table:style-name="ce11">
            <text:p>967871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9:000014:80</text:p>
          </table:table-cell>
          <table:covered-table-cell/>
          <table:table-cell office:value-type="float" office:value="1144962.72" table:style-name="ce11">
            <text:p>1144962,7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9:000014:86</text:p>
          </table:table-cell>
          <table:covered-table-cell/>
          <table:table-cell office:value-type="float" office:value="897035.04" table:style-name="ce11">
            <text:p>897035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9:000014:90</text:p>
          </table:table-cell>
          <table:covered-table-cell/>
          <table:table-cell office:value-type="float" office:value="957654.72" table:style-name="ce11">
            <text:p>957654,7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9:000014:91</text:p>
          </table:table-cell>
          <table:covered-table-cell/>
          <table:table-cell office:value-type="float" office:value="493812" table:style-name="ce11">
            <text:p>49381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9:000014:96</text:p>
          </table:table-cell>
          <table:covered-table-cell/>
          <table:table-cell office:value-type="float" office:value="1020998.88" table:style-name="ce11">
            <text:p>1020998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9:000014:97</text:p>
          </table:table-cell>
          <table:covered-table-cell/>
          <table:table-cell office:value-type="float" office:value="1127934.72" table:style-name="ce11">
            <text:p>1127934,7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9:000018:223</text:p>
          </table:table-cell>
          <table:covered-table-cell/>
          <table:table-cell office:value-type="float" office:value="559483.86" table:style-name="ce11">
            <text:p>559483,8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9:000018:226</text:p>
          </table:table-cell>
          <table:covered-table-cell/>
          <table:table-cell office:value-type="float" office:value="541342.36" table:style-name="ce11">
            <text:p>541342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9:000018:234</text:p>
          </table:table-cell>
          <table:covered-table-cell/>
          <table:table-cell office:value-type="float" office:value="447732.22" table:style-name="ce11">
            <text:p>447732,2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20">
            <text:p>34:39:000018:237</text:p>
          </table:table-cell>
          <table:covered-table-cell/>
          <table:table-cell office:value-type="float" office:value="752509.42" table:style-name="ce13">
            <text:p>752509,4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2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200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2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1301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301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301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8:1402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8:1402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8:1402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8:1402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8:1402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31:17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31:170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31:1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31:17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31:17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31:17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31:1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31:17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1:17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2:08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9:00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39:00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39:00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39:00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9:00001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9:000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9:000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9:000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9:000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9:00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9:000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9:00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9:000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9:000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9:00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9:00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9:000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9:00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9:000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9:00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9:000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9:0000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9:000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9:000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9:0000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9:00001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9:000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9:00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9:000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9:000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9:0000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9:00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9:000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9:0000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9:000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9:00001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9:000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9:00001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9:000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9:000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9:00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9:00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9:00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9:00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9:00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9:00001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9:00001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9:000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9:00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9:00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9:00001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9:00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9:00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9:00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9:00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9:00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9:00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9:00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9:00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9:00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9:00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9:000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9:00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9:000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9:00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9:00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9:000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9:00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9:000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3" table:number-rows-spanned="1" table:style-name="ce20">
            <text:p>34:39:00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A7AD6930D6081D68475A9FF29F60DC37F92659361FE5B9015808CBD7762868D87C8D3424EB9D96F60BD9DEA9C8B23DD875B7A2D75CB3B7291C848A6608734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1T05:38:16Z</meta:creation-date>
    <dc:date>2025-12-11T06:14:27Z</dc:date>
  </office:meta>
</office:document-meta>
</file>