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53</text:p>
          </table:table-cell>
          <table:table-cell table:number-columns-repeated="4" table:style-name="ce9"/>
          <table:table-cell office:value-type="string" table:style-name="ce11">
            <text:p>11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90001:2410</text:p>
          </table:table-cell>
          <table:covered-table-cell/>
          <table:table-cell office:value-type="float" office:value="665828.5" table:style-name="ce19">
            <text:p>665828,5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7:5332</text:p>
          </table:table-cell>
          <table:covered-table-cell/>
          <table:table-cell office:value-type="float" office:value="1012729.3" table:style-name="ce19">
            <text:p>1012729,3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2:281</text:p>
          </table:table-cell>
          <table:covered-table-cell/>
          <table:table-cell office:value-type="float" office:value="1011395.82" table:style-name="ce19">
            <text:p>1011395,8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7:5892</text:p>
          </table:table-cell>
          <table:covered-table-cell/>
          <table:table-cell office:value-type="float" office:value="639989.06999999995" table:style-name="ce19">
            <text:p>639989,0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1:2823</text:p>
          </table:table-cell>
          <table:covered-table-cell/>
          <table:table-cell office:value-type="float" office:value="4050297.14" table:style-name="ce19">
            <text:p>4050297,1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80005:4118</text:p>
          </table:table-cell>
          <table:covered-table-cell/>
          <table:table-cell office:value-type="float" office:value="2844149.82" table:style-name="ce19">
            <text:p>2844149,8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10007:1230</text:p>
          </table:table-cell>
          <table:covered-table-cell/>
          <table:table-cell office:value-type="float" office:value="1317957.1000000001" table:style-name="ce19">
            <text:p>1317957,1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4:010008:2038</text:p>
          </table:table-cell>
          <table:covered-table-cell/>
          <table:table-cell office:value-type="float" office:value="1730065.71" table:style-name="ce19">
            <text:p>1730065,7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10018:1692</text:p>
          </table:table-cell>
          <table:covered-table-cell/>
          <table:table-cell office:value-type="float" office:value="672572.53" table:style-name="ce19">
            <text:p>672572,5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60014:15882</text:p>
          </table:table-cell>
          <table:covered-table-cell/>
          <table:table-cell office:value-type="float" office:value="1932883" table:style-name="ce19">
            <text:p>1932883,0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4:080047:446</text:p>
          </table:table-cell>
          <table:covered-table-cell/>
          <table:table-cell office:value-type="float" office:value="1993405.59" table:style-name="ce19">
            <text:p>1993405,5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4:080149:315</text:p>
          </table:table-cell>
          <table:covered-table-cell/>
          <table:table-cell office:value-type="float" office:value="437456.84" table:style-name="ce19">
            <text:p>437456,8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1">
            <text:p>34:34:080150:5423</text:p>
          </table:table-cell>
          <table:covered-table-cell/>
          <table:table-cell office:value-type="float" office:value="362464.24" table:style-name="ce21">
            <text:p>362464,2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6">
            <text:p>3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130004:4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17000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220006:6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230004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4:02000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4:030114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4:040038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4:050022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4:060004:5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4:060014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4:060014:6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1">
            <text:p>34:34:070034:9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D62FC3BE166F8309B6F78EEDA00BABDBD32F475B3983034AC5B95BEE68B25AA04936C2F23F872B911008E96C63612E69B9185F07CBA6B5489128EFD864D744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11T05:27:04Z</meta:creation-date>
    <dc:date>2025-12-11T05:27:04Z</dc:date>
  </office:meta>
</office:document-meta>
</file>