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54</text:p>
          </table:table-cell>
          <table:table-cell table:number-columns-repeated="4" table:style-name="ce2"/>
          <table:table-cell office:value-type="string" table:style-name="ce4">
            <text:p>1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50002:913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70001:2822</text:p>
          </table:table-cell>
          <table:covered-table-cell/>
          <table:table-cell office:value-type="float" office:value="1670230.35" table:style-name="ce11">
            <text:p>1670230,3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70004:1086</text:p>
          </table:table-cell>
          <table:covered-table-cell/>
          <table:table-cell office:value-type="float" office:value="167590.79999999999" table:style-name="ce11">
            <text:p>167590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90001:1867</text:p>
          </table:table-cell>
          <table:covered-table-cell/>
          <table:table-cell office:value-type="float" office:value="89506.8" table:style-name="ce11">
            <text:p>89506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4:040038:1520</text:p>
          </table:table-cell>
          <table:covered-table-cell/>
          <table:table-cell office:value-type="float" office:value="29323.200000000001" table:style-name="ce11">
            <text:p>29323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602261.810000001" table:style-name="ce11">
            <text:p>10602261,8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34:060014:15880</text:p>
          </table:table-cell>
          <table:covered-table-cell/>
          <table:table-cell office:value-type="float" office:value="267443.65999999997" table:style-name="ce11">
            <text:p>267443,6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0">
            <text:p>34:34:060014:15881</text:p>
          </table:table-cell>
          <table:covered-table-cell/>
          <table:table-cell office:value-type="float" office:value="252809.26" table:style-name="ce13">
            <text:p>252809,2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7">
            <text:p>3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30004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14:57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7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80005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20006:5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30004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34:010007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34:010008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34:010018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34:020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34:02001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34:03011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34:05002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34:060004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34:060014:157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34:07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34:07003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34:08004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20">
            <text:p>34:34:080150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DC2E347F4942099FEA79BB3C2D4BC1FF69EAE583625769402E2863E1837655F9D58228FB421E5A8E02CB1C72D3330D05F761C3FE1359A386F48DE778A81597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11T05:45:18Z</meta:creation-date>
    <dc:date>2025-12-11T06:16:47Z</dc:date>
  </office:meta>
</office:document-meta>
</file>