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555</text:p>
          </table:table-cell>
          <table:table-cell table:number-columns-repeated="4" table:style-name="ce9"/>
          <table:table-cell office:value-type="string" table:style-name="ce11">
            <text:p>11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4" table:style-name="ce15">
            <text:p>20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44" table:style-name="ce16">
            <text:p>244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65859</text:p>
          </table:table-cell>
          <table:covered-table-cell/>
          <table:table-cell office:value-type="float" office:value="2232690.0099999998" table:style-name="ce19">
            <text:p>2232690,01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1:070001:2873</text:p>
          </table:table-cell>
          <table:covered-table-cell/>
          <table:table-cell office:value-type="float" office:value="1381191.92" table:style-name="ce19">
            <text:p>1381191,92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00000:11758</text:p>
          </table:table-cell>
          <table:covered-table-cell/>
          <table:table-cell office:value-type="float" office:value="721949.2" table:style-name="ce19">
            <text:p>721949,20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20002:1639</text:p>
          </table:table-cell>
          <table:covered-table-cell/>
          <table:table-cell office:value-type="float" office:value="1950446.9" table:style-name="ce19">
            <text:p>1950446,90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20002:1640</text:p>
          </table:table-cell>
          <table:covered-table-cell/>
          <table:table-cell office:value-type="float" office:value="1108004.27" table:style-name="ce19">
            <text:p>1108004,27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20002:1641</text:p>
          </table:table-cell>
          <table:covered-table-cell/>
          <table:table-cell office:value-type="float" office:value="1559118.14" table:style-name="ce19">
            <text:p>1559118,14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30006:1162</text:p>
          </table:table-cell>
          <table:covered-table-cell/>
          <table:table-cell office:value-type="float" office:value="823983.63" table:style-name="ce19">
            <text:p>823983,63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40101:2219</text:p>
          </table:table-cell>
          <table:covered-table-cell/>
          <table:table-cell office:value-type="float" office:value="1173090.8500000001" table:style-name="ce19">
            <text:p>1173090,85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40101:2222</text:p>
          </table:table-cell>
          <table:covered-table-cell/>
          <table:table-cell office:value-type="float" office:value="1536391.79" table:style-name="ce19">
            <text:p>1536391,79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40101:2223</text:p>
          </table:table-cell>
          <table:covered-table-cell/>
          <table:table-cell office:value-type="float" office:value="1554381.33" table:style-name="ce19">
            <text:p>1554381,33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40109:16069</text:p>
          </table:table-cell>
          <table:covered-table-cell/>
          <table:table-cell office:value-type="float" office:value="629970.62" table:style-name="ce19">
            <text:p>629970,62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40112:1655</text:p>
          </table:table-cell>
          <table:covered-table-cell/>
          <table:table-cell office:value-type="float" office:value="114301.64" table:style-name="ce19">
            <text:p>114301,64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40114:14354</text:p>
          </table:table-cell>
          <table:covered-table-cell/>
          <table:table-cell office:value-type="float" office:value="2205265.86" table:style-name="ce19">
            <text:p>2205265,86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60002:1166</text:p>
          </table:table-cell>
          <table:covered-table-cell/>
          <table:table-cell office:value-type="float" office:value="723815.06" table:style-name="ce19">
            <text:p>723815,06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70005:1548</text:p>
          </table:table-cell>
          <table:covered-table-cell/>
          <table:table-cell office:value-type="float" office:value="759188.69" table:style-name="ce19">
            <text:p>759188,69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170006:974</text:p>
          </table:table-cell>
          <table:covered-table-cell/>
          <table:table-cell office:value-type="float" office:value="1460387.62" table:style-name="ce19">
            <text:p>1460387,62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190001:1083</text:p>
          </table:table-cell>
          <table:covered-table-cell/>
          <table:table-cell office:value-type="float" office:value="4417360.5999999996" table:style-name="ce19">
            <text:p>4417360,60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220005:2174</text:p>
          </table:table-cell>
          <table:covered-table-cell/>
          <table:table-cell office:value-type="float" office:value="3978447.89" table:style-name="ce19">
            <text:p>3978447,89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220006:5656</text:p>
          </table:table-cell>
          <table:covered-table-cell/>
          <table:table-cell office:value-type="float" office:value="947402.33" table:style-name="ce19">
            <text:p>947402,33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230003:3656</text:p>
          </table:table-cell>
          <table:covered-table-cell/>
          <table:table-cell office:value-type="float" office:value="1888806.98" table:style-name="ce19">
            <text:p>1888806,98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4:050003:8093</text:p>
          </table:table-cell>
          <table:covered-table-cell/>
          <table:table-cell office:value-type="float" office:value="478931.73" table:style-name="ce19">
            <text:p>478931,73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6:250010:2470</text:p>
          </table:table-cell>
          <table:covered-table-cell/>
          <table:table-cell office:value-type="float" office:value="2157722.3199999998" table:style-name="ce19">
            <text:p>2157722,32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7:030002:2930</text:p>
          </table:table-cell>
          <table:covered-table-cell/>
          <table:table-cell office:value-type="float" office:value="475341.63" table:style-name="ce19">
            <text:p>475341,63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9:040102:156</text:p>
          </table:table-cell>
          <table:covered-table-cell/>
          <table:table-cell office:value-type="float" office:value="746223.48" table:style-name="ce19">
            <text:p>746223,48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9:040102:188</text:p>
          </table:table-cell>
          <table:covered-table-cell/>
          <table:table-cell office:value-type="float" office:value="746223.48" table:style-name="ce19">
            <text:p>746223,48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9:140104:39</text:p>
          </table:table-cell>
          <table:covered-table-cell/>
          <table:table-cell office:value-type="float" office:value="426329.39" table:style-name="ce19">
            <text:p>426329,39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1:110002:202</text:p>
          </table:table-cell>
          <table:covered-table-cell/>
          <table:table-cell office:value-type="float" office:value="270179" table:style-name="ce19">
            <text:p>270179,00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1:110002:213</text:p>
          </table:table-cell>
          <table:covered-table-cell/>
          <table:table-cell office:value-type="float" office:value="339059.8" table:style-name="ce19">
            <text:p>339059,80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3:130020:744</text:p>
          </table:table-cell>
          <table:covered-table-cell/>
          <table:table-cell office:value-type="float" office:value="1394624.21" table:style-name="ce19">
            <text:p>1394624,21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4:130002:1156</text:p>
          </table:table-cell>
          <table:covered-table-cell/>
          <table:table-cell office:value-type="float" office:value="418780.15" table:style-name="ce19">
            <text:p>418780,15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5:060202:1164</text:p>
          </table:table-cell>
          <table:covered-table-cell/>
          <table:table-cell office:value-type="float" office:value="431635.98" table:style-name="ce19">
            <text:p>431635,98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5:060203:1427</text:p>
          </table:table-cell>
          <table:covered-table-cell/>
          <table:table-cell office:value-type="float" office:value="933871.64" table:style-name="ce19">
            <text:p>933871,64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6:110002:211</text:p>
          </table:table-cell>
          <table:covered-table-cell/>
          <table:table-cell office:value-type="float" office:value="362756.91" table:style-name="ce19">
            <text:p>362756,91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7:060001:729</text:p>
          </table:table-cell>
          <table:covered-table-cell/>
          <table:table-cell office:value-type="float" office:value="1067449.53" table:style-name="ce19">
            <text:p>1067449,53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8:140218:216</text:p>
          </table:table-cell>
          <table:covered-table-cell/>
          <table:table-cell office:value-type="float" office:value="598571.31999999995" table:style-name="ce19">
            <text:p>598571,32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9:100107:171</text:p>
          </table:table-cell>
          <table:covered-table-cell/>
          <table:table-cell office:value-type="float" office:value="1223776.76" table:style-name="ce19">
            <text:p>1223776,76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0:040001:1570</text:p>
          </table:table-cell>
          <table:covered-table-cell/>
          <table:table-cell office:value-type="float" office:value="379492.51" table:style-name="ce19">
            <text:p>379492,51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2:040002:342</text:p>
          </table:table-cell>
          <table:covered-table-cell/>
          <table:table-cell office:value-type="float" office:value="404267.03" table:style-name="ce19">
            <text:p>404267,03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3:110008:759</text:p>
          </table:table-cell>
          <table:covered-table-cell/>
          <table:table-cell office:value-type="float" office:value="830343.31" table:style-name="ce19">
            <text:p>830343,31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6:061201:1679</text:p>
          </table:table-cell>
          <table:covered-table-cell/>
          <table:table-cell office:value-type="float" office:value="166664.82999999999" table:style-name="ce19">
            <text:p>166664,83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7:070006:517</text:p>
          </table:table-cell>
          <table:covered-table-cell/>
          <table:table-cell office:value-type="float" office:value="342206.76" table:style-name="ce19">
            <text:p>342206,76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8:000000:1342</text:p>
          </table:table-cell>
          <table:covered-table-cell/>
          <table:table-cell office:value-type="float" office:value="3957169.24" table:style-name="ce19">
            <text:p>3957169,24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8:040004:2210</text:p>
          </table:table-cell>
          <table:covered-table-cell/>
          <table:table-cell office:value-type="float" office:value="594997.27" table:style-name="ce19">
            <text:p>594997,27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8:080001:3953</text:p>
          </table:table-cell>
          <table:covered-table-cell/>
          <table:table-cell office:value-type="float" office:value="2556769.64" table:style-name="ce19">
            <text:p>2556769,64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8:100015:1313</text:p>
          </table:table-cell>
          <table:covered-table-cell/>
          <table:table-cell office:value-type="float" office:value="1396385.03" table:style-name="ce19">
            <text:p>1396385,03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8:100015:770</text:p>
          </table:table-cell>
          <table:covered-table-cell/>
          <table:table-cell office:value-type="float" office:value="1272559.8600000001" table:style-name="ce19">
            <text:p>1272559,86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8:100026:363</text:p>
          </table:table-cell>
          <table:covered-table-cell/>
          <table:table-cell office:value-type="float" office:value="638906.72" table:style-name="ce19">
            <text:p>638906,72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8:130003:2172</text:p>
          </table:table-cell>
          <table:covered-table-cell/>
          <table:table-cell office:value-type="float" office:value="928774.34" table:style-name="ce19">
            <text:p>928774,34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8:160002:1520</text:p>
          </table:table-cell>
          <table:covered-table-cell/>
          <table:table-cell office:value-type="float" office:value="121571.11" table:style-name="ce19">
            <text:p>121571,11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9:010001:733</text:p>
          </table:table-cell>
          <table:covered-table-cell/>
          <table:table-cell office:value-type="float" office:value="256623.81" table:style-name="ce19">
            <text:p>256623,81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9:150012:892</text:p>
          </table:table-cell>
          <table:covered-table-cell/>
          <table:table-cell office:value-type="float" office:value="387666.41" table:style-name="ce19">
            <text:p>387666,41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0:160003:9193</text:p>
          </table:table-cell>
          <table:covered-table-cell/>
          <table:table-cell office:value-type="float" office:value="165812.13" table:style-name="ce19">
            <text:p>165812,13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1:000000:4417</text:p>
          </table:table-cell>
          <table:covered-table-cell/>
          <table:table-cell office:value-type="float" office:value="2971000.22" table:style-name="ce19">
            <text:p>2971000,22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2:050003:1791</text:p>
          </table:table-cell>
          <table:covered-table-cell/>
          <table:table-cell office:value-type="float" office:value="369866.39" table:style-name="ce19">
            <text:p>369866,39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00000:55591</text:p>
          </table:table-cell>
          <table:covered-table-cell/>
          <table:table-cell office:value-type="float" office:value="96869.78" table:style-name="ce19">
            <text:p>96869,78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10002:3064</text:p>
          </table:table-cell>
          <table:covered-table-cell/>
          <table:table-cell office:value-type="float" office:value="162021.04999999999" table:style-name="ce19">
            <text:p>162021,05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10008:2039</text:p>
          </table:table-cell>
          <table:covered-table-cell/>
          <table:table-cell office:value-type="float" office:value="2844210.76" table:style-name="ce19">
            <text:p>2844210,76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10063:5639</text:p>
          </table:table-cell>
          <table:covered-table-cell/>
          <table:table-cell office:value-type="float" office:value="1942119.55" table:style-name="ce19">
            <text:p>1942119,55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20043:4132</text:p>
          </table:table-cell>
          <table:covered-table-cell/>
          <table:table-cell office:value-type="float" office:value="834898.5" table:style-name="ce19">
            <text:p>834898,50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20078:1659</text:p>
          </table:table-cell>
          <table:covered-table-cell/>
          <table:table-cell office:value-type="float" office:value="1994156.17" table:style-name="ce19">
            <text:p>1994156,17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20079:2194</text:p>
          </table:table-cell>
          <table:covered-table-cell/>
          <table:table-cell office:value-type="float" office:value="2519630.7599999998" table:style-name="ce19">
            <text:p>2519630,76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20096:3983</text:p>
          </table:table-cell>
          <table:covered-table-cell/>
          <table:table-cell office:value-type="float" office:value="993628.81" table:style-name="ce19">
            <text:p>993628,81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30016:209</text:p>
          </table:table-cell>
          <table:covered-table-cell/>
          <table:table-cell office:value-type="float" office:value="2887576.26" table:style-name="ce19">
            <text:p>2887576,26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30026:188</text:p>
          </table:table-cell>
          <table:covered-table-cell/>
          <table:table-cell office:value-type="float" office:value="1818264.15" table:style-name="ce19">
            <text:p>1818264,15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30026:40</text:p>
          </table:table-cell>
          <table:covered-table-cell/>
          <table:table-cell office:value-type="float" office:value="327850906.89999998" table:style-name="ce19">
            <text:p>327850906,90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30082:1690</text:p>
          </table:table-cell>
          <table:covered-table-cell/>
          <table:table-cell office:value-type="float" office:value="101380.12" table:style-name="ce19">
            <text:p>101380,12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30082:1723</text:p>
          </table:table-cell>
          <table:covered-table-cell/>
          <table:table-cell office:value-type="float" office:value="104024.82" table:style-name="ce19">
            <text:p>104024,82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30082:1851</text:p>
          </table:table-cell>
          <table:covered-table-cell/>
          <table:table-cell office:value-type="float" office:value="92123.67" table:style-name="ce19">
            <text:p>92123,67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30082:1856</text:p>
          </table:table-cell>
          <table:covered-table-cell/>
          <table:table-cell office:value-type="float" office:value="90360.54" table:style-name="ce19">
            <text:p>90360,54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30082:1871</text:p>
          </table:table-cell>
          <table:covered-table-cell/>
          <table:table-cell office:value-type="float" office:value="88156.63" table:style-name="ce19">
            <text:p>88156,63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30082:1898</text:p>
          </table:table-cell>
          <table:covered-table-cell/>
          <table:table-cell office:value-type="float" office:value="135320.42000000001" table:style-name="ce19">
            <text:p>135320,42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30130:1378</text:p>
          </table:table-cell>
          <table:covered-table-cell/>
          <table:table-cell office:value-type="float" office:value="2267619.6800000002" table:style-name="ce19">
            <text:p>2267619,68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30130:1667</text:p>
          </table:table-cell>
          <table:covered-table-cell/>
          <table:table-cell office:value-type="float" office:value="2170050.5099999998" table:style-name="ce19">
            <text:p>2170050,51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30131:1383</text:p>
          </table:table-cell>
          <table:covered-table-cell/>
          <table:table-cell office:value-type="float" office:value="304215.92" table:style-name="ce19">
            <text:p>304215,92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40022:3729</text:p>
          </table:table-cell>
          <table:covered-table-cell/>
          <table:table-cell office:value-type="float" office:value="2790253.5" table:style-name="ce19">
            <text:p>2790253,50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40036:987</text:p>
          </table:table-cell>
          <table:covered-table-cell/>
          <table:table-cell office:value-type="float" office:value="196814.79" table:style-name="ce19">
            <text:p>196814,79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50011:309</text:p>
          </table:table-cell>
          <table:covered-table-cell/>
          <table:table-cell office:value-type="float" office:value="262211814.47999999" table:style-name="ce19">
            <text:p>262211814,48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50022:1975</text:p>
          </table:table-cell>
          <table:covered-table-cell/>
          <table:table-cell office:value-type="float" office:value="2550089.2799999998" table:style-name="ce19">
            <text:p>2550089,28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50027:3309</text:p>
          </table:table-cell>
          <table:covered-table-cell/>
          <table:table-cell office:value-type="float" office:value="2923957.5" table:style-name="ce19">
            <text:p>2923957,50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50028:638</text:p>
          </table:table-cell>
          <table:covered-table-cell/>
          <table:table-cell office:value-type="float" office:value="348341454.45999998" table:style-name="ce19">
            <text:p>348341454,46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50036:134</text:p>
          </table:table-cell>
          <table:covered-table-cell/>
          <table:table-cell office:value-type="float" office:value="62915283.710000001" table:style-name="ce19">
            <text:p>62915283,71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50036:168</text:p>
          </table:table-cell>
          <table:covered-table-cell/>
          <table:table-cell office:value-type="float" office:value="2434324.9" table:style-name="ce19">
            <text:p>2434324,90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50036:170</text:p>
          </table:table-cell>
          <table:covered-table-cell/>
          <table:table-cell office:value-type="float" office:value="2523671.37" table:style-name="ce19">
            <text:p>2523671,37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50036:173</text:p>
          </table:table-cell>
          <table:covered-table-cell/>
          <table:table-cell office:value-type="float" office:value="2475789.4700000002" table:style-name="ce19">
            <text:p>2475789,47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50036:175</text:p>
          </table:table-cell>
          <table:covered-table-cell/>
          <table:table-cell office:value-type="float" office:value="2367360.7400000002" table:style-name="ce19">
            <text:p>2367360,74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50036:176</text:p>
          </table:table-cell>
          <table:covered-table-cell/>
          <table:table-cell office:value-type="float" office:value="2447975.3199999998" table:style-name="ce19">
            <text:p>2447975,32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50036:180</text:p>
          </table:table-cell>
          <table:covered-table-cell/>
          <table:table-cell office:value-type="float" office:value="2394467.92" table:style-name="ce19">
            <text:p>2394467,92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50036:181</text:p>
          </table:table-cell>
          <table:covered-table-cell/>
          <table:table-cell office:value-type="float" office:value="2463066.9" table:style-name="ce19">
            <text:p>2463066,90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50036:182</text:p>
          </table:table-cell>
          <table:covered-table-cell/>
          <table:table-cell office:value-type="float" office:value="1433583.22" table:style-name="ce19">
            <text:p>1433583,22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50036:183</text:p>
          </table:table-cell>
          <table:covered-table-cell/>
          <table:table-cell office:value-type="float" office:value="2295074.91" table:style-name="ce19">
            <text:p>2295074,91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50036:184</text:p>
          </table:table-cell>
          <table:covered-table-cell/>
          <table:table-cell office:value-type="float" office:value="3680993.4" table:style-name="ce19">
            <text:p>3680993,40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50036:512</text:p>
          </table:table-cell>
          <table:covered-table-cell/>
          <table:table-cell office:value-type="float" office:value="538386.43999999994" table:style-name="ce19">
            <text:p>538386,44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50036:531</text:p>
          </table:table-cell>
          <table:covered-table-cell/>
          <table:table-cell office:value-type="float" office:value="946344.63" table:style-name="ce19">
            <text:p>946344,63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60002:1273</text:p>
          </table:table-cell>
          <table:covered-table-cell/>
          <table:table-cell office:value-type="float" office:value="2033128.75" table:style-name="ce19">
            <text:p>2033128,75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60002:683</text:p>
          </table:table-cell>
          <table:covered-table-cell/>
          <table:table-cell office:value-type="float" office:value="279679.2" table:style-name="ce19">
            <text:p>279679,20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60014:15886</text:p>
          </table:table-cell>
          <table:covered-table-cell/>
          <table:table-cell office:value-type="float" office:value="79724790.519999996" table:style-name="ce19">
            <text:p>79724790,52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60014:15887</text:p>
          </table:table-cell>
          <table:covered-table-cell/>
          <table:table-cell office:value-type="float" office:value="2511021.89" table:style-name="ce19">
            <text:p>2511021,89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60014:15888</text:p>
          </table:table-cell>
          <table:covered-table-cell/>
          <table:table-cell office:value-type="float" office:value="2704177.42" table:style-name="ce19">
            <text:p>2704177,42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60014:15889</text:p>
          </table:table-cell>
          <table:covered-table-cell/>
          <table:table-cell office:value-type="float" office:value="2574636.2599999998" table:style-name="ce19">
            <text:p>2574636,26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60014:15890</text:p>
          </table:table-cell>
          <table:covered-table-cell/>
          <table:table-cell office:value-type="float" office:value="2366315.0699999998" table:style-name="ce19">
            <text:p>2366315,07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60014:15891</text:p>
          </table:table-cell>
          <table:covered-table-cell/>
          <table:table-cell office:value-type="float" office:value="2601344.1" table:style-name="ce19">
            <text:p>2601344,10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60014:15892</text:p>
          </table:table-cell>
          <table:covered-table-cell/>
          <table:table-cell office:value-type="float" office:value="2698496.38" table:style-name="ce19">
            <text:p>2698496,38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60014:15893</text:p>
          </table:table-cell>
          <table:covered-table-cell/>
          <table:table-cell office:value-type="float" office:value="2522383.98" table:style-name="ce19">
            <text:p>2522383,98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60014:15894</text:p>
          </table:table-cell>
          <table:covered-table-cell/>
          <table:table-cell office:value-type="float" office:value="2738263.69" table:style-name="ce19">
            <text:p>2738263,69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60014:15895</text:p>
          </table:table-cell>
          <table:covered-table-cell/>
          <table:table-cell office:value-type="float" office:value="2709858.47" table:style-name="ce19">
            <text:p>2709858,47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60014:15896</text:p>
          </table:table-cell>
          <table:covered-table-cell/>
          <table:table-cell office:value-type="float" office:value="2505340.84" table:style-name="ce19">
            <text:p>2505340,84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60014:15897</text:p>
          </table:table-cell>
          <table:covered-table-cell/>
          <table:table-cell office:value-type="float" office:value="1520194.55" table:style-name="ce19">
            <text:p>1520194,55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60014:15898</text:p>
          </table:table-cell>
          <table:covered-table-cell/>
          <table:table-cell office:value-type="float" office:value="2721220.56" table:style-name="ce19">
            <text:p>2721220,56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60014:15899</text:p>
          </table:table-cell>
          <table:covered-table-cell/>
          <table:table-cell office:value-type="float" office:value="2617368.81" table:style-name="ce19">
            <text:p>2617368,81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60014:15900</text:p>
          </table:table-cell>
          <table:covered-table-cell/>
          <table:table-cell office:value-type="float" office:value="2360973.5" table:style-name="ce19">
            <text:p>2360973,50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60014:15901</text:p>
          </table:table-cell>
          <table:covered-table-cell/>
          <table:table-cell office:value-type="float" office:value="2574636.2599999998" table:style-name="ce19">
            <text:p>2574636,26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60014:15902</text:p>
          </table:table-cell>
          <table:covered-table-cell/>
          <table:table-cell office:value-type="float" office:value="628272.29" table:style-name="ce19">
            <text:p>628272,29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60014:15903</text:p>
          </table:table-cell>
          <table:covered-table-cell/>
          <table:table-cell office:value-type="float" office:value="1522064.41" table:style-name="ce19">
            <text:p>1522064,41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60014:15904</text:p>
          </table:table-cell>
          <table:covered-table-cell/>
          <table:table-cell office:value-type="float" office:value="633881.86" table:style-name="ce19">
            <text:p>633881,86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60014:15905</text:p>
          </table:table-cell>
          <table:covered-table-cell/>
          <table:table-cell office:value-type="float" office:value="2692815.33" table:style-name="ce19">
            <text:p>2692815,33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60014:15906</text:p>
          </table:table-cell>
          <table:covered-table-cell/>
          <table:table-cell office:value-type="float" office:value="2511021.89" table:style-name="ce19">
            <text:p>2511021,89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60014:15907</text:p>
          </table:table-cell>
          <table:covered-table-cell/>
          <table:table-cell office:value-type="float" office:value="2692815.33" table:style-name="ce19">
            <text:p>2692815,33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60014:15908</text:p>
          </table:table-cell>
          <table:covered-table-cell/>
          <table:table-cell office:value-type="float" office:value="2675772.19" table:style-name="ce19">
            <text:p>2675772,19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60016:4644</text:p>
          </table:table-cell>
          <table:covered-table-cell/>
          <table:table-cell office:value-type="float" office:value="171023.85" table:style-name="ce19">
            <text:p>171023,85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60031:1498</text:p>
          </table:table-cell>
          <table:covered-table-cell/>
          <table:table-cell office:value-type="float" office:value="145017.65" table:style-name="ce19">
            <text:p>145017,65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60052:617</text:p>
          </table:table-cell>
          <table:covered-table-cell/>
          <table:table-cell office:value-type="float" office:value="1818504.07" table:style-name="ce19">
            <text:p>1818504,07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60057:744</text:p>
          </table:table-cell>
          <table:covered-table-cell/>
          <table:table-cell office:value-type="float" office:value="2837546.18" table:style-name="ce19">
            <text:p>2837546,18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60057:746</text:p>
          </table:table-cell>
          <table:covered-table-cell/>
          <table:table-cell office:value-type="float" office:value="2950685.98" table:style-name="ce19">
            <text:p>2950685,98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60057:747</text:p>
          </table:table-cell>
          <table:covered-table-cell/>
          <table:table-cell office:value-type="float" office:value="2019950.33" table:style-name="ce19">
            <text:p>2019950,33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60057:748</text:p>
          </table:table-cell>
          <table:covered-table-cell/>
          <table:table-cell office:value-type="float" office:value="3152651.89" table:style-name="ce19">
            <text:p>3152651,89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60057:749</text:p>
          </table:table-cell>
          <table:covered-table-cell/>
          <table:table-cell office:value-type="float" office:value="2176626.0299999998" table:style-name="ce19">
            <text:p>2176626,03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60057:750</text:p>
          </table:table-cell>
          <table:covered-table-cell/>
          <table:table-cell office:value-type="float" office:value="2058832.15" table:style-name="ce19">
            <text:p>2058832,15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60057:759</text:p>
          </table:table-cell>
          <table:covered-table-cell/>
          <table:table-cell office:value-type="float" office:value="3013068.83" table:style-name="ce19">
            <text:p>3013068,83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60057:760</text:p>
          </table:table-cell>
          <table:covered-table-cell/>
          <table:table-cell office:value-type="float" office:value="3784663.91" table:style-name="ce19">
            <text:p>3784663,91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60057:761</text:p>
          </table:table-cell>
          <table:covered-table-cell/>
          <table:table-cell office:value-type="float" office:value="2034694.49" table:style-name="ce19">
            <text:p>2034694,49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60057:773</text:p>
          </table:table-cell>
          <table:covered-table-cell/>
          <table:table-cell office:value-type="float" office:value="3051235.83" table:style-name="ce19">
            <text:p>3051235,83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60057:774</text:p>
          </table:table-cell>
          <table:covered-table-cell/>
          <table:table-cell office:value-type="float" office:value="1925673.85" table:style-name="ce19">
            <text:p>1925673,85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60057:775</text:p>
          </table:table-cell>
          <table:covered-table-cell/>
          <table:table-cell office:value-type="float" office:value="2179687.36" table:style-name="ce19">
            <text:p>2179687,36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60057:812</text:p>
          </table:table-cell>
          <table:covered-table-cell/>
          <table:table-cell office:value-type="float" office:value="3997271.46" table:style-name="ce19">
            <text:p>3997271,46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60057:813</text:p>
          </table:table-cell>
          <table:covered-table-cell/>
          <table:table-cell office:value-type="float" office:value="2928620.48" table:style-name="ce19">
            <text:p>2928620,48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60057:815</text:p>
          </table:table-cell>
          <table:covered-table-cell/>
          <table:table-cell office:value-type="float" office:value="2237185.1" table:style-name="ce19">
            <text:p>2237185,10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70086:1230</text:p>
          </table:table-cell>
          <table:covered-table-cell/>
          <table:table-cell office:value-type="float" office:value="2952146.62" table:style-name="ce19">
            <text:p>2952146,62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70096:217</text:p>
          </table:table-cell>
          <table:covered-table-cell/>
          <table:table-cell office:value-type="float" office:value="326487.52" table:style-name="ce19">
            <text:p>326487,52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70096:231</text:p>
          </table:table-cell>
          <table:covered-table-cell/>
          <table:table-cell office:value-type="float" office:value="1041866.87" table:style-name="ce19">
            <text:p>1041866,87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70096:243</text:p>
          </table:table-cell>
          <table:covered-table-cell/>
          <table:table-cell office:value-type="float" office:value="267017.23" table:style-name="ce19">
            <text:p>267017,23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70096:270</text:p>
          </table:table-cell>
          <table:covered-table-cell/>
          <table:table-cell office:value-type="float" office:value="1034268.71" table:style-name="ce19">
            <text:p>1034268,71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70096:271</text:p>
          </table:table-cell>
          <table:covered-table-cell/>
          <table:table-cell office:value-type="float" office:value="938305.63" table:style-name="ce19">
            <text:p>938305,63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70096:277</text:p>
          </table:table-cell>
          <table:covered-table-cell/>
          <table:table-cell office:value-type="float" office:value="1007048.7" table:style-name="ce19">
            <text:p>1007048,70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70096:327</text:p>
          </table:table-cell>
          <table:covered-table-cell/>
          <table:table-cell office:value-type="float" office:value="258380.56" table:style-name="ce19">
            <text:p>258380,56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70096:371</text:p>
          </table:table-cell>
          <table:covered-table-cell/>
          <table:table-cell office:value-type="float" office:value="663744.61" table:style-name="ce19">
            <text:p>663744,61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70096:425</text:p>
          </table:table-cell>
          <table:covered-table-cell/>
          <table:table-cell office:value-type="float" office:value="249743.88" table:style-name="ce19">
            <text:p>249743,88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70096:441</text:p>
          </table:table-cell>
          <table:covered-table-cell/>
          <table:table-cell office:value-type="float" office:value="914314.86" table:style-name="ce19">
            <text:p>914314,86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80055:226</text:p>
          </table:table-cell>
          <table:covered-table-cell/>
          <table:table-cell office:value-type="float" office:value="1914580.51" table:style-name="ce19">
            <text:p>1914580,51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80084:1483</text:p>
          </table:table-cell>
          <table:covered-table-cell/>
          <table:table-cell office:value-type="float" office:value="2138903.35" table:style-name="ce19">
            <text:p>2138903,35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80099:1348</text:p>
          </table:table-cell>
          <table:covered-table-cell/>
          <table:table-cell office:value-type="float" office:value="1567917.21" table:style-name="ce19">
            <text:p>1567917,21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80110:3564</text:p>
          </table:table-cell>
          <table:covered-table-cell/>
          <table:table-cell office:value-type="float" office:value="640954.89" table:style-name="ce19">
            <text:p>640954,89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80112:1466</text:p>
          </table:table-cell>
          <table:covered-table-cell/>
          <table:table-cell office:value-type="float" office:value="482275.2" table:style-name="ce19">
            <text:p>482275,20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80137:775</text:p>
          </table:table-cell>
          <table:covered-table-cell/>
          <table:table-cell office:value-type="float" office:value="1843539.06" table:style-name="ce19">
            <text:p>1843539,06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5:000000:32006</text:p>
          </table:table-cell>
          <table:covered-table-cell/>
          <table:table-cell office:value-type="float" office:value="2231896.1800000002" table:style-name="ce19">
            <text:p>2231896,18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5:000000:32028</text:p>
          </table:table-cell>
          <table:covered-table-cell/>
          <table:table-cell office:value-type="float" office:value="2540510.4300000002" table:style-name="ce19">
            <text:p>2540510,43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5:000000:47045</text:p>
          </table:table-cell>
          <table:covered-table-cell/>
          <table:table-cell office:value-type="float" office:value="1318515.9099999999" table:style-name="ce19">
            <text:p>1318515,91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5:000000:55350</text:p>
          </table:table-cell>
          <table:covered-table-cell/>
          <table:table-cell office:value-type="float" office:value="5176642.99" table:style-name="ce19">
            <text:p>5176642,99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5:020103:7712</text:p>
          </table:table-cell>
          <table:covered-table-cell/>
          <table:table-cell office:value-type="float" office:value="573628.01" table:style-name="ce19">
            <text:p>573628,01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5:020106:7305</text:p>
          </table:table-cell>
          <table:covered-table-cell/>
          <table:table-cell office:value-type="float" office:value="1249009.25" table:style-name="ce19">
            <text:p>1249009,25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5:020201:3563</text:p>
          </table:table-cell>
          <table:covered-table-cell/>
          <table:table-cell office:value-type="float" office:value="131843.37" table:style-name="ce19">
            <text:p>131843,37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5:030104:4045</text:p>
          </table:table-cell>
          <table:covered-table-cell/>
          <table:table-cell office:value-type="float" office:value="2337412.2999999998" table:style-name="ce19">
            <text:p>2337412,30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5:030104:5082</text:p>
          </table:table-cell>
          <table:covered-table-cell/>
          <table:table-cell office:value-type="float" office:value="504974.05" table:style-name="ce19">
            <text:p>504974,05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5:030110:11140</text:p>
          </table:table-cell>
          <table:covered-table-cell/>
          <table:table-cell office:value-type="float" office:value="26567289.710000001" table:style-name="ce19">
            <text:p>26567289,71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5:030114:7374</text:p>
          </table:table-cell>
          <table:covered-table-cell/>
          <table:table-cell office:value-type="float" office:value="1447253.56" table:style-name="ce19">
            <text:p>1447253,56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5:030201:3931</text:p>
          </table:table-cell>
          <table:covered-table-cell/>
          <table:table-cell office:value-type="float" office:value="409094.27" table:style-name="ce19">
            <text:p>409094,27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5:030203:10165</text:p>
          </table:table-cell>
          <table:covered-table-cell/>
          <table:table-cell office:value-type="float" office:value="333235.48" table:style-name="ce19">
            <text:p>333235,48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5:030203:10434</text:p>
          </table:table-cell>
          <table:covered-table-cell/>
          <table:table-cell office:value-type="float" office:value="2945766.89" table:style-name="ce19">
            <text:p>2945766,89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5:030203:17311</text:p>
          </table:table-cell>
          <table:covered-table-cell/>
          <table:table-cell office:value-type="float" office:value="1954284.89" table:style-name="ce19">
            <text:p>1954284,89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5:030203:6033</text:p>
          </table:table-cell>
          <table:covered-table-cell/>
          <table:table-cell office:value-type="float" office:value="2322449.7400000002" table:style-name="ce19">
            <text:p>2322449,74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5:030204:6200</text:p>
          </table:table-cell>
          <table:covered-table-cell/>
          <table:table-cell office:value-type="float" office:value="481571.36" table:style-name="ce19">
            <text:p>481571,36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5:030204:9640</text:p>
          </table:table-cell>
          <table:covered-table-cell/>
          <table:table-cell office:value-type="float" office:value="2113210.5099999998" table:style-name="ce19">
            <text:p>2113210,51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5:030204:9902</text:p>
          </table:table-cell>
          <table:covered-table-cell/>
          <table:table-cell office:value-type="float" office:value="1421702.27" table:style-name="ce19">
            <text:p>1421702,27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5:030217:10668</text:p>
          </table:table-cell>
          <table:covered-table-cell/>
          <table:table-cell office:value-type="float" office:value="2255185.4500000002" table:style-name="ce19">
            <text:p>2255185,45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5:030217:14782</text:p>
          </table:table-cell>
          <table:covered-table-cell/>
          <table:table-cell office:value-type="float" office:value="2420710.7400000002" table:style-name="ce19">
            <text:p>2420710,74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5:030217:14784</text:p>
          </table:table-cell>
          <table:covered-table-cell/>
          <table:table-cell office:value-type="float" office:value="2987932.53" table:style-name="ce19">
            <text:p>2987932,53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5:030217:14794</text:p>
          </table:table-cell>
          <table:covered-table-cell/>
          <table:table-cell office:value-type="float" office:value="1980644.58" table:style-name="ce19">
            <text:p>1980644,58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5:030217:14799</text:p>
          </table:table-cell>
          <table:covered-table-cell/>
          <table:table-cell office:value-type="float" office:value="2439047.35" table:style-name="ce19">
            <text:p>2439047,35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5:030217:14806</text:p>
          </table:table-cell>
          <table:covered-table-cell/>
          <table:table-cell office:value-type="float" office:value="1299992.3899999999" table:style-name="ce19">
            <text:p>1299992,39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5:030218:407</text:p>
          </table:table-cell>
          <table:covered-table-cell/>
          <table:table-cell office:value-type="float" office:value="249236.06" table:style-name="ce19">
            <text:p>249236,06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6:000004:2923</text:p>
          </table:table-cell>
          <table:covered-table-cell/>
          <table:table-cell office:value-type="float" office:value="169565.48" table:style-name="ce19">
            <text:p>169565,48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6:000008:10220</text:p>
          </table:table-cell>
          <table:covered-table-cell/>
          <table:table-cell office:value-type="float" office:value="775605.2" table:style-name="ce19">
            <text:p>775605,20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6:000008:10227</text:p>
          </table:table-cell>
          <table:covered-table-cell/>
          <table:table-cell office:value-type="float" office:value="777969.85" table:style-name="ce19">
            <text:p>777969,85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6:000008:10524</text:p>
          </table:table-cell>
          <table:covered-table-cell/>
          <table:table-cell office:value-type="float" office:value="964777.2" table:style-name="ce19">
            <text:p>964777,20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6:000008:10533</text:p>
          </table:table-cell>
          <table:covered-table-cell/>
          <table:table-cell office:value-type="float" office:value="851274" table:style-name="ce19">
            <text:p>851274,00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6:000008:10783</text:p>
          </table:table-cell>
          <table:covered-table-cell/>
          <table:table-cell office:value-type="float" office:value="766146.6" table:style-name="ce19">
            <text:p>766146,60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6:000008:10814</text:p>
          </table:table-cell>
          <table:covered-table-cell/>
          <table:table-cell office:value-type="float" office:value="618756.39" table:style-name="ce19">
            <text:p>618756,39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6:000008:3242</text:p>
          </table:table-cell>
          <table:covered-table-cell/>
          <table:table-cell office:value-type="float" office:value="304861.71999999997" table:style-name="ce19">
            <text:p>304861,72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6:000008:680</text:p>
          </table:table-cell>
          <table:covered-table-cell/>
          <table:table-cell office:value-type="float" office:value="90352250.439999998" table:style-name="ce19">
            <text:p>90352250,44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6:000008:9219</text:p>
          </table:table-cell>
          <table:covered-table-cell/>
          <table:table-cell office:value-type="float" office:value="415515.24" table:style-name="ce19">
            <text:p>415515,24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6:000008:9224</text:p>
          </table:table-cell>
          <table:covered-table-cell/>
          <table:table-cell office:value-type="float" office:value="413257.01" table:style-name="ce19">
            <text:p>413257,01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6:000008:9225</text:p>
          </table:table-cell>
          <table:covered-table-cell/>
          <table:table-cell office:value-type="float" office:value="451648.15" table:style-name="ce19">
            <text:p>451648,15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6:000008:9921</text:p>
          </table:table-cell>
          <table:covered-table-cell/>
          <table:table-cell office:value-type="float" office:value="1617134.72" table:style-name="ce19">
            <text:p>1617134,72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6:000009:7299</text:p>
          </table:table-cell>
          <table:covered-table-cell/>
          <table:table-cell office:value-type="float" office:value="814824.54" table:style-name="ce19">
            <text:p>814824,54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6:000010:1163</text:p>
          </table:table-cell>
          <table:covered-table-cell/>
          <table:table-cell office:value-type="float" office:value="1407819.15" table:style-name="ce19">
            <text:p>1407819,15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6:000010:1164</text:p>
          </table:table-cell>
          <table:covered-table-cell/>
          <table:table-cell office:value-type="float" office:value="1435975.53" table:style-name="ce19">
            <text:p>1435975,53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6:000010:14736</text:p>
          </table:table-cell>
          <table:covered-table-cell/>
          <table:table-cell office:value-type="float" office:value="205176.82" table:style-name="ce19">
            <text:p>205176,82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6:000010:14751</text:p>
          </table:table-cell>
          <table:covered-table-cell/>
          <table:table-cell office:value-type="float" office:value="1476645.86" table:style-name="ce19">
            <text:p>1476645,86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6:000010:7786</text:p>
          </table:table-cell>
          <table:covered-table-cell/>
          <table:table-cell office:value-type="float" office:value="1751549.44" table:style-name="ce19">
            <text:p>1751549,44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6:000010:7790</text:p>
          </table:table-cell>
          <table:covered-table-cell/>
          <table:table-cell office:value-type="float" office:value="2870617.6" table:style-name="ce19">
            <text:p>2870617,60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6:000011:1111</text:p>
          </table:table-cell>
          <table:covered-table-cell/>
          <table:table-cell office:value-type="float" office:value="599906.84" table:style-name="ce19">
            <text:p>599906,84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7:010203:120</text:p>
          </table:table-cell>
          <table:covered-table-cell/>
          <table:table-cell office:value-type="float" office:value="2007925.6" table:style-name="ce19">
            <text:p>2007925,60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8:010001:330</text:p>
          </table:table-cell>
          <table:covered-table-cell/>
          <table:table-cell office:value-type="float" office:value="1497688.71" table:style-name="ce19">
            <text:p>1497688,71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8:060210:1164</text:p>
          </table:table-cell>
          <table:covered-table-cell/>
          <table:table-cell office:value-type="float" office:value="1039629.21" table:style-name="ce19">
            <text:p>1039629,21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20">
            <text:p>204</text:p>
          </table:table-cell>
          <table:table-cell office:value-type="string" table:number-columns-spanned="2" table:number-rows-spanned="1" table:style-name="ce1">
            <text:p>34:39:000026:1161</text:p>
          </table:table-cell>
          <table:covered-table-cell/>
          <table:table-cell office:value-type="float" office:value="1343217.37" table:style-name="ce21">
            <text:p>1343217,37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176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977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087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366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426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447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493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2493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2494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2494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2494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2494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2494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2494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2495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2495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2500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2501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2501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2501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2501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2501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2502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2502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2502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2502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2503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2503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2503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2503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2503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2504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2505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2505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2513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2513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2513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2550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2562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2562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2562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2562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2562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2563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2563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2563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2563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2563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2563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2564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2564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2564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2564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2641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2642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2643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2643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2643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2643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2643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2644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2644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2644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2645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2645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2645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2654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2654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2654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2654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3761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4933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4933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4933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4934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4935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5544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5544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5545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5545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5545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5545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0:000000:5545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0:000000:5545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0:000000:5545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0:000000:5634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0:000000:6515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0:000000:6547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0:000000:7059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0:000000:7086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0:000000:7092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0:000000:7092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0:000000:914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1:040001:591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000000:1222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000000:1248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000000:1248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000000:1248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000000:1249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000000:1249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000000:1249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000000:1249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000000:1249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000000:1249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000000:1249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000000:1249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000000:1249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000000:1249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000000:1250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000000:1250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000000:1256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3:000000:1257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3:000000:1257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3:000000:1257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3:000000:1257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3:000000:1437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3:000000:1437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3:000000:1438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3:000000:1438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3:000000:1438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3:000000:1438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3:000000:1438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3:000000:1517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3:000000:1517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3:000000:1517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3:000000:1517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3:000000:1517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3:000000:1517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3:000000:1517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3:000000:1517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3:000000:1518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3:000000:1518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3:000000:1518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3:000000:1518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3:000000:1917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3:000000:1948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3:000000:1951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3:000000:1995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3:000000:2039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3:000000:390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3:000000:396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3:000000:624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3:000000:797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3:000000:845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3:050003:27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3:120002:115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3:120002:131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3:120002:131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3:120002:131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3:120002:131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3:120002:131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3:120002:132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3:120002:132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3:120002:132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3:120002:132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3:120002:132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3:120002:132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3:120002:160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3:120002:167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3:120002:167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3:120002:8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3:140101:222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3:140101:224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3:140101:434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3:180001:139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3:180003:35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3:190001:117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3:190001:117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3:190001:117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3:190001:117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3:190001:117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3:190001:150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3:190001:151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3:200001:277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3:210002:80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3:220005:261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3:230001:188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5:000000:202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5:000000:323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5:010165:41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5:010202:54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5:150101:100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5:150101:101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5:150101:102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5:150101:103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5:150101:103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5:150101:104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5:150101:105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5:150101:106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5:150101:106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5:150101:107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5:150101:108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5:150101:109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5:150101:109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5:150101:111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5:150101:112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5:150101:114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5:150101:115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5:150101:116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5:150101:117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5:150101:117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5:150101:118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5:150101:118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5:150101:141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5:150101:64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5:150101:68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5:150101:70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5:150101:70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5:150101:71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5:150101:72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5:150101:72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5:150101:72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5:150101:73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5:150101:73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5:150101:74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5:150101:74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5:150101:74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5:150101:74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5:150101:75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5:150101:90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5:150101:90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5:150101:91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5:150101:92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5:150101:95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5:150101:95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5:150101:98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5:150102:15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5:150102:17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5:150206:219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6:250001:54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6:250001:54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6:250001:55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6:250001:56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6:250001:59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6:250001:59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7:070003:893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7:080002:1270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7:080002:1270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7:080002:1271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7:080002:1281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7:080002:1281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7:080002:1282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7:080002:1282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7:080002:1282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7:080002:1282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7:080002:1282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7:080002:1282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7:080002:1282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7:080002:1282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7:080002:1283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7:080002:1283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7:080002:1288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7:080002:1288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7:080002:1331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7:080002:1826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7:080002:1853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7:080002:1896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7:080002:1901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7:080002:2039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7:080002:2051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7:080002:2058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7:080002:2138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7:080002:2151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7:080002:2357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7:080002:706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7:080002:934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8:090102:133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9:000000:436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9:000000:693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9:000000:694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9:000000:955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9:021028:10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9:021028:11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9:021028:76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9:021040:114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9:021050:22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9:021050:24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9:021050:25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9:021050:25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9:021050:25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9:021050:26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9:021050:26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9:021050:27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9:021050:27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9:021050:30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9:021050:61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9:021050:61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9:021050:61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9:021050:61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9:021050:61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9:021050:61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9:021050:62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9:021050:62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9:021050:62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9:021050:62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9:021050:62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9:021050:62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9:021050:62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9:021050:62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9:021050:62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9:021050:62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9:021050:63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9:021050:63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9:021050:63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9:021050:63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9:021050:63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9:021050:63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9:021050:63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9:021050:63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9:021050:64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9:021050:64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9:021050:64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9:021050:64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9:021050:64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9:021050:64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9:021050:64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9:021050:64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9:021050:64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9:021050:65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9:021050:65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9:021050:65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09:021050:65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09:021050:65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09:021050:65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09:021050:65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09:021050:65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09:021050:65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09:021050:65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09:021050:66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09:021050:66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09:021050:66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09:021050:66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09:021050:66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09:021050:66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09:021050:66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09:021050:66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09:021050:66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09:021074:12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09:050405:3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09:050426:2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09:050426:2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09:050426:2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09:050426:2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09:050426:24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09:050426:2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09:050426:2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09:050427:30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10:180001:113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10:200016:59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11:000000:86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11:070001:215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11:080003:174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11:080003:187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11:080003:223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11:080003:289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11:080003:308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11:080003:315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11:080003:398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11:080003:398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11:080003:399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11:080003:500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11:080004:111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11:080004:113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11:080004:125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11:080004:130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11:080004:160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11:080004:173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11:080004:228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11:080009:22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11:080009:23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11:080009:24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11:110002:10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11:110002:21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11:120007:28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12:010501:116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12:050005:30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13:070001:18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13:090001:45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13:130020:70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13:130024:71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13:130030:102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15:000000:162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15:080301:112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15:080302:65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15:080402:75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15:100203:12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16:020001:99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16:060001:63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16:100002:29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16:110001:119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16:130001:73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17:070001:295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17:120001:65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18:140107:11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18:140115:14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19:060001:59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19:100113:20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19:100121:47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19:100130:13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19:100130:15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19:100130:16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19:100130:16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19:100130:16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19:100130:16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19:100130:18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19:100261:27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19:170012:39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19:170012:39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19:170012:40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19:170012:40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19:170012:40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20:030106:206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20:040001:106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21:000000:102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21:000000:161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21:000000:53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21:000000:95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21:070001:267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23:070001:274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23:190048:25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23:190066:33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24:000000:65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24:070201:61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24:070204:110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24:070204:94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24:150201:60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26:060601:126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26:060601:146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26:060601:162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26:061101:36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26:061101:36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26:061101:38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26:061101:38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26:061101:39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26:061101:43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26:061101:43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26:061101:43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27:110003:107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27:110003:117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27:110003:122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27:110003:89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27:130001:28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27:160101:216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28:000000:363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28:020001:209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28:020001:76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28:080001:520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28:100002:113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28:100009:76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28:110003:147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28:110023:449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28:130002:37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28:130003:71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28:130005:162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29:000000:125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29:000000:126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29:000000:126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29:040001:55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29:140005:141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29:190003:20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29:190003:5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29:190003:5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29:190003:5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29:190003:5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29:190003:5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29:190003:5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29:190003:6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29:190003:6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29:190003:6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29:190003:6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29:190003:6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29:190003:6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29:190003:6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29:190003:6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29:190003:6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29:190003:6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29:190003:7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29:190003:7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29:190003:7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29:190003:7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29:190003:7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29:190003:7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29:190003:7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29:190003:8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29:190003:8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29:190003:8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29:190003:8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29:190003:8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29:190003:9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29:190003:9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29:190005:14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29:190005:15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29:190005:19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29:190005:19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29:190005:24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29:190005:26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0:010002:43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0:010002:44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0:010002:45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0:010002:46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0:010002:47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0:010002:48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0:010002:52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0:010002:69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0:010002:75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0:010002:89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0:160003:523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0:160003:537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0:160003:891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0:160003:904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0:160003:910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0:160004:117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0:160004:25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0:160004:31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0:160004:47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0:160004:48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0:160004:68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0:160004:71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0:160004:71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0:160004:71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0:160004:73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0:160004:73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0:160004:75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0:160004:76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0:160004:77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0:160004:84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0:160004:86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0:160004:87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0:160004:88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0:160005:467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0:160005:469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0:160005:490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0:160005:533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0:160005:550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0:160005:676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0:160005:855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0:160005:860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1:100007:65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1:210007:3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1:220003:72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3:000000:72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3:000000:93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3:000000:93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3:000000:93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3:000000:93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3:000000:93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3:000000:93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3:000000:93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3:000000:94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3:000000:94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3:000000:94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3:000000:94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3:000000:94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3:000000:94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3:000000:94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3:000000:94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3:000000:95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3:000000:95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3:000000:95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3:050002:37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3:140001:52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00000:1238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00000:1909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00000:1909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00000:1909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00000:1909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00000:1909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00000:1909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00000:1910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00000:1910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00000:1910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00000:1910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00000:1910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00000:1910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00000:1910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00000:1910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00000:1910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00000:1910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00000:1911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00000:1911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00000:1911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00000:1911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00000:1911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00000:1911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00000:1911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00000:1911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00000:1911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00000:1911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00000:5811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00000:627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00000:627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10011:192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10011:192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10011:192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10011:193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10011:20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10011:389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10011:448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10026:24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10040:99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10063:172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10063:172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10063:172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10063:172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10063:172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10063:172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10063:172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10063:173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10063:173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10063:173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10063:173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10063:173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10063:173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10063:173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10063:196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10063:23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10063:243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10063:244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10063:31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20009:119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20037:59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20043:209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20043:24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20043:24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20043:24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20043:24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20043:24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20043:25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20043:25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20043:25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20043:25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20043:25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20043:25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20043:25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20043:25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20043:25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20043:25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20043:330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20043:9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20043:92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20049:312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20064:409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20070:8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20072:72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20081:197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20083:152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20093:148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20093:148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20093:148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20093:148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20093:148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20093:148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20093:148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20093:148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20093:148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20093:149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20093:149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20093:149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20093:149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20093:149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20093:149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20093:149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20093:149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20093:149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20093:149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20093:200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20093:224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20093:227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20093:229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20093:229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20093:265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20093:79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30002:16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30009:87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30016:9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30026:65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30070:45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30086:48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30091:414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30097:14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30098:27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30130:134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30130:155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30130:217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30138:32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30141:30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40006:32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40029:27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50011:32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50011:32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50011:32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50011:33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50011:33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50011:33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50011:33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50011:33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50011:33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50011:33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50011:33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50011:34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50011:34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50011:34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50011:34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50011:34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50011:34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50011:34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50011:34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50011:34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50011:35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50011:35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50011:35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50011:35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50011:35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50011:35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50011:35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50011:35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50011:35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50011:36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50011:36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50011:36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50011:36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50011:36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50011:36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50011:36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50011:36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50011:36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50011:36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50011:37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50011:37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50011:37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50011:37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50011:37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50011:37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50011:37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50011:37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50011:37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50011:37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50011:38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50011:38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50011:38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50011:38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50011:38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50011:38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50011:38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50011:38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50011:62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50011:64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50011:67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50011:74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50011:74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50011:75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50011:75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50011:75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50011:75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50011:75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50011:75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50011:76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50011:76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50011:76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50011:81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50011:84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50011:84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50011:85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50011:97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50011:98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50011:98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50011:98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50011:98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50011:98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50011:99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50011:99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50022:197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50028:116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50028:116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50028:116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50028:116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50028:116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50028:116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50028:116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50028:117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50028:117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50028:117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50028:117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50028:117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50028:117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50028:117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50028:117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50028:118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50028:118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50028:118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50028:118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50028:118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50028:118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50028:118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50028:118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50028:118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50028:119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50028:119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50028:119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50028:119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50028:119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50028:119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50028:119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50028:119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50028:120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50028:120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50028:120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50028:120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50028:120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50028:120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50028:120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50028:120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50028:120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50028:120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50028:121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50028:121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50028:121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50028:121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50028:121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50028:121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50028:121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50028:121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50028:121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50028:122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50028:122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50028:122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50028:122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50028:122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50028:122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50028:122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50028:122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50028:122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50028:123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50028:123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50028:123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50028:123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50028:123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50028:123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50028:123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50028:123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50028:123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50028:124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50028:124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50028:124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50028:124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50028:243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50028:244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50028:255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50028:256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50028:260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50028:263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50028:263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50028:265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50028:266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50028:267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50028:268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50028:270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50028:271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50028:271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50028:272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50028:273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50028:275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50028:275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50028:276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50028:284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50028:289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50028:295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50028:318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50028:318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50028:323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50028:323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50028:323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50028:324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50036:16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50036:16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50036:17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50036:17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50036:17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50036:17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50036:17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50036:17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50036:18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50036:50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50036:51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50036:66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50043:73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50043:94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50048:28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50052:53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50056:137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50056:171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50067:44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60004:206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60004:274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60014:642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60022:571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60022:640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60025:102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60025:102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60025:75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60025:77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60025:77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60025:77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60025:77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60025:78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60025:78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60058:87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60065:97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70002:18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70006:88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70012:21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70031:128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70036:243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70037:85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70058:31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70080:22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70086:43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70086:52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70086:64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70089:11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70089:12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70089:12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70089:12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70089:12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70089:35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70089:35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70089:35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70089:35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70089:35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70089:36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70089:36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70089:37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70089:37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70089:38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70089:38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70089:38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70089:38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70089:38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70089:38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70089:38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70089:38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70089:38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70089:38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70089:39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70089:39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70089:39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70089:39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70089:39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70089:39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70089:39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70089:39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70089:39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70089:39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70089:40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70089:40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70089:40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70089:40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70089:40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70089:40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70089:40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70089:40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70089:40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70089:40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70089:41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70089:41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70089:41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70089:41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70089:41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70089:41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70089:41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70089:41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70089:41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70089:41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70089:42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70089:42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70089:42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70089:42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70089:42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70089:42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70089:42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70089:42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70089:42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70089:42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70089:43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70089:43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70089:43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70089:43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70089:43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70089:43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70089:43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70089:43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70089:45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70089:45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70089:46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70089:46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70089:46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70089:46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70089:46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70089:46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70089:46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70089:4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70089:4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70089:5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70089:5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70089:5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70089:5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70089:5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70089:5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70089:58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70089:5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70089:6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70089:6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70089:6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70089:6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70089:6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70089:6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70089:6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70089:6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70089:7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70089:7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70089:7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70089:7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70089:7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70089:7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70089:7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70089:7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70089:8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70089:9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70089:9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70089:9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70089:9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70089:9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70091:2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70095:110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70095:16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70095:74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70095:74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70095:75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70095:75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70095:75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70095:75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70095:75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70096:26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70096:28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70096:29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70096:33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70096:34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70096:35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70096:40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70096:41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70096:42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70096:42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70096:43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80056:18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80094:144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80104:144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80110:193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80110:371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80110:97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80112:67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80112:74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80139:46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80150:309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5:000000:116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5:000000:1396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5:000000:1724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5:000000:2358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5:000000:2359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5:000000:2445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5:000000:25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5:000000:2603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5:000000:2658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5:000000:2658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5:000000:2659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5:000000:2659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5:000000:2659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5:000000:2699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5:000000:2699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5:000000:2701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5:000000:2795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5:000000:3033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5:000000:3200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5:000000:3200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5:000000:3200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5:000000:3201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5:000000:3201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5:000000:3201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5:000000:3201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5:000000:3201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5:000000:3201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5:000000:3201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5:000000:3202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5:000000:3202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5:000000:3202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5:000000:3202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5:000000:3202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5:000000:3202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5:000000:3202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5:000000:3202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5:000000:3203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5:000000:3203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5:000000:3203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5:000000:3203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5:000000:3203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5:000000:3493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5:000000:3724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5:000000:3724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5:000000:3724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5:000000:3724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5:000000:3725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5:000000:3725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5:000000:3725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5:000000:3972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5:000000:3988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5:000000:3988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5:000000:3988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5:000000:3988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5:000000:3988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5:000000:3988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5:000000:4138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5:000000:4139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5:000000:4250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5:000000:4250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5:000000:4250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5:000000:4250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5:000000:4250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5:000000:4250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5:000000:4250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5:000000:4250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5:000000:4250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5:000000:4251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5:000000:4359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5:000000:4359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5:000000:4359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5:000000:4359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5:000000:4359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5:000000:4360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5:000000:4470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5:000000:4470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5:000000:4470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5:000000:4470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5:000000:4628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5:000000:4628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5:000000:4628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5:000000:4628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5:000000:4628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5:000000:4628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5:000000:4628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5:000000:4628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5:000000:4628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5:000000:4629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5:000000:4704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5:000000:4704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5:000000:4704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5:000000:4704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5:000000:4704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5:000000:4825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5:000000:4840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5:000000:4896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5:000000:4896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5:000000:4896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5:000000:496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5:000000:5035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5:000000:5036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5:000000:5036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5:000000:5036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5:000000:5082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5:000000:5083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5:000000:5083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5:000000:5084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5:000000:5147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5:000000:5147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5:000000:5147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5:000000:5207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5:000000:5239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5:000000:5290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5:000000:5290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5:000000:5291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5:000000:5320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5:000000:5320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5:000000:5370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5:000000:5370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5:000000:5385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5:000000:5436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5:000000:5437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5:000000:5437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5:000000:5438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5:000000:5438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5:000000:5438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5:000000:5438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5:000000:5438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5:000000:5438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5:000000:5438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5:000000:5458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5:000000:5458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5:000000:5458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5:000000:5458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5:000000:5458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5:000000:5459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5:000000:5459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5:000000:5534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5:000000:5535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5:000000:5545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5:000000:5586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5:000000:5586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5:000000:5771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5:000000:5772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5:000000:5984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5:000000:6012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5:000000:6012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5:000000:6013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5:000000:6013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5:000000:6013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5:000000:6013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5:000000:6013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5:000000:6105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5:000000:6505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5:000000:6505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5:000000:6505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5:000000:6505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5:000000:6507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5:000000:6513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5:000000:6513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5:000000:6514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5:000000:6514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5:000000:6515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5:000000:6518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5:000000:6518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5:000000:6519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5:000000:6521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5:000000:6522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5:000000:6523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5:000000:6526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5:000000:6527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5:010101:128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5:010101:28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5:010101:28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5:010101:40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5:010101:40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5:010101:41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5:010101:41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5:010101:41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5:010101:43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5:010101:43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5:010101:43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5:010101:43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5:010101:43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5:010101:43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5:010101:82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5:010102:85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5:010102:86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5:010102:86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5:020102:436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5:020103:324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5:030102:253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5:030114:693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5:030114:739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5:030114:868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5:030114:868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5:030114:870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5:030114:870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5:030114:872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5:030115:179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5:030115:213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5:030120:1664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5:030120:585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5:030122:1463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5:030122:2565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5:030122:2565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5:030202:1287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5:030202:1581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5:030202:1581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5:030202:1581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5:030202:1582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5:030202:1582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5:030202:1582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5:030203:1000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5:030203:1000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5:030203:1002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5:030203:1004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5:030203:1006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5:030203:1008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5:030203:1037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5:030203:1038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5:030203:1040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5:030203:1044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5:030203:1045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5:030203:1046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5:030203:1209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5:030203:1210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5:030203:1210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5:030203:1211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5:030203:1211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5:030203:1211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5:030203:1303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5:030203:1303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5:030203:1305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5:030203:1305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5:030203:1306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5:030203:1306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5:030203:1306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5:030203:1379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5:030203:1380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5:030203:1381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5:030203:1381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5:030203:1381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5:030203:1381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5:030203:1381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5:030203:1430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5:030203:1430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5:030203:1432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5:030203:1433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5:030203:1433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5:030203:1464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5:030203:1465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5:030203:1465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5:030203:1469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5:030203:1471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5:030203:1473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5:030203:1502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5:030203:1593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5:030203:1613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5:030203:1615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5:030203:1637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5:030203:1639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5:030203:1640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5:030203:1641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5:030203:1642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5:030203:1643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5:030203:1646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5:030203:1647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5:030203:449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5:030203:527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5:030203:531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5:030203:533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5:030203:559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5:030203:721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5:030203:724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5:030203:730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5:030203:730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5:030203:731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5:030203:731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5:030203:733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5:030203:734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5:030203:734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5:030203:734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5:030203:787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5:030203:787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5:030203:788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5:030203:788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5:030203:789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5:030203:805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5:030203:807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5:030203:808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5:030203:809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5:030203:880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5:030203:920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5:030203:921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5:030203:922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5:030203:923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5:030203:924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5:030203:925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5:030203:925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5:030203:926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5:030203:928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5:030203:928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5:030203:930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5:030203:930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5:030203:930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5:030203:931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5:030203:933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5:030203:933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5:030203:933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5:030203:933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5:030203:962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5:030203:964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5:030203:964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5:030203:965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5:030203:965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5:030203:965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5:030203:968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5:030203:968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5:030203:969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5:030204:1045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5:030204:1086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5:030204:1086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5:030204:1087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5:030204:1087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5:030204:1088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5:030204:1088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5:030204:1313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5:030204:1432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5:030204:1433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5:030204:1433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5:030204:1433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5:030204:1433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5:030204:1434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5:030204:1434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5:030204:1435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5:030204:1436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5:030204:1436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5:030204:1436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5:030204:1437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5:030204:1437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5:030204:1437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5:030204:1439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5:030204:1439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5:030204:1439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5:030204:1532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5:030204:1533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5:030204:1537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5:030204:1537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5:030204:487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5:030204:487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5:030204:491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5:030204:569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5:030204:570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5:030204:590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5:030204:592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5:030204:614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5:030204:615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5:030204:615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5:030204:622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5:030204:652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5:030204:664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5:030204:664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5:030204:668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5:030204:668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5:030204:674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5:030204:688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5:030204:692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5:030204:695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5:030204:696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5:030204:697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5:030204:699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5:030204:700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5:030204:700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5:030204:716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5:030204:716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5:030204:716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5:030204:721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5:030204:721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5:030204:748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5:030204:749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5:030204:750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5:030204:751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5:030204:752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5:030204:856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5:030204:876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5:030204:901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5:030204:905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5:030204:905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5:030204:905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5:030204:907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5:030204:907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5:030204:908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5:030204:909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5:030204:910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5:030204:914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5:030204:918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5:030204:918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5:030204:920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5:030204:922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5:030204:923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5:030204:923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5:030204:924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5:030204:924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5:030204:926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5:030204:928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5:030204:933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5:030204:934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5:030204:942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5:030204:942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5:030204:942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5:030204:943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5:030204:943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5:030204:943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5:030204:944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5:030204:949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5:030204:949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5:030204:953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5:030204:953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5:030204:954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5:030204:955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5:030204:959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5:030204:964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5:030204:964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5:030204:965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5:030204:965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5:030204:965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5:030204:966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5:030204:967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5:030204:968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5:030204:969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5:030204:973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5:030204:973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5:030204:973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5:030204:979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5:030204:981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5:030204:982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5:030204:982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5:030204:983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5:030204:984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5:030204:985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5:030204:989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5:030204:991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5:030204:993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5:030204:994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5:030206:71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5:030206:74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5:030207:1014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5:030207:1296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5:030207:1296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5:030207:1296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5:030207:1296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5:030207:1296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5:030207:1296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5:030207:1297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5:030207:1297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5:030207:1298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5:030207:1298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5:030207:1298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5:030207:1298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5:030207:1299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5:030207:1299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5:030207:1299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5:030207:1299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5:030207:1299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5:030207:1300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5:030207:1301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5:030207:1301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5:030207:1301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5:030207:1301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5:030207:1301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5:030207:1302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5:030207:1302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5:030207:1302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5:030207:1302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5:030207:1303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5:030207:1303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5:030207:1303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5:030207:1303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5:030207:1303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5:030207:1304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5:030207:1304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5:030207:1305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5:030207:1306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5:030207:1306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5:030207:1306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5:030207:1307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5:030207:1307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5:030207:1307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5:030207:1308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5:030207:1308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5:030207:1308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5:030207:1308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5:030207:1308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5:030207:1309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5:030207:1309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5:030207:1309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5:030207:1310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5:030207:1310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5:030207:1310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5:030207:1310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5:030207:1310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5:030207:1310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5:030207:1311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5:030207:1311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5:030207:1311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5:030207:1453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5:030207:1564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5:030207:1698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5:030207:1764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5:030207:1764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5:030207:1764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5:030207:1764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5:030207:1764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5:030207:1765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5:030207:1769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5:030207:1773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5:030207:1775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5:030207:1778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5:030207:1778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5:030207:1785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5:030207:1785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5:030207:1811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5:030207:1819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5:030207:1820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5:030207:1820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5:030207:1820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5:030207:1820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5:030207:1823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5:030207:1841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5:030207:1841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5:030207:1861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5:030207:2007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5:030207:576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5:030207:616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5:030207:652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5:030207:654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5:030207:656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5:030207:668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5:030207:672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5:030207:672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5:030207:673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5:030207:674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5:030207:674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5:030207:675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5:030207:679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5:030207:679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5:030207:683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5:030207:688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5:030207:688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5:030207:690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5:030207:690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5:030207:699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5:030207:703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5:030207:706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5:030207:709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5:030207:709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5:030207:711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5:030207:715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5:030207:729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5:030207:731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5:030207:732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5:030207:740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5:030207:744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5:030207:744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5:030207:749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5:030207:750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5:030207:753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5:030207:759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5:030207:760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5:030207:762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5:030207:763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5:030207:763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5:030207:763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5:030207:766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5:030207:767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5:030207:775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5:030207:777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5:030207:787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5:030207:791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5:030207:793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5:030207:796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5:030207:796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5:030207:797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5:030207:797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5:030207:798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5:030207:798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5:030207:798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5:030207:798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5:030207:808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5:030207:811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5:030207:811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5:030207:813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5:030207:814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5:030207:814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5:030207:818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5:030207:824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5:030207:827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5:030207:828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5:030207:832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5:030207:832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5:030207:834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5:030207:843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5:030207:844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5:030207:847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5:030207:848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5:030207:859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5:030207:862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5:030207:863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5:030207:868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5:030207:868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5:030207:869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5:030207:875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5:030207:877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5:030207:877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5:030207:881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5:030207:929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5:030212:1068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5:030212:695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5:030213:1499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5:030217:1034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5:030217:1058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5:030217:1066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5:030217:1066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5:030217:1067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5:030217:1160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5:030217:1160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5:030217:1160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5:030217:1188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5:030217:1211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5:030217:1211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5:030217:1416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5:030217:1418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5:030217:1418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5:030217:1425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5:030217:1426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5:030217:1441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5:030217:1441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5:030217:1454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5:030217:1476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5:030217:1477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5:030217:1477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5:030217:1477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5:030217:1477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5:030217:1477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5:030217:1477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5:030217:1478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5:030217:1478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5:030217:1478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5:030217:1479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5:030217:1479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5:030217:1479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5:030217:1480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5:030217:1480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5:030217:1480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5:030217:1480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5:030217:1481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5:030217:1481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5:030217:1482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5:030217:1482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5:030217:1482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5:030217:1482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5:030217:1482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5:030217:1482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5:030217:1482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5:030217:1483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5:030217:1483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5:030217:1483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5:030217:1483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5:030217:1483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5:030217:1484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5:030217:1623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5:030217:1634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5:030217:1681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5:030217:1682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5:030217:1784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5:030217:1784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5:030217:1829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5:030217:1829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5:030217:1829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5:030217:1829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5:030217:1829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5:030217:1830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5:030217:1830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5:030217:1830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5:030217:1830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5:030217:1830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5:030217:1830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5:030217:1830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5:030217:1830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5:030217:1830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5:030217:1830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5:030217:1831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5:030217:1831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5:030217:1831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5:030217:1831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5:030217:1831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5:030217:1831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5:030217:1831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5:030217:1831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5:030217:1832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5:030217:1832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5:030217:1832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5:030217:1832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5:030217:1832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5:030217:1832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5:030217:1832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5:030217:1832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5:030217:1832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5:030217:1832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5:030217:1833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5:030217:1833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5:030217:1833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5:030217:1833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5:030217:1833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5:030217:1833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5:030217:1833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5:030217:1833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5:030217:1833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5:030217:1833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5:030217:1834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5:030217:1834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5:030217:1834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5:030217:1834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5:030217:1834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5:030217:1834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5:030217:1834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5:030217:1834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5:030217:1834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5:030217:1835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5:030217:1835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5:030217:1835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5:030217:1835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5:030217:1835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5:030217:1835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5:030217:1835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5:030217:1835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5:030217:1836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5:030217:1836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5:030217:1836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5:030217:1836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5:030217:1836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5:030217:1836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5:030217:1836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5:030217:1836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5:030217:1836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5:030217:1836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5:030217:1837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5:030217:1837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5:030217:1837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5:030217:1837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5:030217:1837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5:030217:1837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5:030217:1837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5:030217:1837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5:030217:1837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5:030217:1838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5:030217:1838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5:030217:1838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5:030217:1838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5:030217:1838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5:030217:1838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5:030217:1838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5:030217:1838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5:030217:1838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5:030217:1839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5:030217:1839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5:030217:1839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5:030217:1839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5:030217:1839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5:030217:1839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5:030217:1839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5:030217:1839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5:030217:1839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5:030217:1839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5:030217:1840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5:030217:1840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5:030217:1840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5:030217:1840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5:030217:1840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5:030217:1840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5:030217:1840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5:030217:1840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5:030217:1840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5:030217:1840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5:030217:1841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5:030217:1841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5:030217:1841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5:030217:1841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5:030217:1841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5:030217:1841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5:030217:1841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5:030217:1841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5:030217:1841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5:030217:1841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5:030217:1842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5:030217:1842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5:030217:1842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5:030217:1842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5:030217:1842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5:030217:1842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5:030217:1842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5:030217:1842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5:030217:1843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5:030217:1843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5:030217:1843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5:030217:1843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5:030217:1843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5:030217:1843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5:030217:1843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5:030217:1843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5:030217:1843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5:030217:1843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5:030217:1844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5:030217:1844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5:030217:1844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5:030217:1844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5:030217:1844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5:030217:1844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5:030217:1844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5:030217:1844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5:030217:1844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5:030217:1845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5:030217:1845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5:030217:1845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5:030217:1845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5:030217:1845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5:030217:1845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5:030217:1845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5:030217:1845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5:030217:1845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5:030217:1845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5:030217:1846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5:030217:1846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5:030217:1846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5:030217:1846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5:030217:1846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5:030217:1846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5:030217:1846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5:030217:1846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5:030217:1846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5:030217:1846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5:030217:1847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5:030217:1847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5:030217:1847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5:030217:1847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5:030217:1847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5:030217:1847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5:030217:1847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5:030217:1847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5:030217:1847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5:030217:1848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5:030217:1848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5:030217:1848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5:030217:1848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5:030217:1848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5:030217:1848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5:030217:1848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5:030217:1848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5:030217:1848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5:030217:1848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5:030217:1849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5:030217:1849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5:030217:1849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5:030217:1849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5:030217:1849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5:030217:1849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5:030217:1849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5:030217:1849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5:030217:1849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5:030217:1849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5:030217:1850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5:030217:1850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5:030217:1850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5:030217:1850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5:030217:1850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5:030217:1850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5:030217:1850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5:030217:1850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5:030217:1850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5:030217:1850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5:030217:1851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5:030217:1851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5:030217:1851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5:030217:1851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5:030217:1851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5:030217:1851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5:030217:1851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5:030217:1851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5:030217:1851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5:030217:1851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5:030217:1852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5:030217:1852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5:030217:1852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5:030217:1852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5:030217:1852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5:030217:1852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5:030217:1852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5:030217:1852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5:030217:1852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5:030217:1852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5:030217:1853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5:030217:1853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5:030217:1853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5:030217:1853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5:030217:1853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5:030217:1853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5:030217:1853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5:030217:1853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5:030217:1853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5:030217:1853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5:030217:1854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5:030217:1854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5:030217:1854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5:030217:1854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5:030217:1854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5:030217:1916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5:030217:582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5:030217:623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5:030217:707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5:030217:707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5:030217:708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5:030217:775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5:030217:789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5:030217:790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5:030217:790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5:030217:818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5:030217:846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5:030217:846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5:030217:846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5:030217:848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5:030217:860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5:030217:860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5:030217:861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5:030217:861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5:030217:877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5:030217:890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5:030217:891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5:030217:891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5:030217:905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5:030217:906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5:030217:932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5:030217:932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5:030217:936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5:030217:936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5:030217:937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5:030217:949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5:030217:950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5:030217:955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5:030217:958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5:030217:958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5:030217:959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5:030217:962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5:030217:991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5:030217:992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5:030217:993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5:030218:11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5:030218:37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5:030218:37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5:030222:126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5:030222:134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5:030222:140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5:030222:140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5:030222:142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5:030222:143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5:030222:149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5:030222:153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5:030222:172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5:030222:172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5:030222:172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5:030222:173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5:030222:173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5:030222:173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5:030222:174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5:030222:175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5:030222:182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5:030222:183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5:030222:187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5:030222:187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5:030222:194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5:030222:201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5:030222:201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5:030222:202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5:030222:204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5:030222:205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5:030222:212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5:030222:213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5:030222:215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5:030222:216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5:030222:216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5:030222:221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5:030222:222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5:030222:227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5:030222:230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5:030222:231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5:030222:330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5:030222:330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5:030222:330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6:000000:170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6:000000:170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6:000000:170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6:000000:171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6:000000:171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6:000000:172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6:000000:173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6:000000:173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6:000000:174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6:000000:174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6:000000:174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6:000000:174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6:000000:174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6:000000:176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6:000000:176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6:000000:176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6:000000:176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6:000000:177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6:000000:460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6:000000:55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6:000002:117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6:000008:1033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6:000008:1061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6:000008:1067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6:000008:1108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6:000008:1109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6:000008:1109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6:000008:1132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6:000008:273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6:000008:273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6:000008:273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6:000008:408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6:000008:408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6:000008:409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6:000008:409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6:000008:410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6:000008:410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6:000008:410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6:000008:411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6:000008:411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6:000008:411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6:000008:411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6:000008:412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6:000008:413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6:000008:413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6:000008:414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6:000008:414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6:000008:416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6:000008:416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6:000008:416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6:000008:417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6:000008:417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6:000008:418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6:000008:418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6:000008:419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6:000008:419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6:000008:419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6:000008:420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6:000008:420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6:000008:420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6:000008:421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6:000008:421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6:000008:599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6:000008:599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6:000008:599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6:000008:599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6:000008:599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6:000008:599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6:000008:599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6:000008:600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6:000008:600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6:000008:600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6:000008:600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6:000008:600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6:000008:600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6:000008:601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6:000008:601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6:000008:601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6:000008:601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6:000008:601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6:000008:601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6:000008:601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6:000008:602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6:000008:602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6:000008:602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6:000008:602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6:000008:602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6:000008:602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6:000008:603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6:000008:603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6:000008:603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6:000008:604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6:000008:604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6:000008:604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6:000008:604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6:000008:604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6:000008:605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6:000008:605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6:000008:605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6:000008:605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6:000008:605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36:000008:605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36:000008:605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36:000008:606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36:000008:606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36:000008:606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36:000008:606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36:000008:607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36:000008:607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36:000008:607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36:000008:607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36:000008:607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36:000008:607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36:000008:608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36:000008:608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36:000008:608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36:000008:608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36:000008:608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36:000008:609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36:000008:609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36:000008:609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36:000008:609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36:000008:609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36:000008:609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36:000008:610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36:000008:610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36:000008:610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36:000008:610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36:000008:610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36:000008:610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36:000008:611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36:000008:611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36:000008:611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36:000008:611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36:000008:611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36:000008:612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number-columns-spanned="3" table:number-rows-spanned="1" table:style-name="ce1">
            <text:p>34:36:000008:612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number-columns-spanned="3" table:number-rows-spanned="1" table:style-name="ce1">
            <text:p>34:36:000008:612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number-columns-spanned="3" table:number-rows-spanned="1" table:style-name="ce1">
            <text:p>34:36:000008:612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number-columns-spanned="3" table:number-rows-spanned="1" table:style-name="ce1">
            <text:p>34:36:000008:612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number-columns-spanned="3" table:number-rows-spanned="1" table:style-name="ce1">
            <text:p>34:36:000008:612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number-columns-spanned="3" table:number-rows-spanned="1" table:style-name="ce1">
            <text:p>34:36:000008:612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number-columns-spanned="3" table:number-rows-spanned="1" table:style-name="ce1">
            <text:p>34:36:000008:613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number-columns-spanned="3" table:number-rows-spanned="1" table:style-name="ce1">
            <text:p>34:36:000008:613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number-columns-spanned="3" table:number-rows-spanned="1" table:style-name="ce1">
            <text:p>34:36:000008:613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number-columns-spanned="3" table:number-rows-spanned="1" table:style-name="ce1">
            <text:p>34:36:000008:613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number-columns-spanned="3" table:number-rows-spanned="1" table:style-name="ce1">
            <text:p>34:36:000008:613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number-columns-spanned="3" table:number-rows-spanned="1" table:style-name="ce1">
            <text:p>34:36:000008:614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number-columns-spanned="3" table:number-rows-spanned="1" table:style-name="ce1">
            <text:p>34:36:000008:654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number-columns-spanned="3" table:number-rows-spanned="1" table:style-name="ce1">
            <text:p>34:36:000008:917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number-columns-spanned="3" table:number-rows-spanned="1" table:style-name="ce1">
            <text:p>34:36:000008:923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number-columns-spanned="3" table:number-rows-spanned="1" table:style-name="ce1">
            <text:p>34:36:000008:926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number-columns-spanned="3" table:number-rows-spanned="1" table:style-name="ce1">
            <text:p>34:36:000010:1204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number-columns-spanned="3" table:number-rows-spanned="1" table:style-name="ce1">
            <text:p>34:36:000010:1210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number-columns-spanned="3" table:number-rows-spanned="1" table:style-name="ce1">
            <text:p>34:36:000010:1292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number-columns-spanned="3" table:number-rows-spanned="1" table:style-name="ce1">
            <text:p>34:36:000010:1322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number-columns-spanned="3" table:number-rows-spanned="1" table:style-name="ce1">
            <text:p>34:36:000010:1387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number-columns-spanned="3" table:number-rows-spanned="1" table:style-name="ce1">
            <text:p>34:36:000010:1492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number-columns-spanned="3" table:number-rows-spanned="1" table:style-name="ce1">
            <text:p>34:36:000010:1492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number-columns-spanned="3" table:number-rows-spanned="1" table:style-name="ce1">
            <text:p>34:36:000010:1519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number-columns-spanned="3" table:number-rows-spanned="1" table:style-name="ce1">
            <text:p>34:36:000010:358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number-columns-spanned="3" table:number-rows-spanned="1" table:style-name="ce1">
            <text:p>34:36:000010:358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number-columns-spanned="3" table:number-rows-spanned="1" table:style-name="ce1">
            <text:p>34:36:000010:358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number-columns-spanned="3" table:number-rows-spanned="1" table:style-name="ce1">
            <text:p>34:36:000010:358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number-columns-spanned="3" table:number-rows-spanned="1" table:style-name="ce1">
            <text:p>34:36:000010:359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number-columns-spanned="3" table:number-rows-spanned="1" table:style-name="ce1">
            <text:p>34:36:000010:359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number-columns-spanned="3" table:number-rows-spanned="1" table:style-name="ce1">
            <text:p>34:36:000010:359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number-columns-spanned="3" table:number-rows-spanned="1" table:style-name="ce1">
            <text:p>34:36:000010:359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number-columns-spanned="3" table:number-rows-spanned="1" table:style-name="ce1">
            <text:p>34:36:000010:359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number-columns-spanned="3" table:number-rows-spanned="1" table:style-name="ce1">
            <text:p>34:36:000010:359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number-columns-spanned="3" table:number-rows-spanned="1" table:style-name="ce1">
            <text:p>34:36:000010:359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number-columns-spanned="3" table:number-rows-spanned="1" table:style-name="ce1">
            <text:p>34:36:000010:359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number-columns-spanned="3" table:number-rows-spanned="1" table:style-name="ce1">
            <text:p>34:36:000010:359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number-columns-spanned="3" table:number-rows-spanned="1" table:style-name="ce1">
            <text:p>34:36:000010:360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number-columns-spanned="3" table:number-rows-spanned="1" table:style-name="ce1">
            <text:p>34:36:000010:360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number-columns-spanned="3" table:number-rows-spanned="1" table:style-name="ce1">
            <text:p>34:36:000010:360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number-columns-spanned="3" table:number-rows-spanned="1" table:style-name="ce1">
            <text:p>34:36:000010:360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number-columns-spanned="3" table:number-rows-spanned="1" table:style-name="ce1">
            <text:p>34:36:000010:360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number-columns-spanned="3" table:number-rows-spanned="1" table:style-name="ce1">
            <text:p>34:36:000010:360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number-columns-spanned="3" table:number-rows-spanned="1" table:style-name="ce1">
            <text:p>34:36:000010:360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number-columns-spanned="3" table:number-rows-spanned="1" table:style-name="ce1">
            <text:p>34:36:000010:360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number-columns-spanned="3" table:number-rows-spanned="1" table:style-name="ce1">
            <text:p>34:36:000010:360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8">
            <text:p>2244</text:p>
          </table:table-cell>
          <table:table-cell office:value-type="string" table:number-columns-spanned="3" table:number-rows-spanned="1" table:style-name="ce1">
            <text:p>34:36:000010:360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8">
            <text:p>2245</text:p>
          </table:table-cell>
          <table:table-cell office:value-type="string" table:number-columns-spanned="3" table:number-rows-spanned="1" table:style-name="ce1">
            <text:p>34:36:000010:361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8">
            <text:p>2246</text:p>
          </table:table-cell>
          <table:table-cell office:value-type="string" table:number-columns-spanned="3" table:number-rows-spanned="1" table:style-name="ce1">
            <text:p>34:36:000010:361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8">
            <text:p>2247</text:p>
          </table:table-cell>
          <table:table-cell office:value-type="string" table:number-columns-spanned="3" table:number-rows-spanned="1" table:style-name="ce1">
            <text:p>34:36:000010:361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8">
            <text:p>2248</text:p>
          </table:table-cell>
          <table:table-cell office:value-type="string" table:number-columns-spanned="3" table:number-rows-spanned="1" table:style-name="ce1">
            <text:p>34:36:000010:361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8">
            <text:p>2249</text:p>
          </table:table-cell>
          <table:table-cell office:value-type="string" table:number-columns-spanned="3" table:number-rows-spanned="1" table:style-name="ce1">
            <text:p>34:36:000010:361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8">
            <text:p>2250</text:p>
          </table:table-cell>
          <table:table-cell office:value-type="string" table:number-columns-spanned="3" table:number-rows-spanned="1" table:style-name="ce1">
            <text:p>34:36:000010:361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8">
            <text:p>2251</text:p>
          </table:table-cell>
          <table:table-cell office:value-type="string" table:number-columns-spanned="3" table:number-rows-spanned="1" table:style-name="ce1">
            <text:p>34:36:000010:361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8">
            <text:p>2252</text:p>
          </table:table-cell>
          <table:table-cell office:value-type="string" table:number-columns-spanned="3" table:number-rows-spanned="1" table:style-name="ce1">
            <text:p>34:36:000010:361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8">
            <text:p>2253</text:p>
          </table:table-cell>
          <table:table-cell office:value-type="string" table:number-columns-spanned="3" table:number-rows-spanned="1" table:style-name="ce1">
            <text:p>34:36:000010:361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8">
            <text:p>2254</text:p>
          </table:table-cell>
          <table:table-cell office:value-type="string" table:number-columns-spanned="3" table:number-rows-spanned="1" table:style-name="ce1">
            <text:p>34:36:000010:361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8">
            <text:p>2255</text:p>
          </table:table-cell>
          <table:table-cell office:value-type="string" table:number-columns-spanned="3" table:number-rows-spanned="1" table:style-name="ce1">
            <text:p>34:36:000010:362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8">
            <text:p>2256</text:p>
          </table:table-cell>
          <table:table-cell office:value-type="string" table:number-columns-spanned="3" table:number-rows-spanned="1" table:style-name="ce1">
            <text:p>34:36:000010:362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8">
            <text:p>2257</text:p>
          </table:table-cell>
          <table:table-cell office:value-type="string" table:number-columns-spanned="3" table:number-rows-spanned="1" table:style-name="ce1">
            <text:p>34:36:000010:362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8">
            <text:p>2258</text:p>
          </table:table-cell>
          <table:table-cell office:value-type="string" table:number-columns-spanned="3" table:number-rows-spanned="1" table:style-name="ce1">
            <text:p>34:36:000010:362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8">
            <text:p>2259</text:p>
          </table:table-cell>
          <table:table-cell office:value-type="string" table:number-columns-spanned="3" table:number-rows-spanned="1" table:style-name="ce1">
            <text:p>34:36:000010:362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8">
            <text:p>2260</text:p>
          </table:table-cell>
          <table:table-cell office:value-type="string" table:number-columns-spanned="3" table:number-rows-spanned="1" table:style-name="ce1">
            <text:p>34:36:000010:362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8">
            <text:p>2261</text:p>
          </table:table-cell>
          <table:table-cell office:value-type="string" table:number-columns-spanned="3" table:number-rows-spanned="1" table:style-name="ce1">
            <text:p>34:36:000010:362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8">
            <text:p>2262</text:p>
          </table:table-cell>
          <table:table-cell office:value-type="string" table:number-columns-spanned="3" table:number-rows-spanned="1" table:style-name="ce1">
            <text:p>34:36:000010:362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8">
            <text:p>2263</text:p>
          </table:table-cell>
          <table:table-cell office:value-type="string" table:number-columns-spanned="3" table:number-rows-spanned="1" table:style-name="ce1">
            <text:p>34:36:000010:362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8">
            <text:p>2264</text:p>
          </table:table-cell>
          <table:table-cell office:value-type="string" table:number-columns-spanned="3" table:number-rows-spanned="1" table:style-name="ce1">
            <text:p>34:36:000010:362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8">
            <text:p>2265</text:p>
          </table:table-cell>
          <table:table-cell office:value-type="string" table:number-columns-spanned="3" table:number-rows-spanned="1" table:style-name="ce1">
            <text:p>34:36:000010:363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8">
            <text:p>2266</text:p>
          </table:table-cell>
          <table:table-cell office:value-type="string" table:number-columns-spanned="3" table:number-rows-spanned="1" table:style-name="ce1">
            <text:p>34:36:000010:363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8">
            <text:p>2267</text:p>
          </table:table-cell>
          <table:table-cell office:value-type="string" table:number-columns-spanned="3" table:number-rows-spanned="1" table:style-name="ce1">
            <text:p>34:36:000010:363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8">
            <text:p>2268</text:p>
          </table:table-cell>
          <table:table-cell office:value-type="string" table:number-columns-spanned="3" table:number-rows-spanned="1" table:style-name="ce1">
            <text:p>34:36:000010:363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8">
            <text:p>2269</text:p>
          </table:table-cell>
          <table:table-cell office:value-type="string" table:number-columns-spanned="3" table:number-rows-spanned="1" table:style-name="ce1">
            <text:p>34:36:000010:363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8">
            <text:p>2270</text:p>
          </table:table-cell>
          <table:table-cell office:value-type="string" table:number-columns-spanned="3" table:number-rows-spanned="1" table:style-name="ce1">
            <text:p>34:36:000010:363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8">
            <text:p>2271</text:p>
          </table:table-cell>
          <table:table-cell office:value-type="string" table:number-columns-spanned="3" table:number-rows-spanned="1" table:style-name="ce1">
            <text:p>34:36:000010:363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8">
            <text:p>2272</text:p>
          </table:table-cell>
          <table:table-cell office:value-type="string" table:number-columns-spanned="3" table:number-rows-spanned="1" table:style-name="ce1">
            <text:p>34:36:000010:363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8">
            <text:p>2273</text:p>
          </table:table-cell>
          <table:table-cell office:value-type="string" table:number-columns-spanned="3" table:number-rows-spanned="1" table:style-name="ce1">
            <text:p>34:36:000010:779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8">
            <text:p>2274</text:p>
          </table:table-cell>
          <table:table-cell office:value-type="string" table:number-columns-spanned="3" table:number-rows-spanned="1" table:style-name="ce1">
            <text:p>34:36:000010:779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8">
            <text:p>2275</text:p>
          </table:table-cell>
          <table:table-cell office:value-type="string" table:number-columns-spanned="3" table:number-rows-spanned="1" table:style-name="ce1">
            <text:p>34:36:000010:88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8">
            <text:p>2276</text:p>
          </table:table-cell>
          <table:table-cell office:value-type="string" table:number-columns-spanned="3" table:number-rows-spanned="1" table:style-name="ce1">
            <text:p>34:36:000014:66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8">
            <text:p>2277</text:p>
          </table:table-cell>
          <table:table-cell office:value-type="string" table:number-columns-spanned="3" table:number-rows-spanned="1" table:style-name="ce1">
            <text:p>34:36:000015:426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8">
            <text:p>2278</text:p>
          </table:table-cell>
          <table:table-cell office:value-type="string" table:number-columns-spanned="3" table:number-rows-spanned="1" table:style-name="ce1">
            <text:p>34:36:000018:1001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8">
            <text:p>2279</text:p>
          </table:table-cell>
          <table:table-cell office:value-type="string" table:number-columns-spanned="3" table:number-rows-spanned="1" table:style-name="ce1">
            <text:p>34:36:000018:1002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8">
            <text:p>2280</text:p>
          </table:table-cell>
          <table:table-cell office:value-type="string" table:number-columns-spanned="3" table:number-rows-spanned="1" table:style-name="ce1">
            <text:p>34:36:000018:1003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8">
            <text:p>2281</text:p>
          </table:table-cell>
          <table:table-cell office:value-type="string" table:number-columns-spanned="3" table:number-rows-spanned="1" table:style-name="ce1">
            <text:p>34:36:000018:1011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8">
            <text:p>2282</text:p>
          </table:table-cell>
          <table:table-cell office:value-type="string" table:number-columns-spanned="3" table:number-rows-spanned="1" table:style-name="ce1">
            <text:p>34:36:000018:1012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8">
            <text:p>2283</text:p>
          </table:table-cell>
          <table:table-cell office:value-type="string" table:number-columns-spanned="3" table:number-rows-spanned="1" table:style-name="ce1">
            <text:p>34:36:000018:1013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8">
            <text:p>2284</text:p>
          </table:table-cell>
          <table:table-cell office:value-type="string" table:number-columns-spanned="3" table:number-rows-spanned="1" table:style-name="ce1">
            <text:p>34:36:000018:1014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8">
            <text:p>2285</text:p>
          </table:table-cell>
          <table:table-cell office:value-type="string" table:number-columns-spanned="3" table:number-rows-spanned="1" table:style-name="ce1">
            <text:p>34:36:000018:1016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8">
            <text:p>2286</text:p>
          </table:table-cell>
          <table:table-cell office:value-type="string" table:number-columns-spanned="3" table:number-rows-spanned="1" table:style-name="ce1">
            <text:p>34:36:000018:1022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8">
            <text:p>2287</text:p>
          </table:table-cell>
          <table:table-cell office:value-type="string" table:number-columns-spanned="3" table:number-rows-spanned="1" table:style-name="ce1">
            <text:p>34:36:000018:1022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8">
            <text:p>2288</text:p>
          </table:table-cell>
          <table:table-cell office:value-type="string" table:number-columns-spanned="3" table:number-rows-spanned="1" table:style-name="ce1">
            <text:p>34:36:000018:1025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8">
            <text:p>2289</text:p>
          </table:table-cell>
          <table:table-cell office:value-type="string" table:number-columns-spanned="3" table:number-rows-spanned="1" table:style-name="ce1">
            <text:p>34:36:000018:1026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8">
            <text:p>2290</text:p>
          </table:table-cell>
          <table:table-cell office:value-type="string" table:number-columns-spanned="3" table:number-rows-spanned="1" table:style-name="ce1">
            <text:p>34:36:000018:1026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8">
            <text:p>2291</text:p>
          </table:table-cell>
          <table:table-cell office:value-type="string" table:number-columns-spanned="3" table:number-rows-spanned="1" table:style-name="ce1">
            <text:p>34:36:000018:1027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8">
            <text:p>2292</text:p>
          </table:table-cell>
          <table:table-cell office:value-type="string" table:number-columns-spanned="3" table:number-rows-spanned="1" table:style-name="ce1">
            <text:p>34:36:000018:1045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8">
            <text:p>2293</text:p>
          </table:table-cell>
          <table:table-cell office:value-type="string" table:number-columns-spanned="3" table:number-rows-spanned="1" table:style-name="ce1">
            <text:p>34:36:000018:1045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8">
            <text:p>2294</text:p>
          </table:table-cell>
          <table:table-cell office:value-type="string" table:number-columns-spanned="3" table:number-rows-spanned="1" table:style-name="ce1">
            <text:p>34:36:000018:1048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8">
            <text:p>2295</text:p>
          </table:table-cell>
          <table:table-cell office:value-type="string" table:number-columns-spanned="3" table:number-rows-spanned="1" table:style-name="ce1">
            <text:p>34:36:000018:1048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8">
            <text:p>2296</text:p>
          </table:table-cell>
          <table:table-cell office:value-type="string" table:number-columns-spanned="3" table:number-rows-spanned="1" table:style-name="ce1">
            <text:p>34:36:000018:1055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8">
            <text:p>2297</text:p>
          </table:table-cell>
          <table:table-cell office:value-type="string" table:number-columns-spanned="3" table:number-rows-spanned="1" table:style-name="ce1">
            <text:p>34:36:000018:1056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8">
            <text:p>2298</text:p>
          </table:table-cell>
          <table:table-cell office:value-type="string" table:number-columns-spanned="3" table:number-rows-spanned="1" table:style-name="ce1">
            <text:p>34:36:000018:1056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8">
            <text:p>2299</text:p>
          </table:table-cell>
          <table:table-cell office:value-type="string" table:number-columns-spanned="3" table:number-rows-spanned="1" table:style-name="ce1">
            <text:p>34:36:000018:1057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8">
            <text:p>2300</text:p>
          </table:table-cell>
          <table:table-cell office:value-type="string" table:number-columns-spanned="3" table:number-rows-spanned="1" table:style-name="ce1">
            <text:p>34:36:000018:1058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8">
            <text:p>2301</text:p>
          </table:table-cell>
          <table:table-cell office:value-type="string" table:number-columns-spanned="3" table:number-rows-spanned="1" table:style-name="ce1">
            <text:p>34:36:000018:1061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8">
            <text:p>2302</text:p>
          </table:table-cell>
          <table:table-cell office:value-type="string" table:number-columns-spanned="3" table:number-rows-spanned="1" table:style-name="ce1">
            <text:p>34:36:000018:1061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8">
            <text:p>2303</text:p>
          </table:table-cell>
          <table:table-cell office:value-type="string" table:number-columns-spanned="3" table:number-rows-spanned="1" table:style-name="ce1">
            <text:p>34:36:000018:1065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8">
            <text:p>2304</text:p>
          </table:table-cell>
          <table:table-cell office:value-type="string" table:number-columns-spanned="3" table:number-rows-spanned="1" table:style-name="ce1">
            <text:p>34:36:000018:1066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8">
            <text:p>2305</text:p>
          </table:table-cell>
          <table:table-cell office:value-type="string" table:number-columns-spanned="3" table:number-rows-spanned="1" table:style-name="ce1">
            <text:p>34:36:000018:1067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8">
            <text:p>2306</text:p>
          </table:table-cell>
          <table:table-cell office:value-type="string" table:number-columns-spanned="3" table:number-rows-spanned="1" table:style-name="ce1">
            <text:p>34:36:000018:1067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8">
            <text:p>2307</text:p>
          </table:table-cell>
          <table:table-cell office:value-type="string" table:number-columns-spanned="3" table:number-rows-spanned="1" table:style-name="ce1">
            <text:p>34:36:000018:1067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8">
            <text:p>2308</text:p>
          </table:table-cell>
          <table:table-cell office:value-type="string" table:number-columns-spanned="3" table:number-rows-spanned="1" table:style-name="ce1">
            <text:p>34:36:000018:1068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8">
            <text:p>2309</text:p>
          </table:table-cell>
          <table:table-cell office:value-type="string" table:number-columns-spanned="3" table:number-rows-spanned="1" table:style-name="ce1">
            <text:p>34:36:000018:1069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8">
            <text:p>2310</text:p>
          </table:table-cell>
          <table:table-cell office:value-type="string" table:number-columns-spanned="3" table:number-rows-spanned="1" table:style-name="ce1">
            <text:p>34:36:000018:1072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8">
            <text:p>2311</text:p>
          </table:table-cell>
          <table:table-cell office:value-type="string" table:number-columns-spanned="3" table:number-rows-spanned="1" table:style-name="ce1">
            <text:p>34:36:000018:1074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8">
            <text:p>2312</text:p>
          </table:table-cell>
          <table:table-cell office:value-type="string" table:number-columns-spanned="3" table:number-rows-spanned="1" table:style-name="ce1">
            <text:p>34:36:000018:1096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8">
            <text:p>2313</text:p>
          </table:table-cell>
          <table:table-cell office:value-type="string" table:number-columns-spanned="3" table:number-rows-spanned="1" table:style-name="ce1">
            <text:p>34:36:000018:1097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8">
            <text:p>2314</text:p>
          </table:table-cell>
          <table:table-cell office:value-type="string" table:number-columns-spanned="3" table:number-rows-spanned="1" table:style-name="ce1">
            <text:p>34:36:000018:1097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8">
            <text:p>2315</text:p>
          </table:table-cell>
          <table:table-cell office:value-type="string" table:number-columns-spanned="3" table:number-rows-spanned="1" table:style-name="ce1">
            <text:p>34:36:000018:1097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8">
            <text:p>2316</text:p>
          </table:table-cell>
          <table:table-cell office:value-type="string" table:number-columns-spanned="3" table:number-rows-spanned="1" table:style-name="ce1">
            <text:p>34:36:000018:1099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8">
            <text:p>2317</text:p>
          </table:table-cell>
          <table:table-cell office:value-type="string" table:number-columns-spanned="3" table:number-rows-spanned="1" table:style-name="ce1">
            <text:p>34:36:000018:1103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8">
            <text:p>2318</text:p>
          </table:table-cell>
          <table:table-cell office:value-type="string" table:number-columns-spanned="3" table:number-rows-spanned="1" table:style-name="ce1">
            <text:p>34:36:000018:1106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8">
            <text:p>2319</text:p>
          </table:table-cell>
          <table:table-cell office:value-type="string" table:number-columns-spanned="3" table:number-rows-spanned="1" table:style-name="ce1">
            <text:p>34:36:000018:1106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8">
            <text:p>2320</text:p>
          </table:table-cell>
          <table:table-cell office:value-type="string" table:number-columns-spanned="3" table:number-rows-spanned="1" table:style-name="ce1">
            <text:p>34:36:000018:1112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8">
            <text:p>2321</text:p>
          </table:table-cell>
          <table:table-cell office:value-type="string" table:number-columns-spanned="3" table:number-rows-spanned="1" table:style-name="ce1">
            <text:p>34:36:000018:1114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8">
            <text:p>2322</text:p>
          </table:table-cell>
          <table:table-cell office:value-type="string" table:number-columns-spanned="3" table:number-rows-spanned="1" table:style-name="ce1">
            <text:p>34:36:000018:1118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8">
            <text:p>2323</text:p>
          </table:table-cell>
          <table:table-cell office:value-type="string" table:number-columns-spanned="3" table:number-rows-spanned="1" table:style-name="ce1">
            <text:p>34:36:000018:1119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8">
            <text:p>2324</text:p>
          </table:table-cell>
          <table:table-cell office:value-type="string" table:number-columns-spanned="3" table:number-rows-spanned="1" table:style-name="ce1">
            <text:p>34:36:000018:1119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8">
            <text:p>2325</text:p>
          </table:table-cell>
          <table:table-cell office:value-type="string" table:number-columns-spanned="3" table:number-rows-spanned="1" table:style-name="ce1">
            <text:p>34:36:000018:1120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8">
            <text:p>2326</text:p>
          </table:table-cell>
          <table:table-cell office:value-type="string" table:number-columns-spanned="3" table:number-rows-spanned="1" table:style-name="ce1">
            <text:p>34:36:000018:1224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8">
            <text:p>2327</text:p>
          </table:table-cell>
          <table:table-cell office:value-type="string" table:number-columns-spanned="3" table:number-rows-spanned="1" table:style-name="ce1">
            <text:p>34:36:000018:1224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8">
            <text:p>2328</text:p>
          </table:table-cell>
          <table:table-cell office:value-type="string" table:number-columns-spanned="3" table:number-rows-spanned="1" table:style-name="ce1">
            <text:p>34:36:000018:1224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8">
            <text:p>2329</text:p>
          </table:table-cell>
          <table:table-cell office:value-type="string" table:number-columns-spanned="3" table:number-rows-spanned="1" table:style-name="ce1">
            <text:p>34:36:000018:1227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8">
            <text:p>2330</text:p>
          </table:table-cell>
          <table:table-cell office:value-type="string" table:number-columns-spanned="3" table:number-rows-spanned="1" table:style-name="ce1">
            <text:p>34:36:000018:1228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8">
            <text:p>2331</text:p>
          </table:table-cell>
          <table:table-cell office:value-type="string" table:number-columns-spanned="3" table:number-rows-spanned="1" table:style-name="ce1">
            <text:p>34:36:000018:1230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8">
            <text:p>2332</text:p>
          </table:table-cell>
          <table:table-cell office:value-type="string" table:number-columns-spanned="3" table:number-rows-spanned="1" table:style-name="ce1">
            <text:p>34:36:000018:1230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8">
            <text:p>2333</text:p>
          </table:table-cell>
          <table:table-cell office:value-type="string" table:number-columns-spanned="3" table:number-rows-spanned="1" table:style-name="ce1">
            <text:p>34:36:000018:1230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8">
            <text:p>2334</text:p>
          </table:table-cell>
          <table:table-cell office:value-type="string" table:number-columns-spanned="3" table:number-rows-spanned="1" table:style-name="ce1">
            <text:p>34:36:000018:1243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8">
            <text:p>2335</text:p>
          </table:table-cell>
          <table:table-cell office:value-type="string" table:number-columns-spanned="3" table:number-rows-spanned="1" table:style-name="ce1">
            <text:p>34:36:000018:1252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8">
            <text:p>2336</text:p>
          </table:table-cell>
          <table:table-cell office:value-type="string" table:number-columns-spanned="3" table:number-rows-spanned="1" table:style-name="ce1">
            <text:p>34:36:000018:1252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8">
            <text:p>2337</text:p>
          </table:table-cell>
          <table:table-cell office:value-type="string" table:number-columns-spanned="3" table:number-rows-spanned="1" table:style-name="ce1">
            <text:p>34:36:000018:1259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8">
            <text:p>2338</text:p>
          </table:table-cell>
          <table:table-cell office:value-type="string" table:number-columns-spanned="3" table:number-rows-spanned="1" table:style-name="ce1">
            <text:p>34:36:000018:1267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8">
            <text:p>2339</text:p>
          </table:table-cell>
          <table:table-cell office:value-type="string" table:number-columns-spanned="3" table:number-rows-spanned="1" table:style-name="ce1">
            <text:p>34:36:000018:1267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8">
            <text:p>2340</text:p>
          </table:table-cell>
          <table:table-cell office:value-type="string" table:number-columns-spanned="3" table:number-rows-spanned="1" table:style-name="ce1">
            <text:p>34:36:000018:1267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8">
            <text:p>2341</text:p>
          </table:table-cell>
          <table:table-cell office:value-type="string" table:number-columns-spanned="3" table:number-rows-spanned="1" table:style-name="ce1">
            <text:p>34:36:000018:1277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8">
            <text:p>2342</text:p>
          </table:table-cell>
          <table:table-cell office:value-type="string" table:number-columns-spanned="3" table:number-rows-spanned="1" table:style-name="ce1">
            <text:p>34:36:000018:1283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8">
            <text:p>2343</text:p>
          </table:table-cell>
          <table:table-cell office:value-type="string" table:number-columns-spanned="3" table:number-rows-spanned="1" table:style-name="ce1">
            <text:p>34:36:000018:1348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8">
            <text:p>2344</text:p>
          </table:table-cell>
          <table:table-cell office:value-type="string" table:number-columns-spanned="3" table:number-rows-spanned="1" table:style-name="ce1">
            <text:p>34:36:000018:1363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8">
            <text:p>2345</text:p>
          </table:table-cell>
          <table:table-cell office:value-type="string" table:number-columns-spanned="3" table:number-rows-spanned="1" table:style-name="ce1">
            <text:p>34:36:000018:1392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8">
            <text:p>2346</text:p>
          </table:table-cell>
          <table:table-cell office:value-type="string" table:number-columns-spanned="3" table:number-rows-spanned="1" table:style-name="ce1">
            <text:p>34:36:000018:67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8">
            <text:p>2347</text:p>
          </table:table-cell>
          <table:table-cell office:value-type="string" table:number-columns-spanned="3" table:number-rows-spanned="1" table:style-name="ce1">
            <text:p>34:36:000018:910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8">
            <text:p>2348</text:p>
          </table:table-cell>
          <table:table-cell office:value-type="string" table:number-columns-spanned="3" table:number-rows-spanned="1" table:style-name="ce1">
            <text:p>34:36:000018:910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8">
            <text:p>2349</text:p>
          </table:table-cell>
          <table:table-cell office:value-type="string" table:number-columns-spanned="3" table:number-rows-spanned="1" table:style-name="ce1">
            <text:p>34:36:000018:910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8">
            <text:p>2350</text:p>
          </table:table-cell>
          <table:table-cell office:value-type="string" table:number-columns-spanned="3" table:number-rows-spanned="1" table:style-name="ce1">
            <text:p>34:36:000018:910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8">
            <text:p>2351</text:p>
          </table:table-cell>
          <table:table-cell office:value-type="string" table:number-columns-spanned="3" table:number-rows-spanned="1" table:style-name="ce1">
            <text:p>34:36:000018:910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8">
            <text:p>2352</text:p>
          </table:table-cell>
          <table:table-cell office:value-type="string" table:number-columns-spanned="3" table:number-rows-spanned="1" table:style-name="ce1">
            <text:p>34:36:000018:910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8">
            <text:p>2353</text:p>
          </table:table-cell>
          <table:table-cell office:value-type="string" table:number-columns-spanned="3" table:number-rows-spanned="1" table:style-name="ce1">
            <text:p>34:36:000018:910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8">
            <text:p>2354</text:p>
          </table:table-cell>
          <table:table-cell office:value-type="string" table:number-columns-spanned="3" table:number-rows-spanned="1" table:style-name="ce1">
            <text:p>34:36:000018:910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8">
            <text:p>2355</text:p>
          </table:table-cell>
          <table:table-cell office:value-type="string" table:number-columns-spanned="3" table:number-rows-spanned="1" table:style-name="ce1">
            <text:p>34:36:000018:911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8">
            <text:p>2356</text:p>
          </table:table-cell>
          <table:table-cell office:value-type="string" table:number-columns-spanned="3" table:number-rows-spanned="1" table:style-name="ce1">
            <text:p>34:36:000018:911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8">
            <text:p>2357</text:p>
          </table:table-cell>
          <table:table-cell office:value-type="string" table:number-columns-spanned="3" table:number-rows-spanned="1" table:style-name="ce1">
            <text:p>34:36:000018:911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8">
            <text:p>2358</text:p>
          </table:table-cell>
          <table:table-cell office:value-type="string" table:number-columns-spanned="3" table:number-rows-spanned="1" table:style-name="ce1">
            <text:p>34:36:000018:911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8">
            <text:p>2359</text:p>
          </table:table-cell>
          <table:table-cell office:value-type="string" table:number-columns-spanned="3" table:number-rows-spanned="1" table:style-name="ce1">
            <text:p>34:36:000018:911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8">
            <text:p>2360</text:p>
          </table:table-cell>
          <table:table-cell office:value-type="string" table:number-columns-spanned="3" table:number-rows-spanned="1" table:style-name="ce1">
            <text:p>34:36:000018:968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8">
            <text:p>2361</text:p>
          </table:table-cell>
          <table:table-cell office:value-type="string" table:number-columns-spanned="3" table:number-rows-spanned="1" table:style-name="ce1">
            <text:p>34:36:000018:973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8">
            <text:p>2362</text:p>
          </table:table-cell>
          <table:table-cell office:value-type="string" table:number-columns-spanned="3" table:number-rows-spanned="1" table:style-name="ce1">
            <text:p>34:36:000018:992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8">
            <text:p>2363</text:p>
          </table:table-cell>
          <table:table-cell office:value-type="string" table:number-columns-spanned="3" table:number-rows-spanned="1" table:style-name="ce1">
            <text:p>34:36:000018:993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8">
            <text:p>2364</text:p>
          </table:table-cell>
          <table:table-cell office:value-type="string" table:number-columns-spanned="3" table:number-rows-spanned="1" table:style-name="ce1">
            <text:p>34:36:000018:998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8">
            <text:p>2365</text:p>
          </table:table-cell>
          <table:table-cell office:value-type="string" table:number-columns-spanned="3" table:number-rows-spanned="1" table:style-name="ce1">
            <text:p>34:36:000018:999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8">
            <text:p>2366</text:p>
          </table:table-cell>
          <table:table-cell office:value-type="string" table:number-columns-spanned="3" table:number-rows-spanned="1" table:style-name="ce1">
            <text:p>34:36:000018:999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8">
            <text:p>2367</text:p>
          </table:table-cell>
          <table:table-cell office:value-type="string" table:number-columns-spanned="3" table:number-rows-spanned="1" table:style-name="ce1">
            <text:p>34:37:010205:53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8">
            <text:p>2368</text:p>
          </table:table-cell>
          <table:table-cell office:value-type="string" table:number-columns-spanned="3" table:number-rows-spanned="1" table:style-name="ce1">
            <text:p>34:37:010214:111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8">
            <text:p>2369</text:p>
          </table:table-cell>
          <table:table-cell office:value-type="string" table:number-columns-spanned="3" table:number-rows-spanned="1" table:style-name="ce1">
            <text:p>34:37:010214:112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8">
            <text:p>2370</text:p>
          </table:table-cell>
          <table:table-cell office:value-type="string" table:number-columns-spanned="3" table:number-rows-spanned="1" table:style-name="ce1">
            <text:p>34:37:010214:112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8">
            <text:p>2371</text:p>
          </table:table-cell>
          <table:table-cell office:value-type="string" table:number-columns-spanned="3" table:number-rows-spanned="1" table:style-name="ce1">
            <text:p>34:37:010214:112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8">
            <text:p>2372</text:p>
          </table:table-cell>
          <table:table-cell office:value-type="string" table:number-columns-spanned="3" table:number-rows-spanned="1" table:style-name="ce1">
            <text:p>34:37:010214:112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8">
            <text:p>2373</text:p>
          </table:table-cell>
          <table:table-cell office:value-type="string" table:number-columns-spanned="3" table:number-rows-spanned="1" table:style-name="ce1">
            <text:p>34:37:010214:112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8">
            <text:p>2374</text:p>
          </table:table-cell>
          <table:table-cell office:value-type="string" table:number-columns-spanned="3" table:number-rows-spanned="1" table:style-name="ce1">
            <text:p>34:37:010214:112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8">
            <text:p>2375</text:p>
          </table:table-cell>
          <table:table-cell office:value-type="string" table:number-columns-spanned="3" table:number-rows-spanned="1" table:style-name="ce1">
            <text:p>34:37:010214:112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8">
            <text:p>2376</text:p>
          </table:table-cell>
          <table:table-cell office:value-type="string" table:number-columns-spanned="3" table:number-rows-spanned="1" table:style-name="ce1">
            <text:p>34:37:010214:112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8">
            <text:p>2377</text:p>
          </table:table-cell>
          <table:table-cell office:value-type="string" table:number-columns-spanned="3" table:number-rows-spanned="1" table:style-name="ce1">
            <text:p>34:37:010214:112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8">
            <text:p>2378</text:p>
          </table:table-cell>
          <table:table-cell office:value-type="string" table:number-columns-spanned="3" table:number-rows-spanned="1" table:style-name="ce1">
            <text:p>34:37:010214:113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8">
            <text:p>2379</text:p>
          </table:table-cell>
          <table:table-cell office:value-type="string" table:number-columns-spanned="3" table:number-rows-spanned="1" table:style-name="ce1">
            <text:p>34:37:010214:113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8">
            <text:p>2380</text:p>
          </table:table-cell>
          <table:table-cell office:value-type="string" table:number-columns-spanned="3" table:number-rows-spanned="1" table:style-name="ce1">
            <text:p>34:37:010214:113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8">
            <text:p>2381</text:p>
          </table:table-cell>
          <table:table-cell office:value-type="string" table:number-columns-spanned="3" table:number-rows-spanned="1" table:style-name="ce1">
            <text:p>34:37:010214:113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8">
            <text:p>2382</text:p>
          </table:table-cell>
          <table:table-cell office:value-type="string" table:number-columns-spanned="3" table:number-rows-spanned="1" table:style-name="ce1">
            <text:p>34:37:010214:113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8">
            <text:p>2383</text:p>
          </table:table-cell>
          <table:table-cell office:value-type="string" table:number-columns-spanned="3" table:number-rows-spanned="1" table:style-name="ce1">
            <text:p>34:37:010214:113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8">
            <text:p>2384</text:p>
          </table:table-cell>
          <table:table-cell office:value-type="string" table:number-columns-spanned="3" table:number-rows-spanned="1" table:style-name="ce1">
            <text:p>34:37:010214:113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8">
            <text:p>2385</text:p>
          </table:table-cell>
          <table:table-cell office:value-type="string" table:number-columns-spanned="3" table:number-rows-spanned="1" table:style-name="ce1">
            <text:p>34:37:010214:113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8">
            <text:p>2386</text:p>
          </table:table-cell>
          <table:table-cell office:value-type="string" table:number-columns-spanned="3" table:number-rows-spanned="1" table:style-name="ce1">
            <text:p>34:37:010214:113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8">
            <text:p>2387</text:p>
          </table:table-cell>
          <table:table-cell office:value-type="string" table:number-columns-spanned="3" table:number-rows-spanned="1" table:style-name="ce1">
            <text:p>34:37:010214:113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8">
            <text:p>2388</text:p>
          </table:table-cell>
          <table:table-cell office:value-type="string" table:number-columns-spanned="3" table:number-rows-spanned="1" table:style-name="ce1">
            <text:p>34:37:010214:114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8">
            <text:p>2389</text:p>
          </table:table-cell>
          <table:table-cell office:value-type="string" table:number-columns-spanned="3" table:number-rows-spanned="1" table:style-name="ce1">
            <text:p>34:37:010214:114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8">
            <text:p>2390</text:p>
          </table:table-cell>
          <table:table-cell office:value-type="string" table:number-columns-spanned="3" table:number-rows-spanned="1" table:style-name="ce1">
            <text:p>34:37:010214:114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8">
            <text:p>2391</text:p>
          </table:table-cell>
          <table:table-cell office:value-type="string" table:number-columns-spanned="3" table:number-rows-spanned="1" table:style-name="ce1">
            <text:p>34:37:010214:114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8">
            <text:p>2392</text:p>
          </table:table-cell>
          <table:table-cell office:value-type="string" table:number-columns-spanned="3" table:number-rows-spanned="1" table:style-name="ce1">
            <text:p>34:37:010214:114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8">
            <text:p>2393</text:p>
          </table:table-cell>
          <table:table-cell office:value-type="string" table:number-columns-spanned="3" table:number-rows-spanned="1" table:style-name="ce1">
            <text:p>34:37:010214:114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8">
            <text:p>2394</text:p>
          </table:table-cell>
          <table:table-cell office:value-type="string" table:number-columns-spanned="3" table:number-rows-spanned="1" table:style-name="ce1">
            <text:p>34:37:010214:114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8">
            <text:p>2395</text:p>
          </table:table-cell>
          <table:table-cell office:value-type="string" table:number-columns-spanned="3" table:number-rows-spanned="1" table:style-name="ce1">
            <text:p>34:37:010214:114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8">
            <text:p>2396</text:p>
          </table:table-cell>
          <table:table-cell office:value-type="string" table:number-columns-spanned="3" table:number-rows-spanned="1" table:style-name="ce1">
            <text:p>34:37:010214:114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8">
            <text:p>2397</text:p>
          </table:table-cell>
          <table:table-cell office:value-type="string" table:number-columns-spanned="3" table:number-rows-spanned="1" table:style-name="ce1">
            <text:p>34:37:010214:114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8">
            <text:p>2398</text:p>
          </table:table-cell>
          <table:table-cell office:value-type="string" table:number-columns-spanned="3" table:number-rows-spanned="1" table:style-name="ce1">
            <text:p>34:37:010214:115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8">
            <text:p>2399</text:p>
          </table:table-cell>
          <table:table-cell office:value-type="string" table:number-columns-spanned="3" table:number-rows-spanned="1" table:style-name="ce1">
            <text:p>34:37:010214:115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8">
            <text:p>2400</text:p>
          </table:table-cell>
          <table:table-cell office:value-type="string" table:number-columns-spanned="3" table:number-rows-spanned="1" table:style-name="ce1">
            <text:p>34:37:010214:115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8">
            <text:p>2401</text:p>
          </table:table-cell>
          <table:table-cell office:value-type="string" table:number-columns-spanned="3" table:number-rows-spanned="1" table:style-name="ce1">
            <text:p>34:37:010214:115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8">
            <text:p>2402</text:p>
          </table:table-cell>
          <table:table-cell office:value-type="string" table:number-columns-spanned="3" table:number-rows-spanned="1" table:style-name="ce1">
            <text:p>34:37:010214:115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8">
            <text:p>2403</text:p>
          </table:table-cell>
          <table:table-cell office:value-type="string" table:number-columns-spanned="3" table:number-rows-spanned="1" table:style-name="ce1">
            <text:p>34:37:010214:115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8">
            <text:p>2404</text:p>
          </table:table-cell>
          <table:table-cell office:value-type="string" table:number-columns-spanned="3" table:number-rows-spanned="1" table:style-name="ce1">
            <text:p>34:37:010214:115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8">
            <text:p>2405</text:p>
          </table:table-cell>
          <table:table-cell office:value-type="string" table:number-columns-spanned="3" table:number-rows-spanned="1" table:style-name="ce1">
            <text:p>34:37:010214:115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8">
            <text:p>2406</text:p>
          </table:table-cell>
          <table:table-cell office:value-type="string" table:number-columns-spanned="3" table:number-rows-spanned="1" table:style-name="ce1">
            <text:p>34:37:010214:115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8">
            <text:p>2407</text:p>
          </table:table-cell>
          <table:table-cell office:value-type="string" table:number-columns-spanned="3" table:number-rows-spanned="1" table:style-name="ce1">
            <text:p>34:37:010214:115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8">
            <text:p>2408</text:p>
          </table:table-cell>
          <table:table-cell office:value-type="string" table:number-columns-spanned="3" table:number-rows-spanned="1" table:style-name="ce1">
            <text:p>34:37:010214:116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8">
            <text:p>2409</text:p>
          </table:table-cell>
          <table:table-cell office:value-type="string" table:number-columns-spanned="3" table:number-rows-spanned="1" table:style-name="ce1">
            <text:p>34:37:010214:116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8">
            <text:p>2410</text:p>
          </table:table-cell>
          <table:table-cell office:value-type="string" table:number-columns-spanned="3" table:number-rows-spanned="1" table:style-name="ce1">
            <text:p>34:37:010214:116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8">
            <text:p>2411</text:p>
          </table:table-cell>
          <table:table-cell office:value-type="string" table:number-columns-spanned="3" table:number-rows-spanned="1" table:style-name="ce1">
            <text:p>34:37:010214:116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8">
            <text:p>2412</text:p>
          </table:table-cell>
          <table:table-cell office:value-type="string" table:number-columns-spanned="3" table:number-rows-spanned="1" table:style-name="ce1">
            <text:p>34:37:010214:116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8">
            <text:p>2413</text:p>
          </table:table-cell>
          <table:table-cell office:value-type="string" table:number-columns-spanned="3" table:number-rows-spanned="1" table:style-name="ce1">
            <text:p>34:37:010214:116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8">
            <text:p>2414</text:p>
          </table:table-cell>
          <table:table-cell office:value-type="string" table:number-columns-spanned="3" table:number-rows-spanned="1" table:style-name="ce1">
            <text:p>34:37:010214:116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8">
            <text:p>2415</text:p>
          </table:table-cell>
          <table:table-cell office:value-type="string" table:number-columns-spanned="3" table:number-rows-spanned="1" table:style-name="ce1">
            <text:p>34:37:010214:116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8">
            <text:p>2416</text:p>
          </table:table-cell>
          <table:table-cell office:value-type="string" table:number-columns-spanned="3" table:number-rows-spanned="1" table:style-name="ce1">
            <text:p>34:37:010214:116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8">
            <text:p>2417</text:p>
          </table:table-cell>
          <table:table-cell office:value-type="string" table:number-columns-spanned="3" table:number-rows-spanned="1" table:style-name="ce1">
            <text:p>34:37:010214:116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8">
            <text:p>2418</text:p>
          </table:table-cell>
          <table:table-cell office:value-type="string" table:number-columns-spanned="3" table:number-rows-spanned="1" table:style-name="ce1">
            <text:p>34:37:010214:117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8">
            <text:p>2419</text:p>
          </table:table-cell>
          <table:table-cell office:value-type="string" table:number-columns-spanned="3" table:number-rows-spanned="1" table:style-name="ce1">
            <text:p>34:37:010214:117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8">
            <text:p>2420</text:p>
          </table:table-cell>
          <table:table-cell office:value-type="string" table:number-columns-spanned="3" table:number-rows-spanned="1" table:style-name="ce1">
            <text:p>34:37:010214:117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8">
            <text:p>2421</text:p>
          </table:table-cell>
          <table:table-cell office:value-type="string" table:number-columns-spanned="3" table:number-rows-spanned="1" table:style-name="ce1">
            <text:p>34:37:010214:117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8">
            <text:p>2422</text:p>
          </table:table-cell>
          <table:table-cell office:value-type="string" table:number-columns-spanned="3" table:number-rows-spanned="1" table:style-name="ce1">
            <text:p>34:37:010214:117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8">
            <text:p>2423</text:p>
          </table:table-cell>
          <table:table-cell office:value-type="string" table:number-columns-spanned="3" table:number-rows-spanned="1" table:style-name="ce1">
            <text:p>34:37:010214:117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8">
            <text:p>2424</text:p>
          </table:table-cell>
          <table:table-cell office:value-type="string" table:number-columns-spanned="3" table:number-rows-spanned="1" table:style-name="ce1">
            <text:p>34:37:010214:117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8">
            <text:p>2425</text:p>
          </table:table-cell>
          <table:table-cell office:value-type="string" table:number-columns-spanned="3" table:number-rows-spanned="1" table:style-name="ce1">
            <text:p>34:37:010214:117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8">
            <text:p>2426</text:p>
          </table:table-cell>
          <table:table-cell office:value-type="string" table:number-columns-spanned="3" table:number-rows-spanned="1" table:style-name="ce1">
            <text:p>34:37:010214:117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8">
            <text:p>2427</text:p>
          </table:table-cell>
          <table:table-cell office:value-type="string" table:number-columns-spanned="3" table:number-rows-spanned="1" table:style-name="ce1">
            <text:p>34:37:010214:118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8">
            <text:p>2428</text:p>
          </table:table-cell>
          <table:table-cell office:value-type="string" table:number-columns-spanned="3" table:number-rows-spanned="1" table:style-name="ce1">
            <text:p>34:37:010214:118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8">
            <text:p>2429</text:p>
          </table:table-cell>
          <table:table-cell office:value-type="string" table:number-columns-spanned="3" table:number-rows-spanned="1" table:style-name="ce1">
            <text:p>34:37:010214:118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8">
            <text:p>2430</text:p>
          </table:table-cell>
          <table:table-cell office:value-type="string" table:number-columns-spanned="3" table:number-rows-spanned="1" table:style-name="ce1">
            <text:p>34:37:010214:118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8">
            <text:p>2431</text:p>
          </table:table-cell>
          <table:table-cell office:value-type="string" table:number-columns-spanned="3" table:number-rows-spanned="1" table:style-name="ce1">
            <text:p>34:37:010214:118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8">
            <text:p>2432</text:p>
          </table:table-cell>
          <table:table-cell office:value-type="string" table:number-columns-spanned="3" table:number-rows-spanned="1" table:style-name="ce1">
            <text:p>34:37:010214:118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8">
            <text:p>2433</text:p>
          </table:table-cell>
          <table:table-cell office:value-type="string" table:number-columns-spanned="3" table:number-rows-spanned="1" table:style-name="ce1">
            <text:p>34:37:010214:138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8">
            <text:p>2434</text:p>
          </table:table-cell>
          <table:table-cell office:value-type="string" table:number-columns-spanned="3" table:number-rows-spanned="1" table:style-name="ce1">
            <text:p>34:37:010214:138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8">
            <text:p>2435</text:p>
          </table:table-cell>
          <table:table-cell office:value-type="string" table:number-columns-spanned="3" table:number-rows-spanned="1" table:style-name="ce1">
            <text:p>34:37:010214:23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8">
            <text:p>2436</text:p>
          </table:table-cell>
          <table:table-cell office:value-type="string" table:number-columns-spanned="3" table:number-rows-spanned="1" table:style-name="ce1">
            <text:p>34:37:010214:343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8">
            <text:p>2437</text:p>
          </table:table-cell>
          <table:table-cell office:value-type="string" table:number-columns-spanned="3" table:number-rows-spanned="1" table:style-name="ce1">
            <text:p>34:37:010214:503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8">
            <text:p>2438</text:p>
          </table:table-cell>
          <table:table-cell office:value-type="string" table:number-columns-spanned="3" table:number-rows-spanned="1" table:style-name="ce1">
            <text:p>34:37:010214:72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8">
            <text:p>2439</text:p>
          </table:table-cell>
          <table:table-cell office:value-type="string" table:number-columns-spanned="3" table:number-rows-spanned="1" table:style-name="ce1">
            <text:p>34:37:010256:48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8">
            <text:p>2440</text:p>
          </table:table-cell>
          <table:table-cell office:value-type="string" table:number-columns-spanned="3" table:number-rows-spanned="1" table:style-name="ce1">
            <text:p>34:37:010284:11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8">
            <text:p>2441</text:p>
          </table:table-cell>
          <table:table-cell office:value-type="string" table:number-columns-spanned="3" table:number-rows-spanned="1" table:style-name="ce1">
            <text:p>34:37:010330:6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8">
            <text:p>2442</text:p>
          </table:table-cell>
          <table:table-cell office:value-type="string" table:number-columns-spanned="3" table:number-rows-spanned="1" table:style-name="ce1">
            <text:p>34:38:000000:9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8">
            <text:p>2443</text:p>
          </table:table-cell>
          <table:table-cell office:value-type="string" table:number-columns-spanned="3" table:number-rows-spanned="1" table:style-name="ce1">
            <text:p>34:38:020205:9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20">
            <text:p>2444</text:p>
          </table:table-cell>
          <table:table-cell office:value-type="string" table:number-columns-spanned="3" table:number-rows-spanned="1" table:style-name="ce1">
            <text:p>34:38:020210:17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194D80AB506F22F038D3094040BDC9BA43C1642F4EFBF1EEED72673D7FF293A0DF87B05DC800FE6825CD979BCCF9B966FB6A2285DDB3333153C4BEF46572F66B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58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12-11T05:32:54Z</meta:creation-date>
    <dc:date>2025-12-11T05:32:55Z</dc:date>
  </office:meta>
</office:document-meta>
</file>