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fo:background-color="transparen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4" style:family="table-cell" style:parent-style-name="Default" style:data-style-name="N15">
      <style:table-cell-properties fo:border="thin solid #000000" fo:background-color="transparen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#REF!])" table:base-cell-address="Лист1.F914">
          <table:help-message table:display="true"/>
          <table:error-message table:display="true"/>
        </table:content-validation>
      </table:content-validations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5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5/000556</text:p>
          </table:table-cell>
          <table:table-cell table:number-columns-repeated="4" table:style-name="ce2"/>
          <table:table-cell office:value-type="string" table:style-name="ce4">
            <text:p>11.12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98" table:style-name="ce6">
            <text:p>298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590" table:style-name="ce7">
            <text:p>59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34:03:000000:18029</text:p>
          </table:table-cell>
          <table:covered-table-cell/>
          <table:table-cell office:value-type="float" office:value="154797.45000000001" table:style-name="ce11">
            <text:p>154797,45</text:p>
          </table:table-cell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34:03:000000:515</text:p>
          </table:table-cell>
          <table:covered-table-cell/>
          <table:table-cell office:value-type="float" office:value="58546220.259999998" table:style-name="ce11">
            <text:p>58546220,26</text:p>
          </table:table-cell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34:03:020006:667</text:p>
          </table:table-cell>
          <table:covered-table-cell/>
          <table:table-cell office:value-type="float" office:value="51657.760000000002" table:style-name="ce11">
            <text:p>51657,76</text:p>
          </table:table-cell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34:03:030003:25</text:p>
          </table:table-cell>
          <table:covered-table-cell/>
          <table:table-cell office:value-type="float" office:value="1586724.08" table:style-name="ce11">
            <text:p>1586724,08</text:p>
          </table:table-cell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34:03:030003:409</text:p>
          </table:table-cell>
          <table:covered-table-cell/>
          <table:table-cell office:value-type="float" office:value="178900.01" table:style-name="ce11">
            <text:p>178900,01</text:p>
          </table:table-cell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34:03:120006:3119</text:p>
          </table:table-cell>
          <table:covered-table-cell/>
          <table:table-cell office:value-type="float" office:value="66247.89" table:style-name="ce11">
            <text:p>66247,89</text:p>
          </table:table-cell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34:03:130001:3515</text:p>
          </table:table-cell>
          <table:covered-table-cell/>
          <table:table-cell office:value-type="float" office:value="435818.07" table:style-name="ce11">
            <text:p>435818,07</text:p>
          </table:table-cell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34:03:130001:3516</text:p>
          </table:table-cell>
          <table:covered-table-cell/>
          <table:table-cell office:value-type="float" office:value="273051.81" table:style-name="ce11">
            <text:p>273051,81</text:p>
          </table:table-cell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34:03:130004:3010</text:p>
          </table:table-cell>
          <table:covered-table-cell/>
          <table:table-cell office:value-type="float" office:value="117616.17" table:style-name="ce11">
            <text:p>117616,17</text:p>
          </table:table-cell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34:03:140107:4002</text:p>
          </table:table-cell>
          <table:covered-table-cell/>
          <table:table-cell office:value-type="float" office:value="149052.39000000001" table:style-name="ce11">
            <text:p>149052,39</text:p>
          </table:table-cell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34:03:140107:5524</text:p>
          </table:table-cell>
          <table:covered-table-cell/>
          <table:table-cell office:value-type="float" office:value="44686.95" table:style-name="ce11">
            <text:p>44686,95</text:p>
          </table:table-cell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34:03:140107:5852</text:p>
          </table:table-cell>
          <table:covered-table-cell/>
          <table:table-cell office:value-type="float" office:value="53169.599999999999" table:style-name="ce11">
            <text:p>53169,60</text:p>
          </table:table-cell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34:03:140109:15685</text:p>
          </table:table-cell>
          <table:covered-table-cell/>
          <table:table-cell office:value-type="float" office:value="83194.84" table:style-name="ce11">
            <text:p>83194,84</text:p>
          </table:table-cell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34:03:140109:16066</text:p>
          </table:table-cell>
          <table:covered-table-cell/>
          <table:table-cell office:value-type="float" office:value="81274.41" table:style-name="ce11">
            <text:p>81274,41</text:p>
          </table:table-cell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34:03:140109:16067</text:p>
          </table:table-cell>
          <table:covered-table-cell/>
          <table:table-cell office:value-type="float" office:value="79493.75" table:style-name="ce11">
            <text:p>79493,75</text:p>
          </table:table-cell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34:03:140109:16068</text:p>
          </table:table-cell>
          <table:covered-table-cell/>
          <table:table-cell office:value-type="float" office:value="75678.05" table:style-name="ce11">
            <text:p>75678,05</text:p>
          </table:table-cell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34:03:140109:2440</text:p>
          </table:table-cell>
          <table:covered-table-cell/>
          <table:table-cell office:value-type="float" office:value="115944.19" table:style-name="ce11">
            <text:p>115944,19</text:p>
          </table:table-cell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34:03:140111:149</text:p>
          </table:table-cell>
          <table:covered-table-cell/>
          <table:table-cell office:value-type="float" office:value="82390.47" table:style-name="ce11">
            <text:p>82390,47</text:p>
          </table:table-cell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34:03:140111:1984</text:p>
          </table:table-cell>
          <table:covered-table-cell/>
          <table:table-cell office:value-type="float" office:value="79517.72" table:style-name="ce11">
            <text:p>79517,72</text:p>
          </table:table-cell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34:03:140111:284</text:p>
          </table:table-cell>
          <table:covered-table-cell/>
          <table:table-cell office:value-type="float" office:value="81815.92" table:style-name="ce11">
            <text:p>81815,92</text:p>
          </table:table-cell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34:03:140111:301</text:p>
          </table:table-cell>
          <table:covered-table-cell/>
          <table:table-cell office:value-type="float" office:value="81241.37" table:style-name="ce11">
            <text:p>81241,37</text:p>
          </table:table-cell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34:03:140114:1059</text:p>
          </table:table-cell>
          <table:covered-table-cell/>
          <table:table-cell office:value-type="float" office:value="163428.38" table:style-name="ce11">
            <text:p>163428,38</text:p>
          </table:table-cell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34:03:140114:11762</text:p>
          </table:table-cell>
          <table:covered-table-cell/>
          <table:table-cell office:value-type="float" office:value="63976.57" table:style-name="ce11">
            <text:p>63976,57</text:p>
          </table:table-cell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34:03:140114:12999</text:p>
          </table:table-cell>
          <table:covered-table-cell/>
          <table:table-cell office:value-type="float" office:value="155507.78" table:style-name="ce11">
            <text:p>155507,78</text:p>
          </table:table-cell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34:03:140114:1466</text:p>
          </table:table-cell>
          <table:covered-table-cell/>
          <table:table-cell office:value-type="float" office:value="168972.79999999999" table:style-name="ce11">
            <text:p>168972,80</text:p>
          </table:table-cell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34:03:140114:1934</text:p>
          </table:table-cell>
          <table:covered-table-cell/>
          <table:table-cell office:value-type="float" office:value="165804.56" table:style-name="ce11">
            <text:p>165804,56</text:p>
          </table:table-cell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34:03:140114:2185</text:p>
          </table:table-cell>
          <table:covered-table-cell/>
          <table:table-cell office:value-type="float" office:value="162900.34" table:style-name="ce11">
            <text:p>162900,34</text:p>
          </table:table-cell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34:03:140114:4141</text:p>
          </table:table-cell>
          <table:covered-table-cell/>
          <table:table-cell office:value-type="float" office:value="191942.54" table:style-name="ce11">
            <text:p>191942,54</text:p>
          </table:table-cell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34:03:140114:4227</text:p>
          </table:table-cell>
          <table:covered-table-cell/>
          <table:table-cell office:value-type="float" office:value="165276.51999999999" table:style-name="ce11">
            <text:p>165276,52</text:p>
          </table:table-cell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34:03:140114:4479</text:p>
          </table:table-cell>
          <table:covered-table-cell/>
          <table:table-cell office:value-type="float" office:value="267188.24" table:style-name="ce11">
            <text:p>267188,24</text:p>
          </table:table-cell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34:03:140114:4480</text:p>
          </table:table-cell>
          <table:covered-table-cell/>
          <table:table-cell office:value-type="float" office:value="203823.44" table:style-name="ce11">
            <text:p>203823,44</text:p>
          </table:table-cell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34:03:140114:4723</text:p>
          </table:table-cell>
          <table:covered-table-cell/>
          <table:table-cell office:value-type="float" office:value="150755.42000000001" table:style-name="ce11">
            <text:p>150755,42</text:p>
          </table:table-cell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34:03:140114:5111</text:p>
          </table:table-cell>
          <table:covered-table-cell/>
          <table:table-cell office:value-type="float" office:value="165012.5" table:style-name="ce11">
            <text:p>165012,50</text:p>
          </table:table-cell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34:03:140114:5179</text:p>
          </table:table-cell>
          <table:covered-table-cell/>
          <table:table-cell office:value-type="float" office:value="146531.1" table:style-name="ce11">
            <text:p>146531,10</text:p>
          </table:table-cell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34:03:140114:9096</text:p>
          </table:table-cell>
          <table:covered-table-cell/>
          <table:table-cell office:value-type="float" office:value="125145.48" table:style-name="ce11">
            <text:p>125145,48</text:p>
          </table:table-cell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0">
            <text:p>34:03:140114:9267</text:p>
          </table:table-cell>
          <table:covered-table-cell/>
          <table:table-cell office:value-type="float" office:value="71735.16" table:style-name="ce11">
            <text:p>71735,16</text:p>
          </table:table-cell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0">
            <text:p>34:03:140114:9771</text:p>
          </table:table-cell>
          <table:covered-table-cell/>
          <table:table-cell office:value-type="float" office:value="126172.48" table:style-name="ce11">
            <text:p>126172,48</text:p>
          </table:table-cell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0">
            <text:p>34:03:150002:218</text:p>
          </table:table-cell>
          <table:covered-table-cell/>
          <table:table-cell office:value-type="float" office:value="68293.350000000006" table:style-name="ce11">
            <text:p>68293,35</text:p>
          </table:table-cell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0">
            <text:p>34:03:170001:2551</text:p>
          </table:table-cell>
          <table:covered-table-cell/>
          <table:table-cell office:value-type="float" office:value="314037.98" table:style-name="ce11">
            <text:p>314037,98</text:p>
          </table:table-cell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0">
            <text:p>34:03:170001:2552</text:p>
          </table:table-cell>
          <table:covered-table-cell/>
          <table:table-cell office:value-type="float" office:value="204001.05" table:style-name="ce11">
            <text:p>204001,05</text:p>
          </table:table-cell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20">
            <text:p>34:03:170001:2553</text:p>
          </table:table-cell>
          <table:covered-table-cell/>
          <table:table-cell office:value-type="float" office:value="204001.05" table:style-name="ce11">
            <text:p>204001,05</text:p>
          </table:table-cell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20">
            <text:p>34:03:170001:2554</text:p>
          </table:table-cell>
          <table:covered-table-cell/>
          <table:table-cell office:value-type="float" office:value="204001.05" table:style-name="ce11">
            <text:p>204001,05</text:p>
          </table:table-cell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20">
            <text:p>34:03:170001:2555</text:p>
          </table:table-cell>
          <table:covered-table-cell/>
          <table:table-cell office:value-type="float" office:value="321456.2" table:style-name="ce11">
            <text:p>321456,20</text:p>
          </table:table-cell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20">
            <text:p>34:03:170001:2556</text:p>
          </table:table-cell>
          <table:covered-table-cell/>
          <table:table-cell office:value-type="float" office:value="322692.57" table:style-name="ce11">
            <text:p>322692,57</text:p>
          </table:table-cell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20">
            <text:p>34:03:170001:2557</text:p>
          </table:table-cell>
          <table:covered-table-cell/>
          <table:table-cell office:value-type="float" office:value="204001.05" table:style-name="ce11">
            <text:p>204001,05</text:p>
          </table:table-cell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20">
            <text:p>34:03:170001:2558</text:p>
          </table:table-cell>
          <table:covered-table-cell/>
          <table:table-cell office:value-type="float" office:value="204001.05" table:style-name="ce11">
            <text:p>204001,05</text:p>
          </table:table-cell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20">
            <text:p>34:03:170001:2561</text:p>
          </table:table-cell>
          <table:covered-table-cell/>
          <table:table-cell office:value-type="float" office:value="305383.39" table:style-name="ce11">
            <text:p>305383,39</text:p>
          </table:table-cell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20">
            <text:p>34:03:170001:2569</text:p>
          </table:table-cell>
          <table:covered-table-cell/>
          <table:table-cell office:value-type="float" office:value="504438.96" table:style-name="ce11">
            <text:p>504438,96</text:p>
          </table:table-cell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20">
            <text:p>34:03:170001:2571</text:p>
          </table:table-cell>
          <table:covered-table-cell/>
          <table:table-cell office:value-type="float" office:value="300437.90999999997" table:style-name="ce11">
            <text:p>300437,91</text:p>
          </table:table-cell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20">
            <text:p>34:03:170001:2572</text:p>
          </table:table-cell>
          <table:covered-table-cell/>
          <table:table-cell office:value-type="float" office:value="300437.90999999997" table:style-name="ce11">
            <text:p>300437,91</text:p>
          </table:table-cell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20">
            <text:p>34:03:170001:2573</text:p>
          </table:table-cell>
          <table:covered-table-cell/>
          <table:table-cell office:value-type="float" office:value="301674.28000000003" table:style-name="ce11">
            <text:p>301674,28</text:p>
          </table:table-cell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20">
            <text:p>34:03:170001:2574</text:p>
          </table:table-cell>
          <table:covered-table-cell/>
          <table:table-cell office:value-type="float" office:value="301674.28000000003" table:style-name="ce11">
            <text:p>301674,28</text:p>
          </table:table-cell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20">
            <text:p>34:03:170001:2575</text:p>
          </table:table-cell>
          <table:covered-table-cell/>
          <table:table-cell office:value-type="float" office:value="520511.77" table:style-name="ce11">
            <text:p>520511,77</text:p>
          </table:table-cell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20">
            <text:p>34:03:170006:1132</text:p>
          </table:table-cell>
          <table:covered-table-cell/>
          <table:table-cell office:value-type="float" office:value="17653429" table:style-name="ce11">
            <text:p>17653429,00</text:p>
          </table:table-cell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20">
            <text:p>34:03:180004:780</text:p>
          </table:table-cell>
          <table:covered-table-cell/>
          <table:table-cell office:value-type="float" office:value="794927.5" table:style-name="ce11">
            <text:p>794927,50</text:p>
          </table:table-cell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20">
            <text:p>34:03:190001:1866</text:p>
          </table:table-cell>
          <table:covered-table-cell/>
          <table:table-cell office:value-type="float" office:value="162150" table:style-name="ce11">
            <text:p>162150,00</text:p>
          </table:table-cell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20">
            <text:p>34:03:200001:460</text:p>
          </table:table-cell>
          <table:covered-table-cell/>
          <table:table-cell office:value-type="float" office:value="228031.68" table:style-name="ce11">
            <text:p>228031,68</text:p>
          </table:table-cell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20">
            <text:p>34:03:200001:461</text:p>
          </table:table-cell>
          <table:covered-table-cell/>
          <table:table-cell office:value-type="float" office:value="263701.44" table:style-name="ce11">
            <text:p>263701,44</text:p>
          </table:table-cell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20">
            <text:p>34:03:200001:878</text:p>
          </table:table-cell>
          <table:covered-table-cell/>
          <table:table-cell office:value-type="float" office:value="544813.12" table:style-name="ce11">
            <text:p>544813,12</text:p>
          </table:table-cell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20">
            <text:p>34:03:210003:508</text:p>
          </table:table-cell>
          <table:covered-table-cell/>
          <table:table-cell office:value-type="float" office:value="133176.32000000001" table:style-name="ce11">
            <text:p>133176,32</text:p>
          </table:table-cell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2" table:number-rows-spanned="1" table:style-name="ce20">
            <text:p>34:03:220005:1413</text:p>
          </table:table-cell>
          <table:covered-table-cell/>
          <table:table-cell office:value-type="float" office:value="115589.05" table:style-name="ce11">
            <text:p>115589,05</text:p>
          </table:table-cell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2" table:number-rows-spanned="1" table:style-name="ce20">
            <text:p>34:03:220005:6379</text:p>
          </table:table-cell>
          <table:covered-table-cell/>
          <table:table-cell office:value-type="float" office:value="302123.76" table:style-name="ce11">
            <text:p>302123,76</text:p>
          </table:table-cell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2" table:number-rows-spanned="1" table:style-name="ce20">
            <text:p>34:03:220006:4549</text:p>
          </table:table-cell>
          <table:covered-table-cell/>
          <table:table-cell office:value-type="float" office:value="130515.75" table:style-name="ce11">
            <text:p>130515,75</text:p>
          </table:table-cell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2" table:number-rows-spanned="1" table:style-name="ce20">
            <text:p>34:03:220006:4663</text:p>
          </table:table-cell>
          <table:covered-table-cell/>
          <table:table-cell office:value-type="float" office:value="108363.6" table:style-name="ce11">
            <text:p>108363,60</text:p>
          </table:table-cell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2" table:number-rows-spanned="1" table:style-name="ce20">
            <text:p>34:03:230001:4005</text:p>
          </table:table-cell>
          <table:covered-table-cell/>
          <table:table-cell office:value-type="float" office:value="13787.73" table:style-name="ce11">
            <text:p>13787,73</text:p>
          </table:table-cell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2" table:number-rows-spanned="1" table:style-name="ce20">
            <text:p>34:03:230001:4006</text:p>
          </table:table-cell>
          <table:covered-table-cell/>
          <table:table-cell office:value-type="float" office:value="326421.7" table:style-name="ce11">
            <text:p>326421,70</text:p>
          </table:table-cell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2" table:number-rows-spanned="1" table:style-name="ce20">
            <text:p>34:03:230001:4007</text:p>
          </table:table-cell>
          <table:covered-table-cell/>
          <table:table-cell office:value-type="float" office:value="279606.8" table:style-name="ce11">
            <text:p>279606,80</text:p>
          </table:table-cell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2" table:number-rows-spanned="1" table:style-name="ce20">
            <text:p>34:03:230001:4008</text:p>
          </table:table-cell>
          <table:covered-table-cell/>
          <table:table-cell office:value-type="float" office:value="386062.6" table:style-name="ce11">
            <text:p>386062,60</text:p>
          </table:table-cell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2" table:number-rows-spanned="1" table:style-name="ce20">
            <text:p>34:03:230001:4009</text:p>
          </table:table-cell>
          <table:covered-table-cell/>
          <table:table-cell office:value-type="float" office:value="385421.3" table:style-name="ce11">
            <text:p>385421,30</text:p>
          </table:table-cell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2" table:number-rows-spanned="1" table:style-name="ce20">
            <text:p>34:03:230002:244</text:p>
          </table:table-cell>
          <table:covered-table-cell/>
          <table:table-cell office:value-type="float" office:value="2322764.4" table:style-name="ce11">
            <text:p>2322764,40</text:p>
          </table:table-cell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2" table:number-rows-spanned="1" table:style-name="ce20">
            <text:p>34:04:000000:371</text:p>
          </table:table-cell>
          <table:covered-table-cell/>
          <table:table-cell office:value-type="float" office:value="4704700" table:style-name="ce11">
            <text:p>4704700,00</text:p>
          </table:table-cell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2" table:number-rows-spanned="1" table:style-name="ce20">
            <text:p>34:04:010008:457</text:p>
          </table:table-cell>
          <table:covered-table-cell/>
          <table:table-cell office:value-type="float" office:value="6142488.3200000003" table:style-name="ce11">
            <text:p>6142488,32</text:p>
          </table:table-cell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2" table:number-rows-spanned="1" table:style-name="ce20">
            <text:p>34:04:010008:479</text:p>
          </table:table-cell>
          <table:covered-table-cell/>
          <table:table-cell office:value-type="float" office:value="674450" table:style-name="ce11">
            <text:p>674450,00</text:p>
          </table:table-cell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2" table:number-rows-spanned="1" table:style-name="ce20">
            <text:p>34:04:100003:543</text:p>
          </table:table-cell>
          <table:covered-table-cell/>
          <table:table-cell office:value-type="float" office:value="3658127" table:style-name="ce11">
            <text:p>3658127,00</text:p>
          </table:table-cell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2" table:number-rows-spanned="1" table:style-name="ce20">
            <text:p>34:05:000000:3198</text:p>
          </table:table-cell>
          <table:covered-table-cell/>
          <table:table-cell office:value-type="float" office:value="272994.15000000002" table:style-name="ce11">
            <text:p>272994,15</text:p>
          </table:table-cell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2" table:number-rows-spanned="1" table:style-name="ce20">
            <text:p>34:05:010150:23</text:p>
          </table:table-cell>
          <table:covered-table-cell/>
          <table:table-cell office:value-type="float" office:value="137671.6" table:style-name="ce11">
            <text:p>137671,60</text:p>
          </table:table-cell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2" table:number-rows-spanned="1" table:style-name="ce20">
            <text:p>34:05:010163:44</text:p>
          </table:table-cell>
          <table:covered-table-cell/>
          <table:table-cell office:value-type="float" office:value="155109.01999999999" table:style-name="ce11">
            <text:p>155109,02</text:p>
          </table:table-cell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2" table:number-rows-spanned="1" table:style-name="ce20">
            <text:p>34:05:010178:38</text:p>
          </table:table-cell>
          <table:covered-table-cell/>
          <table:table-cell office:value-type="float" office:value="151600.9" table:style-name="ce11">
            <text:p>151600,90</text:p>
          </table:table-cell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2" table:number-rows-spanned="1" table:style-name="ce20">
            <text:p>34:05:100001:838</text:p>
          </table:table-cell>
          <table:covered-table-cell/>
          <table:table-cell office:value-type="float" office:value="135681.25" table:style-name="ce11">
            <text:p>135681,25</text:p>
          </table:table-cell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2" table:number-rows-spanned="1" table:style-name="ce20">
            <text:p>34:05:150101:45</text:p>
          </table:table-cell>
          <table:covered-table-cell/>
          <table:table-cell office:value-type="float" office:value="198394.35" table:style-name="ce11">
            <text:p>198394,35</text:p>
          </table:table-cell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2" table:number-rows-spanned="1" table:style-name="ce20">
            <text:p>34:05:150102:197</text:p>
          </table:table-cell>
          <table:covered-table-cell/>
          <table:table-cell office:value-type="float" office:value="40971.15" table:style-name="ce11">
            <text:p>40971,15</text:p>
          </table:table-cell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2" table:number-rows-spanned="1" table:style-name="ce20">
            <text:p>34:07:080002:23584</text:p>
          </table:table-cell>
          <table:covered-table-cell/>
          <table:table-cell office:value-type="float" office:value="449951.04" table:style-name="ce11">
            <text:p>449951,04</text:p>
          </table:table-cell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2" table:number-rows-spanned="1" table:style-name="ce20">
            <text:p>34:07:110007:2216</text:p>
          </table:table-cell>
          <table:covered-table-cell/>
          <table:table-cell office:value-type="float" office:value="425196.81" table:style-name="ce11">
            <text:p>425196,81</text:p>
          </table:table-cell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2" table:number-rows-spanned="1" table:style-name="ce20">
            <text:p>34:08:030102:602</text:p>
          </table:table-cell>
          <table:covered-table-cell/>
          <table:table-cell office:value-type="float" office:value="146706.78" table:style-name="ce11">
            <text:p>146706,78</text:p>
          </table:table-cell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2" table:number-rows-spanned="1" table:style-name="ce20">
            <text:p>34:08:030103:440</text:p>
          </table:table-cell>
          <table:covered-table-cell/>
          <table:table-cell office:value-type="float" office:value="73813.100000000006" table:style-name="ce11">
            <text:p>73813,10</text:p>
          </table:table-cell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2" table:number-rows-spanned="1" table:style-name="ce20">
            <text:p>34:08:120202:14413</text:p>
          </table:table-cell>
          <table:covered-table-cell/>
          <table:table-cell office:value-type="float" office:value="12586" table:style-name="ce11">
            <text:p>12586,00</text:p>
          </table:table-cell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2" table:number-rows-spanned="1" table:style-name="ce20">
            <text:p>34:08:140105:170</text:p>
          </table:table-cell>
          <table:covered-table-cell/>
          <table:table-cell office:value-type="float" office:value="189805.28" table:style-name="ce11">
            <text:p>189805,28</text:p>
          </table:table-cell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2" table:number-rows-spanned="1" table:style-name="ce20">
            <text:p>34:09:021001:157</text:p>
          </table:table-cell>
          <table:covered-table-cell/>
          <table:table-cell office:value-type="float" office:value="450777.47" table:style-name="ce11">
            <text:p>450777,47</text:p>
          </table:table-cell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2" table:number-rows-spanned="1" table:style-name="ce20">
            <text:p>34:09:021074:11</text:p>
          </table:table-cell>
          <table:covered-table-cell/>
          <table:table-cell office:value-type="float" office:value="497218.15" table:style-name="ce11">
            <text:p>497218,15</text:p>
          </table:table-cell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2" table:number-rows-spanned="1" table:style-name="ce20">
            <text:p>34:09:021074:15</text:p>
          </table:table-cell>
          <table:covered-table-cell/>
          <table:table-cell office:value-type="float" office:value="396260.15" table:style-name="ce11">
            <text:p>396260,15</text:p>
          </table:table-cell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2" table:number-rows-spanned="1" table:style-name="ce20">
            <text:p>34:09:021074:152</text:p>
          </table:table-cell>
          <table:covered-table-cell/>
          <table:table-cell office:value-type="float" office:value="211507.01" table:style-name="ce11">
            <text:p>211507,01</text:p>
          </table:table-cell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2" table:number-rows-spanned="1" table:style-name="ce20">
            <text:p>34:09:021074:16</text:p>
          </table:table-cell>
          <table:covered-table-cell/>
          <table:table-cell office:value-type="float" office:value="576470.18000000005" table:style-name="ce11">
            <text:p>576470,18</text:p>
          </table:table-cell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2" table:number-rows-spanned="1" table:style-name="ce20">
            <text:p>34:09:021074:23</text:p>
          </table:table-cell>
          <table:covered-table-cell/>
          <table:table-cell office:value-type="float" office:value="515895.38" table:style-name="ce11">
            <text:p>515895,38</text:p>
          </table:table-cell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2" table:number-rows-spanned="1" table:style-name="ce20">
            <text:p>34:09:021074:29</text:p>
          </table:table-cell>
          <table:covered-table-cell/>
          <table:table-cell office:value-type="float" office:value="545173.19999999995" table:style-name="ce11">
            <text:p>545173,20</text:p>
          </table:table-cell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2" table:number-rows-spanned="1" table:style-name="ce20">
            <text:p>34:09:021074:30</text:p>
          </table:table-cell>
          <table:covered-table-cell/>
          <table:table-cell office:value-type="float" office:value="450272.68" table:style-name="ce11">
            <text:p>450272,68</text:p>
          </table:table-cell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2" table:number-rows-spanned="1" table:style-name="ce20">
            <text:p>34:09:021074:33</text:p>
          </table:table-cell>
          <table:covered-table-cell/>
          <table:table-cell office:value-type="float" office:value="473493.02" table:style-name="ce11">
            <text:p>473493,02</text:p>
          </table:table-cell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2" table:number-rows-spanned="1" table:style-name="ce20">
            <text:p>34:09:021074:40</text:p>
          </table:table-cell>
          <table:covered-table-cell/>
          <table:table-cell office:value-type="float" office:value="890954.35" table:style-name="ce11">
            <text:p>890954,35</text:p>
          </table:table-cell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2" table:number-rows-spanned="1" table:style-name="ce20">
            <text:p>34:09:021074:45</text:p>
          </table:table-cell>
          <table:covered-table-cell/>
          <table:table-cell office:value-type="float" office:value="551230.68000000005" table:style-name="ce11">
            <text:p>551230,68</text:p>
          </table:table-cell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2" table:number-rows-spanned="1" table:style-name="ce20">
            <text:p>34:09:021074:48</text:p>
          </table:table-cell>
          <table:covered-table-cell/>
          <table:table-cell office:value-type="float" office:value="435128.98" table:style-name="ce11">
            <text:p>435128,98</text:p>
          </table:table-cell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2" table:number-rows-spanned="1" table:style-name="ce20">
            <text:p>34:09:021074:49</text:p>
          </table:table-cell>
          <table:covered-table-cell/>
          <table:table-cell office:value-type="float" office:value="301359.63" table:style-name="ce11">
            <text:p>301359,63</text:p>
          </table:table-cell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2" table:number-rows-spanned="1" table:style-name="ce20">
            <text:p>34:09:021074:50</text:p>
          </table:table-cell>
          <table:covered-table-cell/>
          <table:table-cell office:value-type="float" office:value="675913.81" table:style-name="ce11">
            <text:p>675913,81</text:p>
          </table:table-cell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2" table:number-rows-spanned="1" table:style-name="ce20">
            <text:p>34:09:021074:6</text:p>
          </table:table-cell>
          <table:covered-table-cell/>
          <table:table-cell office:value-type="float" office:value="748098.78" table:style-name="ce11">
            <text:p>748098,78</text:p>
          </table:table-cell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2" table:number-rows-spanned="1" table:style-name="ce20">
            <text:p>34:10:040002:516</text:p>
          </table:table-cell>
          <table:covered-table-cell/>
          <table:table-cell office:value-type="float" office:value="293217" table:style-name="ce11">
            <text:p>293217,00</text:p>
          </table:table-cell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2" table:number-rows-spanned="1" table:style-name="ce20">
            <text:p>34:10:060004:552</text:p>
          </table:table-cell>
          <table:covered-table-cell/>
          <table:table-cell office:value-type="float" office:value="100399.5" table:style-name="ce11">
            <text:p>100399,50</text:p>
          </table:table-cell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2" table:number-rows-spanned="1" table:style-name="ce20">
            <text:p>34:10:060004:553</text:p>
          </table:table-cell>
          <table:covered-table-cell/>
          <table:table-cell office:value-type="float" office:value="186594.33" table:style-name="ce11">
            <text:p>186594,33</text:p>
          </table:table-cell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2" table:number-rows-spanned="1" table:style-name="ce20">
            <text:p>34:10:060004:554</text:p>
          </table:table-cell>
          <table:covered-table-cell/>
          <table:table-cell office:value-type="float" office:value="111555" table:style-name="ce11">
            <text:p>111555,00</text:p>
          </table:table-cell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2" table:number-rows-spanned="1" table:style-name="ce20">
            <text:p>34:10:060004:555</text:p>
          </table:table-cell>
          <table:covered-table-cell/>
          <table:table-cell office:value-type="float" office:value="111555" table:style-name="ce11">
            <text:p>111555,00</text:p>
          </table:table-cell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2" table:number-rows-spanned="1" table:style-name="ce20">
            <text:p>34:10:080001:3365</text:p>
          </table:table-cell>
          <table:covered-table-cell/>
          <table:table-cell office:value-type="float" office:value="183780" table:style-name="ce11">
            <text:p>183780,00</text:p>
          </table:table-cell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2" table:number-rows-spanned="1" table:style-name="ce20">
            <text:p>34:10:080001:3366</text:p>
          </table:table-cell>
          <table:covered-table-cell/>
          <table:table-cell office:value-type="float" office:value="176428.79999999999" table:style-name="ce11">
            <text:p>176428,80</text:p>
          </table:table-cell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2" table:number-rows-spanned="1" table:style-name="ce20">
            <text:p>34:10:080001:3367</text:p>
          </table:table-cell>
          <table:covered-table-cell/>
          <table:table-cell office:value-type="float" office:value="183780" table:style-name="ce11">
            <text:p>183780,00</text:p>
          </table:table-cell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2" table:number-rows-spanned="1" table:style-name="ce20">
            <text:p>34:10:080002:513</text:p>
          </table:table-cell>
          <table:covered-table-cell/>
          <table:table-cell office:value-type="float" office:value="112200" table:style-name="ce11">
            <text:p>112200,00</text:p>
          </table:table-cell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2" table:number-rows-spanned="1" table:style-name="ce20">
            <text:p>34:10:080006:181</text:p>
          </table:table-cell>
          <table:covered-table-cell/>
          <table:table-cell office:value-type="float" office:value="60697.08" table:style-name="ce11">
            <text:p>60697,08</text:p>
          </table:table-cell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2" table:number-rows-spanned="1" table:style-name="ce20">
            <text:p>34:10:120003:452</text:p>
          </table:table-cell>
          <table:covered-table-cell/>
          <table:table-cell office:value-type="float" office:value="68973.66" table:style-name="ce11">
            <text:p>68973,66</text:p>
          </table:table-cell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2" table:number-rows-spanned="1" table:style-name="ce20">
            <text:p>34:10:140003:679</text:p>
          </table:table-cell>
          <table:covered-table-cell/>
          <table:table-cell office:value-type="float" office:value="104520" table:style-name="ce11">
            <text:p>104520,00</text:p>
          </table:table-cell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2" table:number-rows-spanned="1" table:style-name="ce20">
            <text:p>34:10:140013:4</text:p>
          </table:table-cell>
          <table:covered-table-cell/>
          <table:table-cell office:value-type="float" office:value="76726577.599999994" table:style-name="ce11">
            <text:p>76726577,60</text:p>
          </table:table-cell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2" table:number-rows-spanned="1" table:style-name="ce20">
            <text:p>34:10:160003:1091</text:p>
          </table:table-cell>
          <table:covered-table-cell/>
          <table:table-cell office:value-type="float" office:value="722461.32" table:style-name="ce11">
            <text:p>722461,32</text:p>
          </table:table-cell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2" table:number-rows-spanned="1" table:style-name="ce20">
            <text:p>34:10:160006:27</text:p>
          </table:table-cell>
          <table:covered-table-cell/>
          <table:table-cell office:value-type="float" office:value="24104579" table:style-name="ce11">
            <text:p>24104579,00</text:p>
          </table:table-cell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2" table:number-rows-spanned="1" table:style-name="ce20">
            <text:p>34:10:160006:350</text:p>
          </table:table-cell>
          <table:covered-table-cell/>
          <table:table-cell office:value-type="float" office:value="70653.56" table:style-name="ce11">
            <text:p>70653,56</text:p>
          </table:table-cell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2" table:number-rows-spanned="1" table:style-name="ce20">
            <text:p>34:11:080003:4335</text:p>
          </table:table-cell>
          <table:covered-table-cell/>
          <table:table-cell office:value-type="float" office:value="65772.7" table:style-name="ce11">
            <text:p>65772,70</text:p>
          </table:table-cell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2" table:number-rows-spanned="1" table:style-name="ce20">
            <text:p>34:13:050001:161</text:p>
          </table:table-cell>
          <table:covered-table-cell/>
          <table:table-cell office:value-type="float" office:value="83923.85" table:style-name="ce11">
            <text:p>83923,85</text:p>
          </table:table-cell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2" table:number-rows-spanned="1" table:style-name="ce20">
            <text:p>34:13:080001:135</text:p>
          </table:table-cell>
          <table:covered-table-cell/>
          <table:table-cell office:value-type="float" office:value="35151.550000000003" table:style-name="ce11">
            <text:p>35151,55</text:p>
          </table:table-cell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2" table:number-rows-spanned="1" table:style-name="ce20">
            <text:p>34:13:080004:485</text:p>
          </table:table-cell>
          <table:covered-table-cell/>
          <table:table-cell office:value-type="float" office:value="291849.62" table:style-name="ce11">
            <text:p>291849,62</text:p>
          </table:table-cell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2" table:number-rows-spanned="1" table:style-name="ce20">
            <text:p>34:13:130020:483</text:p>
          </table:table-cell>
          <table:covered-table-cell/>
          <table:table-cell office:value-type="float" office:value="359410.48" table:style-name="ce11">
            <text:p>359410,48</text:p>
          </table:table-cell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2" table:number-rows-spanned="1" table:style-name="ce20">
            <text:p>34:13:130023:293</text:p>
          </table:table-cell>
          <table:covered-table-cell/>
          <table:table-cell office:value-type="float" office:value="490719.36" table:style-name="ce11">
            <text:p>490719,36</text:p>
          </table:table-cell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2" table:number-rows-spanned="1" table:style-name="ce20">
            <text:p>34:14:090001:290</text:p>
          </table:table-cell>
          <table:covered-table-cell/>
          <table:table-cell office:value-type="float" office:value="437078.95" table:style-name="ce11">
            <text:p>437078,95</text:p>
          </table:table-cell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2" table:number-rows-spanned="1" table:style-name="ce20">
            <text:p>34:14:100003:219</text:p>
          </table:table-cell>
          <table:covered-table-cell/>
          <table:table-cell office:value-type="float" office:value="31807.49" table:style-name="ce11">
            <text:p>31807,49</text:p>
          </table:table-cell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2" table:number-rows-spanned="1" table:style-name="ce20">
            <text:p>34:14:100003:221</text:p>
          </table:table-cell>
          <table:covered-table-cell/>
          <table:table-cell office:value-type="float" office:value="26200" table:style-name="ce11">
            <text:p>26200,00</text:p>
          </table:table-cell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2" table:number-rows-spanned="1" table:style-name="ce20">
            <text:p>34:14:110004:207</text:p>
          </table:table-cell>
          <table:covered-table-cell/>
          <table:table-cell office:value-type="float" office:value="190349.17" table:style-name="ce11">
            <text:p>190349,17</text:p>
          </table:table-cell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2" table:number-rows-spanned="1" table:style-name="ce20">
            <text:p>34:15:060202:9</text:p>
          </table:table-cell>
          <table:covered-table-cell/>
          <table:table-cell office:value-type="float" office:value="74903.64" table:style-name="ce11">
            <text:p>74903,64</text:p>
          </table:table-cell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2" table:number-rows-spanned="1" table:style-name="ce20">
            <text:p>34:15:080103:2080</text:p>
          </table:table-cell>
          <table:covered-table-cell/>
          <table:table-cell office:value-type="float" office:value="9439.5" table:style-name="ce11">
            <text:p>9439,50</text:p>
          </table:table-cell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2" table:number-rows-spanned="1" table:style-name="ce20">
            <text:p>34:15:080402:376</text:p>
          </table:table-cell>
          <table:covered-table-cell/>
          <table:table-cell office:value-type="float" office:value="214905.95" table:style-name="ce11">
            <text:p>214905,95</text:p>
          </table:table-cell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2" table:number-rows-spanned="1" table:style-name="ce20">
            <text:p>34:15:090201:652</text:p>
          </table:table-cell>
          <table:covered-table-cell/>
          <table:table-cell office:value-type="float" office:value="99271.5" table:style-name="ce11">
            <text:p>99271,50</text:p>
          </table:table-cell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2" table:number-rows-spanned="1" table:style-name="ce20">
            <text:p>34:15:100203:24</text:p>
          </table:table-cell>
          <table:covered-table-cell/>
          <table:table-cell office:value-type="float" office:value="190990.8" table:style-name="ce11">
            <text:p>190990,80</text:p>
          </table:table-cell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2" table:number-rows-spanned="1" table:style-name="ce20">
            <text:p>34:16:010005:622</text:p>
          </table:table-cell>
          <table:covered-table-cell/>
          <table:table-cell office:value-type="float" office:value="123814.8" table:style-name="ce11">
            <text:p>123814,80</text:p>
          </table:table-cell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2" table:number-rows-spanned="1" table:style-name="ce20">
            <text:p>34:16:060001:362</text:p>
          </table:table-cell>
          <table:covered-table-cell/>
          <table:table-cell office:value-type="float" office:value="84667.82" table:style-name="ce11">
            <text:p>84667,82</text:p>
          </table:table-cell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2" table:number-rows-spanned="1" table:style-name="ce20">
            <text:p>34:16:110006:568</text:p>
          </table:table-cell>
          <table:covered-table-cell/>
          <table:table-cell office:value-type="float" office:value="178473.60000000001" table:style-name="ce11">
            <text:p>178473,60</text:p>
          </table:table-cell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2" table:number-rows-spanned="1" table:style-name="ce20">
            <text:p>34:16:160003:203</text:p>
          </table:table-cell>
          <table:covered-table-cell/>
          <table:table-cell office:value-type="float" office:value="1628518.55" table:style-name="ce11">
            <text:p>1628518,55</text:p>
          </table:table-cell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2" table:number-rows-spanned="1" table:style-name="ce20">
            <text:p>34:16:160003:345</text:p>
          </table:table-cell>
          <table:covered-table-cell/>
          <table:table-cell office:value-type="float" office:value="640525.68000000005" table:style-name="ce11">
            <text:p>640525,68</text:p>
          </table:table-cell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2" table:number-rows-spanned="1" table:style-name="ce20">
            <text:p>34:18:050009:400</text:p>
          </table:table-cell>
          <table:covered-table-cell/>
          <table:table-cell office:value-type="float" office:value="1643231.8" table:style-name="ce11">
            <text:p>1643231,80</text:p>
          </table:table-cell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2" table:number-rows-spanned="1" table:style-name="ce20">
            <text:p>34:18:050009:569</text:p>
          </table:table-cell>
          <table:covered-table-cell/>
          <table:table-cell office:value-type="float" office:value="475760" table:style-name="ce11">
            <text:p>475760,00</text:p>
          </table:table-cell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2" table:number-rows-spanned="1" table:style-name="ce20">
            <text:p>34:18:050009:570</text:p>
          </table:table-cell>
          <table:covered-table-cell/>
          <table:table-cell office:value-type="float" office:value="713640" table:style-name="ce11">
            <text:p>713640,00</text:p>
          </table:table-cell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2" table:number-rows-spanned="1" table:style-name="ce20">
            <text:p>34:18:070004:245</text:p>
          </table:table-cell>
          <table:covered-table-cell/>
          <table:table-cell office:value-type="float" office:value="123742.6" table:style-name="ce11">
            <text:p>123742,60</text:p>
          </table:table-cell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2" table:number-rows-spanned="1" table:style-name="ce20">
            <text:p>34:19:070003:96</text:p>
          </table:table-cell>
          <table:covered-table-cell/>
          <table:table-cell office:value-type="float" office:value="318696.90000000002" table:style-name="ce11">
            <text:p>318696,90</text:p>
          </table:table-cell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2" table:number-rows-spanned="1" table:style-name="ce20">
            <text:p>34:19:070005:113</text:p>
          </table:table-cell>
          <table:covered-table-cell/>
          <table:table-cell office:value-type="float" office:value="183308.16" table:style-name="ce11">
            <text:p>183308,16</text:p>
          </table:table-cell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2" table:number-rows-spanned="1" table:style-name="ce20">
            <text:p>34:19:070007:418</text:p>
          </table:table-cell>
          <table:covered-table-cell/>
          <table:table-cell office:value-type="float" office:value="92445.8" table:style-name="ce11">
            <text:p>92445,80</text:p>
          </table:table-cell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2" table:number-rows-spanned="1" table:style-name="ce20">
            <text:p>34:19:080009:678</text:p>
          </table:table-cell>
          <table:covered-table-cell/>
          <table:table-cell office:value-type="float" office:value="99000" table:style-name="ce11">
            <text:p>99000,00</text:p>
          </table:table-cell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2" table:number-rows-spanned="1" table:style-name="ce20">
            <text:p>34:19:080009:679</text:p>
          </table:table-cell>
          <table:covered-table-cell/>
          <table:table-cell office:value-type="float" office:value="87123.96" table:style-name="ce11">
            <text:p>87123,96</text:p>
          </table:table-cell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2" table:number-rows-spanned="1" table:style-name="ce20">
            <text:p>34:19:080009:680</text:p>
          </table:table-cell>
          <table:covered-table-cell/>
          <table:table-cell office:value-type="float" office:value="115968.6" table:style-name="ce11">
            <text:p>115968,60</text:p>
          </table:table-cell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2" table:number-rows-spanned="1" table:style-name="ce20">
            <text:p>34:19:080009:681</text:p>
          </table:table-cell>
          <table:covered-table-cell/>
          <table:table-cell office:value-type="float" office:value="99000" table:style-name="ce11">
            <text:p>99000,00</text:p>
          </table:table-cell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2" table:number-rows-spanned="1" table:style-name="ce20">
            <text:p>34:19:080009:682</text:p>
          </table:table-cell>
          <table:covered-table-cell/>
          <table:table-cell office:value-type="float" office:value="162466.92000000001" table:style-name="ce11">
            <text:p>162466,92</text:p>
          </table:table-cell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2" table:number-rows-spanned="1" table:style-name="ce20">
            <text:p>34:19:090005:98</text:p>
          </table:table-cell>
          <table:covered-table-cell/>
          <table:table-cell office:value-type="float" office:value="86034.87" table:style-name="ce11">
            <text:p>86034,87</text:p>
          </table:table-cell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2" table:number-rows-spanned="1" table:style-name="ce20">
            <text:p>34:20:030106:2077</text:p>
          </table:table-cell>
          <table:covered-table-cell/>
          <table:table-cell office:value-type="float" office:value="141692.38" table:style-name="ce11">
            <text:p>141692,38</text:p>
          </table:table-cell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2" table:number-rows-spanned="1" table:style-name="ce20">
            <text:p>34:22:030002:1212</text:p>
          </table:table-cell>
          <table:covered-table-cell/>
          <table:table-cell office:value-type="float" office:value="1015478.75" table:style-name="ce11">
            <text:p>1015478,75</text:p>
          </table:table-cell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2" table:number-rows-spanned="1" table:style-name="ce20">
            <text:p>34:22:030002:712</text:p>
          </table:table-cell>
          <table:covered-table-cell/>
          <table:table-cell office:value-type="float" office:value="21213284.190000001" table:style-name="ce11">
            <text:p>21213284,19</text:p>
          </table:table-cell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2" table:number-rows-spanned="1" table:style-name="ce20">
            <text:p>34:22:040001:474</text:p>
          </table:table-cell>
          <table:covered-table-cell/>
          <table:table-cell office:value-type="float" office:value="135550.79999999999" table:style-name="ce11">
            <text:p>135550,80</text:p>
          </table:table-cell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2" table:number-rows-spanned="1" table:style-name="ce20">
            <text:p>34:22:060137:5</text:p>
          </table:table-cell>
          <table:covered-table-cell/>
          <table:table-cell office:value-type="float" office:value="197470" table:style-name="ce11">
            <text:p>197470,00</text:p>
          </table:table-cell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2" table:number-rows-spanned="1" table:style-name="ce20">
            <text:p>34:22:100001:14</text:p>
          </table:table-cell>
          <table:covered-table-cell/>
          <table:table-cell office:value-type="float" office:value="168950.25" table:style-name="ce11">
            <text:p>168950,25</text:p>
          </table:table-cell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2" table:number-rows-spanned="1" table:style-name="ce20">
            <text:p>34:23:000000:332</text:p>
          </table:table-cell>
          <table:covered-table-cell/>
          <table:table-cell office:value-type="float" office:value="36445536.920000002" table:style-name="ce11">
            <text:p>36445536,92</text:p>
          </table:table-cell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2" table:number-rows-spanned="1" table:style-name="ce20">
            <text:p>34:23:030006:304</text:p>
          </table:table-cell>
          <table:covered-table-cell/>
          <table:table-cell office:value-type="float" office:value="600000" table:style-name="ce11">
            <text:p>600000,00</text:p>
          </table:table-cell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2" table:number-rows-spanned="1" table:style-name="ce20">
            <text:p>34:23:030006:305</text:p>
          </table:table-cell>
          <table:covered-table-cell/>
          <table:table-cell office:value-type="float" office:value="450000" table:style-name="ce11">
            <text:p>450000,00</text:p>
          </table:table-cell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2" table:number-rows-spanned="1" table:style-name="ce20">
            <text:p>34:23:190013:93</text:p>
          </table:table-cell>
          <table:covered-table-cell/>
          <table:table-cell office:value-type="float" office:value="291663.62" table:style-name="ce11">
            <text:p>291663,62</text:p>
          </table:table-cell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2" table:number-rows-spanned="1" table:style-name="ce20">
            <text:p>34:23:190057:122</text:p>
          </table:table-cell>
          <table:covered-table-cell/>
          <table:table-cell office:value-type="float" office:value="318249.58" table:style-name="ce11">
            <text:p>318249,58</text:p>
          </table:table-cell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2" table:number-rows-spanned="1" table:style-name="ce20">
            <text:p>34:24:070300:138</text:p>
          </table:table-cell>
          <table:covered-table-cell/>
          <table:table-cell office:value-type="float" office:value="1538919.6" table:style-name="ce11">
            <text:p>1538919,60</text:p>
          </table:table-cell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2" table:number-rows-spanned="1" table:style-name="ce20">
            <text:p>34:24:110100:244</text:p>
          </table:table-cell>
          <table:covered-table-cell/>
          <table:table-cell office:value-type="float" office:value="2518316.2000000002" table:style-name="ce11">
            <text:p>2518316,20</text:p>
          </table:table-cell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2" table:number-rows-spanned="1" table:style-name="ce20">
            <text:p>34:24:110202:42</text:p>
          </table:table-cell>
          <table:covered-table-cell/>
          <table:table-cell office:value-type="float" office:value="219153.8" table:style-name="ce11">
            <text:p>219153,80</text:p>
          </table:table-cell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2" table:number-rows-spanned="1" table:style-name="ce20">
            <text:p>34:24:130700:3</text:p>
          </table:table-cell>
          <table:covered-table-cell/>
          <table:table-cell office:value-type="float" office:value="186087.33" table:style-name="ce11">
            <text:p>186087,33</text:p>
          </table:table-cell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2" table:number-rows-spanned="1" table:style-name="ce20">
            <text:p>34:25:010116:26</text:p>
          </table:table-cell>
          <table:covered-table-cell/>
          <table:table-cell office:value-type="float" office:value="133823.9" table:style-name="ce11">
            <text:p>133823,90</text:p>
          </table:table-cell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2" table:number-rows-spanned="1" table:style-name="ce20">
            <text:p>34:26:020601:622</text:p>
          </table:table-cell>
          <table:covered-table-cell/>
          <table:table-cell office:value-type="float" office:value="93022.8" table:style-name="ce11">
            <text:p>93022,80</text:p>
          </table:table-cell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2" table:number-rows-spanned="1" table:style-name="ce20">
            <text:p>34:26:030801:19</text:p>
          </table:table-cell>
          <table:covered-table-cell/>
          <table:table-cell office:value-type="float" office:value="86842.8" table:style-name="ce11">
            <text:p>86842,80</text:p>
          </table:table-cell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2" table:number-rows-spanned="1" table:style-name="ce20">
            <text:p>34:26:030901:628</text:p>
          </table:table-cell>
          <table:covered-table-cell/>
          <table:table-cell office:value-type="float" office:value="85140" table:style-name="ce11">
            <text:p>85140,00</text:p>
          </table:table-cell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2" table:number-rows-spanned="1" table:style-name="ce20">
            <text:p>34:26:030902:527</text:p>
          </table:table-cell>
          <table:covered-table-cell/>
          <table:table-cell office:value-type="float" office:value="113520" table:style-name="ce11">
            <text:p>113520,00</text:p>
          </table:table-cell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2" table:number-rows-spanned="1" table:style-name="ce20">
            <text:p>34:26:040701:868</text:p>
          </table:table-cell>
          <table:covered-table-cell/>
          <table:table-cell office:value-type="float" office:value="39284.400000000001" table:style-name="ce11">
            <text:p>39284,40</text:p>
          </table:table-cell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2" table:number-rows-spanned="1" table:style-name="ce20">
            <text:p>34:26:050701:3504</text:p>
          </table:table-cell>
          <table:covered-table-cell/>
          <table:table-cell office:value-type="float" office:value="286147.53000000003" table:style-name="ce11">
            <text:p>286147,53</text:p>
          </table:table-cell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2" table:number-rows-spanned="1" table:style-name="ce20">
            <text:p>34:26:050701:3505</text:p>
          </table:table-cell>
          <table:covered-table-cell/>
          <table:table-cell office:value-type="float" office:value="283867.46999999997" table:style-name="ce11">
            <text:p>283867,47</text:p>
          </table:table-cell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2" table:number-rows-spanned="1" table:style-name="ce20">
            <text:p>34:26:050702:4966</text:p>
          </table:table-cell>
          <table:covered-table-cell/>
          <table:table-cell office:value-type="float" office:value="442194.15" table:style-name="ce11">
            <text:p>442194,15</text:p>
          </table:table-cell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2" table:number-rows-spanned="1" table:style-name="ce20">
            <text:p>34:26:061201:2947</text:p>
          </table:table-cell>
          <table:covered-table-cell/>
          <table:table-cell office:value-type="float" office:value="63330.66" table:style-name="ce11">
            <text:p>63330,66</text:p>
          </table:table-cell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2" table:number-rows-spanned="1" table:style-name="ce20">
            <text:p>34:26:090202:1175</text:p>
          </table:table-cell>
          <table:covered-table-cell/>
          <table:table-cell office:value-type="float" office:value="797154.15" table:style-name="ce11">
            <text:p>797154,15</text:p>
          </table:table-cell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2" table:number-rows-spanned="1" table:style-name="ce20">
            <text:p>34:27:120003:242</text:p>
          </table:table-cell>
          <table:covered-table-cell/>
          <table:table-cell office:value-type="float" office:value="149402.44" table:style-name="ce11">
            <text:p>149402,44</text:p>
          </table:table-cell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2" table:number-rows-spanned="1" table:style-name="ce20">
            <text:p>34:27:120004:259</text:p>
          </table:table-cell>
          <table:covered-table-cell/>
          <table:table-cell office:value-type="float" office:value="185736.21" table:style-name="ce11">
            <text:p>185736,21</text:p>
          </table:table-cell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2" table:number-rows-spanned="1" table:style-name="ce20">
            <text:p>34:27:130001:748</text:p>
          </table:table-cell>
          <table:covered-table-cell/>
          <table:table-cell office:value-type="float" office:value="125165.11" table:style-name="ce11">
            <text:p>125165,11</text:p>
          </table:table-cell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2" table:number-rows-spanned="1" table:style-name="ce20">
            <text:p>34:27:130001:749</text:p>
          </table:table-cell>
          <table:covered-table-cell/>
          <table:table-cell office:value-type="float" office:value="125279" table:style-name="ce11">
            <text:p>125279,00</text:p>
          </table:table-cell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2" table:number-rows-spanned="1" table:style-name="ce20">
            <text:p>34:27:130001:750</text:p>
          </table:table-cell>
          <table:covered-table-cell/>
          <table:table-cell office:value-type="float" office:value="125279" table:style-name="ce11">
            <text:p>125279,00</text:p>
          </table:table-cell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2" table:number-rows-spanned="1" table:style-name="ce20">
            <text:p>34:27:130002:26</text:p>
          </table:table-cell>
          <table:covered-table-cell/>
          <table:table-cell office:value-type="float" office:value="191273.66" table:style-name="ce11">
            <text:p>191273,66</text:p>
          </table:table-cell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2" table:number-rows-spanned="1" table:style-name="ce20">
            <text:p>34:27:160101:1525</text:p>
          </table:table-cell>
          <table:covered-table-cell/>
          <table:table-cell office:value-type="float" office:value="129614.91" table:style-name="ce11">
            <text:p>129614,91</text:p>
          </table:table-cell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2" table:number-rows-spanned="1" table:style-name="ce20">
            <text:p>34:28:020001:2099</text:p>
          </table:table-cell>
          <table:covered-table-cell/>
          <table:table-cell office:value-type="float" office:value="416211.48" table:style-name="ce11">
            <text:p>416211,48</text:p>
          </table:table-cell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2" table:number-rows-spanned="1" table:style-name="ce20">
            <text:p>34:28:020001:2100</text:p>
          </table:table-cell>
          <table:covered-table-cell/>
          <table:table-cell office:value-type="float" office:value="167840.07" table:style-name="ce11">
            <text:p>167840,07</text:p>
          </table:table-cell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2" table:number-rows-spanned="1" table:style-name="ce20">
            <text:p>34:28:040001:183</text:p>
          </table:table-cell>
          <table:covered-table-cell/>
          <table:table-cell office:value-type="float" office:value="805396.8" table:style-name="ce11">
            <text:p>805396,80</text:p>
          </table:table-cell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2" table:number-rows-spanned="1" table:style-name="ce20">
            <text:p>34:28:040005:1098</text:p>
          </table:table-cell>
          <table:covered-table-cell/>
          <table:table-cell office:value-type="float" office:value="426150.21" table:style-name="ce11">
            <text:p>426150,21</text:p>
          </table:table-cell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2" table:number-rows-spanned="1" table:style-name="ce20">
            <text:p>34:28:040005:1099</text:p>
          </table:table-cell>
          <table:covered-table-cell/>
          <table:table-cell office:value-type="float" office:value="307224.57" table:style-name="ce11">
            <text:p>307224,57</text:p>
          </table:table-cell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2" table:number-rows-spanned="1" table:style-name="ce20">
            <text:p>34:28:040005:205</text:p>
          </table:table-cell>
          <table:covered-table-cell/>
          <table:table-cell office:value-type="float" office:value="149577413.22" table:style-name="ce11">
            <text:p>149577413,22</text:p>
          </table:table-cell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2" table:number-rows-spanned="1" table:style-name="ce20">
            <text:p>34:28:110009:693</text:p>
          </table:table-cell>
          <table:covered-table-cell/>
          <table:table-cell office:value-type="float" office:value="217759.85" table:style-name="ce11">
            <text:p>217759,85</text:p>
          </table:table-cell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2" table:number-rows-spanned="1" table:style-name="ce20">
            <text:p>34:28:110015:184</text:p>
          </table:table-cell>
          <table:covered-table-cell/>
          <table:table-cell office:value-type="float" office:value="128524.32" table:style-name="ce11">
            <text:p>128524,32</text:p>
          </table:table-cell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2" table:number-rows-spanned="1" table:style-name="ce20">
            <text:p>34:28:120004:609</text:p>
          </table:table-cell>
          <table:covered-table-cell/>
          <table:table-cell office:value-type="float" office:value="131149.1" table:style-name="ce11">
            <text:p>131149,10</text:p>
          </table:table-cell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2" table:number-rows-spanned="1" table:style-name="ce20">
            <text:p>34:28:130003:2173</text:p>
          </table:table-cell>
          <table:covered-table-cell/>
          <table:table-cell office:value-type="float" office:value="667050.66" table:style-name="ce11">
            <text:p>667050,66</text:p>
          </table:table-cell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2" table:number-rows-spanned="1" table:style-name="ce20">
            <text:p>34:28:130003:2174</text:p>
          </table:table-cell>
          <table:covered-table-cell/>
          <table:table-cell office:value-type="float" office:value="863496" table:style-name="ce11">
            <text:p>863496,00</text:p>
          </table:table-cell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2" table:number-rows-spanned="1" table:style-name="ce20">
            <text:p>34:28:130005:1779</text:p>
          </table:table-cell>
          <table:covered-table-cell/>
          <table:table-cell office:value-type="float" office:value="158319.04000000001" table:style-name="ce11">
            <text:p>158319,04</text:p>
          </table:table-cell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2" table:number-rows-spanned="1" table:style-name="ce20">
            <text:p>34:28:130005:1780</text:p>
          </table:table-cell>
          <table:covered-table-cell/>
          <table:table-cell office:value-type="float" office:value="79376" table:style-name="ce11">
            <text:p>79376,00</text:p>
          </table:table-cell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2" table:number-rows-spanned="1" table:style-name="ce20">
            <text:p>34:29:150010:21</text:p>
          </table:table-cell>
          <table:covered-table-cell/>
          <table:table-cell office:value-type="float" office:value="119469.04" table:style-name="ce11">
            <text:p>119469,04</text:p>
          </table:table-cell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2" table:number-rows-spanned="1" table:style-name="ce20">
            <text:p>34:29:150010:22</text:p>
          </table:table-cell>
          <table:covered-table-cell/>
          <table:table-cell office:value-type="float" office:value="121553.16" table:style-name="ce11">
            <text:p>121553,16</text:p>
          </table:table-cell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2" table:number-rows-spanned="1" table:style-name="ce20">
            <text:p>34:29:150010:23</text:p>
          </table:table-cell>
          <table:covered-table-cell/>
          <table:table-cell office:value-type="float" office:value="123418.92" table:style-name="ce11">
            <text:p>123418,92</text:p>
          </table:table-cell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2" table:number-rows-spanned="1" table:style-name="ce20">
            <text:p>34:29:150010:24</text:p>
          </table:table-cell>
          <table:covered-table-cell/>
          <table:table-cell office:value-type="float" office:value="123162.24000000001" table:style-name="ce11">
            <text:p>123162,24</text:p>
          </table:table-cell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2" table:number-rows-spanned="1" table:style-name="ce20">
            <text:p>34:29:150010:25</text:p>
          </table:table-cell>
          <table:covered-table-cell/>
          <table:table-cell office:value-type="float" office:value="121555.23" table:style-name="ce11">
            <text:p>121555,23</text:p>
          </table:table-cell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2" table:number-rows-spanned="1" table:style-name="ce20">
            <text:p>34:29:150010:26</text:p>
          </table:table-cell>
          <table:covered-table-cell/>
          <table:table-cell office:value-type="float" office:value="125809.16" table:style-name="ce11">
            <text:p>125809,16</text:p>
          </table:table-cell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2" table:number-rows-spanned="1" table:style-name="ce20">
            <text:p>34:29:150010:27</text:p>
          </table:table-cell>
          <table:covered-table-cell/>
          <table:table-cell office:value-type="float" office:value="136334.12" table:style-name="ce11">
            <text:p>136334,12</text:p>
          </table:table-cell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2" table:number-rows-spanned="1" table:style-name="ce20">
            <text:p>34:29:150010:28</text:p>
          </table:table-cell>
          <table:covered-table-cell/>
          <table:table-cell office:value-type="float" office:value="133446.88" table:style-name="ce11">
            <text:p>133446,88</text:p>
          </table:table-cell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2" table:number-rows-spanned="1" table:style-name="ce20">
            <text:p>34:29:150010:29</text:p>
          </table:table-cell>
          <table:covered-table-cell/>
          <table:table-cell office:value-type="float" office:value="131549.79999999999" table:style-name="ce11">
            <text:p>131549,80</text:p>
          </table:table-cell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2" table:number-rows-spanned="1" table:style-name="ce20">
            <text:p>34:29:150010:30</text:p>
          </table:table-cell>
          <table:covered-table-cell/>
          <table:table-cell office:value-type="float" office:value="121558.68" table:style-name="ce11">
            <text:p>121558,68</text:p>
          </table:table-cell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2" table:number-rows-spanned="1" table:style-name="ce20">
            <text:p>34:29:190003:10</text:p>
          </table:table-cell>
          <table:covered-table-cell/>
          <table:table-cell office:value-type="float" office:value="85129" table:style-name="ce11">
            <text:p>85129,00</text:p>
          </table:table-cell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2" table:number-rows-spanned="1" table:style-name="ce20">
            <text:p>34:29:190003:11</text:p>
          </table:table-cell>
          <table:covered-table-cell/>
          <table:table-cell office:value-type="float" office:value="70645" table:style-name="ce11">
            <text:p>70645,00</text:p>
          </table:table-cell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2" table:number-rows-spanned="1" table:style-name="ce20">
            <text:p>34:29:190003:12</text:p>
          </table:table-cell>
          <table:covered-table-cell/>
          <table:table-cell office:value-type="float" office:value="513.75" table:style-name="ce11">
            <text:p>513,75</text:p>
          </table:table-cell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2" table:number-rows-spanned="1" table:style-name="ce20">
            <text:p>34:29:190003:13</text:p>
          </table:table-cell>
          <table:covered-table-cell/>
          <table:table-cell office:value-type="float" office:value="95921" table:style-name="ce11">
            <text:p>95921,00</text:p>
          </table:table-cell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2" table:number-rows-spanned="1" table:style-name="ce20">
            <text:p>34:29:190003:14</text:p>
          </table:table-cell>
          <table:covered-table-cell/>
          <table:table-cell office:value-type="float" office:value="68941" table:style-name="ce11">
            <text:p>68941,00</text:p>
          </table:table-cell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2" table:number-rows-spanned="1" table:style-name="ce20">
            <text:p>34:29:190003:15</text:p>
          </table:table-cell>
          <table:covered-table-cell/>
          <table:table-cell office:value-type="float" office:value="64326" table:style-name="ce11">
            <text:p>64326,00</text:p>
          </table:table-cell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2" table:number-rows-spanned="1" table:style-name="ce20">
            <text:p>34:29:190003:16</text:p>
          </table:table-cell>
          <table:covered-table-cell/>
          <table:table-cell office:value-type="float" office:value="66456" table:style-name="ce11">
            <text:p>66456,00</text:p>
          </table:table-cell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2" table:number-rows-spanned="1" table:style-name="ce20">
            <text:p>34:29:190003:17</text:p>
          </table:table-cell>
          <table:covered-table-cell/>
          <table:table-cell office:value-type="float" office:value="77248" table:style-name="ce11">
            <text:p>77248,00</text:p>
          </table:table-cell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2" table:number-rows-spanned="1" table:style-name="ce20">
            <text:p>34:29:190003:18</text:p>
          </table:table-cell>
          <table:covered-table-cell/>
          <table:table-cell office:value-type="float" office:value="750" table:style-name="ce11">
            <text:p>750,00</text:p>
          </table:table-cell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2" table:number-rows-spanned="1" table:style-name="ce20">
            <text:p>34:29:190003:19</text:p>
          </table:table-cell>
          <table:covered-table-cell/>
          <table:table-cell office:value-type="float" office:value="771" table:style-name="ce11">
            <text:p>771,00</text:p>
          </table:table-cell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2" table:number-rows-spanned="1" table:style-name="ce20">
            <text:p>34:29:190003:21</text:p>
          </table:table-cell>
          <table:covered-table-cell/>
          <table:table-cell office:value-type="float" office:value="84348" table:style-name="ce11">
            <text:p>84348,00</text:p>
          </table:table-cell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2" table:number-rows-spanned="1" table:style-name="ce20">
            <text:p>34:29:190003:22</text:p>
          </table:table-cell>
          <table:covered-table-cell/>
          <table:table-cell office:value-type="float" office:value="756.75" table:style-name="ce11">
            <text:p>756,75</text:p>
          </table:table-cell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2" table:number-rows-spanned="1" table:style-name="ce20">
            <text:p>34:29:190003:23</text:p>
          </table:table-cell>
          <table:covered-table-cell/>
          <table:table-cell office:value-type="float" office:value="68018" table:style-name="ce11">
            <text:p>68018,00</text:p>
          </table:table-cell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2" table:number-rows-spanned="1" table:style-name="ce20">
            <text:p>34:29:190003:24</text:p>
          </table:table-cell>
          <table:covered-table-cell/>
          <table:table-cell office:value-type="float" office:value="525" table:style-name="ce11">
            <text:p>525,00</text:p>
          </table:table-cell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2" table:number-rows-spanned="1" table:style-name="ce20">
            <text:p>34:29:190003:26</text:p>
          </table:table-cell>
          <table:covered-table-cell/>
          <table:table-cell office:value-type="float" office:value="603.75" table:style-name="ce11">
            <text:p>603,75</text:p>
          </table:table-cell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2" table:number-rows-spanned="1" table:style-name="ce20">
            <text:p>34:29:190003:29</text:p>
          </table:table-cell>
          <table:covered-table-cell/>
          <table:table-cell office:value-type="float" office:value="86194" table:style-name="ce11">
            <text:p>86194,00</text:p>
          </table:table-cell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2" table:number-rows-spanned="1" table:style-name="ce20">
            <text:p>34:29:190003:30</text:p>
          </table:table-cell>
          <table:covered-table-cell/>
          <table:table-cell office:value-type="float" office:value="70503" table:style-name="ce11">
            <text:p>70503,00</text:p>
          </table:table-cell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2" table:number-rows-spanned="1" table:style-name="ce20">
            <text:p>34:29:190003:31</text:p>
          </table:table-cell>
          <table:covered-table-cell/>
          <table:table-cell office:value-type="float" office:value="67734" table:style-name="ce11">
            <text:p>67734,00</text:p>
          </table:table-cell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2" table:number-rows-spanned="1" table:style-name="ce20">
            <text:p>34:29:190003:32</text:p>
          </table:table-cell>
          <table:covered-table-cell/>
          <table:table-cell office:value-type="float" office:value="68941" table:style-name="ce11">
            <text:p>68941,00</text:p>
          </table:table-cell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2" table:number-rows-spanned="1" table:style-name="ce20">
            <text:p>34:29:190003:33</text:p>
          </table:table-cell>
          <table:covered-table-cell/>
          <table:table-cell office:value-type="float" office:value="812.25" table:style-name="ce11">
            <text:p>812,25</text:p>
          </table:table-cell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2" table:number-rows-spanned="1" table:style-name="ce20">
            <text:p>34:29:190003:34</text:p>
          </table:table-cell>
          <table:covered-table-cell/>
          <table:table-cell office:value-type="float" office:value="85413" table:style-name="ce11">
            <text:p>85413,00</text:p>
          </table:table-cell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2" table:number-rows-spanned="1" table:style-name="ce20">
            <text:p>34:29:190003:35</text:p>
          </table:table-cell>
          <table:covered-table-cell/>
          <table:table-cell office:value-type="float" office:value="144698" table:style-name="ce11">
            <text:p>144698,00</text:p>
          </table:table-cell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2" table:number-rows-spanned="1" table:style-name="ce20">
            <text:p>34:29:190003:36</text:p>
          </table:table-cell>
          <table:covered-table-cell/>
          <table:table-cell office:value-type="float" office:value="811.5" table:style-name="ce11">
            <text:p>811,50</text:p>
          </table:table-cell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2" table:number-rows-spanned="1" table:style-name="ce20">
            <text:p>34:29:190003:37</text:p>
          </table:table-cell>
          <table:covered-table-cell/>
          <table:table-cell office:value-type="float" office:value="633.75" table:style-name="ce11">
            <text:p>633,75</text:p>
          </table:table-cell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2" table:number-rows-spanned="1" table:style-name="ce20">
            <text:p>34:29:190003:38</text:p>
          </table:table-cell>
          <table:covered-table-cell/>
          <table:table-cell office:value-type="float" office:value="48564" table:style-name="ce11">
            <text:p>48564,00</text:p>
          </table:table-cell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2" table:number-rows-spanned="1" table:style-name="ce20">
            <text:p>34:29:190003:39</text:p>
          </table:table-cell>
          <table:covered-table-cell/>
          <table:table-cell office:value-type="float" office:value="80230" table:style-name="ce11">
            <text:p>80230,00</text:p>
          </table:table-cell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2" table:number-rows-spanned="1" table:style-name="ce20">
            <text:p>34:29:190003:4</text:p>
          </table:table-cell>
          <table:covered-table-cell/>
          <table:table-cell office:value-type="float" office:value="31027" table:style-name="ce11">
            <text:p>31027,00</text:p>
          </table:table-cell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2" table:number-rows-spanned="1" table:style-name="ce20">
            <text:p>34:29:190003:40</text:p>
          </table:table-cell>
          <table:covered-table-cell/>
          <table:table-cell office:value-type="float" office:value="71852" table:style-name="ce11">
            <text:p>71852,00</text:p>
          </table:table-cell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2" table:number-rows-spanned="1" table:style-name="ce20">
            <text:p>34:29:190003:44</text:p>
          </table:table-cell>
          <table:covered-table-cell/>
          <table:table-cell office:value-type="float" office:value="70716" table:style-name="ce11">
            <text:p>70716,00</text:p>
          </table:table-cell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2" table:number-rows-spanned="1" table:style-name="ce20">
            <text:p>34:29:190003:47</text:p>
          </table:table-cell>
          <table:covered-table-cell/>
          <table:table-cell office:value-type="float" office:value="929.25" table:style-name="ce11">
            <text:p>929,25</text:p>
          </table:table-cell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2" table:number-rows-spanned="1" table:style-name="ce20">
            <text:p>34:29:190003:48</text:p>
          </table:table-cell>
          <table:covered-table-cell/>
          <table:table-cell office:value-type="float" office:value="177287" table:style-name="ce11">
            <text:p>177287,00</text:p>
          </table:table-cell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2" table:number-rows-spanned="1" table:style-name="ce20">
            <text:p>34:29:190003:49</text:p>
          </table:table-cell>
          <table:covered-table-cell/>
          <table:table-cell office:value-type="float" office:value="88679" table:style-name="ce11">
            <text:p>88679,00</text:p>
          </table:table-cell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2" table:number-rows-spanned="1" table:style-name="ce20">
            <text:p>34:29:190003:6</text:p>
          </table:table-cell>
          <table:covered-table-cell/>
          <table:table-cell office:value-type="float" office:value="549" table:style-name="ce11">
            <text:p>549,00</text:p>
          </table:table-cell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2" table:number-rows-spanned="1" table:style-name="ce20">
            <text:p>34:29:190003:8</text:p>
          </table:table-cell>
          <table:covered-table-cell/>
          <table:table-cell office:value-type="float" office:value="461.25" table:style-name="ce11">
            <text:p>461,25</text:p>
          </table:table-cell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2" table:number-rows-spanned="1" table:style-name="ce20">
            <text:p>34:29:190003:81</text:p>
          </table:table-cell>
          <table:covered-table-cell/>
          <table:table-cell office:value-type="float" office:value="43665" table:style-name="ce11">
            <text:p>43665,00</text:p>
          </table:table-cell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2" table:number-rows-spanned="1" table:style-name="ce20">
            <text:p>34:29:190003:82</text:p>
          </table:table-cell>
          <table:covered-table-cell/>
          <table:table-cell office:value-type="float" office:value="32305" table:style-name="ce11">
            <text:p>32305,00</text:p>
          </table:table-cell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2" table:number-rows-spanned="1" table:style-name="ce20">
            <text:p>34:29:190003:89</text:p>
          </table:table-cell>
          <table:covered-table-cell/>
          <table:table-cell office:value-type="float" office:value="72917" table:style-name="ce11">
            <text:p>72917,00</text:p>
          </table:table-cell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2" table:number-rows-spanned="1" table:style-name="ce20">
            <text:p>34:29:190003:9</text:p>
          </table:table-cell>
          <table:covered-table-cell/>
          <table:table-cell office:value-type="float" office:value="92371" table:style-name="ce11">
            <text:p>92371,00</text:p>
          </table:table-cell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2" table:number-rows-spanned="1" table:style-name="ce20">
            <text:p>34:29:190005:98</text:p>
          </table:table-cell>
          <table:covered-table-cell/>
          <table:table-cell office:value-type="float" office:value="69225" table:style-name="ce11">
            <text:p>69225,00</text:p>
          </table:table-cell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2" table:number-rows-spanned="1" table:style-name="ce20">
            <text:p>34:29:190005:99</text:p>
          </table:table-cell>
          <table:covered-table-cell/>
          <table:table-cell office:value-type="float" office:value="127800" table:style-name="ce11">
            <text:p>127800,00</text:p>
          </table:table-cell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2" table:number-rows-spanned="1" table:style-name="ce20">
            <text:p>34:30:070007:63</text:p>
          </table:table-cell>
          <table:covered-table-cell/>
          <table:table-cell office:value-type="float" office:value="739900" table:style-name="ce11">
            <text:p>739900,00</text:p>
          </table:table-cell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2" table:number-rows-spanned="1" table:style-name="ce20">
            <text:p>34:30:160005:1333</text:p>
          </table:table-cell>
          <table:covered-table-cell/>
          <table:table-cell office:value-type="float" office:value="113381.3" table:style-name="ce11">
            <text:p>113381,30</text:p>
          </table:table-cell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2" table:number-rows-spanned="1" table:style-name="ce20">
            <text:p>34:30:160005:4047</text:p>
          </table:table-cell>
          <table:covered-table-cell/>
          <table:table-cell office:value-type="float" office:value="407781.71" table:style-name="ce11">
            <text:p>407781,71</text:p>
          </table:table-cell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2" table:number-rows-spanned="1" table:style-name="ce20">
            <text:p>34:30:160005:80</text:p>
          </table:table-cell>
          <table:covered-table-cell/>
          <table:table-cell office:value-type="float" office:value="290345.82" table:style-name="ce11">
            <text:p>290345,82</text:p>
          </table:table-cell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2" table:number-rows-spanned="1" table:style-name="ce20">
            <text:p>34:31:180005:826</text:p>
          </table:table-cell>
          <table:covered-table-cell/>
          <table:table-cell office:value-type="float" office:value="249302.64" table:style-name="ce11">
            <text:p>249302,64</text:p>
          </table:table-cell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2" table:number-rows-spanned="1" table:style-name="ce20">
            <text:p>34:31:190002:594</text:p>
          </table:table-cell>
          <table:covered-table-cell/>
          <table:table-cell office:value-type="float" office:value="262013.56" table:style-name="ce11">
            <text:p>262013,56</text:p>
          </table:table-cell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2" table:number-rows-spanned="1" table:style-name="ce20">
            <text:p>34:33:000000:614</text:p>
          </table:table-cell>
          <table:covered-table-cell/>
          <table:table-cell office:value-type="float" office:value="12807520" table:style-name="ce11">
            <text:p>12807520,00</text:p>
          </table:table-cell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2" table:number-rows-spanned="1" table:style-name="ce20">
            <text:p>34:34:010002:353</text:p>
          </table:table-cell>
          <table:covered-table-cell/>
          <table:table-cell office:value-type="float" office:value="224994.77" table:style-name="ce11">
            <text:p>224994,77</text:p>
          </table:table-cell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2" table:number-rows-spanned="1" table:style-name="ce20">
            <text:p>34:34:010042:185</text:p>
          </table:table-cell>
          <table:covered-table-cell/>
          <table:table-cell office:value-type="float" office:value="556524.54" table:style-name="ce11">
            <text:p>556524,54</text:p>
          </table:table-cell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2" table:number-rows-spanned="1" table:style-name="ce20">
            <text:p>34:34:020001:1182</text:p>
          </table:table-cell>
          <table:covered-table-cell/>
          <table:table-cell office:value-type="float" office:value="182808.48" table:style-name="ce11">
            <text:p>182808,48</text:p>
          </table:table-cell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2" table:number-rows-spanned="1" table:style-name="ce20">
            <text:p>34:34:020014:1648</text:p>
          </table:table-cell>
          <table:covered-table-cell/>
          <table:table-cell office:value-type="float" office:value="413407.1" table:style-name="ce11">
            <text:p>413407,10</text:p>
          </table:table-cell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2" table:number-rows-spanned="1" table:style-name="ce20">
            <text:p>34:34:020036:88</text:p>
          </table:table-cell>
          <table:covered-table-cell/>
          <table:table-cell office:value-type="float" office:value="1570530" table:style-name="ce11">
            <text:p>1570530,00</text:p>
          </table:table-cell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2" table:number-rows-spanned="1" table:style-name="ce20">
            <text:p>34:34:020084:34</text:p>
          </table:table-cell>
          <table:covered-table-cell/>
          <table:table-cell office:value-type="float" office:value="5456335.3099999996" table:style-name="ce11">
            <text:p>5456335,31</text:p>
          </table:table-cell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2" table:number-rows-spanned="1" table:style-name="ce20">
            <text:p>34:34:020084:863</text:p>
          </table:table-cell>
          <table:covered-table-cell/>
          <table:table-cell office:value-type="float" office:value="25677.27" table:style-name="ce11">
            <text:p>25677,27</text:p>
          </table:table-cell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2" table:number-rows-spanned="1" table:style-name="ce20">
            <text:p>34:34:030131:1382</text:p>
          </table:table-cell>
          <table:covered-table-cell/>
          <table:table-cell office:value-type="float" office:value="46468.58" table:style-name="ce11">
            <text:p>46468,58</text:p>
          </table:table-cell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2" table:number-rows-spanned="1" table:style-name="ce20">
            <text:p>34:34:030131:15</text:p>
          </table:table-cell>
          <table:covered-table-cell/>
          <table:table-cell office:value-type="float" office:value="3119749.9" table:style-name="ce11">
            <text:p>3119749,90</text:p>
          </table:table-cell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2" table:number-rows-spanned="1" table:style-name="ce20">
            <text:p>34:34:060014:15883</text:p>
          </table:table-cell>
          <table:covered-table-cell/>
          <table:table-cell office:value-type="float" office:value="117845.02" table:style-name="ce11">
            <text:p>117845,02</text:p>
          </table:table-cell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2" table:number-rows-spanned="1" table:style-name="ce20">
            <text:p>34:34:060014:15884</text:p>
          </table:table-cell>
          <table:covered-table-cell/>
          <table:table-cell office:value-type="float" office:value="193849.3" table:style-name="ce11">
            <text:p>193849,30</text:p>
          </table:table-cell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2" table:number-rows-spanned="1" table:style-name="ce20">
            <text:p>34:34:060014:15885</text:p>
          </table:table-cell>
          <table:covered-table-cell/>
          <table:table-cell office:value-type="float" office:value="193849.3" table:style-name="ce11">
            <text:p>193849,30</text:p>
          </table:table-cell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2" table:number-rows-spanned="1" table:style-name="ce20">
            <text:p>34:34:060014:5581</text:p>
          </table:table-cell>
          <table:covered-table-cell/>
          <table:table-cell office:value-type="float" office:value="213602.4" table:style-name="ce11">
            <text:p>213602,40</text:p>
          </table:table-cell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2" table:number-rows-spanned="1" table:style-name="ce20">
            <text:p>34:34:060038:1240</text:p>
          </table:table-cell>
          <table:covered-table-cell/>
          <table:table-cell office:value-type="float" office:value="20711.599999999999" table:style-name="ce11">
            <text:p>20711,60</text:p>
          </table:table-cell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2" table:number-rows-spanned="1" table:style-name="ce20">
            <text:p>34:34:060038:55</text:p>
          </table:table-cell>
          <table:covered-table-cell/>
          <table:table-cell office:value-type="float" office:value="1332639.8700000001" table:style-name="ce11">
            <text:p>1332639,87</text:p>
          </table:table-cell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2" table:number-rows-spanned="1" table:style-name="ce20">
            <text:p>34:34:060059:8</text:p>
          </table:table-cell>
          <table:covered-table-cell/>
          <table:table-cell office:value-type="float" office:value="11364745.23" table:style-name="ce11">
            <text:p>11364745,23</text:p>
          </table:table-cell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2" table:number-rows-spanned="1" table:style-name="ce20">
            <text:p>34:34:070008:188</text:p>
          </table:table-cell>
          <table:covered-table-cell/>
          <table:table-cell office:value-type="float" office:value="12917.16" table:style-name="ce11">
            <text:p>12917,16</text:p>
          </table:table-cell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2" table:number-rows-spanned="1" table:style-name="ce20">
            <text:p>34:34:070008:3</text:p>
          </table:table-cell>
          <table:covered-table-cell/>
          <table:table-cell office:value-type="float" office:value="39326395.32" table:style-name="ce11">
            <text:p>39326395,32</text:p>
          </table:table-cell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2" table:number-rows-spanned="1" table:style-name="ce20">
            <text:p>34:34:070037:1010</text:p>
          </table:table-cell>
          <table:covered-table-cell/>
          <table:table-cell office:value-type="float" office:value="214979.25" table:style-name="ce11">
            <text:p>214979,25</text:p>
          </table:table-cell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2" table:number-rows-spanned="1" table:style-name="ce20">
            <text:p>34:34:070056:1742</text:p>
          </table:table-cell>
          <table:covered-table-cell/>
          <table:table-cell office:value-type="float" office:value="2572500" table:style-name="ce11">
            <text:p>2572500,00</text:p>
          </table:table-cell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2" table:number-rows-spanned="1" table:style-name="ce20">
            <text:p>34:34:070089:587</text:p>
          </table:table-cell>
          <table:covered-table-cell/>
          <table:table-cell office:value-type="float" office:value="8957270.8200000003" table:style-name="ce11">
            <text:p>8957270,82</text:p>
          </table:table-cell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2" table:number-rows-spanned="1" table:style-name="ce20">
            <text:p>34:34:080104:121</text:p>
          </table:table-cell>
          <table:covered-table-cell/>
          <table:table-cell office:value-type="float" office:value="619464.6" table:style-name="ce11">
            <text:p>619464,60</text:p>
          </table:table-cell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2" table:number-rows-spanned="1" table:style-name="ce20">
            <text:p>34:34:080116:103</text:p>
          </table:table-cell>
          <table:covered-table-cell/>
          <table:table-cell office:value-type="float" office:value="383936.82" table:style-name="ce11">
            <text:p>383936,82</text:p>
          </table:table-cell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2" table:number-rows-spanned="1" table:style-name="ce20">
            <text:p>34:34:080139:733</text:p>
          </table:table-cell>
          <table:covered-table-cell/>
          <table:table-cell office:value-type="float" office:value="576773.4" table:style-name="ce11">
            <text:p>576773,40</text:p>
          </table:table-cell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2" table:number-rows-spanned="1" table:style-name="ce20">
            <text:p>34:34:080139:734</text:p>
          </table:table-cell>
          <table:covered-table-cell/>
          <table:table-cell office:value-type="float" office:value="19424718.079999998" table:style-name="ce11">
            <text:p>19424718,08</text:p>
          </table:table-cell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2" table:number-rows-spanned="1" table:style-name="ce20">
            <text:p>34:34:080147:4452</text:p>
          </table:table-cell>
          <table:covered-table-cell/>
          <table:table-cell office:value-type="float" office:value="146357.79999999999" table:style-name="ce11">
            <text:p>146357,80</text:p>
          </table:table-cell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2" table:number-rows-spanned="1" table:style-name="ce20">
            <text:p>34:34:080150:5424</text:p>
          </table:table-cell>
          <table:covered-table-cell/>
          <table:table-cell office:value-type="float" office:value="111930" table:style-name="ce11">
            <text:p>111930,00</text:p>
          </table:table-cell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2" table:number-rows-spanned="1" table:style-name="ce20">
            <text:p>34:34:080150:5425</text:p>
          </table:table-cell>
          <table:covered-table-cell/>
          <table:table-cell office:value-type="float" office:value="247578.5" table:style-name="ce11">
            <text:p>247578,50</text:p>
          </table:table-cell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2" table:number-rows-spanned="1" table:style-name="ce20">
            <text:p>34:34:080150:5426</text:p>
          </table:table-cell>
          <table:covered-table-cell/>
          <table:table-cell office:value-type="float" office:value="79950" table:style-name="ce11">
            <text:p>79950,00</text:p>
          </table:table-cell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2" table:number-rows-spanned="1" table:style-name="ce20">
            <text:p>34:34:080150:5427</text:p>
          </table:table-cell>
          <table:covered-table-cell/>
          <table:table-cell office:value-type="float" office:value="115639.85" table:style-name="ce11">
            <text:p>115639,85</text:p>
          </table:table-cell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2" table:number-rows-spanned="1" table:style-name="ce20">
            <text:p>34:34:080150:84</text:p>
          </table:table-cell>
          <table:covered-table-cell/>
          <table:table-cell office:value-type="float" office:value="10119852.699999999" table:style-name="ce11">
            <text:p>10119852,70</text:p>
          </table:table-cell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2" table:number-rows-spanned="1" table:style-name="ce20">
            <text:p>34:35:010101:1966</text:p>
          </table:table-cell>
          <table:covered-table-cell/>
          <table:table-cell office:value-type="float" office:value="38800524.450000003" table:style-name="ce11">
            <text:p>38800524,45</text:p>
          </table:table-cell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2" table:number-rows-spanned="1" table:style-name="ce20">
            <text:p>34:35:010105:283</text:p>
          </table:table-cell>
          <table:covered-table-cell/>
          <table:table-cell office:value-type="float" office:value="484541.1" table:style-name="ce11">
            <text:p>484541,10</text:p>
          </table:table-cell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2" table:number-rows-spanned="1" table:style-name="ce20">
            <text:p>34:35:020108:624</text:p>
          </table:table-cell>
          <table:covered-table-cell/>
          <table:table-cell office:value-type="float" office:value="767398.8" table:style-name="ce11">
            <text:p>767398,80</text:p>
          </table:table-cell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2" table:number-rows-spanned="1" table:style-name="ce20">
            <text:p>34:35:030101:5242</text:p>
          </table:table-cell>
          <table:covered-table-cell/>
          <table:table-cell office:value-type="float" office:value="364871.34" table:style-name="ce11">
            <text:p>364871,34</text:p>
          </table:table-cell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2" table:number-rows-spanned="1" table:style-name="ce20">
            <text:p>34:35:030206:753</text:p>
          </table:table-cell>
          <table:covered-table-cell/>
          <table:table-cell office:value-type="float" office:value="735217.56" table:style-name="ce11">
            <text:p>735217,56</text:p>
          </table:table-cell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2" table:number-rows-spanned="1" table:style-name="ce20">
            <text:p>34:35:030206:754</text:p>
          </table:table-cell>
          <table:covered-table-cell/>
          <table:table-cell office:value-type="float" office:value="298295.34000000003" table:style-name="ce11">
            <text:p>298295,34</text:p>
          </table:table-cell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2" table:number-rows-spanned="1" table:style-name="ce20">
            <text:p>34:35:030218:40</text:p>
          </table:table-cell>
          <table:covered-table-cell/>
          <table:table-cell office:value-type="float" office:value="25278182.809999999" table:style-name="ce11">
            <text:p>25278182,81</text:p>
          </table:table-cell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2" table:number-rows-spanned="1" table:style-name="ce20">
            <text:p>34:35:030218:406</text:p>
          </table:table-cell>
          <table:covered-table-cell/>
          <table:table-cell office:value-type="float" office:value="26050.22" table:style-name="ce11">
            <text:p>26050,22</text:p>
          </table:table-cell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2" table:number-rows-spanned="1" table:style-name="ce20">
            <text:p>34:36:000011:1110</text:p>
          </table:table-cell>
          <table:covered-table-cell/>
          <table:table-cell office:value-type="float" office:value="92065.08" table:style-name="ce11">
            <text:p>92065,08</text:p>
          </table:table-cell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2" table:number-rows-spanned="1" table:style-name="ce20">
            <text:p>34:36:000018:13943</text:p>
          </table:table-cell>
          <table:covered-table-cell/>
          <table:table-cell office:value-type="float" office:value="23467.82" table:style-name="ce11">
            <text:p>23467,82</text:p>
          </table:table-cell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2" table:number-rows-spanned="1" table:style-name="ce20">
            <text:p>34:36:000018:13944</text:p>
          </table:table-cell>
          <table:covered-table-cell/>
          <table:table-cell office:value-type="float" office:value="21427.14" table:style-name="ce11">
            <text:p>21427,14</text:p>
          </table:table-cell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2" table:number-rows-spanned="1" table:style-name="ce20">
            <text:p>34:37:010201:658</text:p>
          </table:table-cell>
          <table:covered-table-cell/>
          <table:table-cell office:value-type="float" office:value="858128.24" table:style-name="ce11">
            <text:p>858128,24</text:p>
          </table:table-cell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298" table:style-name="ce12">
            <text:p>298</text:p>
          </table:table-cell>
          <table:table-cell office:value-type="string" table:number-columns-spanned="2" table:number-rows-spanned="1" table:style-name="ce20">
            <text:p>34:39:000046:192</text:p>
          </table:table-cell>
          <table:covered-table-cell/>
          <table:table-cell office:value-type="float" office:value="371289.94" table:style-name="ce13">
            <text:p>371289,94</text:p>
          </table:table-cell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7">
            <text:p>01.12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1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34:01:090005:712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34:01:100006:634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34:02:020005:140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34:03:000000:162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34:03:000000:20176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34:03:000000:20628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34:03:000000:22450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34:03:000000:22474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34:03:000000:22577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34:03:010001:111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34:03:010001:262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34:03:010001:293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34:03:010001:4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34:03:010001:452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34:03:010001:461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34:03:010001:563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34:03:010001:619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34:03:010001:833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34:03:010001:900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34:03:010001:911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34:03:010001:913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34:03:010003:294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34:03:010003:302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34:03:010003:305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34:03:010003:306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34:03:010003:308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34:03:010003:309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34:03:010003:79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34:03:010004:179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34:03:010004:184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34:03:010004:186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34:03:010004:60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34:03:020001:1073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34:03:020001:1074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34:03:020001:372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34:03:020001:395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34:03:020001:451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34:03:020001:467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34:03:020001:515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34:03:020001:519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34:03:020004:390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34:03:020006:68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34:03:050003:47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34:03:120006:3120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34:03:120006:5588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34:03:130007:1413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34:03:130007:167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34:03:130007:591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34:03:130007:832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34:03:130008:1132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34:03:140101:844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34:03:140109:15788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34:03:140109:1932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34:03:140109:2187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34:03:140109:3009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34:03:140109:5268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34:03:140109:5866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34:03:140112:506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34:03:140114:103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34:03:140114:11183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34:03:140114:1684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34:03:140114:3368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34:03:140114:3777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34:03:140114:5317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34:03:140114:5711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34:03:140114:939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34:03:150002:10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34:03:150002:838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34:03:160002:1135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34:03:170005:1453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34:03:170005:293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34:03:170005:617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34:03:170006:517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34:03:180001:6423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34:03:180005:239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34:03:180005:461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34:03:200001:3460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34:03:200001:68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34:03:200006:180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34:03:210003:145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34:03:220005:1649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34:03:220005:4220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34:03:220005:475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34:03:220005:476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34:03:220005:480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34:03:220006:309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34:03:220006:310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34:03:220006:6120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34:03:220006:918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34:03:230005:706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34:04:080003:103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34:04:080003:14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34:04:100003:17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34:04:110005:20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34:05:000000:183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34:05:000000:3206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34:05:010128:49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34:05:010163:29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34:05:010163:43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34:05:050004:5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34:05:150101:120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34:05:150101:122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34:05:150101:19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34:05:150101:196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34:05:150101:296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34:05:150101:33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34:05:150101:38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34:05:150101:458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34:05:150101:462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34:05:150101:511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34:05:150101:571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34:05:150101:814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34:05:150102:102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34:05:150102:108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34:05:150102:109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34:05:150102:23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34:05:150102:33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34:05:150102:9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34:05:150201:68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34:05:150203:42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0">
            <text:p>34:05:150206:184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0">
            <text:p>34:05:150209:22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0">
            <text:p>34:06:000000:35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0">
            <text:p>34:06:000000:37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0">
            <text:p>34:06:000000:38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0">
            <text:p>34:06:000000:39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0">
            <text:p>34:06:000000:44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0">
            <text:p>34:06:000000:70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0">
            <text:p>34:06:000000:99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0">
            <text:p>34:06:010004:1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0">
            <text:p>34:06:010004:24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0">
            <text:p>34:06:010004:25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0">
            <text:p>34:06:010004:26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0">
            <text:p>34:06:020001:2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0">
            <text:p>34:06:020003:3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0">
            <text:p>34:06:020003:5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0">
            <text:p>34:06:030001:5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0">
            <text:p>34:06:030004:12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0">
            <text:p>34:06:030004:9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0">
            <text:p>34:06:040003:21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0">
            <text:p>34:06:040003:23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0">
            <text:p>34:06:040004:24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0">
            <text:p>34:06:050001:17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0">
            <text:p>34:06:050001:9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0">
            <text:p>34:06:050002:2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0">
            <text:p>34:06:070002:12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0">
            <text:p>34:06:070002:13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0">
            <text:p>34:06:070002:14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0">
            <text:p>34:06:070002:19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0">
            <text:p>34:06:070002:3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0">
            <text:p>34:06:070002:4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0">
            <text:p>34:06:080004:1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0">
            <text:p>34:06:080004:2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0">
            <text:p>34:06:080004:3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0">
            <text:p>34:06:080006:5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0">
            <text:p>34:06:110004:1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0">
            <text:p>34:06:110004:10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0">
            <text:p>34:06:110004:11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0">
            <text:p>34:06:110004:16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0">
            <text:p>34:06:110004:2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0">
            <text:p>34:06:110004:25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20">
            <text:p>34:06:110004:26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20">
            <text:p>34:06:110004:27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20">
            <text:p>34:06:110004:28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20">
            <text:p>34:06:110004:29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20">
            <text:p>34:06:110004:3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20">
            <text:p>34:06:110004:31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20">
            <text:p>34:06:110004:5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20">
            <text:p>34:06:110004:6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20">
            <text:p>34:06:110004:7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20">
            <text:p>34:06:110004:70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20">
            <text:p>34:06:110004:9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20">
            <text:p>34:06:120004:106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20">
            <text:p>34:06:250010:322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20">
            <text:p>34:06:250011:156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20">
            <text:p>34:06:250011:529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20">
            <text:p>34:06:250011:532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20">
            <text:p>34:07:000000:7701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20">
            <text:p>34:07:000000:7706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20">
            <text:p>34:07:030003:1238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20">
            <text:p>34:07:030003:2727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20">
            <text:p>34:07:030003:2728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20">
            <text:p>34:07:030003:934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20">
            <text:p>34:07:030003:973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20">
            <text:p>34:07:030003:978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20">
            <text:p>34:07:030003:981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20">
            <text:p>34:07:080002:101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20">
            <text:p>34:07:080002:1216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20">
            <text:p>34:07:080002:1916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20">
            <text:p>34:07:080002:21233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20">
            <text:p>34:07:080002:935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20">
            <text:p>34:07:120003:3590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20">
            <text:p>34:08:080103:403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20">
            <text:p>34:08:100103:288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20">
            <text:p>34:08:120109:36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20">
            <text:p>34:08:120202:13795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20">
            <text:p>34:08:120202:3182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20">
            <text:p>34:08:120202:3184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20">
            <text:p>34:08:120202:3185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20">
            <text:p>34:08:120202:3186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20">
            <text:p>34:08:120202:3187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20">
            <text:p>34:08:120202:3195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20">
            <text:p>34:08:120202:3199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20">
            <text:p>34:08:140105:178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20">
            <text:p>34:09:000000:12099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20">
            <text:p>34:09:000000:12138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20">
            <text:p>34:09:021040:14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20">
            <text:p>34:09:021074:12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20">
            <text:p>34:09:021074:151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20">
            <text:p>34:09:021074:27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20">
            <text:p>34:09:021074:32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20">
            <text:p>34:09:021074:46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20">
            <text:p>34:09:021074:80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20">
            <text:p>34:09:050601:164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20">
            <text:p>34:09:080305:24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20">
            <text:p>34:09:110109:27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20">
            <text:p>34:09:140401:276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20">
            <text:p>34:10:000000:113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20">
            <text:p>34:10:000000:114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20">
            <text:p>34:10:000000:117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20">
            <text:p>34:10:000000:118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20">
            <text:p>34:10:000000:135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20">
            <text:p>34:10:000000:65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20">
            <text:p>34:10:000000:72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20">
            <text:p>34:10:000000:73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20">
            <text:p>34:10:000000:74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20">
            <text:p>34:10:010003:16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20">
            <text:p>34:10:010003:19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20">
            <text:p>34:10:010003:20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20">
            <text:p>34:10:010003:21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20">
            <text:p>34:10:010003:25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20">
            <text:p>34:10:010003:26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20">
            <text:p>34:10:020002:37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20">
            <text:p>34:10:020003:1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20">
            <text:p>34:10:020006:14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20">
            <text:p>34:10:020006:15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20">
            <text:p>34:10:020006:17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20">
            <text:p>34:10:020006:18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20">
            <text:p>34:10:020006:46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20">
            <text:p>34:10:020006:7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20">
            <text:p>34:10:180001:409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20">
            <text:p>34:10:200014:50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20">
            <text:p>34:11:070001:894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20">
            <text:p>34:11:080004:1026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20">
            <text:p>34:11:080004:1027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20">
            <text:p>34:11:080004:1028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20">
            <text:p>34:11:080004:1029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20">
            <text:p>34:11:080004:1030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20">
            <text:p>34:11:080004:1031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20">
            <text:p>34:11:080004:1032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20">
            <text:p>34:11:080004:1033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20">
            <text:p>34:11:080004:1034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20">
            <text:p>34:11:080004:1035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20">
            <text:p>34:11:080004:1038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20">
            <text:p>34:11:080004:1039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20">
            <text:p>34:11:080004:104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20">
            <text:p>34:11:080004:1040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20">
            <text:p>34:11:080004:1044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20">
            <text:p>34:11:080004:1046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20">
            <text:p>34:11:080004:1048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20">
            <text:p>34:11:080004:105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20">
            <text:p>34:11:080004:1050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20">
            <text:p>34:11:080004:1051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20">
            <text:p>34:11:080004:1052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20">
            <text:p>34:11:080004:1053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20">
            <text:p>34:11:080004:1055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20">
            <text:p>34:12:000000:166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20">
            <text:p>34:12:010501:483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20">
            <text:p>34:12:040010:448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20">
            <text:p>34:13:080004:473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20">
            <text:p>34:13:090007:1407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20">
            <text:p>34:13:090007:414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20">
            <text:p>34:13:090007:870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20">
            <text:p>34:13:090007:951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20">
            <text:p>34:13:090008:154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20">
            <text:p>34:13:100006:294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20">
            <text:p>34:13:130020:320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20">
            <text:p>34:13:130032:4017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20">
            <text:p>34:13:150002:179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20">
            <text:p>34:14:000000:3490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20">
            <text:p>34:14:090001:1472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20">
            <text:p>34:14:100003:220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20">
            <text:p>34:14:130002:296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20">
            <text:p>34:15:000000:59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20">
            <text:p>34:15:000000:61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20">
            <text:p>34:15:000000:62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20">
            <text:p>34:15:000000:64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20">
            <text:p>34:15:000000:65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20">
            <text:p>34:15:000000:66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20">
            <text:p>34:15:000000:67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20">
            <text:p>34:15:000000:68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20">
            <text:p>34:15:000000:69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20">
            <text:p>34:15:000000:70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20">
            <text:p>34:15:000000:71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20">
            <text:p>34:15:000000:72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20">
            <text:p>34:15:000000:73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20">
            <text:p>34:15:000000:74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20">
            <text:p>34:15:000000:75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20">
            <text:p>34:15:000000:76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20">
            <text:p>34:15:000000:77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20">
            <text:p>34:15:000000:80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20">
            <text:p>34:15:000000:81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20">
            <text:p>34:15:000000:82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20">
            <text:p>34:15:000000:83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20">
            <text:p>34:15:000000:84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20">
            <text:p>34:15:000000:86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20">
            <text:p>34:15:000000:87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20">
            <text:p>34:15:000000:88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20">
            <text:p>34:15:000000:89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20">
            <text:p>34:15:000000:90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20">
            <text:p>34:15:000000:91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20">
            <text:p>34:15:000000:92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20">
            <text:p>34:15:000000:95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20">
            <text:p>34:15:000000:96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20">
            <text:p>34:15:000000:97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20">
            <text:p>34:15:060201:7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20">
            <text:p>34:15:060203:32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20">
            <text:p>34:15:070102:58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20">
            <text:p>34:15:080102:22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20">
            <text:p>34:15:080301:42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20">
            <text:p>34:15:080301:76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20">
            <text:p>34:15:080302:459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20">
            <text:p>34:15:100203:23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20">
            <text:p>34:16:000000:215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20">
            <text:p>34:16:010001:1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20">
            <text:p>34:16:010001:13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20">
            <text:p>34:16:010001:29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20">
            <text:p>34:16:010001:298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20">
            <text:p>34:16:010001:3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20">
            <text:p>34:16:010001:4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20">
            <text:p>34:16:010001:44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20">
            <text:p>34:16:010005:5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3" table:number-rows-spanned="1" table:style-name="ce20">
            <text:p>34:16:020001:103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3" table:number-rows-spanned="1" table:style-name="ce20">
            <text:p>34:16:020001:105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3" table:number-rows-spanned="1" table:style-name="ce20">
            <text:p>34:16:020001:135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3" table:number-rows-spanned="1" table:style-name="ce20">
            <text:p>34:16:020001:154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3" table:number-rows-spanned="1" table:style-name="ce20">
            <text:p>34:16:020001:269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3" table:number-rows-spanned="1" table:style-name="ce20">
            <text:p>34:16:020001:291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3" table:number-rows-spanned="1" table:style-name="ce20">
            <text:p>34:16:020001:296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3" table:number-rows-spanned="1" table:style-name="ce20">
            <text:p>34:16:020001:53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3" table:number-rows-spanned="1" table:style-name="ce20">
            <text:p>34:16:020001:73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3" table:number-rows-spanned="1" table:style-name="ce20">
            <text:p>34:16:020004:15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3" table:number-rows-spanned="1" table:style-name="ce20">
            <text:p>34:16:020004:16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3" table:number-rows-spanned="1" table:style-name="ce20">
            <text:p>34:16:030001:101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3" table:number-rows-spanned="1" table:style-name="ce20">
            <text:p>34:16:030001:104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3" table:number-rows-spanned="1" table:style-name="ce20">
            <text:p>34:16:030001:106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3" table:number-rows-spanned="1" table:style-name="ce20">
            <text:p>34:16:030001:107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3" table:number-rows-spanned="1" table:style-name="ce20">
            <text:p>34:16:030001:112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3" table:number-rows-spanned="1" table:style-name="ce20">
            <text:p>34:16:030001:113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3" table:number-rows-spanned="1" table:style-name="ce20">
            <text:p>34:16:030001:123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3" table:number-rows-spanned="1" table:style-name="ce20">
            <text:p>34:16:030001:134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3" table:number-rows-spanned="1" table:style-name="ce20">
            <text:p>34:16:030001:2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3" table:number-rows-spanned="1" table:style-name="ce20">
            <text:p>34:16:030001:28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3" table:number-rows-spanned="1" table:style-name="ce20">
            <text:p>34:16:030001:47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3" table:number-rows-spanned="1" table:style-name="ce20">
            <text:p>34:16:030001:539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3" table:number-rows-spanned="1" table:style-name="ce20">
            <text:p>34:16:030001:584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3" table:number-rows-spanned="1" table:style-name="ce20">
            <text:p>34:16:030001:6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3" table:number-rows-spanned="1" table:style-name="ce20">
            <text:p>34:16:030001:60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3" table:number-rows-spanned="1" table:style-name="ce20">
            <text:p>34:16:030001:63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3" table:number-rows-spanned="1" table:style-name="ce20">
            <text:p>34:16:030001:68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3" table:number-rows-spanned="1" table:style-name="ce20">
            <text:p>34:16:030001:69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3" table:number-rows-spanned="1" table:style-name="ce20">
            <text:p>34:16:030001:7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3" table:number-rows-spanned="1" table:style-name="ce20">
            <text:p>34:16:030001:72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3" table:number-rows-spanned="1" table:style-name="ce20">
            <text:p>34:16:030001:77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3" table:number-rows-spanned="1" table:style-name="ce20">
            <text:p>34:16:030001:96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3" table:number-rows-spanned="1" table:style-name="ce20">
            <text:p>34:16:030001:97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3" table:number-rows-spanned="1" table:style-name="ce20">
            <text:p>34:16:030002:15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3" table:number-rows-spanned="1" table:style-name="ce20">
            <text:p>34:16:030002:16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3" table:number-rows-spanned="1" table:style-name="ce20">
            <text:p>34:16:030002:18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3" table:number-rows-spanned="1" table:style-name="ce20">
            <text:p>34:16:030004:11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3" table:number-rows-spanned="1" table:style-name="ce20">
            <text:p>34:16:110002:56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3" table:number-rows-spanned="1" table:style-name="ce20">
            <text:p>34:16:130001:485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3" table:number-rows-spanned="1" table:style-name="ce20">
            <text:p>34:17:070001:2149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3" table:number-rows-spanned="1" table:style-name="ce20">
            <text:p>34:17:070002:174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3" table:number-rows-spanned="1" table:style-name="ce20">
            <text:p>34:17:070002:175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3" table:number-rows-spanned="1" table:style-name="ce20">
            <text:p>34:17:120001:219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3" table:number-rows-spanned="1" table:style-name="ce20">
            <text:p>34:17:120002:53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number-columns-spanned="3" table:number-rows-spanned="1" table:style-name="ce20">
            <text:p>34:18:050001:2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number-columns-spanned="3" table:number-rows-spanned="1" table:style-name="ce20">
            <text:p>34:19:000000:3629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number-columns-spanned="3" table:number-rows-spanned="1" table:style-name="ce20">
            <text:p>34:19:090003:86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number-columns-spanned="3" table:number-rows-spanned="1" table:style-name="ce20">
            <text:p>34:19:090011:392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number-columns-spanned="3" table:number-rows-spanned="1" table:style-name="ce20">
            <text:p>34:19:100121:250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number-columns-spanned="3" table:number-rows-spanned="1" table:style-name="ce20">
            <text:p>34:19:100121:42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number-columns-spanned="3" table:number-rows-spanned="1" table:style-name="ce20">
            <text:p>34:19:100121:485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number-columns-spanned="3" table:number-rows-spanned="1" table:style-name="ce20">
            <text:p>34:19:100121:486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number-columns-spanned="3" table:number-rows-spanned="1" table:style-name="ce20">
            <text:p>34:19:100121:65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number-columns-spanned="3" table:number-rows-spanned="1" table:style-name="ce20">
            <text:p>34:19:100130:52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number-columns-spanned="3" table:number-rows-spanned="1" table:style-name="ce20">
            <text:p>34:19:100209:93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number-columns-spanned="3" table:number-rows-spanned="1" table:style-name="ce20">
            <text:p>34:19:100224:9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number-columns-spanned="3" table:number-rows-spanned="1" table:style-name="ce20">
            <text:p>34:19:100261:176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number-columns-spanned="3" table:number-rows-spanned="1" table:style-name="ce20">
            <text:p>34:19:160002:95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number-columns-spanned="3" table:number-rows-spanned="1" table:style-name="ce20">
            <text:p>34:20:000000:1387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number-columns-spanned="3" table:number-rows-spanned="1" table:style-name="ce20">
            <text:p>34:20:040001:173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number-columns-spanned="3" table:number-rows-spanned="1" table:style-name="ce20">
            <text:p>34:20:050005:1169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number-columns-spanned="3" table:number-rows-spanned="1" table:style-name="ce20">
            <text:p>34:20:050005:569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number-columns-spanned="3" table:number-rows-spanned="1" table:style-name="ce20">
            <text:p>34:20:050005:597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number-columns-spanned="3" table:number-rows-spanned="1" table:style-name="ce20">
            <text:p>34:21:000000:206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number-columns-spanned="3" table:number-rows-spanned="1" table:style-name="ce20">
            <text:p>34:21:070001:2709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number-columns-spanned="3" table:number-rows-spanned="1" table:style-name="ce20">
            <text:p>34:21:070013:836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number-columns-spanned="3" table:number-rows-spanned="1" table:style-name="ce20">
            <text:p>34:21:070016:42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number-columns-spanned="3" table:number-rows-spanned="1" table:style-name="ce20">
            <text:p>34:21:070016:45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number-columns-spanned="3" table:number-rows-spanned="1" table:style-name="ce20">
            <text:p>34:21:070016:617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number-columns-spanned="3" table:number-rows-spanned="1" table:style-name="ce20">
            <text:p>34:22:000000:119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number-columns-spanned="3" table:number-rows-spanned="1" table:style-name="ce20">
            <text:p>34:22:000000:1403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number-columns-spanned="3" table:number-rows-spanned="1" table:style-name="ce20">
            <text:p>34:22:000000:1532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number-columns-spanned="3" table:number-rows-spanned="1" table:style-name="ce20">
            <text:p>34:22:000000:1547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number-columns-spanned="3" table:number-rows-spanned="1" table:style-name="ce20">
            <text:p>34:22:060111:14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number-columns-spanned="3" table:number-rows-spanned="1" table:style-name="ce20">
            <text:p>34:22:060120:56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number-columns-spanned="3" table:number-rows-spanned="1" table:style-name="ce20">
            <text:p>34:22:060124:155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number-columns-spanned="3" table:number-rows-spanned="1" table:style-name="ce20">
            <text:p>34:22:060148:161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number-columns-spanned="3" table:number-rows-spanned="1" table:style-name="ce20">
            <text:p>34:22:060148:344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number-columns-spanned="3" table:number-rows-spanned="1" table:style-name="ce20">
            <text:p>34:22:060148:441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number-columns-spanned="3" table:number-rows-spanned="1" table:style-name="ce20">
            <text:p>34:22:060148:675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number-columns-spanned="3" table:number-rows-spanned="1" table:style-name="ce20">
            <text:p>34:22:060148:697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number-columns-spanned="3" table:number-rows-spanned="1" table:style-name="ce20">
            <text:p>34:22:060148:771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number-columns-spanned="3" table:number-rows-spanned="1" table:style-name="ce20">
            <text:p>34:22:060148:772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number-columns-spanned="3" table:number-rows-spanned="1" table:style-name="ce20">
            <text:p>34:22:060168:177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number-columns-spanned="3" table:number-rows-spanned="1" table:style-name="ce20">
            <text:p>34:22:060168:178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number-columns-spanned="3" table:number-rows-spanned="1" table:style-name="ce20">
            <text:p>34:22:060168:179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number-columns-spanned="3" table:number-rows-spanned="1" table:style-name="ce20">
            <text:p>34:22:060168:60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number-columns-spanned="3" table:number-rows-spanned="1" table:style-name="ce20">
            <text:p>34:22:060168:61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number-columns-spanned="3" table:number-rows-spanned="1" table:style-name="ce20">
            <text:p>34:22:060168:63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number-columns-spanned="3" table:number-rows-spanned="1" table:style-name="ce20">
            <text:p>34:22:060168:65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number-columns-spanned="3" table:number-rows-spanned="1" table:style-name="ce20">
            <text:p>34:22:060201:1092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number-columns-spanned="3" table:number-rows-spanned="1" table:style-name="ce20">
            <text:p>34:22:060201:593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number-columns-spanned="3" table:number-rows-spanned="1" table:style-name="ce20">
            <text:p>34:23:000000:191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number-columns-spanned="3" table:number-rows-spanned="1" table:style-name="ce20">
            <text:p>34:23:000000:7159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number-columns-spanned="3" table:number-rows-spanned="1" table:style-name="ce20">
            <text:p>34:23:000000:7765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number-columns-spanned="3" table:number-rows-spanned="1" table:style-name="ce20">
            <text:p>34:23:000000:7877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number-columns-spanned="3" table:number-rows-spanned="1" table:style-name="ce20">
            <text:p>34:23:050005:32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number-columns-spanned="3" table:number-rows-spanned="1" table:style-name="ce20">
            <text:p>34:23:060005:425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number-columns-spanned="3" table:number-rows-spanned="1" table:style-name="ce20">
            <text:p>34:23:110001:307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number-columns-spanned="3" table:number-rows-spanned="1" table:style-name="ce20">
            <text:p>34:23:160002:122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number-columns-spanned="3" table:number-rows-spanned="1" table:style-name="ce20">
            <text:p>34:23:160004:668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number-columns-spanned="3" table:number-rows-spanned="1" table:style-name="ce20">
            <text:p>34:23:180004:71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number-columns-spanned="3" table:number-rows-spanned="1" table:style-name="ce20">
            <text:p>34:23:200001:3259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number-columns-spanned="3" table:number-rows-spanned="1" table:style-name="ce20">
            <text:p>34:23:200001:3260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number-columns-spanned="3" table:number-rows-spanned="1" table:style-name="ce20">
            <text:p>34:23:200001:3792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number-columns-spanned="3" table:number-rows-spanned="1" table:style-name="ce20">
            <text:p>34:23:200002:15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number-columns-spanned="3" table:number-rows-spanned="1" table:style-name="ce20">
            <text:p>34:24:000000:244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number-columns-spanned="3" table:number-rows-spanned="1" table:style-name="ce20">
            <text:p>34:24:000000:419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number-columns-spanned="3" table:number-rows-spanned="1" table:style-name="ce20">
            <text:p>34:25:000000:2719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number-columns-spanned="3" table:number-rows-spanned="1" table:style-name="ce20">
            <text:p>34:25:010111:9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number-columns-spanned="3" table:number-rows-spanned="1" table:style-name="ce20">
            <text:p>34:25:050001:51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number-columns-spanned="3" table:number-rows-spanned="1" table:style-name="ce20">
            <text:p>34:26:000000:2513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number-columns-spanned="3" table:number-rows-spanned="1" table:style-name="ce20">
            <text:p>34:26:042201:342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number-columns-spanned="3" table:number-rows-spanned="1" table:style-name="ce20">
            <text:p>34:26:050301:902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number-columns-spanned="3" table:number-rows-spanned="1" table:style-name="ce20">
            <text:p>34:27:010001:165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number-columns-spanned="3" table:number-rows-spanned="1" table:style-name="ce20">
            <text:p>34:27:010001:256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number-columns-spanned="3" table:number-rows-spanned="1" table:style-name="ce20">
            <text:p>34:27:010001:26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number-columns-spanned="3" table:number-rows-spanned="1" table:style-name="ce20">
            <text:p>34:27:010001:486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number-columns-spanned="3" table:number-rows-spanned="1" table:style-name="ce20">
            <text:p>34:27:050001:909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number-columns-spanned="3" table:number-rows-spanned="1" table:style-name="ce20">
            <text:p>34:27:110003:1368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number-columns-spanned="3" table:number-rows-spanned="1" table:style-name="ce20">
            <text:p>34:27:110003:192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number-columns-spanned="3" table:number-rows-spanned="1" table:style-name="ce20">
            <text:p>34:27:110003:360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number-columns-spanned="3" table:number-rows-spanned="1" table:style-name="ce20">
            <text:p>34:27:110003:589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number-columns-spanned="3" table:number-rows-spanned="1" table:style-name="ce20">
            <text:p>34:27:110003:677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number-columns-spanned="3" table:number-rows-spanned="1" table:style-name="ce20">
            <text:p>34:27:110003:681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number-columns-spanned="3" table:number-rows-spanned="1" table:style-name="ce20">
            <text:p>34:27:160101:899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number-columns-spanned="3" table:number-rows-spanned="1" table:style-name="ce20">
            <text:p>34:27:160103:356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number-columns-spanned="3" table:number-rows-spanned="1" table:style-name="ce20">
            <text:p>34:28:040003:4064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number-columns-spanned="3" table:number-rows-spanned="1" table:style-name="ce20">
            <text:p>34:28:040004:2113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number-columns-spanned="3" table:number-rows-spanned="1" table:style-name="ce20">
            <text:p>34:28:100001:1448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number-columns-spanned="3" table:number-rows-spanned="1" table:style-name="ce20">
            <text:p>34:28:100015:1249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number-columns-spanned="3" table:number-rows-spanned="1" table:style-name="ce20">
            <text:p>34:28:100026:557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number-columns-spanned="3" table:number-rows-spanned="1" table:style-name="ce20">
            <text:p>34:28:100028:9659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number-columns-spanned="3" table:number-rows-spanned="1" table:style-name="ce20">
            <text:p>34:28:110023:125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number-columns-spanned="3" table:number-rows-spanned="1" table:style-name="ce20">
            <text:p>34:28:110023:4676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number-columns-spanned="3" table:number-rows-spanned="1" table:style-name="ce20">
            <text:p>34:28:120013:142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number-columns-spanned="3" table:number-rows-spanned="1" table:style-name="ce20">
            <text:p>34:28:130002:291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number-columns-spanned="3" table:number-rows-spanned="1" table:style-name="ce20">
            <text:p>34:28:130003:1422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number-columns-spanned="3" table:number-rows-spanned="1" table:style-name="ce20">
            <text:p>34:28:130012:2159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number-columns-spanned="3" table:number-rows-spanned="1" table:style-name="ce20">
            <text:p>34:28:140001:1213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number-columns-spanned="3" table:number-rows-spanned="1" table:style-name="ce20">
            <text:p>34:28:140001:233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number-columns-spanned="3" table:number-rows-spanned="1" table:style-name="ce20">
            <text:p>34:28:140001:750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number-columns-spanned="3" table:number-rows-spanned="1" table:style-name="ce20">
            <text:p>34:28:150006:115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number-columns-spanned="3" table:number-rows-spanned="1" table:style-name="ce20">
            <text:p>34:28:160002:212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number-columns-spanned="3" table:number-rows-spanned="1" table:style-name="ce20">
            <text:p>34:29:010001:239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number-columns-spanned="3" table:number-rows-spanned="1" table:style-name="ce20">
            <text:p>34:29:150012:143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number-columns-spanned="3" table:number-rows-spanned="1" table:style-name="ce20">
            <text:p>34:29:150012:44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number-columns-spanned="3" table:number-rows-spanned="1" table:style-name="ce20">
            <text:p>34:29:190003:2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number-columns-spanned="3" table:number-rows-spanned="1" table:style-name="ce20">
            <text:p>34:29:190003:20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number-columns-spanned="3" table:number-rows-spanned="1" table:style-name="ce20">
            <text:p>34:29:190003:202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number-columns-spanned="3" table:number-rows-spanned="1" table:style-name="ce20">
            <text:p>34:29:190003:25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number-columns-spanned="3" table:number-rows-spanned="1" table:style-name="ce20">
            <text:p>34:29:190003:27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number-columns-spanned="3" table:number-rows-spanned="1" table:style-name="ce20">
            <text:p>34:29:190003:41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number-columns-spanned="3" table:number-rows-spanned="1" table:style-name="ce20">
            <text:p>34:29:190003:42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number-columns-spanned="3" table:number-rows-spanned="1" table:style-name="ce20">
            <text:p>34:29:190003:43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number-columns-spanned="3" table:number-rows-spanned="1" table:style-name="ce20">
            <text:p>34:29:190003:5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number-columns-spanned="3" table:number-rows-spanned="1" table:style-name="ce20">
            <text:p>34:29:190003:52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number-columns-spanned="3" table:number-rows-spanned="1" table:style-name="ce20">
            <text:p>34:30:150001:2162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number-columns-spanned="3" table:number-rows-spanned="1" table:style-name="ce20">
            <text:p>34:30:160003:1869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number-columns-spanned="3" table:number-rows-spanned="1" table:style-name="ce20">
            <text:p>34:30:160005:2862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number-columns-spanned="3" table:number-rows-spanned="1" table:style-name="ce20">
            <text:p>34:30:160005:3504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number-columns-spanned="3" table:number-rows-spanned="1" table:style-name="ce20">
            <text:p>34:30:160005:3906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number-columns-spanned="3" table:number-rows-spanned="1" table:style-name="ce20">
            <text:p>34:30:160005:3910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number-columns-spanned="3" table:number-rows-spanned="1" table:style-name="ce20">
            <text:p>34:30:160005:3989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number-columns-spanned="3" table:number-rows-spanned="1" table:style-name="ce20">
            <text:p>34:30:160005:4275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number-columns-spanned="3" table:number-rows-spanned="1" table:style-name="ce20">
            <text:p>34:31:000000:7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number-columns-spanned="3" table:number-rows-spanned="1" table:style-name="ce20">
            <text:p>34:31:010008:7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number-columns-spanned="3" table:number-rows-spanned="1" table:style-name="ce20">
            <text:p>34:31:060003:68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number-columns-spanned="3" table:number-rows-spanned="1" table:style-name="ce20">
            <text:p>34:31:150006:103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number-columns-spanned="3" table:number-rows-spanned="1" table:style-name="ce20">
            <text:p>34:31:190001:1520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number-columns-spanned="3" table:number-rows-spanned="1" table:style-name="ce20">
            <text:p>34:31:220003:1109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number-columns-spanned="3" table:number-rows-spanned="1" table:style-name="ce20">
            <text:p>34:32:050001:221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number-columns-spanned="3" table:number-rows-spanned="1" table:style-name="ce20">
            <text:p>34:32:060003:167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number-columns-spanned="3" table:number-rows-spanned="1" table:style-name="ce20">
            <text:p>34:32:060008:617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number-columns-spanned="3" table:number-rows-spanned="1" table:style-name="ce20">
            <text:p>34:32:120007:1633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number-columns-spanned="3" table:number-rows-spanned="1" table:style-name="ce20">
            <text:p>34:33:000000:1548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number-columns-spanned="3" table:number-rows-spanned="1" table:style-name="ce20">
            <text:p>34:33:010001:3473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number-columns-spanned="3" table:number-rows-spanned="1" table:style-name="ce20">
            <text:p>34:33:010003:173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number-columns-spanned="3" table:number-rows-spanned="1" table:style-name="ce20">
            <text:p>34:33:030002:127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number-columns-spanned="3" table:number-rows-spanned="1" table:style-name="ce20">
            <text:p>34:33:060003:1183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number-columns-spanned="3" table:number-rows-spanned="1" table:style-name="ce20">
            <text:p>34:33:060003:192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number-columns-spanned="3" table:number-rows-spanned="1" table:style-name="ce20">
            <text:p>34:33:060003:360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number-columns-spanned="3" table:number-rows-spanned="1" table:style-name="ce20">
            <text:p>34:33:060003:44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number-columns-spanned="3" table:number-rows-spanned="1" table:style-name="ce20">
            <text:p>34:33:140001:27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number-columns-spanned="3" table:number-rows-spanned="1" table:style-name="ce20">
            <text:p>34:34:010002:469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number-columns-spanned="3" table:number-rows-spanned="1" table:style-name="ce20">
            <text:p>34:34:010004:798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number-columns-spanned="3" table:number-rows-spanned="1" table:style-name="ce20">
            <text:p>34:34:010008:1410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number-columns-spanned="3" table:number-rows-spanned="1" table:style-name="ce20">
            <text:p>34:34:010011:67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number-columns-spanned="3" table:number-rows-spanned="1" table:style-name="ce20">
            <text:p>34:34:010026:39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number-columns-spanned="3" table:number-rows-spanned="1" table:style-name="ce20">
            <text:p>34:34:010040:324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number-columns-spanned="3" table:number-rows-spanned="1" table:style-name="ce20">
            <text:p>34:34:020078:1648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number-columns-spanned="3" table:number-rows-spanned="1" table:style-name="ce20">
            <text:p>34:34:020096:225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number-columns-spanned="3" table:number-rows-spanned="1" table:style-name="ce20">
            <text:p>34:34:030009:880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number-columns-spanned="3" table:number-rows-spanned="1" table:style-name="ce20">
            <text:p>34:34:030047:311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number-columns-spanned="3" table:number-rows-spanned="1" table:style-name="ce20">
            <text:p>34:34:030060:494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number-columns-spanned="3" table:number-rows-spanned="1" table:style-name="ce20">
            <text:p>34:34:030097:40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number-columns-spanned="3" table:number-rows-spanned="1" table:style-name="ce20">
            <text:p>34:34:030098:116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number-columns-spanned="3" table:number-rows-spanned="1" table:style-name="ce20">
            <text:p>34:34:030104:2719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number-columns-spanned="3" table:number-rows-spanned="1" table:style-name="ce20">
            <text:p>34:34:030131:1378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number-columns-spanned="3" table:number-rows-spanned="1" table:style-name="ce20">
            <text:p>34:34:050022:1740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number-columns-spanned="3" table:number-rows-spanned="1" table:style-name="ce20">
            <text:p>34:34:060002:726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number-columns-spanned="3" table:number-rows-spanned="1" table:style-name="ce20">
            <text:p>34:34:060014:11883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number-columns-spanned="3" table:number-rows-spanned="1" table:style-name="ce20">
            <text:p>34:34:060052:172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number-columns-spanned="3" table:number-rows-spanned="1" table:style-name="ce20">
            <text:p>34:34:060058:654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number-columns-spanned="3" table:number-rows-spanned="1" table:style-name="ce20">
            <text:p>34:34:070002:26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number-columns-spanned="3" table:number-rows-spanned="1" table:style-name="ce20">
            <text:p>34:34:070036:351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number-columns-spanned="3" table:number-rows-spanned="1" table:style-name="ce20">
            <text:p>34:34:070080:65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number-columns-spanned="3" table:number-rows-spanned="1" table:style-name="ce20">
            <text:p>34:34:070086:1223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number-columns-spanned="3" table:number-rows-spanned="1" table:style-name="ce20">
            <text:p>34:34:080039:339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number-columns-spanned="3" table:number-rows-spanned="1" table:style-name="ce20">
            <text:p>34:34:080056:48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number-columns-spanned="3" table:number-rows-spanned="1" table:style-name="ce20">
            <text:p>34:34:080139:731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number-columns-spanned="3" table:number-rows-spanned="1" table:style-name="ce20">
            <text:p>34:34:080145:898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number-columns-spanned="3" table:number-rows-spanned="1" table:style-name="ce20">
            <text:p>34:34:080150:5362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number-columns-spanned="3" table:number-rows-spanned="1" table:style-name="ce20">
            <text:p>34:35:010102:91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number-columns-spanned="3" table:number-rows-spanned="1" table:style-name="ce20">
            <text:p>34:35:010104:1557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number-columns-spanned="3" table:number-rows-spanned="1" table:style-name="ce20">
            <text:p>34:35:010105:201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number-columns-spanned="3" table:number-rows-spanned="1" table:style-name="ce20">
            <text:p>34:35:020103:7688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number-columns-spanned="3" table:number-rows-spanned="1" table:style-name="ce20">
            <text:p>34:35:020106:5556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number-columns-spanned="3" table:number-rows-spanned="1" table:style-name="ce20">
            <text:p>34:35:020106:7237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number-columns-spanned="3" table:number-rows-spanned="1" table:style-name="ce20">
            <text:p>34:35:020201:3548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number-columns-spanned="3" table:number-rows-spanned="1" table:style-name="ce20">
            <text:p>34:35:030102:227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number-columns-spanned="3" table:number-rows-spanned="1" table:style-name="ce20">
            <text:p>34:35:030104:4695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number-columns-spanned="3" table:number-rows-spanned="1" table:style-name="ce20">
            <text:p>34:35:030104:5069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number-columns-spanned="3" table:number-rows-spanned="1" table:style-name="ce20">
            <text:p>34:35:030119:12951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number-columns-spanned="3" table:number-rows-spanned="1" table:style-name="ce20">
            <text:p>34:35:030119:13500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number-columns-spanned="3" table:number-rows-spanned="1" table:style-name="ce20">
            <text:p>34:35:030119:13583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number-columns-spanned="3" table:number-rows-spanned="1" table:style-name="ce20">
            <text:p>34:35:030119:13613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number-columns-spanned="3" table:number-rows-spanned="1" table:style-name="ce20">
            <text:p>34:35:030119:13620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number-columns-spanned="3" table:number-rows-spanned="1" table:style-name="ce20">
            <text:p>34:35:030119:168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number-columns-spanned="3" table:number-rows-spanned="1" table:style-name="ce20">
            <text:p>34:35:030123:14949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number-columns-spanned="3" table:number-rows-spanned="1" table:style-name="ce20">
            <text:p>34:35:030201:213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number-columns-spanned="3" table:number-rows-spanned="1" table:style-name="ce20">
            <text:p>34:35:030211:282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number-columns-spanned="3" table:number-rows-spanned="1" table:style-name="ce20">
            <text:p>34:36:000003:1240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number-columns-spanned="3" table:number-rows-spanned="1" table:style-name="ce20">
            <text:p>34:36:000006:747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number-columns-spanned="3" table:number-rows-spanned="1" table:style-name="ce20">
            <text:p>34:36:000008:83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number-columns-spanned="3" table:number-rows-spanned="1" table:style-name="ce20">
            <text:p>34:36:000008:9129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number-columns-spanned="3" table:number-rows-spanned="1" table:style-name="ce20">
            <text:p>34:36:000010:14967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number-columns-spanned="3" table:number-rows-spanned="1" table:style-name="ce20">
            <text:p>34:36:000010:415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number-columns-spanned="3" table:number-rows-spanned="1" table:style-name="ce20">
            <text:p>34:36:000011:1104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number-columns-spanned="3" table:number-rows-spanned="1" table:style-name="ce20">
            <text:p>34:37:010202:245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number-columns-spanned="3" table:number-rows-spanned="1" table:style-name="ce20">
            <text:p>34:37:010284:66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number-columns-spanned="3" table:number-rows-spanned="1" table:style-name="ce20">
            <text:p>34:38:000000:2917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number-columns-spanned="3" table:number-rows-spanned="1" table:style-name="ce20">
            <text:p>34:38:010002:75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number-columns-spanned="3" table:number-rows-spanned="1" table:style-name="ce20">
            <text:p>34:38:020102:43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number-columns-spanned="3" table:number-rows-spanned="1" table:style-name="ce20">
            <text:p>34:38:020102:44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number-columns-spanned="3" table:number-rows-spanned="1" table:style-name="ce20">
            <text:p>34:38:020202:776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number-columns-spanned="3" table:number-rows-spanned="1" table:style-name="ce20">
            <text:p>34:38:020205:566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number-columns-spanned="3" table:number-rows-spanned="1" table:style-name="ce20">
            <text:p>34:38:020205:570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number-columns-spanned="3" table:number-rows-spanned="1" table:style-name="ce20">
            <text:p>34:38:020210:560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number-columns-spanned="3" table:number-rows-spanned="1" table:style-name="ce20">
            <text:p>34:38:030104:32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0">
            <text:p>584</text:p>
          </table:table-cell>
          <table:table-cell office:value-type="string" table:number-columns-spanned="3" table:number-rows-spanned="1" table:style-name="ce20">
            <text:p>34:38:050312:14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0">
            <text:p>585</text:p>
          </table:table-cell>
          <table:table-cell office:value-type="string" table:number-columns-spanned="3" table:number-rows-spanned="1" table:style-name="ce20">
            <text:p>34:39:000005:1163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0">
            <text:p>586</text:p>
          </table:table-cell>
          <table:table-cell office:value-type="string" table:number-columns-spanned="3" table:number-rows-spanned="1" table:style-name="ce20">
            <text:p>34:39:000033:299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string" table:number-columns-spanned="3" table:number-rows-spanned="1" table:style-name="ce20">
            <text:p>34:39:000047:2237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0">
            <text:p>588</text:p>
          </table:table-cell>
          <table:table-cell office:value-type="string" table:number-columns-spanned="3" table:number-rows-spanned="1" table:style-name="ce20">
            <text:p>34:39:000048:1825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0">
            <text:p>589</text:p>
          </table:table-cell>
          <table:table-cell office:value-type="string" table:number-columns-spanned="3" table:number-rows-spanned="1" table:style-name="ce20">
            <text:p>34:39:000048:1826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2">
            <text:p>590</text:p>
          </table:table-cell>
          <table:table-cell office:value-type="string" table:number-columns-spanned="3" table:number-rows-spanned="1" table:style-name="ce20">
            <text:p>34:39:000048:1827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8E53726F9533EC444EEA469D26875B36CF8C4777E00B83AB66BACB1EF6EB3FDB0E17EE82E9B76D7035B73C158F88F3AB0E47778BF7BC2A8502830D8B2F11C10B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22">
            <text:p>Начальник отдела</text:p>
          </table:table-cell>
          <table:covered-table-cell/>
          <table:table-cell table:style-name="ce15"/>
          <table:table-cell table:number-columns-spanned="2" table:number-rows-spanned="1" table:style-name="ce23"/>
          <table:covered-table-cell/>
          <table:table-cell table:content-validation-name="val1" table:style-name="ce15"/>
          <table:table-cell office:value-type="string" table:style-name="ce14">
            <text:p>Леонтьева Ольга Петровна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765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15">
      <number:scientific-number number:decimal-places="2" number:min-integer-digits="1" number:min-exponent-digits="2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Ирина Б. Пикина</meta:initial-creator>
    <dc:creator>Алексей А. Бакулин</dc:creator>
    <meta:creation-date>2025-12-11T05:50:55Z</meta:creation-date>
    <dc:date>2025-12-11T06:08:31Z</dc:date>
  </office:meta>
</office:document-meta>
</file>