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57</text:p>
          </table:table-cell>
          <table:table-cell table:number-columns-repeated="4" table:style-name="ce9"/>
          <table:table-cell office:value-type="string" table:style-name="ce11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8" table:style-name="ce16">
            <text:p>23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415</text:p>
          </table:table-cell>
          <table:covered-table-cell/>
          <table:table-cell office:value-type="float" office:value="634454.25" table:style-name="ce19">
            <text:p>634454,2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186</text:p>
          </table:table-cell>
          <table:covered-table-cell/>
          <table:table-cell office:value-type="float" office:value="1448452.26" table:style-name="ce19">
            <text:p>1448452,2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5115</text:p>
          </table:table-cell>
          <table:covered-table-cell/>
          <table:table-cell office:value-type="float" office:value="2963633.12" table:style-name="ce19">
            <text:p>2963633,1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9080</text:p>
          </table:table-cell>
          <table:covered-table-cell/>
          <table:table-cell office:value-type="float" office:value="2583032.09" table:style-name="ce19">
            <text:p>2583032,0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2110</text:p>
          </table:table-cell>
          <table:covered-table-cell/>
          <table:table-cell office:value-type="float" office:value="836171.78" table:style-name="ce19">
            <text:p>836171,7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121</text:p>
          </table:table-cell>
          <table:covered-table-cell/>
          <table:table-cell office:value-type="float" office:value="3518930.58" table:style-name="ce19">
            <text:p>3518930,5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1:2107</text:p>
          </table:table-cell>
          <table:covered-table-cell/>
          <table:table-cell office:value-type="float" office:value="828855.75" table:style-name="ce19">
            <text:p>828855,7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2724</text:p>
          </table:table-cell>
          <table:covered-table-cell/>
          <table:table-cell office:value-type="float" office:value="1318957.2" table:style-name="ce19">
            <text:p>1318957,2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5:389</text:p>
          </table:table-cell>
          <table:covered-table-cell/>
          <table:table-cell office:value-type="float" office:value="1425564.93" table:style-name="ce19">
            <text:p>1425564,9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3208</text:p>
          </table:table-cell>
          <table:covered-table-cell/>
          <table:table-cell office:value-type="float" office:value="259094.81" table:style-name="ce19">
            <text:p>259094,8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50001:1296</text:p>
          </table:table-cell>
          <table:covered-table-cell/>
          <table:table-cell office:value-type="float" office:value="751559.16" table:style-name="ce19">
            <text:p>751559,1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1718</text:p>
          </table:table-cell>
          <table:covered-table-cell/>
          <table:table-cell office:value-type="float" office:value="924494.25" table:style-name="ce19">
            <text:p>924494,2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22:659</text:p>
          </table:table-cell>
          <table:covered-table-cell/>
          <table:table-cell office:value-type="float" office:value="726655.84" table:style-name="ce19">
            <text:p>726655,8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33:535</text:p>
          </table:table-cell>
          <table:covered-table-cell/>
          <table:table-cell office:value-type="float" office:value="1170832.6000000001" table:style-name="ce19">
            <text:p>1170832,6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60:175</text:p>
          </table:table-cell>
          <table:covered-table-cell/>
          <table:table-cell office:value-type="float" office:value="2940863.9" table:style-name="ce19">
            <text:p>2940863,9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40001:468</text:p>
          </table:table-cell>
          <table:covered-table-cell/>
          <table:table-cell office:value-type="float" office:value="809537.74" table:style-name="ce19">
            <text:p>809537,7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101:1052</text:p>
          </table:table-cell>
          <table:covered-table-cell/>
          <table:table-cell office:value-type="float" office:value="446264.68" table:style-name="ce19">
            <text:p>446264,6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101:1933</text:p>
          </table:table-cell>
          <table:covered-table-cell/>
          <table:table-cell office:value-type="float" office:value="1301787.23" table:style-name="ce19">
            <text:p>1301787,2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3:557</text:p>
          </table:table-cell>
          <table:covered-table-cell/>
          <table:table-cell office:value-type="float" office:value="227088.55" table:style-name="ce19">
            <text:p>227088,5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4:1145</text:p>
          </table:table-cell>
          <table:covered-table-cell/>
          <table:table-cell office:value-type="float" office:value="22373.599999999999" table:style-name="ce19">
            <text:p>22373,6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8323</text:p>
          </table:table-cell>
          <table:covered-table-cell/>
          <table:table-cell office:value-type="float" office:value="353917.73" table:style-name="ce19">
            <text:p>353917,7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10007:1791</text:p>
          </table:table-cell>
          <table:covered-table-cell/>
          <table:table-cell office:value-type="float" office:value="936819.9" table:style-name="ce19">
            <text:p>936819,9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41:658</text:p>
          </table:table-cell>
          <table:covered-table-cell/>
          <table:table-cell office:value-type="float" office:value="1243173.07" table:style-name="ce19">
            <text:p>1243173,0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64:132</text:p>
          </table:table-cell>
          <table:covered-table-cell/>
          <table:table-cell office:value-type="float" office:value="2838429.7" table:style-name="ce19">
            <text:p>2838429,7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110002:211</text:p>
          </table:table-cell>
          <table:covered-table-cell/>
          <table:table-cell office:value-type="float" office:value="196547.8" table:style-name="ce19">
            <text:p>196547,8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40001:1004</text:p>
          </table:table-cell>
          <table:covered-table-cell/>
          <table:table-cell office:value-type="float" office:value="1043342.78" table:style-name="ce19">
            <text:p>1043342,7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90002:586</text:p>
          </table:table-cell>
          <table:covered-table-cell/>
          <table:table-cell office:value-type="float" office:value="240114.31" table:style-name="ce19">
            <text:p>240114,3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30:2080</text:p>
          </table:table-cell>
          <table:covered-table-cell/>
          <table:table-cell office:value-type="float" office:value="1935946.03" table:style-name="ce19">
            <text:p>1935946,0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50001:567</text:p>
          </table:table-cell>
          <table:covered-table-cell/>
          <table:table-cell office:value-type="float" office:value="630195.55000000005" table:style-name="ce19">
            <text:p>630195,5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50002:379</text:p>
          </table:table-cell>
          <table:covered-table-cell/>
          <table:table-cell office:value-type="float" office:value="625330.13" table:style-name="ce19">
            <text:p>625330,1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30001:1519</text:p>
          </table:table-cell>
          <table:covered-table-cell/>
          <table:table-cell office:value-type="float" office:value="1018935.68" table:style-name="ce19">
            <text:p>1018935,6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501:164</text:p>
          </table:table-cell>
          <table:covered-table-cell/>
          <table:table-cell office:value-type="float" office:value="17522064.27" table:style-name="ce19">
            <text:p>17522064,2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6:574</text:p>
          </table:table-cell>
          <table:covered-table-cell/>
          <table:table-cell office:value-type="float" office:value="146644.28" table:style-name="ce19">
            <text:p>146644,2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60111:383</text:p>
          </table:table-cell>
          <table:covered-table-cell/>
          <table:table-cell office:value-type="float" office:value="437218" table:style-name="ce19">
            <text:p>437218,0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120116:236</text:p>
          </table:table-cell>
          <table:covered-table-cell/>
          <table:table-cell office:value-type="float" office:value="764885.34" table:style-name="ce19">
            <text:p>764885,3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90015:725</text:p>
          </table:table-cell>
          <table:covered-table-cell/>
          <table:table-cell office:value-type="float" office:value="2552908.83" table:style-name="ce19">
            <text:p>2552908,8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210001:459</text:p>
          </table:table-cell>
          <table:covered-table-cell/>
          <table:table-cell office:value-type="float" office:value="28100.45" table:style-name="ce19">
            <text:p>28100,4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4:170304:136</text:p>
          </table:table-cell>
          <table:covered-table-cell/>
          <table:table-cell office:value-type="float" office:value="1968490.58" table:style-name="ce19">
            <text:p>1968490,5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110004:669</text:p>
          </table:table-cell>
          <table:covered-table-cell/>
          <table:table-cell office:value-type="float" office:value="401895.43" table:style-name="ce19">
            <text:p>401895,4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42002:377</text:p>
          </table:table-cell>
          <table:covered-table-cell/>
          <table:table-cell office:value-type="float" office:value="458430.8" table:style-name="ce19">
            <text:p>458430,8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61201:2996</text:p>
          </table:table-cell>
          <table:covered-table-cell/>
          <table:table-cell office:value-type="float" office:value="212503.43" table:style-name="ce19">
            <text:p>212503,4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130501:1741</text:p>
          </table:table-cell>
          <table:covered-table-cell/>
          <table:table-cell office:value-type="float" office:value="430487.23" table:style-name="ce19">
            <text:p>430487,2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10005:1259</text:p>
          </table:table-cell>
          <table:covered-table-cell/>
          <table:table-cell office:value-type="float" office:value="1211534.92" table:style-name="ce19">
            <text:p>1211534,9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4:822</text:p>
          </table:table-cell>
          <table:covered-table-cell/>
          <table:table-cell office:value-type="float" office:value="627075.87" table:style-name="ce19">
            <text:p>627075,8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6:1879</text:p>
          </table:table-cell>
          <table:covered-table-cell/>
          <table:table-cell office:value-type="float" office:value="521617.01" table:style-name="ce19">
            <text:p>521617,0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4:1378</text:p>
          </table:table-cell>
          <table:covered-table-cell/>
          <table:table-cell office:value-type="float" office:value="684467.98" table:style-name="ce19">
            <text:p>684467,9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80004:4079</text:p>
          </table:table-cell>
          <table:covered-table-cell/>
          <table:table-cell office:value-type="float" office:value="1460327.59" table:style-name="ce19">
            <text:p>1460327,5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10023:4684</text:p>
          </table:table-cell>
          <table:covered-table-cell/>
          <table:table-cell office:value-type="float" office:value="14867666.109999999" table:style-name="ce19">
            <text:p>14867666,1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30005:1781</text:p>
          </table:table-cell>
          <table:covered-table-cell/>
          <table:table-cell office:value-type="float" office:value="760060.25" table:style-name="ce19">
            <text:p>760060,2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8437</text:p>
          </table:table-cell>
          <table:covered-table-cell/>
          <table:table-cell office:value-type="float" office:value="3275122.33" table:style-name="ce19">
            <text:p>3275122,3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8438</text:p>
          </table:table-cell>
          <table:covered-table-cell/>
          <table:table-cell office:value-type="float" office:value="252755.96" table:style-name="ce19">
            <text:p>252755,9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8439</text:p>
          </table:table-cell>
          <table:covered-table-cell/>
          <table:table-cell office:value-type="float" office:value="684887.11" table:style-name="ce19">
            <text:p>684887,1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58440</text:p>
          </table:table-cell>
          <table:covered-table-cell/>
          <table:table-cell office:value-type="float" office:value="244602.54" table:style-name="ce19">
            <text:p>244602,5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58441</text:p>
          </table:table-cell>
          <table:covered-table-cell/>
          <table:table-cell office:value-type="float" office:value="644861.24" table:style-name="ce19">
            <text:p>644861,2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05:1560</text:p>
          </table:table-cell>
          <table:covered-table-cell/>
          <table:table-cell office:value-type="float" office:value="401891.96" table:style-name="ce19">
            <text:p>401891,9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14:1868</text:p>
          </table:table-cell>
          <table:covered-table-cell/>
          <table:table-cell office:value-type="float" office:value="423708.2" table:style-name="ce19">
            <text:p>423708,2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17:1993</text:p>
          </table:table-cell>
          <table:covered-table-cell/>
          <table:table-cell office:value-type="float" office:value="3190079.07" table:style-name="ce19">
            <text:p>3190079,0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18:1693</text:p>
          </table:table-cell>
          <table:covered-table-cell/>
          <table:table-cell office:value-type="float" office:value="320326.21999999997" table:style-name="ce19">
            <text:p>320326,2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18:1694</text:p>
          </table:table-cell>
          <table:covered-table-cell/>
          <table:table-cell office:value-type="float" office:value="353614.18" table:style-name="ce19">
            <text:p>353614,1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8:664</text:p>
          </table:table-cell>
          <table:covered-table-cell/>
          <table:table-cell office:value-type="float" office:value="978258.03" table:style-name="ce19">
            <text:p>978258,0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4:1660</text:p>
          </table:table-cell>
          <table:covered-table-cell/>
          <table:table-cell office:value-type="float" office:value="2021876.94" table:style-name="ce19">
            <text:p>2021876,9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46:143</text:p>
          </table:table-cell>
          <table:covered-table-cell/>
          <table:table-cell office:value-type="float" office:value="2608451.91" table:style-name="ce19">
            <text:p>2608451,9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46:176</text:p>
          </table:table-cell>
          <table:covered-table-cell/>
          <table:table-cell office:value-type="float" office:value="502614.64" table:style-name="ce19">
            <text:p>502614,6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46:192</text:p>
          </table:table-cell>
          <table:covered-table-cell/>
          <table:table-cell office:value-type="float" office:value="475968.74" table:style-name="ce19">
            <text:p>475968,7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46:193</text:p>
          </table:table-cell>
          <table:covered-table-cell/>
          <table:table-cell office:value-type="float" office:value="472686.19" table:style-name="ce19">
            <text:p>472686,1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46:194</text:p>
          </table:table-cell>
          <table:covered-table-cell/>
          <table:table-cell office:value-type="float" office:value="468309.47" table:style-name="ce19">
            <text:p>468309,4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46:195</text:p>
          </table:table-cell>
          <table:covered-table-cell/>
          <table:table-cell office:value-type="float" office:value="460650.2" table:style-name="ce19">
            <text:p>460650,2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46:197</text:p>
          </table:table-cell>
          <table:covered-table-cell/>
          <table:table-cell office:value-type="float" office:value="293529.63" table:style-name="ce19">
            <text:p>293529,6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46:42</text:p>
          </table:table-cell>
          <table:covered-table-cell/>
          <table:table-cell office:value-type="float" office:value="39477692.799999997" table:style-name="ce19">
            <text:p>39477692,8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46:629</text:p>
          </table:table-cell>
          <table:covered-table-cell/>
          <table:table-cell office:value-type="float" office:value="205684.38" table:style-name="ce19">
            <text:p>205684,3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46:670</text:p>
          </table:table-cell>
          <table:covered-table-cell/>
          <table:table-cell office:value-type="float" office:value="1637895.33" table:style-name="ce19">
            <text:p>1637895,3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46:673</text:p>
          </table:table-cell>
          <table:covered-table-cell/>
          <table:table-cell office:value-type="float" office:value="714285.76" table:style-name="ce19">
            <text:p>714285,7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46:674</text:p>
          </table:table-cell>
          <table:covered-table-cell/>
          <table:table-cell office:value-type="float" office:value="4543754.9400000004" table:style-name="ce19">
            <text:p>4543754,9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46:675</text:p>
          </table:table-cell>
          <table:covered-table-cell/>
          <table:table-cell office:value-type="float" office:value="684457.72" table:style-name="ce19">
            <text:p>684457,7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46:680</text:p>
          </table:table-cell>
          <table:covered-table-cell/>
          <table:table-cell office:value-type="float" office:value="564701.96" table:style-name="ce19">
            <text:p>564701,9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14:2736</text:p>
          </table:table-cell>
          <table:covered-table-cell/>
          <table:table-cell office:value-type="float" office:value="2453540.96" table:style-name="ce19">
            <text:p>2453540,9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33:2829</text:p>
          </table:table-cell>
          <table:covered-table-cell/>
          <table:table-cell office:value-type="float" office:value="1727664" table:style-name="ce19">
            <text:p>1727664,0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33:2830</text:p>
          </table:table-cell>
          <table:covered-table-cell/>
          <table:table-cell office:value-type="float" office:value="400712.78" table:style-name="ce19">
            <text:p>400712,7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9:1939</text:p>
          </table:table-cell>
          <table:covered-table-cell/>
          <table:table-cell office:value-type="float" office:value="2595304.9700000002" table:style-name="ce19">
            <text:p>2595304,9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5:627</text:p>
          </table:table-cell>
          <table:covered-table-cell/>
          <table:table-cell office:value-type="float" office:value="1621222.17" table:style-name="ce19">
            <text:p>1621222,1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60:334</text:p>
          </table:table-cell>
          <table:covered-table-cell/>
          <table:table-cell office:value-type="float" office:value="2185460.5699999998" table:style-name="ce19">
            <text:p>2185460,5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0:349</text:p>
          </table:table-cell>
          <table:covered-table-cell/>
          <table:table-cell office:value-type="float" office:value="2812728.63" table:style-name="ce19">
            <text:p>2812728,6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0:350</text:p>
          </table:table-cell>
          <table:covered-table-cell/>
          <table:table-cell office:value-type="float" office:value="2249896.7599999998" table:style-name="ce19">
            <text:p>2249896,7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4:201</text:p>
          </table:table-cell>
          <table:covered-table-cell/>
          <table:table-cell office:value-type="float" office:value="196811342.59" table:style-name="ce19">
            <text:p>196811342,5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08:1386</text:p>
          </table:table-cell>
          <table:covered-table-cell/>
          <table:table-cell office:value-type="float" office:value="3597265.51" table:style-name="ce19">
            <text:p>3597265,5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17:403</text:p>
          </table:table-cell>
          <table:covered-table-cell/>
          <table:table-cell office:value-type="float" office:value="595514.36" table:style-name="ce19">
            <text:p>595514,3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31:571</text:p>
          </table:table-cell>
          <table:covered-table-cell/>
          <table:table-cell office:value-type="float" office:value="2908224.02" table:style-name="ce19">
            <text:p>2908224,0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37:168</text:p>
          </table:table-cell>
          <table:covered-table-cell/>
          <table:table-cell office:value-type="float" office:value="2405889.29" table:style-name="ce19">
            <text:p>2405889,2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41:959</text:p>
          </table:table-cell>
          <table:covered-table-cell/>
          <table:table-cell office:value-type="float" office:value="3060360.21" table:style-name="ce19">
            <text:p>3060360,2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6:2255</text:p>
          </table:table-cell>
          <table:covered-table-cell/>
          <table:table-cell office:value-type="float" office:value="3127058.19" table:style-name="ce19">
            <text:p>3127058,1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85:704</text:p>
          </table:table-cell>
          <table:covered-table-cell/>
          <table:table-cell office:value-type="float" office:value="1950398.58" table:style-name="ce19">
            <text:p>1950398,5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2:1040</text:p>
          </table:table-cell>
          <table:covered-table-cell/>
          <table:table-cell office:value-type="float" office:value="4301631.2" table:style-name="ce19">
            <text:p>4301631,2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4:5187</text:p>
          </table:table-cell>
          <table:covered-table-cell/>
          <table:table-cell office:value-type="float" office:value="472988.87" table:style-name="ce19">
            <text:p>472988,87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36:965</text:p>
          </table:table-cell>
          <table:covered-table-cell/>
          <table:table-cell office:value-type="float" office:value="156972.15" table:style-name="ce19">
            <text:p>156972,1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38:1521</text:p>
          </table:table-cell>
          <table:covered-table-cell/>
          <table:table-cell office:value-type="float" office:value="375569284.06" table:style-name="ce19">
            <text:p>375569284,0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38:1522</text:p>
          </table:table-cell>
          <table:covered-table-cell/>
          <table:table-cell office:value-type="float" office:value="1956420.86" table:style-name="ce19">
            <text:p>1956420,8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13:1491</text:p>
          </table:table-cell>
          <table:covered-table-cell/>
          <table:table-cell office:value-type="float" office:value="5430077.8399999999" table:style-name="ce19">
            <text:p>5430077,8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4:1315</text:p>
          </table:table-cell>
          <table:covered-table-cell/>
          <table:table-cell office:value-type="float" office:value="122691723.48999999" table:style-name="ce19">
            <text:p>122691723,4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9:1774</text:p>
          </table:table-cell>
          <table:covered-table-cell/>
          <table:table-cell office:value-type="float" office:value="1602572.36" table:style-name="ce19">
            <text:p>1602572,3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39:341</text:p>
          </table:table-cell>
          <table:covered-table-cell/>
          <table:table-cell office:value-type="float" office:value="130076881.95999999" table:style-name="ce19">
            <text:p>130076881,9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52:1077</text:p>
          </table:table-cell>
          <table:covered-table-cell/>
          <table:table-cell office:value-type="float" office:value="590595.82999999996" table:style-name="ce19">
            <text:p>590595,8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54:681</text:p>
          </table:table-cell>
          <table:covered-table-cell/>
          <table:table-cell office:value-type="float" office:value="1449644.31" table:style-name="ce19">
            <text:p>1449644,3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03:1692</text:p>
          </table:table-cell>
          <table:covered-table-cell/>
          <table:table-cell office:value-type="float" office:value="2296248.25" table:style-name="ce19">
            <text:p>2296248,2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2:2279</text:p>
          </table:table-cell>
          <table:covered-table-cell/>
          <table:table-cell office:value-type="float" office:value="3937969.74" table:style-name="ce19">
            <text:p>3937969,7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5:1509</text:p>
          </table:table-cell>
          <table:covered-table-cell/>
          <table:table-cell office:value-type="float" office:value="2901092.13" table:style-name="ce19">
            <text:p>2901092,1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1:1444</text:p>
          </table:table-cell>
          <table:covered-table-cell/>
          <table:table-cell office:value-type="float" office:value="161767.41" table:style-name="ce19">
            <text:p>161767,4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50:847</text:p>
          </table:table-cell>
          <table:covered-table-cell/>
          <table:table-cell office:value-type="float" office:value="581564.16000000003" table:style-name="ce19">
            <text:p>581564,1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66:2089</text:p>
          </table:table-cell>
          <table:covered-table-cell/>
          <table:table-cell office:value-type="float" office:value="2692394.73" table:style-name="ce19">
            <text:p>2692394,7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12:433</text:p>
          </table:table-cell>
          <table:covered-table-cell/>
          <table:table-cell office:value-type="float" office:value="2411015.39" table:style-name="ce19">
            <text:p>2411015,3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27:1204</text:p>
          </table:table-cell>
          <table:covered-table-cell/>
          <table:table-cell office:value-type="float" office:value="73256.100000000006" table:style-name="ce19">
            <text:p>73256,1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46:803</text:p>
          </table:table-cell>
          <table:covered-table-cell/>
          <table:table-cell office:value-type="float" office:value="1099897.5" table:style-name="ce19">
            <text:p>1099897,5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0:109</text:p>
          </table:table-cell>
          <table:covered-table-cell/>
          <table:table-cell office:value-type="float" office:value="15646601.02" table:style-name="ce19">
            <text:p>15646601,02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6:7308</text:p>
          </table:table-cell>
          <table:covered-table-cell/>
          <table:table-cell office:value-type="float" office:value="313280.83" table:style-name="ce19">
            <text:p>313280,8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4:8578</text:p>
          </table:table-cell>
          <table:covered-table-cell/>
          <table:table-cell office:value-type="float" office:value="175511.4" table:style-name="ce19">
            <text:p>175511,4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16:8001</text:p>
          </table:table-cell>
          <table:covered-table-cell/>
          <table:table-cell office:value-type="float" office:value="2548940.4300000002" table:style-name="ce19">
            <text:p>2548940,4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16:8554</text:p>
          </table:table-cell>
          <table:covered-table-cell/>
          <table:table-cell office:value-type="float" office:value="64719868.579999998" table:style-name="ce19">
            <text:p>64719868,5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16:8890</text:p>
          </table:table-cell>
          <table:covered-table-cell/>
          <table:table-cell office:value-type="float" office:value="1372421.46" table:style-name="ce19">
            <text:p>1372421,4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08:3791</text:p>
          </table:table-cell>
          <table:covered-table-cell/>
          <table:table-cell office:value-type="float" office:value="7355975.5599999996" table:style-name="ce19">
            <text:p>7355975,5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8:673</text:p>
          </table:table-cell>
          <table:covered-table-cell/>
          <table:table-cell office:value-type="float" office:value="38905215" table:style-name="ce19">
            <text:p>38905215,0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0:4585</text:p>
          </table:table-cell>
          <table:covered-table-cell/>
          <table:table-cell office:value-type="float" office:value="1014027" table:style-name="ce19">
            <text:p>1014027,0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21:381</text:p>
          </table:table-cell>
          <table:covered-table-cell/>
          <table:table-cell office:value-type="float" office:value="1726259.26" table:style-name="ce19">
            <text:p>1726259,2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21:432</text:p>
          </table:table-cell>
          <table:covered-table-cell/>
          <table:table-cell office:value-type="float" office:value="1827536.58" table:style-name="ce19">
            <text:p>1827536,5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21:473</text:p>
          </table:table-cell>
          <table:covered-table-cell/>
          <table:table-cell office:value-type="float" office:value="1824017.04" table:style-name="ce19">
            <text:p>1824017,0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21:817</text:p>
          </table:table-cell>
          <table:covered-table-cell/>
          <table:table-cell office:value-type="float" office:value="1752281.59" table:style-name="ce19">
            <text:p>1752281,5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21:820</text:p>
          </table:table-cell>
          <table:covered-table-cell/>
          <table:table-cell office:value-type="float" office:value="996638.18" table:style-name="ce19">
            <text:p>996638,1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22:2523</text:p>
          </table:table-cell>
          <table:covered-table-cell/>
          <table:table-cell office:value-type="float" office:value="708822.75" table:style-name="ce19">
            <text:p>708822,7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23:6541</text:p>
          </table:table-cell>
          <table:covered-table-cell/>
          <table:table-cell office:value-type="float" office:value="93792.93" table:style-name="ce19">
            <text:p>93792,93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213:3029</text:p>
          </table:table-cell>
          <table:covered-table-cell/>
          <table:table-cell office:value-type="float" office:value="2111120.89" table:style-name="ce19">
            <text:p>2111120,8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7:010214:3173</text:p>
          </table:table-cell>
          <table:covered-table-cell/>
          <table:table-cell office:value-type="float" office:value="146243.15" table:style-name="ce19">
            <text:p>146243,15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7:010214:454</text:p>
          </table:table-cell>
          <table:covered-table-cell/>
          <table:table-cell office:value-type="float" office:value="1863382.74" table:style-name="ce19">
            <text:p>1863382,7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7:010214:456</text:p>
          </table:table-cell>
          <table:covered-table-cell/>
          <table:table-cell office:value-type="float" office:value="1889566.1" table:style-name="ce19">
            <text:p>1889566,10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7:010214:5709</text:p>
          </table:table-cell>
          <table:covered-table-cell/>
          <table:table-cell office:value-type="float" office:value="426274.31" table:style-name="ce19">
            <text:p>426274,3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7:010214:5710</text:p>
          </table:table-cell>
          <table:covered-table-cell/>
          <table:table-cell office:value-type="float" office:value="273897.86" table:style-name="ce19">
            <text:p>273897,86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10214:5878</text:p>
          </table:table-cell>
          <table:covered-table-cell/>
          <table:table-cell office:value-type="float" office:value="807514.19" table:style-name="ce19">
            <text:p>807514,19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216:1282</text:p>
          </table:table-cell>
          <table:covered-table-cell/>
          <table:table-cell office:value-type="float" office:value="1613215.78" table:style-name="ce19">
            <text:p>1613215,78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7:010217:2288</text:p>
          </table:table-cell>
          <table:covered-table-cell/>
          <table:table-cell office:value-type="float" office:value="278234.40999999997" table:style-name="ce19">
            <text:p>278234,41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7:010317:157</text:p>
          </table:table-cell>
          <table:covered-table-cell/>
          <table:table-cell office:value-type="float" office:value="2051612.54" table:style-name="ce19">
            <text:p>2051612,5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1">
            <text:p>34:37:010329:193</text:p>
          </table:table-cell>
          <table:covered-table-cell/>
          <table:table-cell office:value-type="float" office:value="1541446.24" table:style-name="ce21">
            <text:p>1541446,24</text:p>
          </table:table-cell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3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5000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7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4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8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2000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1200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2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4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5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6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6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6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9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9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9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9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0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20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20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21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9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9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9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9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9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9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9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9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9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9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9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9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9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9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9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9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9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9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9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9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9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9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9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9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9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9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9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9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9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9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9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9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9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9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9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9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9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9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9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9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9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9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9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9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9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9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9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9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9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9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9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9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9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9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9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9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9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9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9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9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9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9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9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9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9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9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9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9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9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9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9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9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9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9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9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9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9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9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9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9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9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9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9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9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9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9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9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9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9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9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9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9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900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9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9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900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9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9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9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9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9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9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9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9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9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9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9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9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9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9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9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9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9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9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9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9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9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9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9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9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9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9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9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9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9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9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9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9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9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9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9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9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200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2000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200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200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200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200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3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3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3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3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3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3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3000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3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5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5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5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5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7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0000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1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1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4:05000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4:050003:5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4:050003:5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50003:5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5000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50003:5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50003:5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5000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5000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5000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5000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4:050003:6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50003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4:08000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4:08000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4:0800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08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8000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08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08000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8000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08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08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0800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08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08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0800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0800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08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08000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010122: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0300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3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1501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6:25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6:25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6:25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6:25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6:25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6:25001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6:25001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70003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5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5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6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7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8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8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11000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11000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0402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0901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09010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0901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09010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09010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090102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20109: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40108: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0000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5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04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04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04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04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04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0400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04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0400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04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04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04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0400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04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04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04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04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04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11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1300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13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13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1300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3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13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300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13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13000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13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1300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300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1300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13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13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13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3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20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20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1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1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16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16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1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16: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16: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16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1:08000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2:0104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2:020009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02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03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03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04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07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07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07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07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13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13002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30031: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5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5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5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4:090002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4:090002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90002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90002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90002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4:090002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4:090002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90002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90002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090002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4:090002:12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4:090002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4:090002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4:090002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4:090002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4:090002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4:090002:17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4:12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4:1200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4:12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0000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00000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1200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05000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1002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2:02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2:02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2:02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2:02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2:02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2:02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2:02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2:02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2:02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2:02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2:02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2:02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2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2:02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2:02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2:02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2:04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2:04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2:05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2:05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2:05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2:05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2:05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2:05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2:05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2:05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2:05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2:05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2:05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2:0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2:05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2:05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2:05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2:05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2:05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2:06014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2:0601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2:06014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2:060140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2:0601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2:06014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2:06014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2:0601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2:0601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2:06014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2:0601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2:06014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2:060140: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2:06014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2:06014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2:06014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2:06014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3:010002: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3:02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3:02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3:02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3:02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3:02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3:02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3:02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3:02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3:02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3:02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3:02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3:02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3:02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3:02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3:02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3:02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3:02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3:02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3:02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3:02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3:02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3:02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02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02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02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02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3:02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3:0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02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02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3:02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3:02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3:02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02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02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02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02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3:02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3:02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3:02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02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2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02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3:02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02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3:02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3:02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02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02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02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02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3:02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3:02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3:02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3:02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3:02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3:02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3:02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0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02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02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0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02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02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0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02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0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02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02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02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02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02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2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02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02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02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02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2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02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02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02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02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02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2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2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2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02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02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02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02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02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02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02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02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2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2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2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02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02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02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02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02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02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02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02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02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02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02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02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02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1900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19003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4:0702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4:0702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4:1204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4:1403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4:15020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4:1502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4:15020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4:1802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4:1802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5:01012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5:09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5:09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000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000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000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0000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0000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0000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000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0000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0000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0000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00000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507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904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16010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7:16010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7:16010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7:1601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7:16010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7:16010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7:16010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7:16010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7:16010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7:1601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7:16010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16010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16010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7:16010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7:16010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7:16010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0700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0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00012: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000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00014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00028:5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00028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00028:9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00028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00028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30007: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9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9:04000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9:18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0000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00000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00000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00000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00000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00000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05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05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05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050002: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05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050002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05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05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050002: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05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05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050002: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05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050002: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05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050002: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050002: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2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12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12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12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12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12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12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12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1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12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2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2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12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1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2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12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12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2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12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12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12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1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12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12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12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12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12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160005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60005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160005:5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1:14000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1:17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3:01000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3:14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48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08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24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7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4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4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4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4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4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4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46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4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4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4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4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4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4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4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4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4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4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4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4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4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4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4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46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46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4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46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46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46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46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46: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46: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46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46: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4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5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2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3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5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55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6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6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6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6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6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6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6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60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60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6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60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6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6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60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6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6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6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6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6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6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6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6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60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60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60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6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6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6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7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0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0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70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70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7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70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70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7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7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7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7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7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70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1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1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1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1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1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1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1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4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4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4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4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4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4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4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23: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5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4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5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8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8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8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8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8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8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8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8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8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8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8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8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8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85: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8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8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8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8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8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9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9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2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0: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9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3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39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18: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4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6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68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6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0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6:6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2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3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5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6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1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1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1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2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52: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9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95: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95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95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95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9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9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9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9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9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9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9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96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9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9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96: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9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100: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100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100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100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100: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100: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10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100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100: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100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100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100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100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100: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10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10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100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10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10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10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100: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100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100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6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1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17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19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22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2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27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27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28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29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30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32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00000:32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00000:32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00000:32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00000:32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00000:33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00000:34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00000:37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00000:37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00000:37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00000:37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00000:37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00000:37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00000:37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00000:39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00000:39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00000:39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00000:39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00000:39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00000:39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00000:39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00000:41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00000:41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00000:42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00000:42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00000:42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00000:42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00000:42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42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42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42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42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42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43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43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43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43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00000:43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00000:43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00000:44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00000:44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00000:44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44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46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46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46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46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46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46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46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46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46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46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47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47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47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47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47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47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47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47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47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47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47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47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47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47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47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47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47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47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47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47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47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47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47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7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53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53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53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53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53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53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53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53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53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53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53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53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53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53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53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53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53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5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53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53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53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54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54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54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54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54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61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64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65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65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101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20102:4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20103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07:5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14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1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14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14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14:8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4:8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5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5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5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5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5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5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5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5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15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1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1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1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1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15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1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1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15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1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1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15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1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1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1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1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1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1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1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1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1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1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15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1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15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1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1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15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15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1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15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1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1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1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1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5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5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5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5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5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5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5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5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5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5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5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5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5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5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5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6: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0:12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5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3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3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3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3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3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3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3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3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3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3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3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3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3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3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3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3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3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3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3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3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03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3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3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3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3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3:14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3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3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3:14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3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3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03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03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03:15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3:16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3:16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3:16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3:16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3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3:16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3:16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03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03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03:17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03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03:17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3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03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03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3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3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3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3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3:7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03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03:8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0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03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03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03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03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03:9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03:9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03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03:9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03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03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04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04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04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04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04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04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04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04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04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04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04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04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04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04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04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04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04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04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4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4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04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04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04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04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04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04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04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4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4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4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4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4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4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4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4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4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4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4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4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4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4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4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4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4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4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4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4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4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4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4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4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4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4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4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4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4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4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4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4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4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4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4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4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4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4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4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4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4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4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4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4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4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4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4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4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4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4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4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4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4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4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4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4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4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4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4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4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4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4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4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4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4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4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4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4:5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4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4:5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4:5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4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4:6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4:6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4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4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4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4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4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4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4:6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4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4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4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4:6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4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4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4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4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4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4:8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4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4:9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4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4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4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4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4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4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4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4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4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4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4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4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4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4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4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4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4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4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4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4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4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4:9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4:9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4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4:9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4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4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4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4:9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4:9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4:9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4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4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4:9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4:9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4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4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4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4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4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4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4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4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4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4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4:9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4:9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4:9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4:9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4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4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4:9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4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4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4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4:9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4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4:9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4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4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4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4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4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7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7:15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7:15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7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7:16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7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7:16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7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7:16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7:16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7:16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7:16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7:16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7:17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7:17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7:17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7:17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7:17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7:17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7:17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7:17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7:17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7:17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7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7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7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7:17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7:17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7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7:17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7:17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7:17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7:18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7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7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7:18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7:18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7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7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7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7:6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7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7:6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7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7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7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7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7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7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7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7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7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7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7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7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7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7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7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7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7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7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7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7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7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7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7:7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7:7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7:8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7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7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7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7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7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7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7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7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7:8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7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7:8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8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0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4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5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5:6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6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6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6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6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6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6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6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6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6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6:4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6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6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6:5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6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6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6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6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6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6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6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6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6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6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6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6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6:8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6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6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6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6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7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0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0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0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0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0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0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8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08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08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08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08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08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08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08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08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08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8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8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8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8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8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8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8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08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08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08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0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08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08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08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08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08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08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08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08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08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08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08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08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08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08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08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08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8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8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8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8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8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8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8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8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8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8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8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8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8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08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08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08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08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08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08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8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8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8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8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8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8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8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08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08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8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8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0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08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0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8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8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8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8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8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8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8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08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8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8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8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8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8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8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8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8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8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8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8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8: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8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0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0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0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0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4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0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0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0:4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0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0:4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0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0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0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0:6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0:6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0: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0: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9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2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2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2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2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2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2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2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2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2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2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2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2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2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2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2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2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2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2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2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2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2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2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2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2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2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2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2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2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2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2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2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2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2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2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2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2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2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2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22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12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12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120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120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12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1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12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12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12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1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1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12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12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12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12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12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1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12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120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12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120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12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120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12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120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12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120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12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12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1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12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120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12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12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12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1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12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1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1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12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12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12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12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120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12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1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1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1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12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120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120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120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120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12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12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120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12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12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12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12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12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1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12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120: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12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12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12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120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12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12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12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12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12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120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12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1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12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12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12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12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120: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120: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120: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120: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120: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120: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120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120: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12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1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1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1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4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1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1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1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1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1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1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1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1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14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1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1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1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1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1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1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1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1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14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1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1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1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1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1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1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1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1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1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1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1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1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1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1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1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1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1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1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1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1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1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1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1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1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1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1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14:5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14:5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14:5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14:5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14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1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14: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14: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1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1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1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1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1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1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16: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16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1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3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6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8:0202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8:0303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9:000016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9:00002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9:000030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9:000033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20">
            <text:p>2348</text:p>
          </table:table-cell>
          <table:table-cell office:value-type="string" table:number-columns-spanned="3" table:number-rows-spanned="1" table:style-name="ce1">
            <text:p>34:39:00004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3905FB259D2F05B67CB5FE0F8063C6C4B0962994917694A49AB995894E1DB58F6167EEBFFF916C8DD4BBF37247339DC67A1CFEEFDED06751F2BED27F868113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1T05:38:30Z</meta:creation-date>
    <dc:date>2025-12-11T05:38:31Z</dc:date>
  </office:meta>
</office:document-meta>
</file>