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58</text:p>
          </table:table-cell>
          <table:table-cell table:number-columns-repeated="4" table:style-name="ce2"/>
          <table:table-cell office:value-type="string" table:style-name="ce4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1" table:style-name="ce7">
            <text:p>4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78322</text:p>
          </table:table-cell>
          <table:covered-table-cell/>
          <table:table-cell office:value-type="float" office:value="19488651.09" table:style-name="ce11">
            <text:p>19488651,0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71</text:p>
          </table:table-cell>
          <table:covered-table-cell/>
          <table:table-cell office:value-type="float" office:value="193995.54" table:style-name="ce11">
            <text:p>193995,5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3:684</text:p>
          </table:table-cell>
          <table:covered-table-cell/>
          <table:table-cell office:value-type="float" office:value="128403" table:style-name="ce11">
            <text:p>128403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383</text:p>
          </table:table-cell>
          <table:covered-table-cell/>
          <table:table-cell office:value-type="float" office:value="253070.51" table:style-name="ce11">
            <text:p>253070,5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812661.83000001" table:style-name="ce11">
            <text:p>179812661,8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1:341</text:p>
          </table:table-cell>
          <table:covered-table-cell/>
          <table:table-cell office:value-type="float" office:value="137408" table:style-name="ce11">
            <text:p>137408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80001:73</text:p>
          </table:table-cell>
          <table:covered-table-cell/>
          <table:table-cell office:value-type="float" office:value="130967" table:style-name="ce11">
            <text:p>130967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90001:338</text:p>
          </table:table-cell>
          <table:covered-table-cell/>
          <table:table-cell office:value-type="float" office:value="121107.83" table:style-name="ce11">
            <text:p>121107,8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1:35</text:p>
          </table:table-cell>
          <table:covered-table-cell/>
          <table:table-cell office:value-type="float" office:value="330606.14" table:style-name="ce11">
            <text:p>330606,1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1:44</text:p>
          </table:table-cell>
          <table:covered-table-cell/>
          <table:table-cell office:value-type="float" office:value="99653.83" table:style-name="ce11">
            <text:p>99653,8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90001:441</text:p>
          </table:table-cell>
          <table:covered-table-cell/>
          <table:table-cell office:value-type="float" office:value="145994.47" table:style-name="ce11">
            <text:p>145994,4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1:586</text:p>
          </table:table-cell>
          <table:covered-table-cell/>
          <table:table-cell office:value-type="float" office:value="767905.95" table:style-name="ce11">
            <text:p>767905,9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261</text:p>
          </table:table-cell>
          <table:covered-table-cell/>
          <table:table-cell office:value-type="float" office:value="774249.3" table:style-name="ce11">
            <text:p>774249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6:7280</text:p>
          </table:table-cell>
          <table:covered-table-cell/>
          <table:table-cell office:value-type="float" office:value="586552.5" table:style-name="ce11">
            <text:p>586552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4112863.200000003" table:style-name="ce11">
            <text:p>44112863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5:685</text:p>
          </table:table-cell>
          <table:covered-table-cell/>
          <table:table-cell office:value-type="float" office:value="57756.31" table:style-name="ce11">
            <text:p>57756,3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7:5727</text:p>
          </table:table-cell>
          <table:covered-table-cell/>
          <table:table-cell office:value-type="float" office:value="54568.800000000003" table:style-name="ce11">
            <text:p>54568,8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16070</text:p>
          </table:table-cell>
          <table:covered-table-cell/>
          <table:table-cell office:value-type="float" office:value="83884.3" table:style-name="ce11">
            <text:p>83884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6071</text:p>
          </table:table-cell>
          <table:covered-table-cell/>
          <table:table-cell office:value-type="float" office:value="90663.99" table:style-name="ce11">
            <text:p>90663,9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072</text:p>
          </table:table-cell>
          <table:covered-table-cell/>
          <table:table-cell office:value-type="float" office:value="95949.85" table:style-name="ce11">
            <text:p>95949,8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4225</text:p>
          </table:table-cell>
          <table:covered-table-cell/>
          <table:table-cell office:value-type="float" office:value="108874.64" table:style-name="ce11">
            <text:p>108874,6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1182</text:p>
          </table:table-cell>
          <table:covered-table-cell/>
          <table:table-cell office:value-type="float" office:value="175732.64" table:style-name="ce11">
            <text:p>175732,6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287</text:p>
          </table:table-cell>
          <table:covered-table-cell/>
          <table:table-cell office:value-type="float" office:value="185032.36" table:style-name="ce11">
            <text:p>185032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0376</text:p>
          </table:table-cell>
          <table:covered-table-cell/>
          <table:table-cell office:value-type="float" office:value="135442.26" table:style-name="ce11">
            <text:p>135442,2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0970</text:p>
          </table:table-cell>
          <table:covered-table-cell/>
          <table:table-cell office:value-type="float" office:value="126729.60000000001" table:style-name="ce11">
            <text:p>126729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1183</text:p>
          </table:table-cell>
          <table:covered-table-cell/>
          <table:table-cell office:value-type="float" office:value="142042.76" table:style-name="ce11">
            <text:p>142042,7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496</text:p>
          </table:table-cell>
          <table:covered-table-cell/>
          <table:table-cell office:value-type="float" office:value="145739.04" table:style-name="ce11">
            <text:p>145739,0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3917</text:p>
          </table:table-cell>
          <table:covered-table-cell/>
          <table:table-cell office:value-type="float" office:value="132802.06" table:style-name="ce11">
            <text:p>132802,0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5492</text:p>
          </table:table-cell>
          <table:covered-table-cell/>
          <table:table-cell office:value-type="float" office:value="155507.78" table:style-name="ce11">
            <text:p>155507,7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610</text:p>
          </table:table-cell>
          <table:covered-table-cell/>
          <table:table-cell office:value-type="float" office:value="309167.42" table:style-name="ce11">
            <text:p>309167,4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859</text:p>
          </table:table-cell>
          <table:covered-table-cell/>
          <table:table-cell office:value-type="float" office:value="140722.66" table:style-name="ce11">
            <text:p>140722,6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50001:1698</text:p>
          </table:table-cell>
          <table:covered-table-cell/>
          <table:table-cell office:value-type="float" office:value="102480.84" table:style-name="ce11">
            <text:p>102480,8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60001:1327</text:p>
          </table:table-cell>
          <table:covered-table-cell/>
          <table:table-cell office:value-type="float" office:value="473659.2" table:style-name="ce11">
            <text:p>473659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1:8073</text:p>
          </table:table-cell>
          <table:covered-table-cell/>
          <table:table-cell office:value-type="float" office:value="458158.5" table:style-name="ce11">
            <text:p>458158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90001:1868</text:p>
          </table:table-cell>
          <table:covered-table-cell/>
          <table:table-cell office:value-type="float" office:value="162150" table:style-name="ce11">
            <text:p>16215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90001:1869</text:p>
          </table:table-cell>
          <table:covered-table-cell/>
          <table:table-cell office:value-type="float" office:value="110694.39999999999" table:style-name="ce11">
            <text:p>110694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00001:1128</text:p>
          </table:table-cell>
          <table:covered-table-cell/>
          <table:table-cell office:value-type="float" office:value="827005.67" table:style-name="ce11">
            <text:p>827005,6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00001:238</text:p>
          </table:table-cell>
          <table:covered-table-cell/>
          <table:table-cell office:value-type="float" office:value="394065.91999999998" table:style-name="ce11">
            <text:p>394065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00001:299</text:p>
          </table:table-cell>
          <table:covered-table-cell/>
          <table:table-cell office:value-type="float" office:value="251386.88" table:style-name="ce11">
            <text:p>251386,8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00001:499</text:p>
          </table:table-cell>
          <table:covered-table-cell/>
          <table:table-cell office:value-type="float" office:value="552456.64" table:style-name="ce11">
            <text:p>552456,6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00004:283</text:p>
          </table:table-cell>
          <table:covered-table-cell/>
          <table:table-cell office:value-type="float" office:value="1891.07" table:style-name="ce11">
            <text:p>1891,0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10002:1489</text:p>
          </table:table-cell>
          <table:covered-table-cell/>
          <table:table-cell office:value-type="float" office:value="128523.52" table:style-name="ce11">
            <text:p>128523,5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10002:2105</text:p>
          </table:table-cell>
          <table:covered-table-cell/>
          <table:table-cell office:value-type="float" office:value="141750.26" table:style-name="ce11">
            <text:p>141750,2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0416373" table:style-name="ce11">
            <text:p>30416373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2:270</text:p>
          </table:table-cell>
          <table:covered-table-cell/>
          <table:table-cell office:value-type="float" office:value="586844.34" table:style-name="ce11">
            <text:p>586844,3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15816791.4" table:style-name="ce11">
            <text:p>15816791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20005:6380</text:p>
          </table:table-cell>
          <table:covered-table-cell/>
          <table:table-cell office:value-type="float" office:value="137238.49" table:style-name="ce11">
            <text:p>137238,4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20006:1617</text:p>
          </table:table-cell>
          <table:covered-table-cell/>
          <table:table-cell office:value-type="float" office:value="123162.75" table:style-name="ce11">
            <text:p>123162,7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20006:6751</text:p>
          </table:table-cell>
          <table:covered-table-cell/>
          <table:table-cell office:value-type="float" office:value="177304.6" table:style-name="ce11">
            <text:p>177304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30005:2142</text:p>
          </table:table-cell>
          <table:covered-table-cell/>
          <table:table-cell office:value-type="float" office:value="692914.02" table:style-name="ce11">
            <text:p>692914,0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4:010006:337</text:p>
          </table:table-cell>
          <table:covered-table-cell/>
          <table:table-cell office:value-type="float" office:value="476605.1" table:style-name="ce11">
            <text:p>476605,1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4:110004:142</text:p>
          </table:table-cell>
          <table:covered-table-cell/>
          <table:table-cell office:value-type="float" office:value="135654.75" table:style-name="ce11">
            <text:p>135654,7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030001:189</text:p>
          </table:table-cell>
          <table:covered-table-cell/>
          <table:table-cell office:value-type="float" office:value="137451.6" table:style-name="ce11">
            <text:p>137451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10001:273</text:p>
          </table:table-cell>
          <table:covered-table-cell/>
          <table:table-cell office:value-type="float" office:value="110131.32" table:style-name="ce11">
            <text:p>110131,3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20001:68</text:p>
          </table:table-cell>
          <table:covered-table-cell/>
          <table:table-cell office:value-type="float" office:value="167229" table:style-name="ce11">
            <text:p>167229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206:2294</text:p>
          </table:table-cell>
          <table:covered-table-cell/>
          <table:table-cell office:value-type="float" office:value="132670.01" table:style-name="ce11">
            <text:p>132670,0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060006:61</text:p>
          </table:table-cell>
          <table:covered-table-cell/>
          <table:table-cell office:value-type="float" office:value="92722.5" table:style-name="ce11">
            <text:p>92722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130004:649</text:p>
          </table:table-cell>
          <table:covered-table-cell/>
          <table:table-cell office:value-type="float" office:value="142873.5" table:style-name="ce11">
            <text:p>142873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190002:212</text:p>
          </table:table-cell>
          <table:covered-table-cell/>
          <table:table-cell office:value-type="float" office:value="4339690" table:style-name="ce11">
            <text:p>433969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6:190002:215</text:p>
          </table:table-cell>
          <table:covered-table-cell/>
          <table:table-cell office:value-type="float" office:value="904400" table:style-name="ce11">
            <text:p>9044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250009:330</text:p>
          </table:table-cell>
          <table:covered-table-cell/>
          <table:table-cell office:value-type="float" office:value="398789.4" table:style-name="ce11">
            <text:p>398789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250015:1116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40001:147</text:p>
          </table:table-cell>
          <table:covered-table-cell/>
          <table:table-cell office:value-type="float" office:value="63462400" table:style-name="ce11">
            <text:p>634624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40001:442</text:p>
          </table:table-cell>
          <table:covered-table-cell/>
          <table:table-cell office:value-type="float" office:value="1445600" table:style-name="ce11">
            <text:p>14456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20003:2358</text:p>
          </table:table-cell>
          <table:covered-table-cell/>
          <table:table-cell office:value-type="float" office:value="114684.5" table:style-name="ce11">
            <text:p>114684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40202:584</text:p>
          </table:table-cell>
          <table:covered-table-cell/>
          <table:table-cell office:value-type="float" office:value="139302.24" table:style-name="ce11">
            <text:p>139302,2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090105:194</text:p>
          </table:table-cell>
          <table:covered-table-cell/>
          <table:table-cell office:value-type="float" office:value="149461.5" table:style-name="ce11">
            <text:p>149461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00105:703</text:p>
          </table:table-cell>
          <table:covered-table-cell/>
          <table:table-cell office:value-type="float" office:value="352987.5" table:style-name="ce11">
            <text:p>352987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21047:52</text:p>
          </table:table-cell>
          <table:covered-table-cell/>
          <table:table-cell office:value-type="float" office:value="352343.42" table:style-name="ce11">
            <text:p>352343,4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030710:49</text:p>
          </table:table-cell>
          <table:covered-table-cell/>
          <table:table-cell office:value-type="float" office:value="45734.400000000001" table:style-name="ce11">
            <text:p>45734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50809:2</text:p>
          </table:table-cell>
          <table:covered-table-cell/>
          <table:table-cell office:value-type="float" office:value="132229.29999999999" table:style-name="ce11">
            <text:p>132229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00000:3550</text:p>
          </table:table-cell>
          <table:covered-table-cell/>
          <table:table-cell office:value-type="float" office:value="225720" table:style-name="ce11">
            <text:p>22572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040001:323</text:p>
          </table:table-cell>
          <table:covered-table-cell/>
          <table:table-cell office:value-type="float" office:value="10454687.199999999" table:style-name="ce11">
            <text:p>10454687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050001:562</text:p>
          </table:table-cell>
          <table:covered-table-cell/>
          <table:table-cell office:value-type="float" office:value="863743.48" table:style-name="ce11">
            <text:p>863743,4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060002:1072</text:p>
          </table:table-cell>
          <table:covered-table-cell/>
          <table:table-cell office:value-type="float" office:value="46013.56" table:style-name="ce11">
            <text:p>46013,5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060005:725</text:p>
          </table:table-cell>
          <table:covered-table-cell/>
          <table:table-cell office:value-type="float" office:value="112860" table:style-name="ce11">
            <text:p>11286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160001:648</text:p>
          </table:table-cell>
          <table:covered-table-cell/>
          <table:table-cell office:value-type="float" office:value="722751.64" table:style-name="ce11">
            <text:p>722751,6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1:020006:311</text:p>
          </table:table-cell>
          <table:covered-table-cell/>
          <table:table-cell office:value-type="float" office:value="3242935.12" table:style-name="ce11">
            <text:p>3242935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1:020006:520</text:p>
          </table:table-cell>
          <table:covered-table-cell/>
          <table:table-cell office:value-type="float" office:value="486817.44" table:style-name="ce11">
            <text:p>486817,4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130021:2220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30022:362</text:p>
          </table:table-cell>
          <table:covered-table-cell/>
          <table:table-cell office:value-type="float" office:value="177503.04" table:style-name="ce11">
            <text:p>177503,0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5:120101:173</text:p>
          </table:table-cell>
          <table:covered-table-cell/>
          <table:table-cell office:value-type="float" office:value="76230" table:style-name="ce11">
            <text:p>7623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6:010005:623</text:p>
          </table:table-cell>
          <table:covered-table-cell/>
          <table:table-cell office:value-type="float" office:value="448290" table:style-name="ce11">
            <text:p>44829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6:010005:624</text:p>
          </table:table-cell>
          <table:covered-table-cell/>
          <table:table-cell office:value-type="float" office:value="1308132.8999999999" table:style-name="ce11">
            <text:p>1308132,9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30005:13</text:p>
          </table:table-cell>
          <table:covered-table-cell/>
          <table:table-cell office:value-type="float" office:value="6695136" table:style-name="ce11">
            <text:p>6695136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30005:350</text:p>
          </table:table-cell>
          <table:covered-table-cell/>
          <table:table-cell office:value-type="float" office:value="759402" table:style-name="ce11">
            <text:p>759402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40005:14</text:p>
          </table:table-cell>
          <table:covered-table-cell/>
          <table:table-cell office:value-type="float" office:value="19933500" table:style-name="ce11">
            <text:p>199335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100008:1072</text:p>
          </table:table-cell>
          <table:covered-table-cell/>
          <table:table-cell office:value-type="float" office:value="2598960" table:style-name="ce11">
            <text:p>259896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100008:1073</text:p>
          </table:table-cell>
          <table:covered-table-cell/>
          <table:table-cell office:value-type="float" office:value="664300" table:style-name="ce11">
            <text:p>6643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20001:220</text:p>
          </table:table-cell>
          <table:covered-table-cell/>
          <table:table-cell office:value-type="float" office:value="57755.53" table:style-name="ce11">
            <text:p>57755,5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140110:49</text:p>
          </table:table-cell>
          <table:covered-table-cell/>
          <table:table-cell office:value-type="float" office:value="303392.71999999997" table:style-name="ce11">
            <text:p>303392,7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040003:1099</text:p>
          </table:table-cell>
          <table:covered-table-cell/>
          <table:table-cell office:value-type="float" office:value="249470.76" table:style-name="ce11">
            <text:p>249470,7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80003:17</text:p>
          </table:table-cell>
          <table:covered-table-cell/>
          <table:table-cell office:value-type="float" office:value="189632.1" table:style-name="ce11">
            <text:p>189632,1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090011:453</text:p>
          </table:table-cell>
          <table:covered-table-cell/>
          <table:table-cell office:value-type="float" office:value="904350.96" table:style-name="ce11">
            <text:p>904350,9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00000:2421</text:p>
          </table:table-cell>
          <table:covered-table-cell/>
          <table:table-cell office:value-type="float" office:value="41234.36" table:style-name="ce11">
            <text:p>41234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0:080001:730</text:p>
          </table:table-cell>
          <table:covered-table-cell/>
          <table:table-cell office:value-type="float" office:value="186542.53" table:style-name="ce11">
            <text:p>186542,5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00000:286</text:p>
          </table:table-cell>
          <table:covered-table-cell/>
          <table:table-cell office:value-type="float" office:value="13404714.060000001" table:style-name="ce11">
            <text:p>13404714,0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50002:342</text:p>
          </table:table-cell>
          <table:covered-table-cell/>
          <table:table-cell office:value-type="float" office:value="294357.78000000003" table:style-name="ce11">
            <text:p>294357,7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060001:269</text:p>
          </table:table-cell>
          <table:covered-table-cell/>
          <table:table-cell office:value-type="float" office:value="210111.38" table:style-name="ce11">
            <text:p>210111,3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070001:1004</text:p>
          </table:table-cell>
          <table:covered-table-cell/>
          <table:table-cell office:value-type="float" office:value="225875.3" table:style-name="ce11">
            <text:p>225875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070001:363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070002:552</text:p>
          </table:table-cell>
          <table:covered-table-cell/>
          <table:table-cell office:value-type="float" office:value="174988.79999999999" table:style-name="ce11">
            <text:p>174988,8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070013:5</text:p>
          </table:table-cell>
          <table:covered-table-cell/>
          <table:table-cell office:value-type="float" office:value="10848332.449999999" table:style-name="ce11">
            <text:p>10848332,4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2:120116:24</text:p>
          </table:table-cell>
          <table:covered-table-cell/>
          <table:table-cell office:value-type="float" office:value="187857.52" table:style-name="ce11">
            <text:p>187857,5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20002:10</text:p>
          </table:table-cell>
          <table:covered-table-cell/>
          <table:table-cell office:value-type="float" office:value="129529.32" table:style-name="ce11">
            <text:p>129529,3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20002:104</text:p>
          </table:table-cell>
          <table:covered-table-cell/>
          <table:table-cell office:value-type="float" office:value="66206.009999999995" table:style-name="ce11">
            <text:p>66206,0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20002:105</text:p>
          </table:table-cell>
          <table:covered-table-cell/>
          <table:table-cell office:value-type="float" office:value="64188.12" table:style-name="ce11">
            <text:p>64188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20002:11</text:p>
          </table:table-cell>
          <table:covered-table-cell/>
          <table:table-cell office:value-type="float" office:value="144038.91" table:style-name="ce11">
            <text:p>144038,9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20002:114</text:p>
          </table:table-cell>
          <table:covered-table-cell/>
          <table:table-cell office:value-type="float" office:value="89748.06" table:style-name="ce11">
            <text:p>89748,0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20002:119</text:p>
          </table:table-cell>
          <table:covered-table-cell/>
          <table:table-cell office:value-type="float" office:value="87249.72" table:style-name="ce11">
            <text:p>87249,7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20002:128</text:p>
          </table:table-cell>
          <table:covered-table-cell/>
          <table:table-cell office:value-type="float" office:value="91765.95" table:style-name="ce11">
            <text:p>91765,9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020002:134</text:p>
          </table:table-cell>
          <table:covered-table-cell/>
          <table:table-cell office:value-type="float" office:value="17200.11" table:style-name="ce11">
            <text:p>17200,1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20002:144</text:p>
          </table:table-cell>
          <table:covered-table-cell/>
          <table:table-cell office:value-type="float" office:value="86288.82" table:style-name="ce11">
            <text:p>86288,8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20002:148</text:p>
          </table:table-cell>
          <table:covered-table-cell/>
          <table:table-cell office:value-type="float" office:value="126934.89" table:style-name="ce11">
            <text:p>126934,8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20002:149</text:p>
          </table:table-cell>
          <table:covered-table-cell/>
          <table:table-cell office:value-type="float" office:value="128568.42" table:style-name="ce11">
            <text:p>128568,4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20002:150</text:p>
          </table:table-cell>
          <table:covered-table-cell/>
          <table:table-cell office:value-type="float" office:value="74373.66" table:style-name="ce11">
            <text:p>74373,6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20002:153</text:p>
          </table:table-cell>
          <table:covered-table-cell/>
          <table:table-cell office:value-type="float" office:value="86481" table:style-name="ce11">
            <text:p>86481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20002:156</text:p>
          </table:table-cell>
          <table:covered-table-cell/>
          <table:table-cell office:value-type="float" office:value="83694.39" table:style-name="ce11">
            <text:p>83694,3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20002:161</text:p>
          </table:table-cell>
          <table:covered-table-cell/>
          <table:table-cell office:value-type="float" office:value="74661.929999999993" table:style-name="ce11">
            <text:p>74661,9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20002:17</text:p>
          </table:table-cell>
          <table:covered-table-cell/>
          <table:table-cell office:value-type="float" office:value="72163.59" table:style-name="ce11">
            <text:p>72163,5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20002:172</text:p>
          </table:table-cell>
          <table:covered-table-cell/>
          <table:table-cell office:value-type="float" office:value="95993.91" table:style-name="ce11">
            <text:p>95993,9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20002:175</text:p>
          </table:table-cell>
          <table:covered-table-cell/>
          <table:table-cell office:value-type="float" office:value="102335.85" table:style-name="ce11">
            <text:p>102335,8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20002:27</text:p>
          </table:table-cell>
          <table:covered-table-cell/>
          <table:table-cell office:value-type="float" office:value="133757.28" table:style-name="ce11">
            <text:p>133757,2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20002:34</text:p>
          </table:table-cell>
          <table:covered-table-cell/>
          <table:table-cell office:value-type="float" office:value="97146.99" table:style-name="ce11">
            <text:p>97146,9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20002:35</text:p>
          </table:table-cell>
          <table:covered-table-cell/>
          <table:table-cell office:value-type="float" office:value="50735.519999999997" table:style-name="ce11">
            <text:p>50735,5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020002:368</text:p>
          </table:table-cell>
          <table:covered-table-cell/>
          <table:table-cell office:value-type="float" office:value="46411.47" table:style-name="ce11">
            <text:p>46411,4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020002:370</text:p>
          </table:table-cell>
          <table:covered-table-cell/>
          <table:table-cell office:value-type="float" office:value="103681.11" table:style-name="ce11">
            <text:p>103681,1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020002:38</text:p>
          </table:table-cell>
          <table:covered-table-cell/>
          <table:table-cell office:value-type="float" office:value="101182.77" table:style-name="ce11">
            <text:p>101182,7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020002:41</text:p>
          </table:table-cell>
          <table:covered-table-cell/>
          <table:table-cell office:value-type="float" office:value="101086.68" table:style-name="ce11">
            <text:p>101086,6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020002:437</text:p>
          </table:table-cell>
          <table:covered-table-cell/>
          <table:table-cell office:value-type="float" office:value="109350.42" table:style-name="ce11">
            <text:p>109350,4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3:020002:463</text:p>
          </table:table-cell>
          <table:covered-table-cell/>
          <table:table-cell office:value-type="float" office:value="59287.53" table:style-name="ce11">
            <text:p>59287,5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3:020002:55</text:p>
          </table:table-cell>
          <table:covered-table-cell/>
          <table:table-cell office:value-type="float" office:value="113194.02" table:style-name="ce11">
            <text:p>113194,0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020002:555</text:p>
          </table:table-cell>
          <table:covered-table-cell/>
          <table:table-cell office:value-type="float" office:value="136543.89000000001" table:style-name="ce11">
            <text:p>136543,8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020002:556</text:p>
          </table:table-cell>
          <table:covered-table-cell/>
          <table:table-cell office:value-type="float" office:value="92054.22" table:style-name="ce11">
            <text:p>92054,2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020002:56</text:p>
          </table:table-cell>
          <table:covered-table-cell/>
          <table:table-cell office:value-type="float" office:value="110119.14" table:style-name="ce11">
            <text:p>110119,1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3:020002:57</text:p>
          </table:table-cell>
          <table:covered-table-cell/>
          <table:table-cell office:value-type="float" office:value="76679.820000000007" table:style-name="ce11">
            <text:p>76679,8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3:020002:58</text:p>
          </table:table-cell>
          <table:covered-table-cell/>
          <table:table-cell office:value-type="float" office:value="76872" table:style-name="ce11">
            <text:p>76872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3:020002:59</text:p>
          </table:table-cell>
          <table:covered-table-cell/>
          <table:table-cell office:value-type="float" office:value="64668.57" table:style-name="ce11">
            <text:p>64668,5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3:020002:6</text:p>
          </table:table-cell>
          <table:covered-table-cell/>
          <table:table-cell office:value-type="float" office:value="119183.25" table:style-name="ce11">
            <text:p>119183,2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3:020002:64</text:p>
          </table:table-cell>
          <table:covered-table-cell/>
          <table:table-cell office:value-type="float" office:value="62554.59" table:style-name="ce11">
            <text:p>62554,5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3:020002:672</text:p>
          </table:table-cell>
          <table:covered-table-cell/>
          <table:table-cell office:value-type="float" office:value="60152.34" table:style-name="ce11">
            <text:p>60152,3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3:020002:678</text:p>
          </table:table-cell>
          <table:covered-table-cell/>
          <table:table-cell office:value-type="float" office:value="67070.820000000007" table:style-name="ce11">
            <text:p>67070,8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3:020002:695</text:p>
          </table:table-cell>
          <table:covered-table-cell/>
          <table:table-cell office:value-type="float" office:value="86384.91" table:style-name="ce11">
            <text:p>86384,9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3:020002:7</text:p>
          </table:table-cell>
          <table:covered-table-cell/>
          <table:table-cell office:value-type="float" office:value="72355.77" table:style-name="ce11">
            <text:p>72355,7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3:020002:71</text:p>
          </table:table-cell>
          <table:covered-table-cell/>
          <table:table-cell office:value-type="float" office:value="61593.69" table:style-name="ce11">
            <text:p>61593,6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3:020002:76</text:p>
          </table:table-cell>
          <table:covered-table-cell/>
          <table:table-cell office:value-type="float" office:value="77544.63" table:style-name="ce11">
            <text:p>77544,6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3:020002:79</text:p>
          </table:table-cell>
          <table:covered-table-cell/>
          <table:table-cell office:value-type="float" office:value="83021.759999999995" table:style-name="ce11">
            <text:p>83021,7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3:020002:9</text:p>
          </table:table-cell>
          <table:covered-table-cell/>
          <table:table-cell office:value-type="float" office:value="94648.65" table:style-name="ce11">
            <text:p>94648,6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3:020002:92</text:p>
          </table:table-cell>
          <table:covered-table-cell/>
          <table:table-cell office:value-type="float" office:value="74277.570000000007" table:style-name="ce11">
            <text:p>74277,57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3:020002:93</text:p>
          </table:table-cell>
          <table:covered-table-cell/>
          <table:table-cell office:value-type="float" office:value="95993.91" table:style-name="ce11">
            <text:p>95993,9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3:020002:94</text:p>
          </table:table-cell>
          <table:covered-table-cell/>
          <table:table-cell office:value-type="float" office:value="86000.55" table:style-name="ce11">
            <text:p>86000,5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3:020002:95</text:p>
          </table:table-cell>
          <table:covered-table-cell/>
          <table:table-cell office:value-type="float" office:value="32574.51" table:style-name="ce11">
            <text:p>32574,5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3:070001:2826</text:p>
          </table:table-cell>
          <table:covered-table-cell/>
          <table:table-cell office:value-type="float" office:value="149520.5" table:style-name="ce11">
            <text:p>149520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3:070001:2827</text:p>
          </table:table-cell>
          <table:covered-table-cell/>
          <table:table-cell office:value-type="float" office:value="205866.12" table:style-name="ce11">
            <text:p>205866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4:090401:256</text:p>
          </table:table-cell>
          <table:covered-table-cell/>
          <table:table-cell office:value-type="float" office:value="83359.55" table:style-name="ce11">
            <text:p>83359,5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4:090402:127</text:p>
          </table:table-cell>
          <table:covered-table-cell/>
          <table:table-cell office:value-type="float" office:value="175662.31" table:style-name="ce11">
            <text:p>175662,3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5:000000:2815</text:p>
          </table:table-cell>
          <table:covered-table-cell/>
          <table:table-cell office:value-type="float" office:value="314340" table:style-name="ce11">
            <text:p>31434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5:000000:32</text:p>
          </table:table-cell>
          <table:covered-table-cell/>
          <table:table-cell office:value-type="float" office:value="80686121.450000003" table:style-name="ce11">
            <text:p>80686121,4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10133:347</text:p>
          </table:table-cell>
          <table:covered-table-cell/>
          <table:table-cell office:value-type="float" office:value="45266.2" table:style-name="ce11">
            <text:p>45266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10133:348</text:p>
          </table:table-cell>
          <table:covered-table-cell/>
          <table:table-cell office:value-type="float" office:value="45266.2" table:style-name="ce11">
            <text:p>45266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10133:349</text:p>
          </table:table-cell>
          <table:covered-table-cell/>
          <table:table-cell office:value-type="float" office:value="45266.2" table:style-name="ce11">
            <text:p>45266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6:050701:3134</text:p>
          </table:table-cell>
          <table:covered-table-cell/>
          <table:table-cell office:value-type="float" office:value="279048.94" table:style-name="ce11">
            <text:p>279048,9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6:051401:400</text:p>
          </table:table-cell>
          <table:covered-table-cell/>
          <table:table-cell office:value-type="float" office:value="39801.300000000003" table:style-name="ce11">
            <text:p>39801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6:090201:13472</text:p>
          </table:table-cell>
          <table:covered-table-cell/>
          <table:table-cell office:value-type="float" office:value="590118.25" table:style-name="ce11">
            <text:p>590118,2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020005:284</text:p>
          </table:table-cell>
          <table:covered-table-cell/>
          <table:table-cell office:value-type="float" office:value="275473.21000000002" table:style-name="ce11">
            <text:p>275473,2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7:080009:703</text:p>
          </table:table-cell>
          <table:covered-table-cell/>
          <table:table-cell office:value-type="float" office:value="137489.92000000001" table:style-name="ce11">
            <text:p>137489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030001:528</text:p>
          </table:table-cell>
          <table:covered-table-cell/>
          <table:table-cell office:value-type="float" office:value="184252.18" table:style-name="ce11">
            <text:p>184252,1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040001:1034</text:p>
          </table:table-cell>
          <table:covered-table-cell/>
          <table:table-cell office:value-type="float" office:value="890918.98" table:style-name="ce11">
            <text:p>890918,9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040003:4188</text:p>
          </table:table-cell>
          <table:covered-table-cell/>
          <table:table-cell office:value-type="float" office:value="167029.95000000001" table:style-name="ce11">
            <text:p>167029,9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070006:1877</text:p>
          </table:table-cell>
          <table:covered-table-cell/>
          <table:table-cell office:value-type="float" office:value="16923255.710000001" table:style-name="ce11">
            <text:p>16923255,7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070006:1878</text:p>
          </table:table-cell>
          <table:covered-table-cell/>
          <table:table-cell office:value-type="float" office:value="127144299.09" table:style-name="ce11">
            <text:p>127144299,09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28:9663</text:p>
          </table:table-cell>
          <table:covered-table-cell/>
          <table:table-cell office:value-type="float" office:value="286276.8" table:style-name="ce11">
            <text:p>286276,8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10023:1676</text:p>
          </table:table-cell>
          <table:covered-table-cell/>
          <table:table-cell office:value-type="float" office:value="1900" table:style-name="ce11">
            <text:p>190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50006:2254</text:p>
          </table:table-cell>
          <table:covered-table-cell/>
          <table:table-cell office:value-type="float" office:value="118174.92" table:style-name="ce11">
            <text:p>118174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9:180005:94</text:p>
          </table:table-cell>
          <table:covered-table-cell/>
          <table:table-cell office:value-type="float" office:value="62220.32" table:style-name="ce11">
            <text:p>62220,3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0:050002:10</text:p>
          </table:table-cell>
          <table:covered-table-cell/>
          <table:table-cell office:value-type="float" office:value="110903.76" table:style-name="ce11">
            <text:p>110903,7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0:050002:11</text:p>
          </table:table-cell>
          <table:covered-table-cell/>
          <table:table-cell office:value-type="float" office:value="93824.28" table:style-name="ce11">
            <text:p>93824,2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0:050002:14</text:p>
          </table:table-cell>
          <table:covered-table-cell/>
          <table:table-cell office:value-type="float" office:value="90814.68" table:style-name="ce11">
            <text:p>90814,6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0:050002:15</text:p>
          </table:table-cell>
          <table:covered-table-cell/>
          <table:table-cell office:value-type="float" office:value="92469.96" table:style-name="ce11">
            <text:p>92469,9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0:050002:16</text:p>
          </table:table-cell>
          <table:covered-table-cell/>
          <table:table-cell office:value-type="float" office:value="97511.039999999994" table:style-name="ce11">
            <text:p>97511,0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0:050002:200</text:p>
          </table:table-cell>
          <table:covered-table-cell/>
          <table:table-cell office:value-type="float" office:value="117600.12" table:style-name="ce11">
            <text:p>117600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0:050002:202</text:p>
          </table:table-cell>
          <table:covered-table-cell/>
          <table:table-cell office:value-type="float" office:value="171028" table:style-name="ce11">
            <text:p>171028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0:050002:203</text:p>
          </table:table-cell>
          <table:covered-table-cell/>
          <table:table-cell office:value-type="float" office:value="116170.56" table:style-name="ce11">
            <text:p>116170,5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0:050002:24</text:p>
          </table:table-cell>
          <table:covered-table-cell/>
          <table:table-cell office:value-type="float" office:value="104207.4" table:style-name="ce11">
            <text:p>104207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0:050002:25</text:p>
          </table:table-cell>
          <table:covered-table-cell/>
          <table:table-cell office:value-type="float" office:value="88407" table:style-name="ce11">
            <text:p>88407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0:050002:26</text:p>
          </table:table-cell>
          <table:covered-table-cell/>
          <table:table-cell office:value-type="float" office:value="127983.24" table:style-name="ce11">
            <text:p>127983,2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0:050002:28</text:p>
          </table:table-cell>
          <table:covered-table-cell/>
          <table:table-cell office:value-type="float" office:value="87654.6" table:style-name="ce11">
            <text:p>87654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0:050002:3</text:p>
          </table:table-cell>
          <table:covered-table-cell/>
          <table:table-cell office:value-type="float" office:value="102853.08" table:style-name="ce11">
            <text:p>102853,0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0:050002:30</text:p>
          </table:table-cell>
          <table:covered-table-cell/>
          <table:table-cell office:value-type="float" office:value="94727.16" table:style-name="ce11">
            <text:p>94727,1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0:050002:31</text:p>
          </table:table-cell>
          <table:covered-table-cell/>
          <table:table-cell office:value-type="float" office:value="83817.36" table:style-name="ce11">
            <text:p>83817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0:050002:32</text:p>
          </table:table-cell>
          <table:covered-table-cell/>
          <table:table-cell office:value-type="float" office:value="88933.68" table:style-name="ce11">
            <text:p>88933,6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0:050002:33</text:p>
          </table:table-cell>
          <table:covered-table-cell/>
          <table:table-cell office:value-type="float" office:value="89084.160000000003" table:style-name="ce11">
            <text:p>89084,1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0:050002:35</text:p>
          </table:table-cell>
          <table:covered-table-cell/>
          <table:table-cell office:value-type="float" office:value="82764" table:style-name="ce11">
            <text:p>82764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0:050002:36</text:p>
          </table:table-cell>
          <table:covered-table-cell/>
          <table:table-cell office:value-type="float" office:value="94275.72" table:style-name="ce11">
            <text:p>94275,7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0:050002:37</text:p>
          </table:table-cell>
          <table:covered-table-cell/>
          <table:table-cell office:value-type="float" office:value="87579.36" table:style-name="ce11">
            <text:p>87579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0:050002:38</text:p>
          </table:table-cell>
          <table:covered-table-cell/>
          <table:table-cell office:value-type="float" office:value="137914.92000000001" table:style-name="ce11">
            <text:p>137914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0:050002:39</text:p>
          </table:table-cell>
          <table:covered-table-cell/>
          <table:table-cell office:value-type="float" office:value="87203.16" table:style-name="ce11">
            <text:p>87203,1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050002:4</text:p>
          </table:table-cell>
          <table:covered-table-cell/>
          <table:table-cell office:value-type="float" office:value="94501.440000000002" table:style-name="ce11">
            <text:p>94501,4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0:050002:42</text:p>
          </table:table-cell>
          <table:covered-table-cell/>
          <table:table-cell office:value-type="float" office:value="83817.36" table:style-name="ce11">
            <text:p>83817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0:050002:44</text:p>
          </table:table-cell>
          <table:covered-table-cell/>
          <table:table-cell office:value-type="float" office:value="105862.68" table:style-name="ce11">
            <text:p>105862,6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0:050002:45</text:p>
          </table:table-cell>
          <table:covered-table-cell/>
          <table:table-cell office:value-type="float" office:value="93824.28" table:style-name="ce11">
            <text:p>93824,2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0:050002:47</text:p>
          </table:table-cell>
          <table:covered-table-cell/>
          <table:table-cell office:value-type="float" office:value="108044.64" table:style-name="ce11">
            <text:p>108044,6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050002:50</text:p>
          </table:table-cell>
          <table:covered-table-cell/>
          <table:table-cell office:value-type="float" office:value="88331.76" table:style-name="ce11">
            <text:p>88331,7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050002:53</text:p>
          </table:table-cell>
          <table:covered-table-cell/>
          <table:table-cell office:value-type="float" office:value="102552.12" table:style-name="ce11">
            <text:p>102552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050002:63</text:p>
          </table:table-cell>
          <table:covered-table-cell/>
          <table:table-cell office:value-type="float" office:value="11810.4" table:style-name="ce11">
            <text:p>11810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050002:64</text:p>
          </table:table-cell>
          <table:covered-table-cell/>
          <table:table-cell office:value-type="float" office:value="81484.92" table:style-name="ce11">
            <text:p>81484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050002:7</text:p>
          </table:table-cell>
          <table:covered-table-cell/>
          <table:table-cell office:value-type="float" office:value="96833.88" table:style-name="ce11">
            <text:p>96833,8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0:120002:10</text:p>
          </table:table-cell>
          <table:covered-table-cell/>
          <table:table-cell office:value-type="float" office:value="93673.8" table:style-name="ce11">
            <text:p>93673,8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0:120002:4</text:p>
          </table:table-cell>
          <table:covered-table-cell/>
          <table:table-cell office:value-type="float" office:value="94426.2" table:style-name="ce11">
            <text:p>94426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0:120002:400</text:p>
          </table:table-cell>
          <table:covered-table-cell/>
          <table:table-cell office:value-type="float" office:value="93222.36" table:style-name="ce11">
            <text:p>93222,3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0:120002:7</text:p>
          </table:table-cell>
          <table:covered-table-cell/>
          <table:table-cell office:value-type="float" office:value="106314.12" table:style-name="ce11">
            <text:p>106314,1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0:120002:8</text:p>
          </table:table-cell>
          <table:covered-table-cell/>
          <table:table-cell office:value-type="float" office:value="114515.28" table:style-name="ce11">
            <text:p>114515,2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0:160005:10569</text:p>
          </table:table-cell>
          <table:covered-table-cell/>
          <table:table-cell office:value-type="float" office:value="339361.96" table:style-name="ce11">
            <text:p>339361,9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0:160005:10582</text:p>
          </table:table-cell>
          <table:covered-table-cell/>
          <table:table-cell office:value-type="float" office:value="256476.32" table:style-name="ce11">
            <text:p>256476,3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1:130006:382</text:p>
          </table:table-cell>
          <table:covered-table-cell/>
          <table:table-cell office:value-type="float" office:value="559240" table:style-name="ce11">
            <text:p>55924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1:130006:57</text:p>
          </table:table-cell>
          <table:covered-table-cell/>
          <table:table-cell office:value-type="float" office:value="4754160" table:style-name="ce11">
            <text:p>4754160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1:200001:1340</text:p>
          </table:table-cell>
          <table:covered-table-cell/>
          <table:table-cell office:value-type="float" office:value="116888" table:style-name="ce11">
            <text:p>116888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10008:463</text:p>
          </table:table-cell>
          <table:covered-table-cell/>
          <table:table-cell office:value-type="float" office:value="239452.82" table:style-name="ce11">
            <text:p>239452,8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860264.140000001" table:style-name="ce11">
            <text:p>14860264,1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10034:273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20001:1505</text:p>
          </table:table-cell>
          <table:covered-table-cell/>
          <table:table-cell office:value-type="float" office:value="233240.58" table:style-name="ce11">
            <text:p>233240,5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20033:470</text:p>
          </table:table-cell>
          <table:covered-table-cell/>
          <table:table-cell office:value-type="float" office:value="281025.81" table:style-name="ce11">
            <text:p>281025,8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20061:1326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51274.880000001" table:style-name="ce11">
            <text:p>10251274,8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2039665.620000001" table:style-name="ce11">
            <text:p>22039665,6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30063:618</text:p>
          </table:table-cell>
          <table:covered-table-cell/>
          <table:table-cell office:value-type="float" office:value="24270.3" table:style-name="ce11">
            <text:p>24270,3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30063:619</text:p>
          </table:table-cell>
          <table:covered-table-cell/>
          <table:table-cell office:value-type="float" office:value="22472.5" table:style-name="ce11">
            <text:p>22472,5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131:1384</text:p>
          </table:table-cell>
          <table:covered-table-cell/>
          <table:table-cell office:value-type="float" office:value="28185.86" table:style-name="ce11">
            <text:p>28185,8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01147.04" table:style-name="ce11">
            <text:p>3101147,0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71586.71" table:style-name="ce11">
            <text:p>4771586,7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50076:320</text:p>
          </table:table-cell>
          <table:covered-table-cell/>
          <table:table-cell office:value-type="float" office:value="28108.6" table:style-name="ce11">
            <text:p>28108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60051:63</text:p>
          </table:table-cell>
          <table:covered-table-cell/>
          <table:table-cell office:value-type="float" office:value="195371.66" table:style-name="ce11">
            <text:p>195371,6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70052:1338</text:p>
          </table:table-cell>
          <table:covered-table-cell/>
          <table:table-cell office:value-type="float" office:value="757984.92" table:style-name="ce11">
            <text:p>757984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15359.88" table:style-name="ce11">
            <text:p>3615359,8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062:3348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067:79</text:p>
          </table:table-cell>
          <table:covered-table-cell/>
          <table:table-cell office:value-type="float" office:value="503133.54" table:style-name="ce11">
            <text:p>503133,5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80150:5428</text:p>
          </table:table-cell>
          <table:covered-table-cell/>
          <table:table-cell office:value-type="float" office:value="112908.2" table:style-name="ce11">
            <text:p>112908,2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124565.73" table:style-name="ce11">
            <text:p>16124565,7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22636.23" table:style-name="ce11">
            <text:p>18522636,2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10101:1967</text:p>
          </table:table-cell>
          <table:covered-table-cell/>
          <table:table-cell office:value-type="float" office:value="3782841.92" table:style-name="ce11">
            <text:p>3782841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20103:7713</text:p>
          </table:table-cell>
          <table:covered-table-cell/>
          <table:table-cell office:value-type="float" office:value="233726.61" table:style-name="ce11">
            <text:p>233726,6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20103:7714</text:p>
          </table:table-cell>
          <table:covered-table-cell/>
          <table:table-cell office:value-type="float" office:value="486930.84" table:style-name="ce11">
            <text:p>486930,8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3557641.44" table:style-name="ce11">
            <text:p>223557641,4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20106:7306</text:p>
          </table:table-cell>
          <table:covered-table-cell/>
          <table:table-cell office:value-type="float" office:value="387554.25" table:style-name="ce11">
            <text:p>387554,2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20106:7307</text:p>
          </table:table-cell>
          <table:covered-table-cell/>
          <table:table-cell office:value-type="float" office:value="390003.25" table:style-name="ce11">
            <text:p>390003,25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2822538.239999995" table:style-name="ce11">
            <text:p>92822538,24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01:7735</text:p>
          </table:table-cell>
          <table:covered-table-cell/>
          <table:table-cell office:value-type="float" office:value="278562.59999999998" table:style-name="ce11">
            <text:p>278562,6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01:7736</text:p>
          </table:table-cell>
          <table:covered-table-cell/>
          <table:table-cell office:value-type="float" office:value="347974.92" table:style-name="ce11">
            <text:p>347974,9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208:221</text:p>
          </table:table-cell>
          <table:covered-table-cell/>
          <table:table-cell office:value-type="float" office:value="21825.86" table:style-name="ce11">
            <text:p>21825,8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209:325</text:p>
          </table:table-cell>
          <table:covered-table-cell/>
          <table:table-cell office:value-type="float" office:value="1848556" table:style-name="ce11">
            <text:p>1848556,00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6:000014:2186</text:p>
          </table:table-cell>
          <table:covered-table-cell/>
          <table:table-cell office:value-type="float" office:value="10209.93" table:style-name="ce11">
            <text:p>10209,93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6:000019:5848</text:p>
          </table:table-cell>
          <table:covered-table-cell/>
          <table:table-cell office:value-type="float" office:value="340690.08" table:style-name="ce11">
            <text:p>340690,0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6:000019:5849</text:p>
          </table:table-cell>
          <table:covered-table-cell/>
          <table:table-cell office:value-type="float" office:value="582395.88" table:style-name="ce11">
            <text:p>582395,88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9:000013:421</text:p>
          </table:table-cell>
          <table:covered-table-cell/>
          <table:table-cell office:value-type="float" office:value="435511.31" table:style-name="ce11">
            <text:p>435511,31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9:000019:232</text:p>
          </table:table-cell>
          <table:covered-table-cell/>
          <table:table-cell office:value-type="float" office:value="356299.06" table:style-name="ce11">
            <text:p>356299,06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02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2" table:number-rows-spanned="1" table:style-name="ce20">
            <text:p>34:39:000033:194</text:p>
          </table:table-cell>
          <table:covered-table-cell/>
          <table:table-cell office:value-type="float" office:value="450808.02" table:style-name="ce13">
            <text:p>450808,02</text:p>
          </table:table-cell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7">
            <text:p>0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700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9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6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6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6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6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6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6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8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0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00000:2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2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1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1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5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8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9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9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900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9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9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5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1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4:1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4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4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4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9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2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8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9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1:6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2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2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80002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8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80002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6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20003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20102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901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401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108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0634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104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306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306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307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307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307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307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307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504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11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1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11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11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11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11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14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4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1404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0000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30002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4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7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2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2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2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20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20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10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10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1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2:0105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7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7000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9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9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30030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5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5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00000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1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8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8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8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8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80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8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8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8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8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8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80001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80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80001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80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80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8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80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80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8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80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8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80001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80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80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80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80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80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80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80001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80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80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80001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8000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80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80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80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80001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80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80001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80001:3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800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800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80001:5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80001:50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80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80001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80001:5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80001:5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80001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80001:5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80001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90001:13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1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1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1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1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2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2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6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703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2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5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5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1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5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4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301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10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7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00000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0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02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2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2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2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2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2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2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0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2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3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7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190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19001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19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502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5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802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1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101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4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4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9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419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515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515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515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515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15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15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15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15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61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1305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60102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0700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070006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1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28:8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10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1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1002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10023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1002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10023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10023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10023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10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10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3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4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50006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50006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50006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50006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7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140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16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17001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05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0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05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05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16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160003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16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1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160005:10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160005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16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16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1:000000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1:000000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1:03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1:03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1:07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10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40003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4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2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20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12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1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10005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7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8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8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8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1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1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17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1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1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2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2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33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3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4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6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9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3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30085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4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40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4003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1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18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5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0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25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3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5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66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70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80090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101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2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124:8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222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222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2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6:00001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6:000023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7:0102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7:0102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7:01035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7:0103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103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35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35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5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3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3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7:0103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7:0103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7:01035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7:01035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7:01035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7:0103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7:01035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7:01035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8:0202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3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3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3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3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3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302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3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3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3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3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8:03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8:03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3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3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3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302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3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3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3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3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302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3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3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9:000005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9:000005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9:00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9:000005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9:000005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9:000005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9:000005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9:000005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9:00003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number-columns-spanned="3" table:number-rows-spanned="1" table:style-name="ce20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22FCD400AAE847628D23E376DFB9793938EBDB021A97AB8C80901D67E116E0E729A5504011877DAE871CC959181A9899F9F5EFB389E3CB1C1B30729453D52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1T06:00:26Z</meta:creation-date>
    <dc:date>2025-12-11T06:24:21Z</dc:date>
  </office:meta>
</office:document-meta>
</file>