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559</text:p>
          </table:table-cell>
          <table:table-cell table:number-columns-repeated="4" table:style-name="ce9"/>
          <table:table-cell office:value-type="string" table:style-name="ce11">
            <text:p>16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61" table:style-name="ce15">
            <text:p>56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62" table:style-name="ce16">
            <text:p>126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61600</text:p>
          </table:table-cell>
          <table:covered-table-cell/>
          <table:table-cell office:value-type="float" office:value="3444774.9" table:style-name="ce19">
            <text:p>3444774,90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1:000000:3205</text:p>
          </table:table-cell>
          <table:covered-table-cell/>
          <table:table-cell office:value-type="float" office:value="255980289.69" table:style-name="ce19">
            <text:p>255980289,69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000000:22112</text:p>
          </table:table-cell>
          <table:covered-table-cell/>
          <table:table-cell office:value-type="float" office:value="1164835.3500000001" table:style-name="ce19">
            <text:p>1164835,35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10001:703</text:p>
          </table:table-cell>
          <table:covered-table-cell/>
          <table:table-cell office:value-type="float" office:value="1297216.94" table:style-name="ce19">
            <text:p>1297216,94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20002:2494</text:p>
          </table:table-cell>
          <table:covered-table-cell/>
          <table:table-cell office:value-type="float" office:value="6752328.1100000003" table:style-name="ce19">
            <text:p>6752328,11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20003:2666</text:p>
          </table:table-cell>
          <table:covered-table-cell/>
          <table:table-cell office:value-type="float" office:value="872050.22" table:style-name="ce19">
            <text:p>872050,22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30004:1434</text:p>
          </table:table-cell>
          <table:covered-table-cell/>
          <table:table-cell office:value-type="float" office:value="90272.14" table:style-name="ce19">
            <text:p>90272,14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40107:5217</text:p>
          </table:table-cell>
          <table:covered-table-cell/>
          <table:table-cell office:value-type="float" office:value="162129.93" table:style-name="ce19">
            <text:p>162129,93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40112:1256</text:p>
          </table:table-cell>
          <table:covered-table-cell/>
          <table:table-cell office:value-type="float" office:value="588088.06999999995" table:style-name="ce19">
            <text:p>588088,07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40114:8753</text:p>
          </table:table-cell>
          <table:covered-table-cell/>
          <table:table-cell office:value-type="float" office:value="217342.41" table:style-name="ce19">
            <text:p>217342,41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70001:2824</text:p>
          </table:table-cell>
          <table:covered-table-cell/>
          <table:table-cell office:value-type="float" office:value="1108049.01" table:style-name="ce19">
            <text:p>1108049,01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210002:901</text:p>
          </table:table-cell>
          <table:covered-table-cell/>
          <table:table-cell office:value-type="float" office:value="946558.03" table:style-name="ce19">
            <text:p>946558,03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210004:190</text:p>
          </table:table-cell>
          <table:covered-table-cell/>
          <table:table-cell office:value-type="float" office:value="55788.800000000003" table:style-name="ce19">
            <text:p>55788,80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220005:2221</text:p>
          </table:table-cell>
          <table:covered-table-cell/>
          <table:table-cell office:value-type="float" office:value="758059.92" table:style-name="ce19">
            <text:p>758059,92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220006:4789</text:p>
          </table:table-cell>
          <table:covered-table-cell/>
          <table:table-cell office:value-type="float" office:value="735221.58" table:style-name="ce19">
            <text:p>735221,58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220006:6753</text:p>
          </table:table-cell>
          <table:covered-table-cell/>
          <table:table-cell office:value-type="float" office:value="588691.92000000004" table:style-name="ce19">
            <text:p>588691,92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230003:3069</text:p>
          </table:table-cell>
          <table:covered-table-cell/>
          <table:table-cell office:value-type="float" office:value="752794.27" table:style-name="ce19">
            <text:p>752794,27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230005:2581</text:p>
          </table:table-cell>
          <table:covered-table-cell/>
          <table:table-cell office:value-type="float" office:value="1097733" table:style-name="ce19">
            <text:p>1097733,00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230005:4373</text:p>
          </table:table-cell>
          <table:covered-table-cell/>
          <table:table-cell office:value-type="float" office:value="1532323.69" table:style-name="ce19">
            <text:p>1532323,69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230005:4407</text:p>
          </table:table-cell>
          <table:covered-table-cell/>
          <table:table-cell office:value-type="float" office:value="1320753.6399999999" table:style-name="ce19">
            <text:p>1320753,64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230005:4409</text:p>
          </table:table-cell>
          <table:covered-table-cell/>
          <table:table-cell office:value-type="float" office:value="1446406.74" table:style-name="ce19">
            <text:p>1446406,74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3:230005:4546</text:p>
          </table:table-cell>
          <table:covered-table-cell/>
          <table:table-cell office:value-type="float" office:value="1735151.73" table:style-name="ce19">
            <text:p>1735151,73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3:230005:4548</text:p>
          </table:table-cell>
          <table:covered-table-cell/>
          <table:table-cell office:value-type="float" office:value="1050151.17" table:style-name="ce19">
            <text:p>1050151,17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3:230005:5846</text:p>
          </table:table-cell>
          <table:covered-table-cell/>
          <table:table-cell office:value-type="float" office:value="1171491.55" table:style-name="ce19">
            <text:p>1171491,55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3:230005:5881</text:p>
          </table:table-cell>
          <table:covered-table-cell/>
          <table:table-cell office:value-type="float" office:value="1847137.97" table:style-name="ce19">
            <text:p>1847137,97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4:050003:4613</text:p>
          </table:table-cell>
          <table:covered-table-cell/>
          <table:table-cell office:value-type="float" office:value="816850.08" table:style-name="ce19">
            <text:p>816850,08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4:050003:4614</text:p>
          </table:table-cell>
          <table:covered-table-cell/>
          <table:table-cell office:value-type="float" office:value="987842.36" table:style-name="ce19">
            <text:p>987842,36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4:050003:4615</text:p>
          </table:table-cell>
          <table:covered-table-cell/>
          <table:table-cell office:value-type="float" office:value="1007638.8" table:style-name="ce19">
            <text:p>1007638,80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4:050003:4616</text:p>
          </table:table-cell>
          <table:covered-table-cell/>
          <table:table-cell office:value-type="float" office:value="991801.64" table:style-name="ce19">
            <text:p>991801,64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4:050003:4617</text:p>
          </table:table-cell>
          <table:covered-table-cell/>
          <table:table-cell office:value-type="float" office:value="1188970.8600000001" table:style-name="ce19">
            <text:p>1188970,86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4:050003:4618</text:p>
          </table:table-cell>
          <table:covered-table-cell/>
          <table:table-cell office:value-type="float" office:value="943420.58" table:style-name="ce19">
            <text:p>943420,58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4:050003:4619</text:p>
          </table:table-cell>
          <table:covered-table-cell/>
          <table:table-cell office:value-type="float" office:value="883244.29" table:style-name="ce19">
            <text:p>883244,29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4:050003:5114</text:p>
          </table:table-cell>
          <table:covered-table-cell/>
          <table:table-cell office:value-type="float" office:value="161155.22" table:style-name="ce19">
            <text:p>161155,22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4:050003:5851</text:p>
          </table:table-cell>
          <table:covered-table-cell/>
          <table:table-cell office:value-type="float" office:value="533873.56999999995" table:style-name="ce19">
            <text:p>533873,57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4:050003:6009</text:p>
          </table:table-cell>
          <table:covered-table-cell/>
          <table:table-cell office:value-type="float" office:value="880941.58" table:style-name="ce19">
            <text:p>880941,58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4:050003:6364</text:p>
          </table:table-cell>
          <table:covered-table-cell/>
          <table:table-cell office:value-type="float" office:value="841734.53" table:style-name="ce19">
            <text:p>841734,53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4:050003:6392</text:p>
          </table:table-cell>
          <table:covered-table-cell/>
          <table:table-cell office:value-type="float" office:value="914595.53" table:style-name="ce19">
            <text:p>914595,53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4:050003:6394</text:p>
          </table:table-cell>
          <table:covered-table-cell/>
          <table:table-cell office:value-type="float" office:value="975432.85" table:style-name="ce19">
            <text:p>975432,85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4:050003:6396</text:p>
          </table:table-cell>
          <table:covered-table-cell/>
          <table:table-cell office:value-type="float" office:value="1249171.9099999999" table:style-name="ce19">
            <text:p>1249171,91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4:050003:6404</text:p>
          </table:table-cell>
          <table:covered-table-cell/>
          <table:table-cell office:value-type="float" office:value="1048872.78" table:style-name="ce19">
            <text:p>1048872,78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4:050003:6561</text:p>
          </table:table-cell>
          <table:covered-table-cell/>
          <table:table-cell office:value-type="float" office:value="884121.83" table:style-name="ce19">
            <text:p>884121,83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4:050003:7887</text:p>
          </table:table-cell>
          <table:covered-table-cell/>
          <table:table-cell office:value-type="float" office:value="907388.2" table:style-name="ce19">
            <text:p>907388,20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5:150205:893</text:p>
          </table:table-cell>
          <table:covered-table-cell/>
          <table:table-cell office:value-type="float" office:value="975559.22" table:style-name="ce19">
            <text:p>975559,22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6:250002:786</text:p>
          </table:table-cell>
          <table:covered-table-cell/>
          <table:table-cell office:value-type="float" office:value="9154474.9700000007" table:style-name="ce19">
            <text:p>9154474,97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6:250009:1112</text:p>
          </table:table-cell>
          <table:covered-table-cell/>
          <table:table-cell office:value-type="float" office:value="685904.53" table:style-name="ce19">
            <text:p>685904,53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7:030002:1904</text:p>
          </table:table-cell>
          <table:covered-table-cell/>
          <table:table-cell office:value-type="float" office:value="630672.13" table:style-name="ce19">
            <text:p>630672,13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7:070003:7060</text:p>
          </table:table-cell>
          <table:covered-table-cell/>
          <table:table-cell office:value-type="float" office:value="952373.97" table:style-name="ce19">
            <text:p>952373,97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7:070003:7062</text:p>
          </table:table-cell>
          <table:covered-table-cell/>
          <table:table-cell office:value-type="float" office:value="632115" table:style-name="ce19">
            <text:p>632115,00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7:070003:7079</text:p>
          </table:table-cell>
          <table:covered-table-cell/>
          <table:table-cell office:value-type="float" office:value="814442.85" table:style-name="ce19">
            <text:p>814442,85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7:070003:7080</text:p>
          </table:table-cell>
          <table:covered-table-cell/>
          <table:table-cell office:value-type="float" office:value="896377.13" table:style-name="ce19">
            <text:p>896377,13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7:070003:7081</text:p>
          </table:table-cell>
          <table:covered-table-cell/>
          <table:table-cell office:value-type="float" office:value="1046356.74" table:style-name="ce19">
            <text:p>1046356,74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07:080002:16348</text:p>
          </table:table-cell>
          <table:covered-table-cell/>
          <table:table-cell office:value-type="float" office:value="2277052.96" table:style-name="ce19">
            <text:p>2277052,96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07:080002:9263</text:p>
          </table:table-cell>
          <table:covered-table-cell/>
          <table:table-cell office:value-type="float" office:value="1045579.92" table:style-name="ce19">
            <text:p>1045579,92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08:080103:1635</text:p>
          </table:table-cell>
          <table:covered-table-cell/>
          <table:table-cell office:value-type="float" office:value="314653.48" table:style-name="ce19">
            <text:p>314653,48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08:090102:1441</text:p>
          </table:table-cell>
          <table:covered-table-cell/>
          <table:table-cell office:value-type="float" office:value="779258.94" table:style-name="ce19">
            <text:p>779258,94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08:090105:732</text:p>
          </table:table-cell>
          <table:covered-table-cell/>
          <table:table-cell office:value-type="float" office:value="4978147.72" table:style-name="ce19">
            <text:p>4978147,72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08:090105:931</text:p>
          </table:table-cell>
          <table:covered-table-cell/>
          <table:table-cell office:value-type="float" office:value="6750202.0999999996" table:style-name="ce19">
            <text:p>6750202,10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08:120202:10951</text:p>
          </table:table-cell>
          <table:covered-table-cell/>
          <table:table-cell office:value-type="float" office:value="540095.52" table:style-name="ce19">
            <text:p>540095,52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08:130104:704</text:p>
          </table:table-cell>
          <table:covered-table-cell/>
          <table:table-cell office:value-type="float" office:value="5192736.22" table:style-name="ce19">
            <text:p>5192736,22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09:000000:10033</text:p>
          </table:table-cell>
          <table:covered-table-cell/>
          <table:table-cell office:value-type="float" office:value="1517784.58" table:style-name="ce19">
            <text:p>1517784,58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09:000000:10036</text:p>
          </table:table-cell>
          <table:covered-table-cell/>
          <table:table-cell office:value-type="float" office:value="1717728.58" table:style-name="ce19">
            <text:p>1717728,58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09:000000:10039</text:p>
          </table:table-cell>
          <table:covered-table-cell/>
          <table:table-cell office:value-type="float" office:value="1318570.7" table:style-name="ce19">
            <text:p>1318570,70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09:000000:10041</text:p>
          </table:table-cell>
          <table:covered-table-cell/>
          <table:table-cell office:value-type="float" office:value="1693157.38" table:style-name="ce19">
            <text:p>1693157,38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09:021050:1181</text:p>
          </table:table-cell>
          <table:covered-table-cell/>
          <table:table-cell office:value-type="float" office:value="1174052.21" table:style-name="ce19">
            <text:p>1174052,21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09:021050:1221</text:p>
          </table:table-cell>
          <table:covered-table-cell/>
          <table:table-cell office:value-type="float" office:value="864329.31" table:style-name="ce19">
            <text:p>864329,31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09:021050:1283</text:p>
          </table:table-cell>
          <table:covered-table-cell/>
          <table:table-cell office:value-type="float" office:value="1360534.77" table:style-name="ce19">
            <text:p>1360534,77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09:021050:1408</text:p>
          </table:table-cell>
          <table:covered-table-cell/>
          <table:table-cell office:value-type="float" office:value="1334269.6200000001" table:style-name="ce19">
            <text:p>1334269,62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09:021050:1409</text:p>
          </table:table-cell>
          <table:covered-table-cell/>
          <table:table-cell office:value-type="float" office:value="893903.33" table:style-name="ce19">
            <text:p>893903,33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09:021050:1439</text:p>
          </table:table-cell>
          <table:covered-table-cell/>
          <table:table-cell office:value-type="float" office:value="1038461.95" table:style-name="ce19">
            <text:p>1038461,95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09:021050:1491</text:p>
          </table:table-cell>
          <table:covered-table-cell/>
          <table:table-cell office:value-type="float" office:value="1352382.05" table:style-name="ce19">
            <text:p>1352382,05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09:021050:1526</text:p>
          </table:table-cell>
          <table:covered-table-cell/>
          <table:table-cell office:value-type="float" office:value="1339522.6499999999" table:style-name="ce19">
            <text:p>1339522,65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09:021050:1535</text:p>
          </table:table-cell>
          <table:covered-table-cell/>
          <table:table-cell office:value-type="float" office:value="1402694.17" table:style-name="ce19">
            <text:p>1402694,17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09:021050:1915</text:p>
          </table:table-cell>
          <table:covered-table-cell/>
          <table:table-cell office:value-type="float" office:value="1433067.47" table:style-name="ce19">
            <text:p>1433067,47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09:021050:1927</text:p>
          </table:table-cell>
          <table:covered-table-cell/>
          <table:table-cell office:value-type="float" office:value="1038317.68" table:style-name="ce19">
            <text:p>1038317,68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09:021050:1934</text:p>
          </table:table-cell>
          <table:covered-table-cell/>
          <table:table-cell office:value-type="float" office:value="1377843.29" table:style-name="ce19">
            <text:p>1377843,29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09:021070:1086</text:p>
          </table:table-cell>
          <table:covered-table-cell/>
          <table:table-cell office:value-type="float" office:value="1299441" table:style-name="ce19">
            <text:p>1299441,00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09:021070:733</text:p>
          </table:table-cell>
          <table:covered-table-cell/>
          <table:table-cell office:value-type="float" office:value="1554509.55" table:style-name="ce19">
            <text:p>1554509,55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09:021070:753</text:p>
          </table:table-cell>
          <table:covered-table-cell/>
          <table:table-cell office:value-type="float" office:value="1247392.96" table:style-name="ce19">
            <text:p>1247392,96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09:021070:765</text:p>
          </table:table-cell>
          <table:covered-table-cell/>
          <table:table-cell office:value-type="float" office:value="917787" table:style-name="ce19">
            <text:p>917787,00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09:040102:174</text:p>
          </table:table-cell>
          <table:covered-table-cell/>
          <table:table-cell office:value-type="float" office:value="566166.97" table:style-name="ce19">
            <text:p>566166,97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09:040102:175</text:p>
          </table:table-cell>
          <table:covered-table-cell/>
          <table:table-cell office:value-type="float" office:value="566166.97" table:style-name="ce19">
            <text:p>566166,97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09:040103:100</text:p>
          </table:table-cell>
          <table:covered-table-cell/>
          <table:table-cell office:value-type="float" office:value="684599.86" table:style-name="ce19">
            <text:p>684599,86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09:040103:64</text:p>
          </table:table-cell>
          <table:covered-table-cell/>
          <table:table-cell office:value-type="float" office:value="690377.07" table:style-name="ce19">
            <text:p>690377,07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09:040103:82</text:p>
          </table:table-cell>
          <table:covered-table-cell/>
          <table:table-cell office:value-type="float" office:value="493672.91" table:style-name="ce19">
            <text:p>493672,91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09:040103:88</text:p>
          </table:table-cell>
          <table:covered-table-cell/>
          <table:table-cell office:value-type="float" office:value="493672.91" table:style-name="ce19">
            <text:p>493672,91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10:000000:3551</text:p>
          </table:table-cell>
          <table:covered-table-cell/>
          <table:table-cell office:value-type="float" office:value="9968687.6699999999" table:style-name="ce19">
            <text:p>9968687,67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10:000000:3552</text:p>
          </table:table-cell>
          <table:covered-table-cell/>
          <table:table-cell office:value-type="float" office:value="174600942.24000001" table:style-name="ce19">
            <text:p>174600942,24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10:000000:3553</text:p>
          </table:table-cell>
          <table:covered-table-cell/>
          <table:table-cell office:value-type="float" office:value="6912063.0599999996" table:style-name="ce19">
            <text:p>6912063,06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10:000000:3554</text:p>
          </table:table-cell>
          <table:covered-table-cell/>
          <table:table-cell office:value-type="float" office:value="22479846.75" table:style-name="ce19">
            <text:p>22479846,75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10:000000:3555</text:p>
          </table:table-cell>
          <table:covered-table-cell/>
          <table:table-cell office:value-type="float" office:value="8475028.1600000001" table:style-name="ce19">
            <text:p>8475028,16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10:040002:517</text:p>
          </table:table-cell>
          <table:covered-table-cell/>
          <table:table-cell office:value-type="float" office:value="38987725.57" table:style-name="ce19">
            <text:p>38987725,57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10:050003:1400</text:p>
          </table:table-cell>
          <table:covered-table-cell/>
          <table:table-cell office:value-type="float" office:value="475619.35" table:style-name="ce19">
            <text:p>475619,35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10:170003:1726</text:p>
          </table:table-cell>
          <table:covered-table-cell/>
          <table:table-cell office:value-type="float" office:value="14552393.810000001" table:style-name="ce19">
            <text:p>14552393,81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11:080003:3889</text:p>
          </table:table-cell>
          <table:covered-table-cell/>
          <table:table-cell office:value-type="float" office:value="442240.11" table:style-name="ce19">
            <text:p>442240,11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11:080003:4297</text:p>
          </table:table-cell>
          <table:covered-table-cell/>
          <table:table-cell office:value-type="float" office:value="210158.55" table:style-name="ce19">
            <text:p>210158,55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11:080003:4298</text:p>
          </table:table-cell>
          <table:covered-table-cell/>
          <table:table-cell office:value-type="float" office:value="213938.38" table:style-name="ce19">
            <text:p>213938,38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11:080004:1249</text:p>
          </table:table-cell>
          <table:covered-table-cell/>
          <table:table-cell office:value-type="float" office:value="961075.15" table:style-name="ce19">
            <text:p>961075,15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11:080004:1290</text:p>
          </table:table-cell>
          <table:covered-table-cell/>
          <table:table-cell office:value-type="float" office:value="1205803.1299999999" table:style-name="ce19">
            <text:p>1205803,13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11:080004:1386</text:p>
          </table:table-cell>
          <table:covered-table-cell/>
          <table:table-cell office:value-type="float" office:value="961075.15" table:style-name="ce19">
            <text:p>961075,15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11:080004:1810</text:p>
          </table:table-cell>
          <table:covered-table-cell/>
          <table:table-cell office:value-type="float" office:value="602901.56000000006" table:style-name="ce19">
            <text:p>602901,56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11:110001:1007</text:p>
          </table:table-cell>
          <table:covered-table-cell/>
          <table:table-cell office:value-type="float" office:value="363646.21" table:style-name="ce19">
            <text:p>363646,21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12:060006:884</text:p>
          </table:table-cell>
          <table:covered-table-cell/>
          <table:table-cell office:value-type="float" office:value="474566.73" table:style-name="ce19">
            <text:p>474566,73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12:070007:745</text:p>
          </table:table-cell>
          <table:covered-table-cell/>
          <table:table-cell office:value-type="float" office:value="499476.69" table:style-name="ce19">
            <text:p>499476,69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13:040004:306</text:p>
          </table:table-cell>
          <table:covered-table-cell/>
          <table:table-cell office:value-type="float" office:value="326689.02" table:style-name="ce19">
            <text:p>326689,02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13:050001:965</text:p>
          </table:table-cell>
          <table:covered-table-cell/>
          <table:table-cell office:value-type="float" office:value="383873.13" table:style-name="ce19">
            <text:p>383873,13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15:060203:1431</text:p>
          </table:table-cell>
          <table:covered-table-cell/>
          <table:table-cell office:value-type="float" office:value="964869.42" table:style-name="ce19">
            <text:p>964869,42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16:170001:250</text:p>
          </table:table-cell>
          <table:covered-table-cell/>
          <table:table-cell office:value-type="float" office:value="743659.17" table:style-name="ce19">
            <text:p>743659,17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18:140501:1196</text:p>
          </table:table-cell>
          <table:covered-table-cell/>
          <table:table-cell office:value-type="float" office:value="903765.49" table:style-name="ce19">
            <text:p>903765,49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18:140501:209</text:p>
          </table:table-cell>
          <table:covered-table-cell/>
          <table:table-cell office:value-type="float" office:value="878385.97" table:style-name="ce19">
            <text:p>878385,97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18:140501:215</text:p>
          </table:table-cell>
          <table:covered-table-cell/>
          <table:table-cell office:value-type="float" office:value="930114.72" table:style-name="ce19">
            <text:p>930114,72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20:060201:1320</text:p>
          </table:table-cell>
          <table:covered-table-cell/>
          <table:table-cell office:value-type="float" office:value="446898.63" table:style-name="ce19">
            <text:p>446898,63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20:060201:919</text:p>
          </table:table-cell>
          <table:covered-table-cell/>
          <table:table-cell office:value-type="float" office:value="1236163.57" table:style-name="ce19">
            <text:p>1236163,57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21:070031:188</text:p>
          </table:table-cell>
          <table:covered-table-cell/>
          <table:table-cell office:value-type="float" office:value="120939.02" table:style-name="ce19">
            <text:p>120939,02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24:070204:2061</text:p>
          </table:table-cell>
          <table:covered-table-cell/>
          <table:table-cell office:value-type="float" office:value="440526.28" table:style-name="ce19">
            <text:p>440526,28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24:070204:2667</text:p>
          </table:table-cell>
          <table:covered-table-cell/>
          <table:table-cell office:value-type="float" office:value="439497.01" table:style-name="ce19">
            <text:p>439497,01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24:070204:2707</text:p>
          </table:table-cell>
          <table:covered-table-cell/>
          <table:table-cell office:value-type="float" office:value="447731.15" table:style-name="ce19">
            <text:p>447731,15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25:010128:239</text:p>
          </table:table-cell>
          <table:covered-table-cell/>
          <table:table-cell office:value-type="float" office:value="719359.41" table:style-name="ce19">
            <text:p>719359,41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25:010128:240</text:p>
          </table:table-cell>
          <table:covered-table-cell/>
          <table:table-cell office:value-type="float" office:value="748681.12" table:style-name="ce19">
            <text:p>748681,12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25:010128:241</text:p>
          </table:table-cell>
          <table:covered-table-cell/>
          <table:table-cell office:value-type="float" office:value="605982.11" table:style-name="ce19">
            <text:p>605982,11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25:010128:242</text:p>
          </table:table-cell>
          <table:covered-table-cell/>
          <table:table-cell office:value-type="float" office:value="639113.4" table:style-name="ce19">
            <text:p>639113,40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25:010128:286</text:p>
          </table:table-cell>
          <table:covered-table-cell/>
          <table:table-cell office:value-type="float" office:value="607936.89" table:style-name="ce19">
            <text:p>607936,89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25:010128:293</text:p>
          </table:table-cell>
          <table:covered-table-cell/>
          <table:table-cell office:value-type="float" office:value="815845.72" table:style-name="ce19">
            <text:p>815845,72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26:042001:736</text:p>
          </table:table-cell>
          <table:covered-table-cell/>
          <table:table-cell office:value-type="float" office:value="558336.13" table:style-name="ce19">
            <text:p>558336,13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26:050702:5048</text:p>
          </table:table-cell>
          <table:covered-table-cell/>
          <table:table-cell office:value-type="float" office:value="3941288.74" table:style-name="ce19">
            <text:p>3941288,74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26:061301:592</text:p>
          </table:table-cell>
          <table:covered-table-cell/>
          <table:table-cell office:value-type="float" office:value="301183.03999999998" table:style-name="ce19">
            <text:p>301183,04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26:100101:3217</text:p>
          </table:table-cell>
          <table:covered-table-cell/>
          <table:table-cell office:value-type="float" office:value="739489.86" table:style-name="ce19">
            <text:p>739489,86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26:120101:2028</text:p>
          </table:table-cell>
          <table:covered-table-cell/>
          <table:table-cell office:value-type="float" office:value="741206.52" table:style-name="ce19">
            <text:p>741206,52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27:160102:5265</text:p>
          </table:table-cell>
          <table:covered-table-cell/>
          <table:table-cell office:value-type="float" office:value="793678.85" table:style-name="ce19">
            <text:p>793678,85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28:040003:4189</text:p>
          </table:table-cell>
          <table:covered-table-cell/>
          <table:table-cell office:value-type="float" office:value="919985.18" table:style-name="ce19">
            <text:p>919985,18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28:080004:4091</text:p>
          </table:table-cell>
          <table:covered-table-cell/>
          <table:table-cell office:value-type="float" office:value="2363641.6800000002" table:style-name="ce19">
            <text:p>2363641,68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28:150001:2231</text:p>
          </table:table-cell>
          <table:covered-table-cell/>
          <table:table-cell office:value-type="float" office:value="2146762.79" table:style-name="ce19">
            <text:p>2146762,79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29:040003:2481</text:p>
          </table:table-cell>
          <table:covered-table-cell/>
          <table:table-cell office:value-type="float" office:value="3377416.59" table:style-name="ce19">
            <text:p>3377416,59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0:160003:9613</text:p>
          </table:table-cell>
          <table:covered-table-cell/>
          <table:table-cell office:value-type="float" office:value="1047923.76" table:style-name="ce19">
            <text:p>1047923,76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0:160005:8585</text:p>
          </table:table-cell>
          <table:covered-table-cell/>
          <table:table-cell office:value-type="float" office:value="795793.15" table:style-name="ce19">
            <text:p>795793,15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00000:33018</text:p>
          </table:table-cell>
          <table:covered-table-cell/>
          <table:table-cell office:value-type="float" office:value="2795458.89" table:style-name="ce19">
            <text:p>2795458,89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00000:4842</text:p>
          </table:table-cell>
          <table:covered-table-cell/>
          <table:table-cell office:value-type="float" office:value="57324856.450000003" table:style-name="ce19">
            <text:p>57324856,45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00000:8097</text:p>
          </table:table-cell>
          <table:covered-table-cell/>
          <table:table-cell office:value-type="float" office:value="72643351.379999995" table:style-name="ce19">
            <text:p>72643351,38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10014:1869</text:p>
          </table:table-cell>
          <table:covered-table-cell/>
          <table:table-cell office:value-type="float" office:value="861128.97" table:style-name="ce19">
            <text:p>861128,97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10063:7138</text:p>
          </table:table-cell>
          <table:covered-table-cell/>
          <table:table-cell office:value-type="float" office:value="587345181.52999997" table:style-name="ce19">
            <text:p>587345181,53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10063:7139</text:p>
          </table:table-cell>
          <table:covered-table-cell/>
          <table:table-cell office:value-type="float" office:value="1572355.45" table:style-name="ce19">
            <text:p>1572355,45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10063:7140</text:p>
          </table:table-cell>
          <table:covered-table-cell/>
          <table:table-cell office:value-type="float" office:value="1995407.23" table:style-name="ce19">
            <text:p>1995407,23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10063:7141</text:p>
          </table:table-cell>
          <table:covered-table-cell/>
          <table:table-cell office:value-type="float" office:value="1995407.23" table:style-name="ce19">
            <text:p>1995407,23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10063:7142</text:p>
          </table:table-cell>
          <table:covered-table-cell/>
          <table:table-cell office:value-type="float" office:value="2006371.01" table:style-name="ce19">
            <text:p>2006371,01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10063:7143</text:p>
          </table:table-cell>
          <table:covered-table-cell/>
          <table:table-cell office:value-type="float" office:value="1255352.3500000001" table:style-name="ce19">
            <text:p>1255352,35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10063:7144</text:p>
          </table:table-cell>
          <table:covered-table-cell/>
          <table:table-cell office:value-type="float" office:value="1693903.39" table:style-name="ce19">
            <text:p>1693903,39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10063:7145</text:p>
          </table:table-cell>
          <table:covered-table-cell/>
          <table:table-cell office:value-type="float" office:value="1902215.14" table:style-name="ce19">
            <text:p>1902215,14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10063:7146</text:p>
          </table:table-cell>
          <table:covered-table-cell/>
          <table:table-cell office:value-type="float" office:value="2903570.45" table:style-name="ce19">
            <text:p>2903570,45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10063:7147</text:p>
          </table:table-cell>
          <table:covered-table-cell/>
          <table:table-cell office:value-type="float" office:value="1814504.93" table:style-name="ce19">
            <text:p>1814504,93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10063:7148</text:p>
          </table:table-cell>
          <table:covered-table-cell/>
          <table:table-cell office:value-type="float" office:value="1918660.8" table:style-name="ce19">
            <text:p>1918660,80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10063:7149</text:p>
          </table:table-cell>
          <table:covered-table-cell/>
          <table:table-cell office:value-type="float" office:value="1967997.79" table:style-name="ce19">
            <text:p>1967997,79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10063:7150</text:p>
          </table:table-cell>
          <table:covered-table-cell/>
          <table:table-cell office:value-type="float" office:value="1777222.61" table:style-name="ce19">
            <text:p>1777222,61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10063:7151</text:p>
          </table:table-cell>
          <table:covered-table-cell/>
          <table:table-cell office:value-type="float" office:value="2620130.56" table:style-name="ce19">
            <text:p>2620130,56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10063:7152</text:p>
          </table:table-cell>
          <table:covered-table-cell/>
          <table:table-cell office:value-type="float" office:value="2646976.16" table:style-name="ce19">
            <text:p>2646976,16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10063:7153</text:p>
          </table:table-cell>
          <table:covered-table-cell/>
          <table:table-cell office:value-type="float" office:value="1891251.36" table:style-name="ce19">
            <text:p>1891251,36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10063:7154</text:p>
          </table:table-cell>
          <table:covered-table-cell/>
          <table:table-cell office:value-type="float" office:value="1869323.81" table:style-name="ce19">
            <text:p>1869323,81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10063:7155</text:p>
          </table:table-cell>
          <table:covered-table-cell/>
          <table:table-cell office:value-type="float" office:value="1995407.23" table:style-name="ce19">
            <text:p>1995407,23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10063:7156</text:p>
          </table:table-cell>
          <table:covered-table-cell/>
          <table:table-cell office:value-type="float" office:value="2459056.96" table:style-name="ce19">
            <text:p>2459056,96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10063:7157</text:p>
          </table:table-cell>
          <table:covered-table-cell/>
          <table:table-cell office:value-type="float" office:value="2459056.96" table:style-name="ce19">
            <text:p>2459056,96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10063:7158</text:p>
          </table:table-cell>
          <table:covered-table-cell/>
          <table:table-cell office:value-type="float" office:value="1754204.1599999999" table:style-name="ce19">
            <text:p>1754204,16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10063:7159</text:p>
          </table:table-cell>
          <table:covered-table-cell/>
          <table:table-cell office:value-type="float" office:value="1847396.26" table:style-name="ce19">
            <text:p>1847396,26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10063:7160</text:p>
          </table:table-cell>
          <table:covered-table-cell/>
          <table:table-cell office:value-type="float" office:value="1978961.57" table:style-name="ce19">
            <text:p>1978961,57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10063:7161</text:p>
          </table:table-cell>
          <table:covered-table-cell/>
          <table:table-cell office:value-type="float" office:value="2712779.47" table:style-name="ce19">
            <text:p>2712779,47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10063:7162</text:p>
          </table:table-cell>
          <table:covered-table-cell/>
          <table:table-cell office:value-type="float" office:value="1978961.57" table:style-name="ce19">
            <text:p>1978961,57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10063:7163</text:p>
          </table:table-cell>
          <table:covered-table-cell/>
          <table:table-cell office:value-type="float" office:value="2006371.01" table:style-name="ce19">
            <text:p>2006371,01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10063:7164</text:p>
          </table:table-cell>
          <table:covered-table-cell/>
          <table:table-cell office:value-type="float" office:value="1255352.3500000001" table:style-name="ce19">
            <text:p>1255352,35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10063:7165</text:p>
          </table:table-cell>
          <table:covered-table-cell/>
          <table:table-cell office:value-type="float" office:value="1693903.39" table:style-name="ce19">
            <text:p>1693903,39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10063:7166</text:p>
          </table:table-cell>
          <table:covered-table-cell/>
          <table:table-cell office:value-type="float" office:value="1902215.14" table:style-name="ce19">
            <text:p>1902215,14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10063:7167</text:p>
          </table:table-cell>
          <table:covered-table-cell/>
          <table:table-cell office:value-type="float" office:value="2903570.45" table:style-name="ce19">
            <text:p>2903570,45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10063:7168</text:p>
          </table:table-cell>
          <table:covered-table-cell/>
          <table:table-cell office:value-type="float" office:value="1814504.93" table:style-name="ce19">
            <text:p>1814504,93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10063:7169</text:p>
          </table:table-cell>
          <table:covered-table-cell/>
          <table:table-cell office:value-type="float" office:value="1918660.8" table:style-name="ce19">
            <text:p>1918660,80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10063:7170</text:p>
          </table:table-cell>
          <table:covered-table-cell/>
          <table:table-cell office:value-type="float" office:value="1967997.79" table:style-name="ce19">
            <text:p>1967997,79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10063:7171</text:p>
          </table:table-cell>
          <table:covered-table-cell/>
          <table:table-cell office:value-type="float" office:value="2620130.56" table:style-name="ce19">
            <text:p>2620130,56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10063:7172</text:p>
          </table:table-cell>
          <table:covered-table-cell/>
          <table:table-cell office:value-type="float" office:value="1695275.75" table:style-name="ce19">
            <text:p>1695275,75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10063:7173</text:p>
          </table:table-cell>
          <table:covered-table-cell/>
          <table:table-cell office:value-type="float" office:value="2630868.7999999998" table:style-name="ce19">
            <text:p>2630868,80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10063:7174</text:p>
          </table:table-cell>
          <table:covered-table-cell/>
          <table:table-cell office:value-type="float" office:value="1874805.7" table:style-name="ce19">
            <text:p>1874805,70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10063:7175</text:p>
          </table:table-cell>
          <table:covered-table-cell/>
          <table:table-cell office:value-type="float" office:value="1869323.81" table:style-name="ce19">
            <text:p>1869323,81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10063:7176</text:p>
          </table:table-cell>
          <table:covered-table-cell/>
          <table:table-cell office:value-type="float" office:value="1995407.23" table:style-name="ce19">
            <text:p>1995407,23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10063:7177</text:p>
          </table:table-cell>
          <table:covered-table-cell/>
          <table:table-cell office:value-type="float" office:value="2459056.96" table:style-name="ce19">
            <text:p>2459056,96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10063:7178</text:p>
          </table:table-cell>
          <table:covered-table-cell/>
          <table:table-cell office:value-type="float" office:value="2459056.96" table:style-name="ce19">
            <text:p>2459056,96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10063:7179</text:p>
          </table:table-cell>
          <table:covered-table-cell/>
          <table:table-cell office:value-type="float" office:value="1776131.71" table:style-name="ce19">
            <text:p>1776131,71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10063:7180</text:p>
          </table:table-cell>
          <table:covered-table-cell/>
          <table:table-cell office:value-type="float" office:value="1863841.92" table:style-name="ce19">
            <text:p>1863841,92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10063:7181</text:p>
          </table:table-cell>
          <table:covered-table-cell/>
          <table:table-cell office:value-type="float" office:value="1978961.57" table:style-name="ce19">
            <text:p>1978961,57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10063:7182</text:p>
          </table:table-cell>
          <table:covered-table-cell/>
          <table:table-cell office:value-type="float" office:value="1978961.57" table:style-name="ce19">
            <text:p>1978961,57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10063:7183</text:p>
          </table:table-cell>
          <table:covered-table-cell/>
          <table:table-cell office:value-type="float" office:value="1792587.65" table:style-name="ce19">
            <text:p>1792587,65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10063:7184</text:p>
          </table:table-cell>
          <table:covered-table-cell/>
          <table:table-cell office:value-type="float" office:value="2028298.56" table:style-name="ce19">
            <text:p>2028298,56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10063:7185</text:p>
          </table:table-cell>
          <table:covered-table-cell/>
          <table:table-cell office:value-type="float" office:value="1255352.3500000001" table:style-name="ce19">
            <text:p>1255352,35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10063:7186</text:p>
          </table:table-cell>
          <table:covered-table-cell/>
          <table:table-cell office:value-type="float" office:value="1699385.28" table:style-name="ce19">
            <text:p>1699385,28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10063:7187</text:p>
          </table:table-cell>
          <table:covered-table-cell/>
          <table:table-cell office:value-type="float" office:value="1902215.14" table:style-name="ce19">
            <text:p>1902215,14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10063:7188</text:p>
          </table:table-cell>
          <table:covered-table-cell/>
          <table:table-cell office:value-type="float" office:value="2903570.45" table:style-name="ce19">
            <text:p>2903570,45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10063:7189</text:p>
          </table:table-cell>
          <table:covered-table-cell/>
          <table:table-cell office:value-type="float" office:value="1830950.59" table:style-name="ce19">
            <text:p>1830950,59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10063:7190</text:p>
          </table:table-cell>
          <table:covered-table-cell/>
          <table:table-cell office:value-type="float" office:value="1918660.8" table:style-name="ce19">
            <text:p>1918660,80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10063:7191</text:p>
          </table:table-cell>
          <table:covered-table-cell/>
          <table:table-cell office:value-type="float" office:value="1989925.34" table:style-name="ce19">
            <text:p>1989925,34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10063:7192</text:p>
          </table:table-cell>
          <table:covered-table-cell/>
          <table:table-cell office:value-type="float" office:value="2620130.56" table:style-name="ce19">
            <text:p>2620130,56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10063:7193</text:p>
          </table:table-cell>
          <table:covered-table-cell/>
          <table:table-cell office:value-type="float" office:value="2630868.7999999998" table:style-name="ce19">
            <text:p>2630868,80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10063:7194</text:p>
          </table:table-cell>
          <table:covered-table-cell/>
          <table:table-cell office:value-type="float" office:value="1838682.76" table:style-name="ce19">
            <text:p>1838682,76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10063:7195</text:p>
          </table:table-cell>
          <table:covered-table-cell/>
          <table:table-cell office:value-type="float" office:value="1874805.7" table:style-name="ce19">
            <text:p>1874805,70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10063:7196</text:p>
          </table:table-cell>
          <table:covered-table-cell/>
          <table:table-cell office:value-type="float" office:value="1869323.81" table:style-name="ce19">
            <text:p>1869323,81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10063:7197</text:p>
          </table:table-cell>
          <table:covered-table-cell/>
          <table:table-cell office:value-type="float" office:value="1995407.23" table:style-name="ce19">
            <text:p>1995407,23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10063:7198</text:p>
          </table:table-cell>
          <table:covered-table-cell/>
          <table:table-cell office:value-type="float" office:value="2459056.96" table:style-name="ce19">
            <text:p>2459056,96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10063:7199</text:p>
          </table:table-cell>
          <table:covered-table-cell/>
          <table:table-cell office:value-type="float" office:value="2459056.96" table:style-name="ce19">
            <text:p>2459056,96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10063:7200</text:p>
          </table:table-cell>
          <table:covered-table-cell/>
          <table:table-cell office:value-type="float" office:value="1754204.1599999999" table:style-name="ce19">
            <text:p>1754204,16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10063:7201</text:p>
          </table:table-cell>
          <table:covered-table-cell/>
          <table:table-cell office:value-type="float" office:value="1847396.26" table:style-name="ce19">
            <text:p>1847396,26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10063:7202</text:p>
          </table:table-cell>
          <table:covered-table-cell/>
          <table:table-cell office:value-type="float" office:value="1978961.57" table:style-name="ce19">
            <text:p>1978961,57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10063:7203</text:p>
          </table:table-cell>
          <table:covered-table-cell/>
          <table:table-cell office:value-type="float" office:value="1978961.57" table:style-name="ce19">
            <text:p>1978961,57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10063:7204</text:p>
          </table:table-cell>
          <table:covered-table-cell/>
          <table:table-cell office:value-type="float" office:value="2022816.67" table:style-name="ce19">
            <text:p>2022816,67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10063:7205</text:p>
          </table:table-cell>
          <table:covered-table-cell/>
          <table:table-cell office:value-type="float" office:value="2447964.65" table:style-name="ce19">
            <text:p>2447964,65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10063:7206</text:p>
          </table:table-cell>
          <table:covered-table-cell/>
          <table:table-cell office:value-type="float" office:value="1255352.3500000001" table:style-name="ce19">
            <text:p>1255352,35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10063:7207</text:p>
          </table:table-cell>
          <table:covered-table-cell/>
          <table:table-cell office:value-type="float" office:value="1682939.62" table:style-name="ce19">
            <text:p>1682939,62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10063:7208</text:p>
          </table:table-cell>
          <table:covered-table-cell/>
          <table:table-cell office:value-type="float" office:value="1902215.14" table:style-name="ce19">
            <text:p>1902215,14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10063:7209</text:p>
          </table:table-cell>
          <table:covered-table-cell/>
          <table:table-cell office:value-type="float" office:value="2903570.45" table:style-name="ce19">
            <text:p>2903570,45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10063:7210</text:p>
          </table:table-cell>
          <table:covered-table-cell/>
          <table:table-cell office:value-type="float" office:value="1830950.59" table:style-name="ce19">
            <text:p>1830950,59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10063:7211</text:p>
          </table:table-cell>
          <table:covered-table-cell/>
          <table:table-cell office:value-type="float" office:value="1918660.8" table:style-name="ce19">
            <text:p>1918660,80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10063:7212</text:p>
          </table:table-cell>
          <table:covered-table-cell/>
          <table:table-cell office:value-type="float" office:value="1967997.79" table:style-name="ce19">
            <text:p>1967997,79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10063:7213</text:p>
          </table:table-cell>
          <table:covered-table-cell/>
          <table:table-cell office:value-type="float" office:value="2620130.56" table:style-name="ce19">
            <text:p>2620130,56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10063:7214</text:p>
          </table:table-cell>
          <table:covered-table-cell/>
          <table:table-cell office:value-type="float" office:value="2630868.7999999998" table:style-name="ce19">
            <text:p>2630868,80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10063:7215</text:p>
          </table:table-cell>
          <table:covered-table-cell/>
          <table:table-cell office:value-type="float" office:value="1874805.7" table:style-name="ce19">
            <text:p>1874805,70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10063:7216</text:p>
          </table:table-cell>
          <table:covered-table-cell/>
          <table:table-cell office:value-type="float" office:value="2457997.29" table:style-name="ce19">
            <text:p>2457997,29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10063:7217</text:p>
          </table:table-cell>
          <table:covered-table-cell/>
          <table:table-cell office:value-type="float" office:value="1869323.81" table:style-name="ce19">
            <text:p>1869323,81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10063:7218</text:p>
          </table:table-cell>
          <table:covered-table-cell/>
          <table:table-cell office:value-type="float" office:value="1967490.25" table:style-name="ce19">
            <text:p>1967490,25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10063:7219</text:p>
          </table:table-cell>
          <table:covered-table-cell/>
          <table:table-cell office:value-type="float" office:value="2424652.92" table:style-name="ce19">
            <text:p>2424652,92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4:010063:7220</text:p>
          </table:table-cell>
          <table:covered-table-cell/>
          <table:table-cell office:value-type="float" office:value="2424652.92" table:style-name="ce19">
            <text:p>2424652,92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4:010063:7221</text:p>
          </table:table-cell>
          <table:covered-table-cell/>
          <table:table-cell office:value-type="float" office:value="1729661.76" table:style-name="ce19">
            <text:p>1729661,76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4:010063:7222</text:p>
          </table:table-cell>
          <table:covered-table-cell/>
          <table:table-cell office:value-type="float" office:value="1821550.04" table:style-name="ce19">
            <text:p>1821550,04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4:010063:7223</text:p>
          </table:table-cell>
          <table:covered-table-cell/>
          <table:table-cell office:value-type="float" office:value="1951274.67" table:style-name="ce19">
            <text:p>1951274,67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4:010063:7224</text:p>
          </table:table-cell>
          <table:covered-table-cell/>
          <table:table-cell office:value-type="float" office:value="1951274.67" table:style-name="ce19">
            <text:p>1951274,67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4:010063:7225</text:p>
          </table:table-cell>
          <table:covered-table-cell/>
          <table:table-cell office:value-type="float" office:value="1978300.64" table:style-name="ce19">
            <text:p>1978300,64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4:010063:7226</text:p>
          </table:table-cell>
          <table:covered-table-cell/>
          <table:table-cell office:value-type="float" office:value="1237789.2" table:style-name="ce19">
            <text:p>1237789,20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4:010063:7227</text:p>
          </table:table-cell>
          <table:covered-table-cell/>
          <table:table-cell office:value-type="float" office:value="1751614.22" table:style-name="ce19">
            <text:p>1751614,22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4:010063:7228</text:p>
          </table:table-cell>
          <table:covered-table-cell/>
          <table:table-cell office:value-type="float" office:value="1659394.25" table:style-name="ce19">
            <text:p>1659394,25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4:010063:7229</text:p>
          </table:table-cell>
          <table:covered-table-cell/>
          <table:table-cell office:value-type="float" office:value="1875601.97" table:style-name="ce19">
            <text:p>1875601,97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4:010063:7230</text:p>
          </table:table-cell>
          <table:covered-table-cell/>
          <table:table-cell office:value-type="float" office:value="2862947.12" table:style-name="ce19">
            <text:p>2862947,12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4:010063:7231</text:p>
          </table:table-cell>
          <table:covered-table-cell/>
          <table:table-cell office:value-type="float" office:value="1789118.88" table:style-name="ce19">
            <text:p>1789118,88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4:010063:7232</text:p>
          </table:table-cell>
          <table:covered-table-cell/>
          <table:table-cell office:value-type="float" office:value="1891817.55" table:style-name="ce19">
            <text:p>1891817,55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4:010063:7233</text:p>
          </table:table-cell>
          <table:covered-table-cell/>
          <table:table-cell office:value-type="float" office:value="1940464.29" table:style-name="ce19">
            <text:p>1940464,29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4:010063:7234</text:p>
          </table:table-cell>
          <table:covered-table-cell/>
          <table:table-cell office:value-type="float" office:value="2583472.98" table:style-name="ce19">
            <text:p>2583472,98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4:010063:7235</text:p>
          </table:table-cell>
          <table:covered-table-cell/>
          <table:table-cell office:value-type="float" office:value="2594060.98" table:style-name="ce19">
            <text:p>2594060,98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4:010063:7236</text:p>
          </table:table-cell>
          <table:covered-table-cell/>
          <table:table-cell office:value-type="float" office:value="1848576.01" table:style-name="ce19">
            <text:p>1848576,01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4:010063:7237</text:p>
          </table:table-cell>
          <table:covered-table-cell/>
          <table:table-cell office:value-type="float" office:value="1843170.81" table:style-name="ce19">
            <text:p>1843170,81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4:010063:7238</text:p>
          </table:table-cell>
          <table:covered-table-cell/>
          <table:table-cell office:value-type="float" office:value="1995407.23" table:style-name="ce19">
            <text:p>1995407,23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4:010063:7239</text:p>
          </table:table-cell>
          <table:covered-table-cell/>
          <table:table-cell office:value-type="float" office:value="2297475.02" table:style-name="ce19">
            <text:p>2297475,02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4:010063:7240</text:p>
          </table:table-cell>
          <table:covered-table-cell/>
          <table:table-cell office:value-type="float" office:value="2475164.3199999998" table:style-name="ce19">
            <text:p>2475164,32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4:010063:7241</text:p>
          </table:table-cell>
          <table:covered-table-cell/>
          <table:table-cell office:value-type="float" office:value="2459056.96" table:style-name="ce19">
            <text:p>2459056,96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4:010063:7242</text:p>
          </table:table-cell>
          <table:covered-table-cell/>
          <table:table-cell office:value-type="float" office:value="1754204.1599999999" table:style-name="ce19">
            <text:p>1754204,16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4:010063:7243</text:p>
          </table:table-cell>
          <table:covered-table-cell/>
          <table:table-cell office:value-type="float" office:value="1847396.26" table:style-name="ce19">
            <text:p>1847396,26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4:010063:7244</text:p>
          </table:table-cell>
          <table:covered-table-cell/>
          <table:table-cell office:value-type="float" office:value="1978961.57" table:style-name="ce19">
            <text:p>1978961,57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4:010063:7245</text:p>
          </table:table-cell>
          <table:covered-table-cell/>
          <table:table-cell office:value-type="float" office:value="1978961.57" table:style-name="ce19">
            <text:p>1978961,57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4:010063:7246</text:p>
          </table:table-cell>
          <table:covered-table-cell/>
          <table:table-cell office:value-type="float" office:value="2006371.01" table:style-name="ce19">
            <text:p>2006371,01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4:010063:7247</text:p>
          </table:table-cell>
          <table:covered-table-cell/>
          <table:table-cell office:value-type="float" office:value="1255352.3500000001" table:style-name="ce19">
            <text:p>1255352,35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4:010063:7248</text:p>
          </table:table-cell>
          <table:covered-table-cell/>
          <table:table-cell office:value-type="float" office:value="1682939.62" table:style-name="ce19">
            <text:p>1682939,62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4:010063:7249</text:p>
          </table:table-cell>
          <table:covered-table-cell/>
          <table:table-cell office:value-type="float" office:value="1902215.14" table:style-name="ce19">
            <text:p>1902215,14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4:010063:7250</text:p>
          </table:table-cell>
          <table:covered-table-cell/>
          <table:table-cell office:value-type="float" office:value="2297475.02" table:style-name="ce19">
            <text:p>2297475,02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4:010063:7251</text:p>
          </table:table-cell>
          <table:covered-table-cell/>
          <table:table-cell office:value-type="float" office:value="2903570.45" table:style-name="ce19">
            <text:p>2903570,45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4:010063:7252</text:p>
          </table:table-cell>
          <table:covered-table-cell/>
          <table:table-cell office:value-type="float" office:value="1814504.93" table:style-name="ce19">
            <text:p>1814504,93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4:010063:7253</text:p>
          </table:table-cell>
          <table:covered-table-cell/>
          <table:table-cell office:value-type="float" office:value="1918660.8" table:style-name="ce19">
            <text:p>1918660,80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4:010063:7254</text:p>
          </table:table-cell>
          <table:covered-table-cell/>
          <table:table-cell office:value-type="float" office:value="1967997.79" table:style-name="ce19">
            <text:p>1967997,79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4:010063:7255</text:p>
          </table:table-cell>
          <table:covered-table-cell/>
          <table:table-cell office:value-type="float" office:value="2630868.7999999998" table:style-name="ce19">
            <text:p>2630868,80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4:010063:7256</text:p>
          </table:table-cell>
          <table:covered-table-cell/>
          <table:table-cell office:value-type="float" office:value="2630868.7999999998" table:style-name="ce19">
            <text:p>2630868,80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4:010063:7257</text:p>
          </table:table-cell>
          <table:covered-table-cell/>
          <table:table-cell office:value-type="float" office:value="1874805.7" table:style-name="ce19">
            <text:p>1874805,70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4:010063:7258</text:p>
          </table:table-cell>
          <table:covered-table-cell/>
          <table:table-cell office:value-type="float" office:value="1869323.81" table:style-name="ce19">
            <text:p>1869323,81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4:010063:7259</text:p>
          </table:table-cell>
          <table:covered-table-cell/>
          <table:table-cell office:value-type="float" office:value="1995407.23" table:style-name="ce19">
            <text:p>1995407,23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4:010063:7260</text:p>
          </table:table-cell>
          <table:covered-table-cell/>
          <table:table-cell office:value-type="float" office:value="2459056.96" table:style-name="ce19">
            <text:p>2459056,96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4:010063:7261</text:p>
          </table:table-cell>
          <table:covered-table-cell/>
          <table:table-cell office:value-type="float" office:value="1644058.96" table:style-name="ce19">
            <text:p>1644058,96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4:010063:7262</text:p>
          </table:table-cell>
          <table:covered-table-cell/>
          <table:table-cell office:value-type="float" office:value="2459056.96" table:style-name="ce19">
            <text:p>2459056,96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4:010063:7263</text:p>
          </table:table-cell>
          <table:covered-table-cell/>
          <table:table-cell office:value-type="float" office:value="1754204.1599999999" table:style-name="ce19">
            <text:p>1754204,16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4:010063:7264</text:p>
          </table:table-cell>
          <table:covered-table-cell/>
          <table:table-cell office:value-type="float" office:value="1847396.26" table:style-name="ce19">
            <text:p>1847396,26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4:010063:7265</text:p>
          </table:table-cell>
          <table:covered-table-cell/>
          <table:table-cell office:value-type="float" office:value="1978961.57" table:style-name="ce19">
            <text:p>1978961,57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4:010063:7266</text:p>
          </table:table-cell>
          <table:covered-table-cell/>
          <table:table-cell office:value-type="float" office:value="1978961.57" table:style-name="ce19">
            <text:p>1978961,57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4:010063:7267</text:p>
          </table:table-cell>
          <table:covered-table-cell/>
          <table:table-cell office:value-type="float" office:value="2006371.01" table:style-name="ce19">
            <text:p>2006371,01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4:010063:7268</text:p>
          </table:table-cell>
          <table:covered-table-cell/>
          <table:table-cell office:value-type="float" office:value="1255352.3500000001" table:style-name="ce19">
            <text:p>1255352,35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4:010063:7269</text:p>
          </table:table-cell>
          <table:covered-table-cell/>
          <table:table-cell office:value-type="float" office:value="1682939.62" table:style-name="ce19">
            <text:p>1682939,62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4:010063:7270</text:p>
          </table:table-cell>
          <table:covered-table-cell/>
          <table:table-cell office:value-type="float" office:value="1902215.14" table:style-name="ce19">
            <text:p>1902215,14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4:010063:7271</text:p>
          </table:table-cell>
          <table:covered-table-cell/>
          <table:table-cell office:value-type="float" office:value="2917968.32" table:style-name="ce19">
            <text:p>2917968,32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4:010063:7272</text:p>
          </table:table-cell>
          <table:covered-table-cell/>
          <table:table-cell office:value-type="float" office:value="1726005.82" table:style-name="ce19">
            <text:p>1726005,82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4:010063:7273</text:p>
          </table:table-cell>
          <table:covered-table-cell/>
          <table:table-cell office:value-type="float" office:value="1819986.82" table:style-name="ce19">
            <text:p>1819986,82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4:010063:7274</text:p>
          </table:table-cell>
          <table:covered-table-cell/>
          <table:table-cell office:value-type="float" office:value="1918660.8" table:style-name="ce19">
            <text:p>1918660,80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4:010063:7275</text:p>
          </table:table-cell>
          <table:covered-table-cell/>
          <table:table-cell office:value-type="float" office:value="1967997.79" table:style-name="ce19">
            <text:p>1967997,79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4:010063:7276</text:p>
          </table:table-cell>
          <table:covered-table-cell/>
          <table:table-cell office:value-type="float" office:value="2609392.3199999998" table:style-name="ce19">
            <text:p>2609392,32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4:010063:7277</text:p>
          </table:table-cell>
          <table:covered-table-cell/>
          <table:table-cell office:value-type="float" office:value="2630868.7999999998" table:style-name="ce19">
            <text:p>2630868,80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4:010063:7278</text:p>
          </table:table-cell>
          <table:covered-table-cell/>
          <table:table-cell office:value-type="float" office:value="1874805.7" table:style-name="ce19">
            <text:p>1874805,70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4:010063:7279</text:p>
          </table:table-cell>
          <table:covered-table-cell/>
          <table:table-cell office:value-type="float" office:value="1869323.81" table:style-name="ce19">
            <text:p>1869323,81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4:010063:7280</text:p>
          </table:table-cell>
          <table:covered-table-cell/>
          <table:table-cell office:value-type="float" office:value="1995407.23" table:style-name="ce19">
            <text:p>1995407,23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4:010063:7281</text:p>
          </table:table-cell>
          <table:covered-table-cell/>
          <table:table-cell office:value-type="float" office:value="2475164.3199999998" table:style-name="ce19">
            <text:p>2475164,32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4:010063:7282</text:p>
          </table:table-cell>
          <table:covered-table-cell/>
          <table:table-cell office:value-type="float" office:value="2475164.3199999998" table:style-name="ce19">
            <text:p>2475164,32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4:010063:7283</text:p>
          </table:table-cell>
          <table:covered-table-cell/>
          <table:table-cell office:value-type="float" office:value="1848926.12" table:style-name="ce19">
            <text:p>1848926,12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4:010063:7284</text:p>
          </table:table-cell>
          <table:covered-table-cell/>
          <table:table-cell office:value-type="float" office:value="1776131.71" table:style-name="ce19">
            <text:p>1776131,71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4:010063:7285</text:p>
          </table:table-cell>
          <table:covered-table-cell/>
          <table:table-cell office:value-type="float" office:value="1847396.26" table:style-name="ce19">
            <text:p>1847396,26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4:010063:7286</text:p>
          </table:table-cell>
          <table:covered-table-cell/>
          <table:table-cell office:value-type="float" office:value="1978961.57" table:style-name="ce19">
            <text:p>1978961,57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4:010063:7287</text:p>
          </table:table-cell>
          <table:covered-table-cell/>
          <table:table-cell office:value-type="float" office:value="1978961.57" table:style-name="ce19">
            <text:p>1978961,57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4:010063:7288</text:p>
          </table:table-cell>
          <table:covered-table-cell/>
          <table:table-cell office:value-type="float" office:value="2006371.01" table:style-name="ce19">
            <text:p>2006371,01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4:010063:7289</text:p>
          </table:table-cell>
          <table:covered-table-cell/>
          <table:table-cell office:value-type="float" office:value="1255352.3500000001" table:style-name="ce19">
            <text:p>1255352,35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4:010063:7290</text:p>
          </table:table-cell>
          <table:covered-table-cell/>
          <table:table-cell office:value-type="float" office:value="1688421.5" table:style-name="ce19">
            <text:p>1688421,50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4:010063:7291</text:p>
          </table:table-cell>
          <table:covered-table-cell/>
          <table:table-cell office:value-type="float" office:value="1902215.14" table:style-name="ce19">
            <text:p>1902215,14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4:010063:7292</text:p>
          </table:table-cell>
          <table:covered-table-cell/>
          <table:table-cell office:value-type="float" office:value="2913169.03" table:style-name="ce19">
            <text:p>2913169,03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4:010063:7293</text:p>
          </table:table-cell>
          <table:covered-table-cell/>
          <table:table-cell office:value-type="float" office:value="1830950.59" table:style-name="ce19">
            <text:p>1830950,59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4:010063:7294</text:p>
          </table:table-cell>
          <table:covered-table-cell/>
          <table:table-cell office:value-type="float" office:value="1848926.12" table:style-name="ce19">
            <text:p>1848926,12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4:010063:7295</text:p>
          </table:table-cell>
          <table:covered-table-cell/>
          <table:table-cell office:value-type="float" office:value="1918660.8" table:style-name="ce19">
            <text:p>1918660,80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4:010063:7296</text:p>
          </table:table-cell>
          <table:covered-table-cell/>
          <table:table-cell office:value-type="float" office:value="1967997.79" table:style-name="ce19">
            <text:p>1967997,79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4:010063:7297</text:p>
          </table:table-cell>
          <table:covered-table-cell/>
          <table:table-cell office:value-type="float" office:value="2620130.56" table:style-name="ce19">
            <text:p>2620130,56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4:010063:7298</text:p>
          </table:table-cell>
          <table:covered-table-cell/>
          <table:table-cell office:value-type="float" office:value="2630868.7999999998" table:style-name="ce19">
            <text:p>2630868,80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4:010063:7299</text:p>
          </table:table-cell>
          <table:covered-table-cell/>
          <table:table-cell office:value-type="float" office:value="1874805.7" table:style-name="ce19">
            <text:p>1874805,70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4:010063:7300</text:p>
          </table:table-cell>
          <table:covered-table-cell/>
          <table:table-cell office:value-type="float" office:value="1880287.58" table:style-name="ce19">
            <text:p>1880287,58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4:010063:7301</text:p>
          </table:table-cell>
          <table:covered-table-cell/>
          <table:table-cell office:value-type="float" office:value="1995407.23" table:style-name="ce19">
            <text:p>1995407,23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4:010063:7302</text:p>
          </table:table-cell>
          <table:covered-table-cell/>
          <table:table-cell office:value-type="float" office:value="2469795.2000000002" table:style-name="ce19">
            <text:p>2469795,20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4:010063:7303</text:p>
          </table:table-cell>
          <table:covered-table-cell/>
          <table:table-cell office:value-type="float" office:value="2459056.96" table:style-name="ce19">
            <text:p>2459056,96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4:010063:7304</text:p>
          </table:table-cell>
          <table:covered-table-cell/>
          <table:table-cell office:value-type="float" office:value="1754204.1599999999" table:style-name="ce19">
            <text:p>1754204,16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4:010063:7305</text:p>
          </table:table-cell>
          <table:covered-table-cell/>
          <table:table-cell office:value-type="float" office:value="1874534.51" table:style-name="ce19">
            <text:p>1874534,51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4:010063:7306</text:p>
          </table:table-cell>
          <table:covered-table-cell/>
          <table:table-cell office:value-type="float" office:value="1847396.26" table:style-name="ce19">
            <text:p>1847396,26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4:010063:7307</text:p>
          </table:table-cell>
          <table:covered-table-cell/>
          <table:table-cell office:value-type="float" office:value="1978961.57" table:style-name="ce19">
            <text:p>1978961,57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4:010063:7308</text:p>
          </table:table-cell>
          <table:covered-table-cell/>
          <table:table-cell office:value-type="float" office:value="1978961.57" table:style-name="ce19">
            <text:p>1978961,57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4:010063:7309</text:p>
          </table:table-cell>
          <table:covered-table-cell/>
          <table:table-cell office:value-type="float" office:value="2006371.01" table:style-name="ce19">
            <text:p>2006371,01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4:010063:7310</text:p>
          </table:table-cell>
          <table:covered-table-cell/>
          <table:table-cell office:value-type="float" office:value="1255352.3500000001" table:style-name="ce19">
            <text:p>1255352,35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4:010063:7311</text:p>
          </table:table-cell>
          <table:covered-table-cell/>
          <table:table-cell office:value-type="float" office:value="1688421.5" table:style-name="ce19">
            <text:p>1688421,50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4:010063:7312</text:p>
          </table:table-cell>
          <table:covered-table-cell/>
          <table:table-cell office:value-type="float" office:value="1902215.14" table:style-name="ce19">
            <text:p>1902215,14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4:010063:7313</text:p>
          </table:table-cell>
          <table:covered-table-cell/>
          <table:table-cell office:value-type="float" office:value="2903570.45" table:style-name="ce19">
            <text:p>2903570,45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4:010063:7314</text:p>
          </table:table-cell>
          <table:covered-table-cell/>
          <table:table-cell office:value-type="float" office:value="1814504.93" table:style-name="ce19">
            <text:p>1814504,93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4:010063:7315</text:p>
          </table:table-cell>
          <table:covered-table-cell/>
          <table:table-cell office:value-type="float" office:value="1918660.8" table:style-name="ce19">
            <text:p>1918660,80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4:010063:7316</text:p>
          </table:table-cell>
          <table:covered-table-cell/>
          <table:table-cell office:value-type="float" office:value="1172864.49" table:style-name="ce19">
            <text:p>1172864,49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34:010063:7317</text:p>
          </table:table-cell>
          <table:covered-table-cell/>
          <table:table-cell office:value-type="float" office:value="1967997.79" table:style-name="ce19">
            <text:p>1967997,79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34:010063:7318</text:p>
          </table:table-cell>
          <table:covered-table-cell/>
          <table:table-cell office:value-type="float" office:value="2620130.56" table:style-name="ce19">
            <text:p>2620130,56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34:010063:7319</text:p>
          </table:table-cell>
          <table:covered-table-cell/>
          <table:table-cell office:value-type="float" office:value="2646976.16" table:style-name="ce19">
            <text:p>2646976,16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34:010063:7320</text:p>
          </table:table-cell>
          <table:covered-table-cell/>
          <table:table-cell office:value-type="float" office:value="1874805.7" table:style-name="ce19">
            <text:p>1874805,70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34:010063:7321</text:p>
          </table:table-cell>
          <table:covered-table-cell/>
          <table:table-cell office:value-type="float" office:value="1880287.58" table:style-name="ce19">
            <text:p>1880287,58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34:010063:7322</text:p>
          </table:table-cell>
          <table:covered-table-cell/>
          <table:table-cell office:value-type="float" office:value="1995407.23" table:style-name="ce19">
            <text:p>1995407,23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34:010063:7323</text:p>
          </table:table-cell>
          <table:covered-table-cell/>
          <table:table-cell office:value-type="float" office:value="2480533.44" table:style-name="ce19">
            <text:p>2480533,44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34:010063:7324</text:p>
          </table:table-cell>
          <table:covered-table-cell/>
          <table:table-cell office:value-type="float" office:value="2480533.44" table:style-name="ce19">
            <text:p>2480533,44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34:010063:7325</text:p>
          </table:table-cell>
          <table:covered-table-cell/>
          <table:table-cell office:value-type="float" office:value="1754204.1599999999" table:style-name="ce19">
            <text:p>1754204,16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34:010063:7326</text:p>
          </table:table-cell>
          <table:covered-table-cell/>
          <table:table-cell office:value-type="float" office:value="1869323.81" table:style-name="ce19">
            <text:p>1869323,81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34:020001:3698</text:p>
          </table:table-cell>
          <table:covered-table-cell/>
          <table:table-cell office:value-type="float" office:value="1411085.67" table:style-name="ce19">
            <text:p>1411085,67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34:020009:1444</text:p>
          </table:table-cell>
          <table:covered-table-cell/>
          <table:table-cell office:value-type="float" office:value="335381360.70999998" table:style-name="ce19">
            <text:p>335381360,71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34:020009:1445</text:p>
          </table:table-cell>
          <table:covered-table-cell/>
          <table:table-cell office:value-type="float" office:value="1656318.25" table:style-name="ce19">
            <text:p>1656318,25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34:020009:1446</text:p>
          </table:table-cell>
          <table:covered-table-cell/>
          <table:table-cell office:value-type="float" office:value="809648.51" table:style-name="ce19">
            <text:p>809648,51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34:020009:1447</text:p>
          </table:table-cell>
          <table:covered-table-cell/>
          <table:table-cell office:value-type="float" office:value="736724.05" table:style-name="ce19">
            <text:p>736724,05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34:020009:1448</text:p>
          </table:table-cell>
          <table:covered-table-cell/>
          <table:table-cell office:value-type="float" office:value="1610468.61" table:style-name="ce19">
            <text:p>1610468,61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34:020009:1449</text:p>
          </table:table-cell>
          <table:covered-table-cell/>
          <table:table-cell office:value-type="float" office:value="2375919.4700000002" table:style-name="ce19">
            <text:p>2375919,47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34:020009:1450</text:p>
          </table:table-cell>
          <table:covered-table-cell/>
          <table:table-cell office:value-type="float" office:value="1914222.47" table:style-name="ce19">
            <text:p>1914222,47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34:020009:1451</text:p>
          </table:table-cell>
          <table:covered-table-cell/>
          <table:table-cell office:value-type="float" office:value="1650587.04" table:style-name="ce19">
            <text:p>1650587,04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34:020009:1452</text:p>
          </table:table-cell>
          <table:covered-table-cell/>
          <table:table-cell office:value-type="float" office:value="1633393.43" table:style-name="ce19">
            <text:p>1633393,43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34:020009:1453</text:p>
          </table:table-cell>
          <table:covered-table-cell/>
          <table:table-cell office:value-type="float" office:value="1621931.02" table:style-name="ce19">
            <text:p>1621931,02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34:020009:1454</text:p>
          </table:table-cell>
          <table:covered-table-cell/>
          <table:table-cell office:value-type="float" office:value="1820420.1" table:style-name="ce19">
            <text:p>1820420,10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34:020009:1455</text:p>
          </table:table-cell>
          <table:covered-table-cell/>
          <table:table-cell office:value-type="float" office:value="2521134.35" table:style-name="ce19">
            <text:p>2521134,35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34:020009:1456</text:p>
          </table:table-cell>
          <table:covered-table-cell/>
          <table:table-cell office:value-type="float" office:value="2459914.7599999998" table:style-name="ce19">
            <text:p>2459914,76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34:020009:1457</text:p>
          </table:table-cell>
          <table:covered-table-cell/>
          <table:table-cell office:value-type="float" office:value="1719361.5" table:style-name="ce19">
            <text:p>1719361,50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34:020009:1458</text:p>
          </table:table-cell>
          <table:covered-table-cell/>
          <table:table-cell office:value-type="float" office:value="3039660.02" table:style-name="ce19">
            <text:p>3039660,02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34:020009:1459</text:p>
          </table:table-cell>
          <table:covered-table-cell/>
          <table:table-cell office:value-type="float" office:value="1717262.96" table:style-name="ce19">
            <text:p>1717262,96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34:020009:1460</text:p>
          </table:table-cell>
          <table:covered-table-cell/>
          <table:table-cell office:value-type="float" office:value="1753671.36" table:style-name="ce19">
            <text:p>1753671,36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34:020009:1461</text:p>
          </table:table-cell>
          <table:covered-table-cell/>
          <table:table-cell office:value-type="float" office:value="1893236.9" table:style-name="ce19">
            <text:p>1893236,90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34:020009:1462</text:p>
          </table:table-cell>
          <table:covered-table-cell/>
          <table:table-cell office:value-type="float" office:value="2566792.34" table:style-name="ce19">
            <text:p>2566792,34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34:020009:1463</text:p>
          </table:table-cell>
          <table:covered-table-cell/>
          <table:table-cell office:value-type="float" office:value="1753671.36" table:style-name="ce19">
            <text:p>1753671,36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34:020009:1464</text:p>
          </table:table-cell>
          <table:covered-table-cell/>
          <table:table-cell office:value-type="float" office:value="1711194.89" table:style-name="ce19">
            <text:p>1711194,89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34:020009:1465</text:p>
          </table:table-cell>
          <table:covered-table-cell/>
          <table:table-cell office:value-type="float" office:value="2521134.35" table:style-name="ce19">
            <text:p>2521134,35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34:020009:1466</text:p>
          </table:table-cell>
          <table:covered-table-cell/>
          <table:table-cell office:value-type="float" office:value="2008530.18" table:style-name="ce19">
            <text:p>2008530,18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34:020009:1467</text:p>
          </table:table-cell>
          <table:covered-table-cell/>
          <table:table-cell office:value-type="float" office:value="1753671.36" table:style-name="ce19">
            <text:p>1753671,36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34:020009:1468</text:p>
          </table:table-cell>
          <table:covered-table-cell/>
          <table:table-cell office:value-type="float" office:value="2381175.9300000002" table:style-name="ce19">
            <text:p>2381175,93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">
            <text:p>34:34:020009:1469</text:p>
          </table:table-cell>
          <table:covered-table-cell/>
          <table:table-cell office:value-type="float" office:value="1741535.23" table:style-name="ce19">
            <text:p>1741535,23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">
            <text:p>34:34:020009:1470</text:p>
          </table:table-cell>
          <table:covered-table-cell/>
          <table:table-cell office:value-type="float" office:value="1723331.03" table:style-name="ce19">
            <text:p>1723331,03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1">
            <text:p>34:34:020009:1471</text:p>
          </table:table-cell>
          <table:covered-table-cell/>
          <table:table-cell office:value-type="float" office:value="1826488.17" table:style-name="ce19">
            <text:p>1826488,17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2" table:number-rows-spanned="1" table:style-name="ce1">
            <text:p>34:34:020009:1472</text:p>
          </table:table-cell>
          <table:covered-table-cell/>
          <table:table-cell office:value-type="float" office:value="2532265.19" table:style-name="ce19">
            <text:p>2532265,19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2" table:number-rows-spanned="1" table:style-name="ce1">
            <text:p>34:34:020009:1473</text:p>
          </table:table-cell>
          <table:covered-table-cell/>
          <table:table-cell office:value-type="float" office:value="2454349.34" table:style-name="ce19">
            <text:p>2454349,34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2" table:number-rows-spanned="1" table:style-name="ce1">
            <text:p>34:34:020009:1474</text:p>
          </table:table-cell>
          <table:covered-table-cell/>
          <table:table-cell office:value-type="float" office:value="3028975.8" table:style-name="ce19">
            <text:p>3028975,80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2" table:number-rows-spanned="1" table:style-name="ce1">
            <text:p>34:34:020009:1475</text:p>
          </table:table-cell>
          <table:covered-table-cell/>
          <table:table-cell office:value-type="float" office:value="1699058.76" table:style-name="ce19">
            <text:p>1699058,76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2" table:number-rows-spanned="1" table:style-name="ce1">
            <text:p>34:34:020009:1476</text:p>
          </table:table-cell>
          <table:covered-table-cell/>
          <table:table-cell office:value-type="float" office:value="1741535.23" table:style-name="ce19">
            <text:p>1741535,23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2" table:number-rows-spanned="1" table:style-name="ce1">
            <text:p>34:34:020009:1477</text:p>
          </table:table-cell>
          <table:covered-table-cell/>
          <table:table-cell office:value-type="float" office:value="1893236.9" table:style-name="ce19">
            <text:p>1893236,90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2" table:number-rows-spanned="1" table:style-name="ce1">
            <text:p>34:34:020009:1478</text:p>
          </table:table-cell>
          <table:covered-table-cell/>
          <table:table-cell office:value-type="float" office:value="2530383.94" table:style-name="ce19">
            <text:p>2530383,94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2" table:number-rows-spanned="1" table:style-name="ce1">
            <text:p>34:34:020009:1479</text:p>
          </table:table-cell>
          <table:covered-table-cell/>
          <table:table-cell office:value-type="float" office:value="2318098.42" table:style-name="ce19">
            <text:p>2318098,42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2" table:number-rows-spanned="1" table:style-name="ce1">
            <text:p>34:34:020009:1480</text:p>
          </table:table-cell>
          <table:covered-table-cell/>
          <table:table-cell office:value-type="float" office:value="1759739.43" table:style-name="ce19">
            <text:p>1759739,43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2" table:number-rows-spanned="1" table:style-name="ce1">
            <text:p>34:34:020009:1481</text:p>
          </table:table-cell>
          <table:covered-table-cell/>
          <table:table-cell office:value-type="float" office:value="1699058.76" table:style-name="ce19">
            <text:p>1699058,76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2" table:number-rows-spanned="1" table:style-name="ce1">
            <text:p>34:34:020009:1482</text:p>
          </table:table-cell>
          <table:covered-table-cell/>
          <table:table-cell office:value-type="float" office:value="2498872.6800000002" table:style-name="ce19">
            <text:p>2498872,68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2" table:number-rows-spanned="1" table:style-name="ce1">
            <text:p>34:34:020009:1483</text:p>
          </table:table-cell>
          <table:covered-table-cell/>
          <table:table-cell office:value-type="float" office:value="2008530.18" table:style-name="ce19">
            <text:p>2008530,18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2" table:number-rows-spanned="1" table:style-name="ce1">
            <text:p>34:34:020009:1484</text:p>
          </table:table-cell>
          <table:covered-table-cell/>
          <table:table-cell office:value-type="float" office:value="1747603.3" table:style-name="ce19">
            <text:p>1747603,30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2" table:number-rows-spanned="1" table:style-name="ce1">
            <text:p>34:34:020009:1485</text:p>
          </table:table-cell>
          <table:covered-table-cell/>
          <table:table-cell office:value-type="float" office:value="1729399.1" table:style-name="ce19">
            <text:p>1729399,10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2" table:number-rows-spanned="1" table:style-name="ce1">
            <text:p>34:34:020009:1486</text:p>
          </table:table-cell>
          <table:covered-table-cell/>
          <table:table-cell office:value-type="float" office:value="1729399.1" table:style-name="ce19">
            <text:p>1729399,10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2" table:number-rows-spanned="1" table:style-name="ce1">
            <text:p>34:34:020009:1487</text:p>
          </table:table-cell>
          <table:covered-table-cell/>
          <table:table-cell office:value-type="float" office:value="1820420.1" table:style-name="ce19">
            <text:p>1820420,10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2" table:number-rows-spanned="1" table:style-name="ce1">
            <text:p>34:34:020009:1488</text:p>
          </table:table-cell>
          <table:covered-table-cell/>
          <table:table-cell office:value-type="float" office:value="2532265.19" table:style-name="ce19">
            <text:p>2532265,19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2" table:number-rows-spanned="1" table:style-name="ce1">
            <text:p>34:34:020009:1489</text:p>
          </table:table-cell>
          <table:covered-table-cell/>
          <table:table-cell office:value-type="float" office:value="2459914.7599999998" table:style-name="ce19">
            <text:p>2459914,76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2" table:number-rows-spanned="1" table:style-name="ce1">
            <text:p>34:34:020009:1490</text:p>
          </table:table-cell>
          <table:covered-table-cell/>
          <table:table-cell office:value-type="float" office:value="2865870.7" table:style-name="ce19">
            <text:p>2865870,70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2" table:number-rows-spanned="1" table:style-name="ce1">
            <text:p>34:34:020009:1491</text:p>
          </table:table-cell>
          <table:covered-table-cell/>
          <table:table-cell office:value-type="float" office:value="3028975.8" table:style-name="ce19">
            <text:p>3028975,80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2" table:number-rows-spanned="1" table:style-name="ce1">
            <text:p>34:34:020009:1492</text:p>
          </table:table-cell>
          <table:covered-table-cell/>
          <table:table-cell office:value-type="float" office:value="1692990.69" table:style-name="ce19">
            <text:p>1692990,69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2" table:number-rows-spanned="1" table:style-name="ce1">
            <text:p>34:34:020009:1493</text:p>
          </table:table-cell>
          <table:covered-table-cell/>
          <table:table-cell office:value-type="float" office:value="1741535.23" table:style-name="ce19">
            <text:p>1741535,23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2" table:number-rows-spanned="1" table:style-name="ce1">
            <text:p>34:34:020009:1494</text:p>
          </table:table-cell>
          <table:covered-table-cell/>
          <table:table-cell office:value-type="float" office:value="1881100.77" table:style-name="ce19">
            <text:p>1881100,77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2" table:number-rows-spanned="1" table:style-name="ce1">
            <text:p>34:34:020009:1495</text:p>
          </table:table-cell>
          <table:covered-table-cell/>
          <table:table-cell office:value-type="float" office:value="2542520.0699999998" table:style-name="ce19">
            <text:p>2542520,07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2" table:number-rows-spanned="1" table:style-name="ce1">
            <text:p>34:34:020009:1496</text:p>
          </table:table-cell>
          <table:covered-table-cell/>
          <table:table-cell office:value-type="float" office:value="1753671.36" table:style-name="ce19">
            <text:p>1753671,36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2" table:number-rows-spanned="1" table:style-name="ce1">
            <text:p>34:34:020009:1497</text:p>
          </table:table-cell>
          <table:covered-table-cell/>
          <table:table-cell office:value-type="float" office:value="1699058.76" table:style-name="ce19">
            <text:p>1699058,76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2" table:number-rows-spanned="1" table:style-name="ce1">
            <text:p>34:34:020009:1498</text:p>
          </table:table-cell>
          <table:covered-table-cell/>
          <table:table-cell office:value-type="float" office:value="2504438.1" table:style-name="ce19">
            <text:p>2504438,10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2" table:number-rows-spanned="1" table:style-name="ce1">
            <text:p>34:34:020009:1499</text:p>
          </table:table-cell>
          <table:covered-table-cell/>
          <table:table-cell office:value-type="float" office:value="2008530.18" table:style-name="ce19">
            <text:p>2008530,18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2" table:number-rows-spanned="1" table:style-name="ce1">
            <text:p>34:34:020009:1500</text:p>
          </table:table-cell>
          <table:covered-table-cell/>
          <table:table-cell office:value-type="float" office:value="1747603.3" table:style-name="ce19">
            <text:p>1747603,30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2" table:number-rows-spanned="1" table:style-name="ce1">
            <text:p>34:34:020009:1501</text:p>
          </table:table-cell>
          <table:covered-table-cell/>
          <table:table-cell office:value-type="float" office:value="1604737.4" table:style-name="ce19">
            <text:p>1604737,40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2" table:number-rows-spanned="1" table:style-name="ce1">
            <text:p>34:34:020009:1502</text:p>
          </table:table-cell>
          <table:covered-table-cell/>
          <table:table-cell office:value-type="float" office:value="1735467.16" table:style-name="ce19">
            <text:p>1735467,16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2" table:number-rows-spanned="1" table:style-name="ce1">
            <text:p>34:34:020009:1503</text:p>
          </table:table-cell>
          <table:covered-table-cell/>
          <table:table-cell office:value-type="float" office:value="1717262.96" table:style-name="ce19">
            <text:p>1717262,96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2" table:number-rows-spanned="1" table:style-name="ce1">
            <text:p>34:34:020009:1504</text:p>
          </table:table-cell>
          <table:covered-table-cell/>
          <table:table-cell office:value-type="float" office:value="1820420.1" table:style-name="ce19">
            <text:p>1820420,10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2" table:number-rows-spanned="1" table:style-name="ce1">
            <text:p>34:34:020009:1505</text:p>
          </table:table-cell>
          <table:covered-table-cell/>
          <table:table-cell office:value-type="float" office:value="2532265.19" table:style-name="ce19">
            <text:p>2532265,19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2" table:number-rows-spanned="1" table:style-name="ce1">
            <text:p>34:34:020009:1506</text:p>
          </table:table-cell>
          <table:covered-table-cell/>
          <table:table-cell office:value-type="float" office:value="2454349.34" table:style-name="ce19">
            <text:p>2454349,34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2" table:number-rows-spanned="1" table:style-name="ce1">
            <text:p>34:34:020009:1507</text:p>
          </table:table-cell>
          <table:covered-table-cell/>
          <table:table-cell office:value-type="float" office:value="3045002.13" table:style-name="ce19">
            <text:p>3045002,13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2" table:number-rows-spanned="1" table:style-name="ce1">
            <text:p>34:34:020009:1508</text:p>
          </table:table-cell>
          <table:covered-table-cell/>
          <table:table-cell office:value-type="float" office:value="1699058.76" table:style-name="ce19">
            <text:p>1699058,76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2" table:number-rows-spanned="1" table:style-name="ce1">
            <text:p>34:34:020009:1509</text:p>
          </table:table-cell>
          <table:covered-table-cell/>
          <table:table-cell office:value-type="float" office:value="1711194.89" table:style-name="ce19">
            <text:p>1711194,89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2" table:number-rows-spanned="1" table:style-name="ce1">
            <text:p>34:34:020009:1510</text:p>
          </table:table-cell>
          <table:covered-table-cell/>
          <table:table-cell office:value-type="float" office:value="1899304.97" table:style-name="ce19">
            <text:p>1899304,97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2" table:number-rows-spanned="1" table:style-name="ce1">
            <text:p>34:34:020009:1511</text:p>
          </table:table-cell>
          <table:covered-table-cell/>
          <table:table-cell office:value-type="float" office:value="2518247.7999999998" table:style-name="ce19">
            <text:p>2518247,80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2" table:number-rows-spanned="1" table:style-name="ce1">
            <text:p>34:34:020009:1512</text:p>
          </table:table-cell>
          <table:covered-table-cell/>
          <table:table-cell office:value-type="float" office:value="1650587.04" table:style-name="ce19">
            <text:p>1650587,04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2" table:number-rows-spanned="1" table:style-name="ce1">
            <text:p>34:34:020009:1513</text:p>
          </table:table-cell>
          <table:covered-table-cell/>
          <table:table-cell office:value-type="float" office:value="1735467.16" table:style-name="ce19">
            <text:p>1735467,16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2" table:number-rows-spanned="1" table:style-name="ce1">
            <text:p>34:34:020009:1514</text:p>
          </table:table-cell>
          <table:covered-table-cell/>
          <table:table-cell office:value-type="float" office:value="1686922.63" table:style-name="ce19">
            <text:p>1686922,63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2" table:number-rows-spanned="1" table:style-name="ce1">
            <text:p>34:34:020009:1515</text:p>
          </table:table-cell>
          <table:covered-table-cell/>
          <table:table-cell office:value-type="float" office:value="2493307.2599999998" table:style-name="ce19">
            <text:p>2493307,26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2" table:number-rows-spanned="1" table:style-name="ce1">
            <text:p>34:34:020009:1516</text:p>
          </table:table-cell>
          <table:covered-table-cell/>
          <table:table-cell office:value-type="float" office:value="2008530.18" table:style-name="ce19">
            <text:p>2008530,18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2" table:number-rows-spanned="1" table:style-name="ce1">
            <text:p>34:34:020009:1517</text:p>
          </table:table-cell>
          <table:covered-table-cell/>
          <table:table-cell office:value-type="float" office:value="1747603.3" table:style-name="ce19">
            <text:p>1747603,30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2" table:number-rows-spanned="1" table:style-name="ce1">
            <text:p>34:34:020009:1518</text:p>
          </table:table-cell>
          <table:covered-table-cell/>
          <table:table-cell office:value-type="float" office:value="1735467.16" table:style-name="ce19">
            <text:p>1735467,16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2" table:number-rows-spanned="1" table:style-name="ce1">
            <text:p>34:34:020009:1519</text:p>
          </table:table-cell>
          <table:covered-table-cell/>
          <table:table-cell office:value-type="float" office:value="1729399.1" table:style-name="ce19">
            <text:p>1729399,10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2" table:number-rows-spanned="1" table:style-name="ce1">
            <text:p>34:34:020009:1520</text:p>
          </table:table-cell>
          <table:covered-table-cell/>
          <table:table-cell office:value-type="float" office:value="4636003.1900000004" table:style-name="ce19">
            <text:p>4636003,19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2" table:number-rows-spanned="1" table:style-name="ce1">
            <text:p>34:34:020009:1521</text:p>
          </table:table-cell>
          <table:covered-table-cell/>
          <table:table-cell office:value-type="float" office:value="2459914.7599999998" table:style-name="ce19">
            <text:p>2459914,76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2" table:number-rows-spanned="1" table:style-name="ce1">
            <text:p>34:34:020009:1522</text:p>
          </table:table-cell>
          <table:covered-table-cell/>
          <table:table-cell office:value-type="float" office:value="3045002.13" table:style-name="ce19">
            <text:p>3045002,13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2" table:number-rows-spanned="1" table:style-name="ce1">
            <text:p>34:34:020009:1523</text:p>
          </table:table-cell>
          <table:covered-table-cell/>
          <table:table-cell office:value-type="float" office:value="1788135.96" table:style-name="ce19">
            <text:p>1788135,96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2" table:number-rows-spanned="1" table:style-name="ce1">
            <text:p>34:34:020009:1524</text:p>
          </table:table-cell>
          <table:covered-table-cell/>
          <table:table-cell office:value-type="float" office:value="3077054.78" table:style-name="ce19">
            <text:p>3077054,78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2" table:number-rows-spanned="1" table:style-name="ce1">
            <text:p>34:34:020009:1525</text:p>
          </table:table-cell>
          <table:covered-table-cell/>
          <table:table-cell office:value-type="float" office:value="1893236.9" table:style-name="ce19">
            <text:p>1893236,90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2" table:number-rows-spanned="1" table:style-name="ce1">
            <text:p>34:34:020009:1526</text:p>
          </table:table-cell>
          <table:covered-table-cell/>
          <table:table-cell office:value-type="float" office:value="2548588.14" table:style-name="ce19">
            <text:p>2548588,14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2" table:number-rows-spanned="1" table:style-name="ce1">
            <text:p>34:34:020009:1527</text:p>
          </table:table-cell>
          <table:covered-table-cell/>
          <table:table-cell office:value-type="float" office:value="3007607.37" table:style-name="ce19">
            <text:p>3007607,37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2" table:number-rows-spanned="1" table:style-name="ce1">
            <text:p>34:34:020009:1528</text:p>
          </table:table-cell>
          <table:covered-table-cell/>
          <table:table-cell office:value-type="float" office:value="2515568.94" table:style-name="ce19">
            <text:p>2515568,94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2" table:number-rows-spanned="1" table:style-name="ce1">
            <text:p>34:34:020009:1529</text:p>
          </table:table-cell>
          <table:covered-table-cell/>
          <table:table-cell office:value-type="float" office:value="3354844.45" table:style-name="ce19">
            <text:p>3354844,45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2" table:number-rows-spanned="1" table:style-name="ce1">
            <text:p>34:34:020009:1530</text:p>
          </table:table-cell>
          <table:covered-table-cell/>
          <table:table-cell office:value-type="float" office:value="3114449.55" table:style-name="ce19">
            <text:p>3114449,55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2" table:number-rows-spanned="1" table:style-name="ce1">
            <text:p>34:34:020009:1531</text:p>
          </table:table-cell>
          <table:covered-table-cell/>
          <table:table-cell office:value-type="float" office:value="3554693.71" table:style-name="ce19">
            <text:p>3554693,71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2" table:number-rows-spanned="1" table:style-name="ce1">
            <text:p>34:34:020009:1532</text:p>
          </table:table-cell>
          <table:covered-table-cell/>
          <table:table-cell office:value-type="float" office:value="2350052.04" table:style-name="ce19">
            <text:p>2350052,04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2" table:number-rows-spanned="1" table:style-name="ce1">
            <text:p>34:34:020009:1533</text:p>
          </table:table-cell>
          <table:covered-table-cell/>
          <table:table-cell office:value-type="float" office:value="2900984.91" table:style-name="ce19">
            <text:p>2900984,91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2" table:number-rows-spanned="1" table:style-name="ce1">
            <text:p>34:34:020009:1534</text:p>
          </table:table-cell>
          <table:covered-table-cell/>
          <table:table-cell office:value-type="float" office:value="2424299.7200000002" table:style-name="ce19">
            <text:p>2424299,72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2" table:number-rows-spanned="1" table:style-name="ce1">
            <text:p>34:34:020009:1535</text:p>
          </table:table-cell>
          <table:covered-table-cell/>
          <table:table-cell office:value-type="float" office:value="2946709.72" table:style-name="ce19">
            <text:p>2946709,72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2" table:number-rows-spanned="1" table:style-name="ce1">
            <text:p>34:34:020009:1536</text:p>
          </table:table-cell>
          <table:covered-table-cell/>
          <table:table-cell office:value-type="float" office:value="1806306.41" table:style-name="ce19">
            <text:p>1806306,41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2" table:number-rows-spanned="1" table:style-name="ce1">
            <text:p>34:34:020009:1537</text:p>
          </table:table-cell>
          <table:covered-table-cell/>
          <table:table-cell office:value-type="float" office:value="2354546.38" table:style-name="ce19">
            <text:p>2354546,38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2" table:number-rows-spanned="1" table:style-name="ce1">
            <text:p>34:34:020009:1538</text:p>
          </table:table-cell>
          <table:covered-table-cell/>
          <table:table-cell office:value-type="float" office:value="2860340.64" table:style-name="ce19">
            <text:p>2860340,64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2" table:number-rows-spanned="1" table:style-name="ce1">
            <text:p>34:34:020009:1539</text:p>
          </table:table-cell>
          <table:covered-table-cell/>
          <table:table-cell office:value-type="float" office:value="2344759.13" table:style-name="ce19">
            <text:p>2344759,13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2" table:number-rows-spanned="1" table:style-name="ce1">
            <text:p>34:34:020009:1540</text:p>
          </table:table-cell>
          <table:covered-table-cell/>
          <table:table-cell office:value-type="float" office:value="3134689.48" table:style-name="ce19">
            <text:p>3134689,48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2" table:number-rows-spanned="1" table:style-name="ce1">
            <text:p>34:34:020009:1541</text:p>
          </table:table-cell>
          <table:covered-table-cell/>
          <table:table-cell office:value-type="float" office:value="2860340.64" table:style-name="ce19">
            <text:p>2860340,64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2" table:number-rows-spanned="1" table:style-name="ce1">
            <text:p>34:34:020009:1542</text:p>
          </table:table-cell>
          <table:covered-table-cell/>
          <table:table-cell office:value-type="float" office:value="3657442.25" table:style-name="ce19">
            <text:p>3657442,25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2" table:number-rows-spanned="1" table:style-name="ce1">
            <text:p>34:34:020009:1543</text:p>
          </table:table-cell>
          <table:covered-table-cell/>
          <table:table-cell office:value-type="float" office:value="1112565.51" table:style-name="ce19">
            <text:p>1112565,51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2" table:number-rows-spanned="1" table:style-name="ce1">
            <text:p>34:34:020009:1544</text:p>
          </table:table-cell>
          <table:covered-table-cell/>
          <table:table-cell office:value-type="float" office:value="598354.56000000006" table:style-name="ce19">
            <text:p>598354,56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2" table:number-rows-spanned="1" table:style-name="ce1">
            <text:p>34:34:020027:141</text:p>
          </table:table-cell>
          <table:covered-table-cell/>
          <table:table-cell office:value-type="float" office:value="1331671.67" table:style-name="ce19">
            <text:p>1331671,67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2" table:number-rows-spanned="1" table:style-name="ce1">
            <text:p>34:34:020033:2187</text:p>
          </table:table-cell>
          <table:covered-table-cell/>
          <table:table-cell office:value-type="float" office:value="1423801.25" table:style-name="ce19">
            <text:p>1423801,25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2" table:number-rows-spanned="1" table:style-name="ce1">
            <text:p>34:34:020049:3142</text:p>
          </table:table-cell>
          <table:covered-table-cell/>
          <table:table-cell office:value-type="float" office:value="106228.73" table:style-name="ce19">
            <text:p>106228,73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2" table:number-rows-spanned="1" table:style-name="ce1">
            <text:p>34:34:020075:25</text:p>
          </table:table-cell>
          <table:covered-table-cell/>
          <table:table-cell office:value-type="float" office:value="44165125.479999997" table:style-name="ce19">
            <text:p>44165125,48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2" table:number-rows-spanned="1" table:style-name="ce1">
            <text:p>34:34:020075:71</text:p>
          </table:table-cell>
          <table:covered-table-cell/>
          <table:table-cell office:value-type="float" office:value="7405013.4500000002" table:style-name="ce19">
            <text:p>7405013,45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2" table:number-rows-spanned="1" table:style-name="ce1">
            <text:p>34:34:020075:77</text:p>
          </table:table-cell>
          <table:covered-table-cell/>
          <table:table-cell office:value-type="float" office:value="14576370.439999999" table:style-name="ce19">
            <text:p>14576370,44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2" table:number-rows-spanned="1" table:style-name="ce1">
            <text:p>34:34:030032:2302</text:p>
          </table:table-cell>
          <table:covered-table-cell/>
          <table:table-cell office:value-type="float" office:value="138642.96" table:style-name="ce19">
            <text:p>138642,96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2" table:number-rows-spanned="1" table:style-name="ce1">
            <text:p>34:34:030036:715</text:p>
          </table:table-cell>
          <table:covered-table-cell/>
          <table:table-cell office:value-type="float" office:value="2773804.32" table:style-name="ce19">
            <text:p>2773804,32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2" table:number-rows-spanned="1" table:style-name="ce1">
            <text:p>34:34:030070:10619</text:p>
          </table:table-cell>
          <table:covered-table-cell/>
          <table:table-cell office:value-type="float" office:value="4766998.5" table:style-name="ce19">
            <text:p>4766998,50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2" table:number-rows-spanned="1" table:style-name="ce1">
            <text:p>34:34:030074:116</text:p>
          </table:table-cell>
          <table:covered-table-cell/>
          <table:table-cell office:value-type="float" office:value="42432507.479999997" table:style-name="ce19">
            <text:p>42432507,48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2" table:number-rows-spanned="1" table:style-name="ce1">
            <text:p>34:34:030080:201</text:p>
          </table:table-cell>
          <table:covered-table-cell/>
          <table:table-cell office:value-type="float" office:value="3419903.1" table:style-name="ce19">
            <text:p>3419903,10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2" table:number-rows-spanned="1" table:style-name="ce1">
            <text:p>34:34:030082:1362</text:p>
          </table:table-cell>
          <table:covered-table-cell/>
          <table:table-cell office:value-type="float" office:value="210340.86" table:style-name="ce19">
            <text:p>210340,86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2" table:number-rows-spanned="1" table:style-name="ce1">
            <text:p>34:34:030104:2777</text:p>
          </table:table-cell>
          <table:covered-table-cell/>
          <table:table-cell office:value-type="float" office:value="2507435.7799999998" table:style-name="ce19">
            <text:p>2507435,78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2" table:number-rows-spanned="1" table:style-name="ce1">
            <text:p>34:34:040008:1759</text:p>
          </table:table-cell>
          <table:covered-table-cell/>
          <table:table-cell office:value-type="float" office:value="1628153.87" table:style-name="ce19">
            <text:p>1628153,87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2" table:number-rows-spanned="1" table:style-name="ce1">
            <text:p>34:34:040020:1389</text:p>
          </table:table-cell>
          <table:covered-table-cell/>
          <table:table-cell office:value-type="float" office:value="2916424.78" table:style-name="ce19">
            <text:p>2916424,78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2" table:number-rows-spanned="1" table:style-name="ce1">
            <text:p>34:34:040029:566</text:p>
          </table:table-cell>
          <table:covered-table-cell/>
          <table:table-cell office:value-type="float" office:value="1191099.55" table:style-name="ce19">
            <text:p>1191099,55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2" table:number-rows-spanned="1" table:style-name="ce1">
            <text:p>34:34:040036:1745</text:p>
          </table:table-cell>
          <table:covered-table-cell/>
          <table:table-cell office:value-type="float" office:value="435582.31" table:style-name="ce19">
            <text:p>435582,31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2" table:number-rows-spanned="1" table:style-name="ce1">
            <text:p>34:34:040038:1476</text:p>
          </table:table-cell>
          <table:covered-table-cell/>
          <table:table-cell office:value-type="float" office:value="227076.1" table:style-name="ce19">
            <text:p>227076,10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2" table:number-rows-spanned="1" table:style-name="ce1">
            <text:p>34:34:040039:4922</text:p>
          </table:table-cell>
          <table:covered-table-cell/>
          <table:table-cell office:value-type="float" office:value="3790521.87" table:style-name="ce19">
            <text:p>3790521,87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2" table:number-rows-spanned="1" table:style-name="ce1">
            <text:p>34:34:040039:980</text:p>
          </table:table-cell>
          <table:covered-table-cell/>
          <table:table-cell office:value-type="float" office:value="4955623.5" table:style-name="ce19">
            <text:p>4955623,50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2" table:number-rows-spanned="1" table:style-name="ce1">
            <text:p>34:34:050011:692</text:p>
          </table:table-cell>
          <table:covered-table-cell/>
          <table:table-cell office:value-type="float" office:value="6403530.4400000004" table:style-name="ce19">
            <text:p>6403530,44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2" table:number-rows-spanned="1" table:style-name="ce1">
            <text:p>34:34:050011:967</text:p>
          </table:table-cell>
          <table:covered-table-cell/>
          <table:table-cell office:value-type="float" office:value="15429278.09" table:style-name="ce19">
            <text:p>15429278,09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2" table:number-rows-spanned="1" table:style-name="ce1">
            <text:p>34:34:050011:968</text:p>
          </table:table-cell>
          <table:covered-table-cell/>
          <table:table-cell office:value-type="float" office:value="4348193.5199999996" table:style-name="ce19">
            <text:p>4348193,52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2" table:number-rows-spanned="1" table:style-name="ce1">
            <text:p>34:34:050011:975</text:p>
          </table:table-cell>
          <table:covered-table-cell/>
          <table:table-cell office:value-type="float" office:value="29715294.809999999" table:style-name="ce19">
            <text:p>29715294,81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2" table:number-rows-spanned="1" table:style-name="ce1">
            <text:p>34:34:050015:528</text:p>
          </table:table-cell>
          <table:covered-table-cell/>
          <table:table-cell office:value-type="float" office:value="3805662.65" table:style-name="ce19">
            <text:p>3805662,65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2" table:number-rows-spanned="1" table:style-name="ce1">
            <text:p>34:34:050031:288</text:p>
          </table:table-cell>
          <table:covered-table-cell/>
          <table:table-cell office:value-type="float" office:value="11653746.779999999" table:style-name="ce19">
            <text:p>11653746,78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2" table:number-rows-spanned="1" table:style-name="ce1">
            <text:p>34:34:050068:1250</text:p>
          </table:table-cell>
          <table:covered-table-cell/>
          <table:table-cell office:value-type="float" office:value="3160781.51" table:style-name="ce19">
            <text:p>3160781,51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2" table:number-rows-spanned="1" table:style-name="ce1">
            <text:p>34:34:060014:7296</text:p>
          </table:table-cell>
          <table:covered-table-cell/>
          <table:table-cell office:value-type="float" office:value="2053768.06" table:style-name="ce19">
            <text:p>2053768,06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2" table:number-rows-spanned="1" table:style-name="ce1">
            <text:p>34:34:060035:8929</text:p>
          </table:table-cell>
          <table:covered-table-cell/>
          <table:table-cell office:value-type="float" office:value="343431.85" table:style-name="ce19">
            <text:p>343431,85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2" table:number-rows-spanned="1" table:style-name="ce1">
            <text:p>34:34:060058:876</text:p>
          </table:table-cell>
          <table:covered-table-cell/>
          <table:table-cell office:value-type="float" office:value="2729816.16" table:style-name="ce19">
            <text:p>2729816,16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2" table:number-rows-spanned="1" table:style-name="ce1">
            <text:p>34:34:070004:1663</text:p>
          </table:table-cell>
          <table:covered-table-cell/>
          <table:table-cell office:value-type="float" office:value="2974542.69" table:style-name="ce19">
            <text:p>2974542,69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2" table:number-rows-spanned="1" table:style-name="ce1">
            <text:p>34:34:070004:1731</text:p>
          </table:table-cell>
          <table:covered-table-cell/>
          <table:table-cell office:value-type="float" office:value="2113179.89" table:style-name="ce19">
            <text:p>2113179,89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2" table:number-rows-spanned="1" table:style-name="ce1">
            <text:p>34:34:070004:1808</text:p>
          </table:table-cell>
          <table:covered-table-cell/>
          <table:table-cell office:value-type="float" office:value="2521317.52" table:style-name="ce19">
            <text:p>2521317,52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2" table:number-rows-spanned="1" table:style-name="ce1">
            <text:p>34:34:070005:1344</text:p>
          </table:table-cell>
          <table:covered-table-cell/>
          <table:table-cell office:value-type="float" office:value="1399816.35" table:style-name="ce19">
            <text:p>1399816,35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2" table:number-rows-spanned="1" table:style-name="ce1">
            <text:p>34:34:070005:3235</text:p>
          </table:table-cell>
          <table:covered-table-cell/>
          <table:table-cell office:value-type="float" office:value="2160417.2400000002" table:style-name="ce19">
            <text:p>2160417,24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2" table:number-rows-spanned="1" table:style-name="ce1">
            <text:p>34:34:070005:3255</text:p>
          </table:table-cell>
          <table:covered-table-cell/>
          <table:table-cell office:value-type="float" office:value="2116348.52" table:style-name="ce19">
            <text:p>2116348,52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2" table:number-rows-spanned="1" table:style-name="ce1">
            <text:p>34:34:070005:3257</text:p>
          </table:table-cell>
          <table:covered-table-cell/>
          <table:table-cell office:value-type="float" office:value="2150392.1" table:style-name="ce19">
            <text:p>2150392,10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2" table:number-rows-spanned="1" table:style-name="ce1">
            <text:p>34:34:070005:3293</text:p>
          </table:table-cell>
          <table:covered-table-cell/>
          <table:table-cell office:value-type="float" office:value="2095253.84" table:style-name="ce19">
            <text:p>2095253,84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2" table:number-rows-spanned="1" table:style-name="ce1">
            <text:p>34:34:070005:3314</text:p>
          </table:table-cell>
          <table:covered-table-cell/>
          <table:table-cell office:value-type="float" office:value="2070219.02" table:style-name="ce19">
            <text:p>2070219,02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2" table:number-rows-spanned="1" table:style-name="ce1">
            <text:p>34:34:070005:3537</text:p>
          </table:table-cell>
          <table:covered-table-cell/>
          <table:table-cell office:value-type="float" office:value="1431138.52" table:style-name="ce19">
            <text:p>1431138,52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2" table:number-rows-spanned="1" table:style-name="ce1">
            <text:p>34:34:070006:2321</text:p>
          </table:table-cell>
          <table:covered-table-cell/>
          <table:table-cell office:value-type="float" office:value="1472513.23" table:style-name="ce19">
            <text:p>1472513,23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2" table:number-rows-spanned="1" table:style-name="ce1">
            <text:p>34:34:070006:2410</text:p>
          </table:table-cell>
          <table:covered-table-cell/>
          <table:table-cell office:value-type="float" office:value="2135632.7999999998" table:style-name="ce19">
            <text:p>2135632,80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2" table:number-rows-spanned="1" table:style-name="ce1">
            <text:p>34:34:070006:2564</text:p>
          </table:table-cell>
          <table:covered-table-cell/>
          <table:table-cell office:value-type="float" office:value="3010340.32" table:style-name="ce19">
            <text:p>3010340,32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2" table:number-rows-spanned="1" table:style-name="ce1">
            <text:p>34:34:070006:2640</text:p>
          </table:table-cell>
          <table:covered-table-cell/>
          <table:table-cell office:value-type="float" office:value="1395462.2" table:style-name="ce19">
            <text:p>1395462,20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2" table:number-rows-spanned="1" table:style-name="ce1">
            <text:p>34:34:070043:1443</text:p>
          </table:table-cell>
          <table:covered-table-cell/>
          <table:table-cell office:value-type="float" office:value="1750149.83" table:style-name="ce19">
            <text:p>1750149,83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2" table:number-rows-spanned="1" table:style-name="ce1">
            <text:p>34:34:070043:1464</text:p>
          </table:table-cell>
          <table:covered-table-cell/>
          <table:table-cell office:value-type="float" office:value="2386433.9" table:style-name="ce19">
            <text:p>2386433,90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2" table:number-rows-spanned="1" table:style-name="ce1">
            <text:p>34:34:070044:704</text:p>
          </table:table-cell>
          <table:covered-table-cell/>
          <table:table-cell office:value-type="float" office:value="446532.57" table:style-name="ce19">
            <text:p>446532,57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2" table:number-rows-spanned="1" table:style-name="ce1">
            <text:p>34:34:070086:436</text:p>
          </table:table-cell>
          <table:covered-table-cell/>
          <table:table-cell office:value-type="float" office:value="4451167.57" table:style-name="ce19">
            <text:p>4451167,57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2" table:number-rows-spanned="1" table:style-name="ce1">
            <text:p>34:34:070086:605</text:p>
          </table:table-cell>
          <table:covered-table-cell/>
          <table:table-cell office:value-type="float" office:value="315940.78000000003" table:style-name="ce19">
            <text:p>315940,78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2" table:number-rows-spanned="1" table:style-name="ce1">
            <text:p>34:34:070086:606</text:p>
          </table:table-cell>
          <table:covered-table-cell/>
          <table:table-cell office:value-type="float" office:value="308292.23" table:style-name="ce19">
            <text:p>308292,23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2" table:number-rows-spanned="1" table:style-name="ce1">
            <text:p>34:34:070086:608</text:p>
          </table:table-cell>
          <table:covered-table-cell/>
          <table:table-cell office:value-type="float" office:value="214327.39" table:style-name="ce19">
            <text:p>214327,39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2" table:number-rows-spanned="1" table:style-name="ce1">
            <text:p>34:34:070086:610</text:p>
          </table:table-cell>
          <table:covered-table-cell/>
          <table:table-cell office:value-type="float" office:value="312550.40999999997" table:style-name="ce19">
            <text:p>312550,41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2" table:number-rows-spanned="1" table:style-name="ce1">
            <text:p>34:34:070086:611</text:p>
          </table:table-cell>
          <table:covered-table-cell/>
          <table:table-cell office:value-type="float" office:value="302330.78000000003" table:style-name="ce19">
            <text:p>302330,78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2" table:number-rows-spanned="1" table:style-name="ce1">
            <text:p>34:34:070086:612</text:p>
          </table:table-cell>
          <table:covered-table-cell/>
          <table:table-cell office:value-type="float" office:value="217561.86" table:style-name="ce19">
            <text:p>217561,86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2" table:number-rows-spanned="1" table:style-name="ce1">
            <text:p>34:34:070086:613</text:p>
          </table:table-cell>
          <table:covered-table-cell/>
          <table:table-cell office:value-type="float" office:value="311070.67" table:style-name="ce19">
            <text:p>311070,67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2" table:number-rows-spanned="1" table:style-name="ce1">
            <text:p>34:34:070086:615</text:p>
          </table:table-cell>
          <table:covered-table-cell/>
          <table:table-cell office:value-type="float" office:value="300627.51" table:style-name="ce19">
            <text:p>300627,51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2" table:number-rows-spanned="1" table:style-name="ce1">
            <text:p>34:34:070086:616</text:p>
          </table:table-cell>
          <table:covered-table-cell/>
          <table:table-cell office:value-type="float" office:value="300847.25" table:style-name="ce19">
            <text:p>300847,25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2" table:number-rows-spanned="1" table:style-name="ce1">
            <text:p>34:34:070086:617</text:p>
          </table:table-cell>
          <table:covered-table-cell/>
          <table:table-cell office:value-type="float" office:value="311918.27" table:style-name="ce19">
            <text:p>311918,27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2" table:number-rows-spanned="1" table:style-name="ce1">
            <text:p>34:34:070086:618</text:p>
          </table:table-cell>
          <table:covered-table-cell/>
          <table:table-cell office:value-type="float" office:value="309375.46000000002" table:style-name="ce19">
            <text:p>309375,46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2" table:number-rows-spanned="1" table:style-name="ce1">
            <text:p>34:34:070086:620</text:p>
          </table:table-cell>
          <table:covered-table-cell/>
          <table:table-cell office:value-type="float" office:value="305137.44" table:style-name="ce19">
            <text:p>305137,44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2" table:number-rows-spanned="1" table:style-name="ce1">
            <text:p>34:34:070096:232</text:p>
          </table:table-cell>
          <table:covered-table-cell/>
          <table:table-cell office:value-type="float" office:value="181370.2" table:style-name="ce19">
            <text:p>181370,20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2" table:number-rows-spanned="1" table:style-name="ce1">
            <text:p>34:34:070096:291</text:p>
          </table:table-cell>
          <table:covered-table-cell/>
          <table:table-cell office:value-type="float" office:value="1440157.29" table:style-name="ce19">
            <text:p>1440157,29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2" table:number-rows-spanned="1" table:style-name="ce1">
            <text:p>34:34:070096:311</text:p>
          </table:table-cell>
          <table:covered-table-cell/>
          <table:table-cell office:value-type="float" office:value="184249.09" table:style-name="ce19">
            <text:p>184249,09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2" table:number-rows-spanned="1" table:style-name="ce1">
            <text:p>34:34:070096:354</text:p>
          </table:table-cell>
          <table:covered-table-cell/>
          <table:table-cell office:value-type="float" office:value="363620.22" table:style-name="ce19">
            <text:p>363620,22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2" table:number-rows-spanned="1" table:style-name="ce1">
            <text:p>34:34:070096:750</text:p>
          </table:table-cell>
          <table:covered-table-cell/>
          <table:table-cell office:value-type="float" office:value="9931947.9199999999" table:style-name="ce19">
            <text:p>9931947,92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2" table:number-rows-spanned="1" table:style-name="ce1">
            <text:p>34:34:080062:1796</text:p>
          </table:table-cell>
          <table:covered-table-cell/>
          <table:table-cell office:value-type="float" office:value="1426968.17" table:style-name="ce19">
            <text:p>1426968,17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2" table:number-rows-spanned="1" table:style-name="ce1">
            <text:p>34:34:080104:2349</text:p>
          </table:table-cell>
          <table:covered-table-cell/>
          <table:table-cell office:value-type="float" office:value="1004363.75" table:style-name="ce19">
            <text:p>1004363,75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2" table:number-rows-spanned="1" table:style-name="ce1">
            <text:p>34:34:080122:579</text:p>
          </table:table-cell>
          <table:covered-table-cell/>
          <table:table-cell office:value-type="float" office:value="2498166.4300000002" table:style-name="ce19">
            <text:p>2498166,43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2" table:number-rows-spanned="1" table:style-name="ce1">
            <text:p>34:34:080123:1174</text:p>
          </table:table-cell>
          <table:covered-table-cell/>
          <table:table-cell office:value-type="float" office:value="1303858.69" table:style-name="ce19">
            <text:p>1303858,69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2" table:number-rows-spanned="1" table:style-name="ce1">
            <text:p>34:34:080123:1766</text:p>
          </table:table-cell>
          <table:covered-table-cell/>
          <table:table-cell office:value-type="float" office:value="354323.06" table:style-name="ce19">
            <text:p>354323,06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2" table:number-rows-spanned="1" table:style-name="ce1">
            <text:p>34:35:000000:36717</text:p>
          </table:table-cell>
          <table:covered-table-cell/>
          <table:table-cell office:value-type="float" office:value="2369227.0699999998" table:style-name="ce19">
            <text:p>2369227,07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2" table:number-rows-spanned="1" table:style-name="ce1">
            <text:p>34:35:020105:2413</text:p>
          </table:table-cell>
          <table:covered-table-cell/>
          <table:table-cell office:value-type="float" office:value="2323924.69" table:style-name="ce19">
            <text:p>2323924,69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2" table:number-rows-spanned="1" table:style-name="ce1">
            <text:p>34:35:020106:2970</text:p>
          </table:table-cell>
          <table:covered-table-cell/>
          <table:table-cell office:value-type="float" office:value="292492.14" table:style-name="ce19">
            <text:p>292492,14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2" table:number-rows-spanned="1" table:style-name="ce1">
            <text:p>34:35:020201:1903</text:p>
          </table:table-cell>
          <table:covered-table-cell/>
          <table:table-cell office:value-type="float" office:value="1499720.59" table:style-name="ce19">
            <text:p>1499720,59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2" table:number-rows-spanned="1" table:style-name="ce1">
            <text:p>34:35:020201:3564</text:p>
          </table:table-cell>
          <table:covered-table-cell/>
          <table:table-cell office:value-type="float" office:value="218756.44" table:style-name="ce19">
            <text:p>218756,44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2" table:number-rows-spanned="1" table:style-name="ce1">
            <text:p>34:35:030102:4605</text:p>
          </table:table-cell>
          <table:covered-table-cell/>
          <table:table-cell office:value-type="float" office:value="1178721.76" table:style-name="ce19">
            <text:p>1178721,76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2" table:number-rows-spanned="1" table:style-name="ce1">
            <text:p>34:35:030104:3628</text:p>
          </table:table-cell>
          <table:covered-table-cell/>
          <table:table-cell office:value-type="float" office:value="1418742.43" table:style-name="ce19">
            <text:p>1418742,43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2" table:number-rows-spanned="1" table:style-name="ce1">
            <text:p>34:35:030105:2018</text:p>
          </table:table-cell>
          <table:covered-table-cell/>
          <table:table-cell office:value-type="float" office:value="288862.39" table:style-name="ce19">
            <text:p>288862,39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2" table:number-rows-spanned="1" table:style-name="ce1">
            <text:p>34:35:030106:3251</text:p>
          </table:table-cell>
          <table:covered-table-cell/>
          <table:table-cell office:value-type="float" office:value="1889258.01" table:style-name="ce19">
            <text:p>1889258,01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2" table:number-rows-spanned="1" table:style-name="ce1">
            <text:p>34:35:030107:5917</text:p>
          </table:table-cell>
          <table:covered-table-cell/>
          <table:table-cell office:value-type="float" office:value="1143330.99" table:style-name="ce19">
            <text:p>1143330,99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2" table:number-rows-spanned="1" table:style-name="ce1">
            <text:p>34:35:030115:2726</text:p>
          </table:table-cell>
          <table:covered-table-cell/>
          <table:table-cell office:value-type="float" office:value="267231.45" table:style-name="ce19">
            <text:p>267231,45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2" table:number-rows-spanned="1" table:style-name="ce1">
            <text:p>34:35:030120:6181</text:p>
          </table:table-cell>
          <table:covered-table-cell/>
          <table:table-cell office:value-type="float" office:value="1894889.57" table:style-name="ce19">
            <text:p>1894889,57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2" table:number-rows-spanned="1" table:style-name="ce1">
            <text:p>34:35:030204:15720</text:p>
          </table:table-cell>
          <table:covered-table-cell/>
          <table:table-cell office:value-type="float" office:value="1311772.6599999999" table:style-name="ce19">
            <text:p>1311772,66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2" table:number-rows-spanned="1" table:style-name="ce1">
            <text:p>34:35:030204:15721</text:p>
          </table:table-cell>
          <table:covered-table-cell/>
          <table:table-cell office:value-type="float" office:value="458256.34" table:style-name="ce19">
            <text:p>458256,34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2" table:number-rows-spanned="1" table:style-name="ce1">
            <text:p>34:35:030204:5064</text:p>
          </table:table-cell>
          <table:covered-table-cell/>
          <table:table-cell office:value-type="float" office:value="1508824.44" table:style-name="ce19">
            <text:p>1508824,44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2" table:number-rows-spanned="1" table:style-name="ce1">
            <text:p>34:36:000000:4438</text:p>
          </table:table-cell>
          <table:covered-table-cell/>
          <table:table-cell office:value-type="float" office:value="41248.9" table:style-name="ce19">
            <text:p>41248,90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2" table:number-rows-spanned="1" table:style-name="ce1">
            <text:p>34:36:000009:1421</text:p>
          </table:table-cell>
          <table:covered-table-cell/>
          <table:table-cell office:value-type="float" office:value="69182560.680000007" table:style-name="ce19">
            <text:p>69182560,68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2" table:number-rows-spanned="1" table:style-name="ce1">
            <text:p>34:36:000009:4495</text:p>
          </table:table-cell>
          <table:covered-table-cell/>
          <table:table-cell office:value-type="float" office:value="2049225.85" table:style-name="ce19">
            <text:p>2049225,85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2" table:number-rows-spanned="1" table:style-name="ce1">
            <text:p>34:36:000009:4500</text:p>
          </table:table-cell>
          <table:covered-table-cell/>
          <table:table-cell office:value-type="float" office:value="1235941.1399999999" table:style-name="ce19">
            <text:p>1235941,14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2" table:number-rows-spanned="1" table:style-name="ce1">
            <text:p>34:36:000009:4501</text:p>
          </table:table-cell>
          <table:covered-table-cell/>
          <table:table-cell office:value-type="float" office:value="1573556.29" table:style-name="ce19">
            <text:p>1573556,29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2" table:number-rows-spanned="1" table:style-name="ce1">
            <text:p>34:36:000009:4504</text:p>
          </table:table-cell>
          <table:covered-table-cell/>
          <table:table-cell office:value-type="float" office:value="1233344.6299999999" table:style-name="ce19">
            <text:p>1233344,63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2" table:number-rows-spanned="1" table:style-name="ce1">
            <text:p>34:36:000009:4507</text:p>
          </table:table-cell>
          <table:covered-table-cell/>
          <table:table-cell office:value-type="float" office:value="1162782.25" table:style-name="ce19">
            <text:p>1162782,25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2" table:number-rows-spanned="1" table:style-name="ce1">
            <text:p>34:36:000009:5613</text:p>
          </table:table-cell>
          <table:covered-table-cell/>
          <table:table-cell office:value-type="float" office:value="1158045.69" table:style-name="ce19">
            <text:p>1158045,69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2" table:number-rows-spanned="1" table:style-name="ce1">
            <text:p>34:36:000009:5636</text:p>
          </table:table-cell>
          <table:covered-table-cell/>
          <table:table-cell office:value-type="float" office:value="801735.71" table:style-name="ce19">
            <text:p>801735,71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2" table:number-rows-spanned="1" table:style-name="ce1">
            <text:p>34:36:000009:5687</text:p>
          </table:table-cell>
          <table:covered-table-cell/>
          <table:table-cell office:value-type="float" office:value="1152852.6599999999" table:style-name="ce19">
            <text:p>1152852,66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2" table:number-rows-spanned="1" table:style-name="ce1">
            <text:p>34:36:000009:5787</text:p>
          </table:table-cell>
          <table:covered-table-cell/>
          <table:table-cell office:value-type="float" office:value="1145063.1200000001" table:style-name="ce19">
            <text:p>1145063,12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2" table:number-rows-spanned="1" table:style-name="ce1">
            <text:p>34:36:000009:5811</text:p>
          </table:table-cell>
          <table:covered-table-cell/>
          <table:table-cell office:value-type="float" office:value="1150256.1499999999" table:style-name="ce19">
            <text:p>1150256,15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2" table:number-rows-spanned="1" table:style-name="ce1">
            <text:p>34:36:000009:5961</text:p>
          </table:table-cell>
          <table:covered-table-cell/>
          <table:table-cell office:value-type="float" office:value="801735.71" table:style-name="ce19">
            <text:p>801735,71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2" table:number-rows-spanned="1" table:style-name="ce1">
            <text:p>34:36:000009:6278</text:p>
          </table:table-cell>
          <table:covered-table-cell/>
          <table:table-cell office:value-type="float" office:value="1165437.01" table:style-name="ce19">
            <text:p>1165437,01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2" table:number-rows-spanned="1" table:style-name="ce1">
            <text:p>34:36:000009:6808</text:p>
          </table:table-cell>
          <table:covered-table-cell/>
          <table:table-cell office:value-type="float" office:value="1209236.06" table:style-name="ce19">
            <text:p>1209236,06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2" table:number-rows-spanned="1" table:style-name="ce1">
            <text:p>34:36:000010:6392</text:p>
          </table:table-cell>
          <table:covered-table-cell/>
          <table:table-cell office:value-type="float" office:value="907001.54" table:style-name="ce19">
            <text:p>907001,54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2" table:number-rows-spanned="1" table:style-name="ce1">
            <text:p>34:36:000013:2931</text:p>
          </table:table-cell>
          <table:covered-table-cell/>
          <table:table-cell office:value-type="float" office:value="71053.009999999995" table:style-name="ce19">
            <text:p>71053,01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2" table:number-rows-spanned="1" table:style-name="ce1">
            <text:p>34:36:000014:2187</text:p>
          </table:table-cell>
          <table:covered-table-cell/>
          <table:table-cell office:value-type="float" office:value="722975.93" table:style-name="ce19">
            <text:p>722975,93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2" table:number-rows-spanned="1" table:style-name="ce1">
            <text:p>34:36:000018:13945</text:p>
          </table:table-cell>
          <table:covered-table-cell/>
          <table:table-cell office:value-type="float" office:value="1677990.8" table:style-name="ce19">
            <text:p>1677990,80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2" table:number-rows-spanned="1" table:style-name="ce1">
            <text:p>34:36:000019:5850</text:p>
          </table:table-cell>
          <table:covered-table-cell/>
          <table:table-cell office:value-type="float" office:value="1038416.58" table:style-name="ce19">
            <text:p>1038416,58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2" table:number-rows-spanned="1" table:style-name="ce1">
            <text:p>34:37:010120:702</text:p>
          </table:table-cell>
          <table:covered-table-cell/>
          <table:table-cell office:value-type="float" office:value="2095896.38" table:style-name="ce19">
            <text:p>2095896,38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2" table:number-rows-spanned="1" table:style-name="ce1">
            <text:p>34:37:010206:225</text:p>
          </table:table-cell>
          <table:covered-table-cell/>
          <table:table-cell office:value-type="float" office:value="1752485.4" table:style-name="ce19">
            <text:p>1752485,40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2" table:number-rows-spanned="1" table:style-name="ce1">
            <text:p>34:37:010215:204</text:p>
          </table:table-cell>
          <table:covered-table-cell/>
          <table:table-cell office:value-type="float" office:value="2072464.81" table:style-name="ce19">
            <text:p>2072464,81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2" table:number-rows-spanned="1" table:style-name="ce1">
            <text:p>34:37:010216:1144</text:p>
          </table:table-cell>
          <table:covered-table-cell/>
          <table:table-cell office:value-type="float" office:value="2035055.11" table:style-name="ce19">
            <text:p>2035055,11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2" table:number-rows-spanned="1" table:style-name="ce1">
            <text:p>34:37:010216:1145</text:p>
          </table:table-cell>
          <table:covered-table-cell/>
          <table:table-cell office:value-type="float" office:value="2170440.4" table:style-name="ce19">
            <text:p>2170440,40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2" table:number-rows-spanned="1" table:style-name="ce1">
            <text:p>34:37:010216:1209</text:p>
          </table:table-cell>
          <table:covered-table-cell/>
          <table:table-cell office:value-type="float" office:value="1152402.79" table:style-name="ce19">
            <text:p>1152402,79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2" table:number-rows-spanned="1" table:style-name="ce1">
            <text:p>34:37:010216:1210</text:p>
          </table:table-cell>
          <table:covered-table-cell/>
          <table:table-cell office:value-type="float" office:value="2156010.19" table:style-name="ce19">
            <text:p>2156010,19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2" table:number-rows-spanned="1" table:style-name="ce1">
            <text:p>34:37:010216:1233</text:p>
          </table:table-cell>
          <table:covered-table-cell/>
          <table:table-cell office:value-type="float" office:value="82148.27" table:style-name="ce19">
            <text:p>82148,27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2" table:number-rows-spanned="1" table:style-name="ce1">
            <text:p>34:37:010216:1245</text:p>
          </table:table-cell>
          <table:covered-table-cell/>
          <table:table-cell office:value-type="float" office:value="1174240.52" table:style-name="ce19">
            <text:p>1174240,52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2" table:number-rows-spanned="1" table:style-name="ce1">
            <text:p>34:37:010216:154</text:p>
          </table:table-cell>
          <table:covered-table-cell/>
          <table:table-cell office:value-type="float" office:value="1868663.38" table:style-name="ce19">
            <text:p>1868663,38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2" table:number-rows-spanned="1" table:style-name="ce1">
            <text:p>34:37:010216:155</text:p>
          </table:table-cell>
          <table:covered-table-cell/>
          <table:table-cell office:value-type="float" office:value="1326148.21" table:style-name="ce19">
            <text:p>1326148,21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2" table:number-rows-spanned="1" table:style-name="ce1">
            <text:p>34:37:010245:318</text:p>
          </table:table-cell>
          <table:covered-table-cell/>
          <table:table-cell office:value-type="float" office:value="1278620.94" table:style-name="ce19">
            <text:p>1278620,94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2" table:number-rows-spanned="1" table:style-name="ce1">
            <text:p>34:37:010265:496</text:p>
          </table:table-cell>
          <table:covered-table-cell/>
          <table:table-cell office:value-type="float" office:value="2191934.81" table:style-name="ce19">
            <text:p>2191934,81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2" table:number-rows-spanned="1" table:style-name="ce1">
            <text:p>34:37:010278:131</text:p>
          </table:table-cell>
          <table:covered-table-cell/>
          <table:table-cell office:value-type="float" office:value="1487272.7" table:style-name="ce19">
            <text:p>1487272,70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2" table:number-rows-spanned="1" table:style-name="ce1">
            <text:p>34:37:010323:229</text:p>
          </table:table-cell>
          <table:covered-table-cell/>
          <table:table-cell office:value-type="float" office:value="1365316.94" table:style-name="ce19">
            <text:p>1365316,94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2" table:number-rows-spanned="1" table:style-name="ce1">
            <text:p>34:37:010343:164</text:p>
          </table:table-cell>
          <table:covered-table-cell/>
          <table:table-cell office:value-type="float" office:value="511482.21" table:style-name="ce19">
            <text:p>511482,21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2" table:number-rows-spanned="1" table:style-name="ce1">
            <text:p>34:38:030304:245</text:p>
          </table:table-cell>
          <table:covered-table-cell/>
          <table:table-cell office:value-type="float" office:value="1387935.88" table:style-name="ce19">
            <text:p>1387935,88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2" table:number-rows-spanned="1" table:style-name="ce1">
            <text:p>34:39:000024:1516</text:p>
          </table:table-cell>
          <table:covered-table-cell/>
          <table:table-cell office:value-type="float" office:value="1421703.17" table:style-name="ce19">
            <text:p>1421703,17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2" table:number-rows-spanned="1" table:style-name="ce1">
            <text:p>34:39:000024:1520</text:p>
          </table:table-cell>
          <table:covered-table-cell/>
          <table:table-cell office:value-type="float" office:value="859472.93" table:style-name="ce19">
            <text:p>859472,93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2" table:number-rows-spanned="1" table:style-name="ce1">
            <text:p>34:39:000024:1524</text:p>
          </table:table-cell>
          <table:covered-table-cell/>
          <table:table-cell office:value-type="float" office:value="1635078.98" table:style-name="ce19">
            <text:p>1635078,98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2" table:number-rows-spanned="1" table:style-name="ce1">
            <text:p>34:39:000024:1541</text:p>
          </table:table-cell>
          <table:covered-table-cell/>
          <table:table-cell office:value-type="float" office:value="1048310.29" table:style-name="ce19">
            <text:p>1048310,29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2" table:number-rows-spanned="1" table:style-name="ce1">
            <text:p>34:39:000024:1613</text:p>
          </table:table-cell>
          <table:covered-table-cell/>
          <table:table-cell office:value-type="float" office:value="1481528.61" table:style-name="ce19">
            <text:p>1481528,61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2" table:number-rows-spanned="1" table:style-name="ce1">
            <text:p>34:39:000024:1674</text:p>
          </table:table-cell>
          <table:covered-table-cell/>
          <table:table-cell office:value-type="float" office:value="1589955.05" table:style-name="ce19">
            <text:p>1589955,05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2" table:number-rows-spanned="1" table:style-name="ce1">
            <text:p>34:39:000024:2055</text:p>
          </table:table-cell>
          <table:covered-table-cell/>
          <table:table-cell office:value-type="float" office:value="2475963.12" table:style-name="ce19">
            <text:p>2475963,12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2" table:number-rows-spanned="1" table:style-name="ce1">
            <text:p>34:39:000024:2077</text:p>
          </table:table-cell>
          <table:covered-table-cell/>
          <table:table-cell office:value-type="float" office:value="3956634.16" table:style-name="ce19">
            <text:p>3956634,16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2" table:number-rows-spanned="1" table:style-name="ce1">
            <text:p>34:39:000024:2106</text:p>
          </table:table-cell>
          <table:covered-table-cell/>
          <table:table-cell office:value-type="float" office:value="888535.24" table:style-name="ce19">
            <text:p>888535,24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20">
            <text:p>561</text:p>
          </table:table-cell>
          <table:table-cell office:value-type="string" table:number-columns-spanned="2" table:number-rows-spanned="1" table:style-name="ce1">
            <text:p>34:39:000024:2108</text:p>
          </table:table-cell>
          <table:covered-table-cell/>
          <table:table-cell office:value-type="float" office:value="1094754.99" table:style-name="ce21">
            <text:p>1094754,99</text:p>
          </table:table-cell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6">
            <text:p>03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58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611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2644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1681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1895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267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2458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5858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6325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6393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1:000000:349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1:070001:277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2:020002:131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2:020002:155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2:020002:239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2:020002:251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000000:2251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070005:19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070005:20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120001:119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140112:114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170001:154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180001:751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230003:166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230005:257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230005:258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230005:258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230005:258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230005:258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230005:258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230005:259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230005:259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230005:259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230005:259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230005:389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230005:389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230005:434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230005:434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230005:434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230005:435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230005:435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230005:435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230005:435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230005:435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230005:435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230005:436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230005:436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230005:436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230005:436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230005:436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230005:436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230005:437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230005:437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230005:437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230005:437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230005:437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230005:437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230005:438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230005:438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230005:438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230005:439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230005:439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230005:439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230005:439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230005:440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230005:440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230005:440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230005:440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230005:440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230005:441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230005:441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230005:441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230005:441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230005:457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230005:469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230005:486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230005:495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230005:501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230005:503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230005:531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230005:537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230005:546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230005:548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230005:549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230005:549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230005:549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230005:550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230005:550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230005:550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230005:550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230005:551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230005:551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230005:575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230005:575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230005:576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230005:580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230005:623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230005:628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4:000000:112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4:050003:529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4:050003:559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4:050003:564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4:050003:566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4:050003:573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4:050003:573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4:050003:582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4:050003:584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4:050003:585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4:050003:587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4:050003:587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4:050003:587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4:050003:594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4:050003:610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4:050003:647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4:050003:648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4:050003:648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4:050003:649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4:050003:649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4:050003:649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4:050003:650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4:050003:650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4:050003:651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4:050003:660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4:050003:664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4:050003:669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4:050003:679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4:050003:681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4:050003:764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4:050003:785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4:090001:44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5:000000:328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5:010165:41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6:060006:42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6:250009:123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6:250010:208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6:250012:146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6:250015:82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7:000000:336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7:020005:146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7:060001:197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7:070003:644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7:070003:653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7:080002:1358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7:080002:1989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7:080002:2044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7:080002:2047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7:080002:2096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7:080002:2139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7:080002:2171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7:080002:2302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7:110007:114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7:110007:138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7:110007:151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7:120003:683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8:010105:21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8:030101:53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8:030101:54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8:040101:308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8:070102:11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8:090102:116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8:090102:116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8:090102:172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8:090102:177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8:090102:195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8:090102:196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8:090102:217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8:090102:217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8:090102:220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8:090102:229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8:090102:232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8:090102:232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8:090102:234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8:090105:102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8:090105:119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8:090105:120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8:090105:120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8:090105:120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8:090105:121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8:090105:121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8:090105:121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8:090105:121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8:090105:122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8:090105:122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8:090105:122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8:090105:122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8:090105:122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8:090105:137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8:090105:137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8:090105:137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8:090105:137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8:090105:137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8:090105:144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8:090105:144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8:090105:144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8:090105:175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8:090105:175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8:090105:93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8:090105:93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8:090105:94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8:090105:95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8:090105:95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8:090105:96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8:090105:97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8:090105:97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8:120202:670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8:130104:119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8:130104:120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8:130104:74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8:130104:90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8:130104:91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9:000000:1131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9:000000:912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9:021050:21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9:021070:10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9:021070:10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9:021070:10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9:021070:106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9:021070:108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9:021070:49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9:021070:49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9:021070:50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9:021070:50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9:021070:51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9:021070:52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9:021070:52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9:021070:55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9:021070:56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9:021070:56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9:021070:56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9:021070:57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9:021070:57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9:021070:57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9:021070:58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9:021070:58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9:021070:58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9:021070:60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9:021070:60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9:021070:60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9:021070:61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9:021070:62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9:021070:62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9:021070:63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9:021070:63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9:021070:64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9:021070:64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9:021070:64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9:021070:65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9:021070:66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9:021070:66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9:021070:66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9:021070:67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9:021070:67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9:021070:68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9:021070:69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9:021070:70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9:021070:70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9:021070:70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9:021070:70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9:021070:70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9:021070:71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9:021070:71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9:021070:71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9:021070:71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9:021070:71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9:021070:71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9:021070:72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9:021070:72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9:021070:73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9:021070:7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9:021070:74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9:021070:74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9:021070:75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9:021070:75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9:021070:75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09:021070:76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09:021070:76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09:021070:76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09:021070:77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09:021070:77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09:021070:77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09:021070:78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09:021070:78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09:021070:79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09:021070:79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09:021070:80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09:021070:80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09:021070:80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09:021070:81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09:021070:82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09:021070:82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09:021070:82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09:021070:83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09:021070:83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09:021070:83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09:021070:84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09:021070:84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09:021070:90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09:040403:22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09:050701:9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09:050701:9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09:080307:11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09:080307:17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09:080307:17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09:080307:18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09:080307:18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09:080307:18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09:080307:18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09:080307:39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09:080307:40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09:100130:1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09:140101:13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10:180001:116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11:080004:125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11:080004:138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11:080004:138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11:080004:138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11:080004:139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11:080004:139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11:080004:139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11:080004:139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11:080004:139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11:080004:139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11:080004:139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11:080004:139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11:080004:139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11:080004:140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11:080004:140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11:080004:140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11:080004:164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11:110001:123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12:010502:391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12:030007:87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13:020005:42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13:030003:27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13:030003:28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13:030003:29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13:040005:111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13:070006:68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13:070006:68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13:070006:69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13:070006:69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13:070006:72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13:070006:74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13:130027:198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13:130030:128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13:130030:148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13:130030:152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13:130030:152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13:160002:3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14:090002:1714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15:060204:55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16:010003:13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16:060001:68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17:070001:255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17:070001:307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17:070001:575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18:090006:123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18:140217:11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18:140227:15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18:140501:122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18:140501:14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18:140501:16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18:140501:18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18:140501:19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18:140501:19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18:140501:19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18:140501:19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18:140501:19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18:140501:19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18:140501:19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18:140501:19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18:140501:19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18:140501:20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18:140501:20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18:140501:20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18:140501:20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19:010005:97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19:050006:72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19:100226:21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19:170002:63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21:070013:101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22:040001:146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22:060111:38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22:060118:6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23:000000:243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23:000000:728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23:070001:271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23:100001:101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23:100001:57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23:110001:138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23:120001:41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23:190010:78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23:190062:11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24:070204:106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24:070204:129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24:070204:155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24:070204:98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26:043901:38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26:044101:80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26:060601:101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26:060601:143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26:060601:144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26:060601:144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26:060601:144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26:060601:144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26:060601:144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26:060601:144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26:060601:144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26:060601:144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26:060601:144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26:060601:144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26:060601:145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26:060601:145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26:060601:145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26:060601:145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26:060601:145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26:060601:297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27:020002:113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27:160101:230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27:160102:239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28:000000:344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28:000000:537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28:070006:169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28:080003:293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28:080003:293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28:100028:962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28:110006:41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28:120010:65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29:070003:24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0:000000:202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0:110002:116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0:150001:313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0:160003:1003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0:160003:1011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0:160003:1011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0:160003:1045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0:160003:1084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0:160003:1091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0:160003:717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0:160003:760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0:160003:785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0:160003:786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0:160003:874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0:160003:879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0:160003:884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0:160003:885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0:160003:887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0:160003:889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0:160003:890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0:160003:899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0:160003:899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0:160003:902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0:160003:904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0:160003:908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0:160003:908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0:160003:909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0:160003:912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0:160003:915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0:160003:915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0:160003:917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0:160003:919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0:160003:922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0:160003:922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0:160003:922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0:160003:925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0:160003:931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0:160003:932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0:160003:935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0:160003:936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0:160003:940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0:160003:943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0:160003:946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0:160003:994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0:160003:999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0:160005:1048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0:160005:466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0:160005:571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0:160005:669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0:160005:669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0:160005:669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0:160005:669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0:160005:669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0:160005:679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0:160005:856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0:160005:858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0:160005:861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0:160005:863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0:160005:955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1:050002:132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1:050002:93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1:090008:7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1:200001:208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2:120006:16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3:010001:190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3:080001:58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3:110001:133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00000:1423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00000:1423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00000:1423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00000:1424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00000:1424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00000:1424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00000:1424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00000:1424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00000:1424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00000:1425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00000:1425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00000:1425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00000:1425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00000:1425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00000:1425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00000:1425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00000:1425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00000:1426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00000:1426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00000:1426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00000:1647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00000:1647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00000:1648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00000:1648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00000:2027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00000:2027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00000:2027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00000:2028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00000:2028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00000:2028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00000:2028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00000:2028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00000:2028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00000:2028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00000:2028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00000:2028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00000:2028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00000:2029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00000:2029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00000:2029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00000:2029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00000:2029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00000:2029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00000:2029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00000:2029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00000:2029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00000:2029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00000:2030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00000:2030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00000:2030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00000:2030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00000:2030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00000:2030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00000:2030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00000:2030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00000:2030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00000:2030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00000:2031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00000:2031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00000:2031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10010:206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10024:892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10050:271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10052:252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10059:148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10059:21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10061:86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10063:325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10063:529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10063:54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20004:16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20018:23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20018:50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20019:9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20024:14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20048:225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20051:192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20061:26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20062:210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20063:168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20064:416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20072:549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20075:20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20075:21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20075:21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20075:21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20079:229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20088:22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20101:10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20101:10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20101:11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20101:9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30001:30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30001:51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30018:8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30023:8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30031:37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30049:13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30049:4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30052:279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30052:45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30054:5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30069:124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30070:287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30075:541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30076:149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30076:373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30077:104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30077:40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30082:69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30085:103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30093:22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30104:37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30108:26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30115:255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30115:349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30115:350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30115:351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30115:352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30115:362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30115:362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30115:362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30115:370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30115:370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30115:380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30115:389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30126:118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40008:147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40010:166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40020:42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40022:633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40023:349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40023:399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40038:113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40039:343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40039:386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40039:445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40039:459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40039:482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40039:492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40039:492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40039:492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50011:61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50011:97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50019:60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50022:78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50036:54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50057:17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50057:41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50057:41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50057:41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50057:42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50057:42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50057:42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50057:42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50057:42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50057:42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50057:42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50057:42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50057:42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60001:72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60005:12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60012:55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60028:81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60032:113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60035:385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60036:137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60038:57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60044:321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60051:222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60052:100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60054:210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60057:19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60066:202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70001:143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70001:94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70002:73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70002:74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70004:165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70004:166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70004:168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70004:171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70004:171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70004:171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70004:173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70004:173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70004:174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70004:177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70004:179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70004:180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70004:180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70004:181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70004:181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70004:182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70004:195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70004:196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70005:135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70005:136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70005:137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70005:138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70005:155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70005:323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70005:324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70005:354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70005:355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70005:356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70005:357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70005:357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70005:360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70005:360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70005:360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70005:361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70005:361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70005:367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70005:368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70005:369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70006:231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70006:232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70006:232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70006:233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70006:234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70006:235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70006:237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70006:240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70006:242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70006:243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70006:244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70006:251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70006:251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70006:252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70006:253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70006:254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70006:255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70006:255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70006:256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70006:256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70006:257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70006:259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70006:261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70006:262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70006:262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70006:262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70006:262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70006:263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70006:263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70006:263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70006:264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70011:32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70014:197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70014:98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70014:99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70016:103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70016:235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70020:17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70022:17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70022:31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70037:85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70038:30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70038:32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70039:23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70043:147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70066:21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70066:25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70066:32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70082:27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70082:31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70082:32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70082:32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70082:32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70086:60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70086:61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70086:82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70086:84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70086:84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70086:84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70086:84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70086:84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70086:84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70086:84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70086:85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70086:85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70086:85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70086:85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70086:85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70086:85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70088:27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70096:21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70096:23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70096:23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70096:28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70096:29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70096:30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70096:33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70096:33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70096:33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70096:34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70096:34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70096:35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70096:35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70096:35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70096:35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70096:36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70096:41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70096:41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70098:11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70098:11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70098:11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70098:11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70098:6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80056:19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80062:180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80065:44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80074:261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80074:262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80074:264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80075:18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80077:3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80084:264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80084:326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80086:106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80086:14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80088:73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80106:27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80106:29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80106:30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80107:35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80107:38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80107:39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80107:54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80107:60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80107:60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80111:31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80111:3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80111:8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80111:8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80111:8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80111:8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80111:8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80111:8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80111:8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80111:9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80112:20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80112:22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80112:22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80112:22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80112:22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80112:22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80112:23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80112:23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80112:23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80112:23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80112:23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80112:23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80112:7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80122:179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80122:179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80123:125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80123:175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80123:175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80123:175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80123:175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80123:175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80123:175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80123:175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80123:176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80123:176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80123:176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80123:176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80126:148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80137:145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80150:313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5:000000:19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5:000000:24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5:000000:24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5:000000:5779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5:020108:50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5:020108:50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5:020108:50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5:020108:50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5:020108:62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5:020203:50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5:020203:50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5:020203:50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5:020203:50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5:020203:50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5:020203:51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5:030101:623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5:030109:155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5:030111:279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5:030111:595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5:030112:182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5:030112:188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5:030112:250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5:030112:266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5:030112:338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5:030112:338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5:030112:343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5:030112:347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5:030112:351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5:030112:354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5:030112:359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5:030112:360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5:030112:362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5:030112:363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5:030112:369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5:030112:373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5:030112:373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5:030112:379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5:030112:382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5:030112:383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5:030112:388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5:030112:391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5:030112:391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5:030112:404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5:030112:427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5:030112:576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5:030114:296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5:030114:303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5:030114:310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5:030114:318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5:030114:327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5:030114:327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5:030114:328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5:030114:335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5:030114:337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5:030114:343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5:030114:396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5:030114:397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5:030114:428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5:030114:429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5:030114:430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5:030114:433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5:030114:434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5:030114:483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5:030114:486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5:030114:604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5:030114:622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5:030114:624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5:030114:691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5:030114:726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5:030114:793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5:030114:838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5:030114:869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5:030114:869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5:030114:871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5:030114:871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5:030114:872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5:030120:1505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5:030122:2396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5:030202:1037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5:030202:1712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5:030202:609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5:030203:1209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5:030204:486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5:030210:605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5:030213:1551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5:030214:160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5:030214:161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5:030214:162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5:030214:168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5:030214:168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5:030214:168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5:030214:169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5:030214:173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5:030214:176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5:030214:177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5:030214:185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5:030214:188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5:030214:188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5:030214:188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5:030214:190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5:030214:193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5:030214:204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5:030214:205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5:030214:208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5:030214:209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5:030214:214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5:030214:214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5:030214:214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5:030214:226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5:030214:229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5:030214:229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5:030214:261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5:030214:262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5:030214:262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5:030214:262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5:030214:262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5:030214:262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5:030214:262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5:030214:263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5:030214:263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5:030214:263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5:030214:263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5:030214:263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5:030214:264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5:030214:264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5:030214:264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5:030214:302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5:030214:303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5:030214:303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5:030214:303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5:030214:304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5:030214:304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5:030214:304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5:030214:305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5:030214:364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5:030214:364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5:030214:365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5:030214:365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5:030214:365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5:030214:366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5:030214:366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5:030214:366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5:030214:366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5:030214:366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5:030214:378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5:030214:380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5:030214:381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5:030214:381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5:030214:382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5:030214:384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5:030214:388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5:030214:391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5:030214:394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5:030214:396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5:030214:398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5:030214:406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5:030214:407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5:030214:407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5:030214:413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5:030214:419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5:030214:423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5:030214:425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5:030214:426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5:030214:433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5:030214:434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5:030214:434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5:030214:435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5:030214:439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5:030214:440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5:030214:446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5:030214:447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5:030214:449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5:030214:449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5:030214:474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5:030214:523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5:030214:524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5:030214:524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5:030215:1840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5:030216:1015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5:030216:1016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5:030216:1021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5:030216:352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5:030216:358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5:030216:359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5:030216:360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5:030216:587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5:030216:595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5:030216:696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5:030216:696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5:030216:772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5:030216:775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5:030216:799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5:030216:808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5:030216:822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5:030217:749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5:030217:770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5:030222:600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5:030225:46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6:000008:90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6:000009:449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6:000009:449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6:000009:449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6:000009:450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6:000009:450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6:000009:450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6:000009:450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6:000009:450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6:000009:540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6:000009:541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6:000009:558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6:000009:564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6:000009:568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6:000009:568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6:000009:569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6:000009:571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6:000009:571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6:000009:573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6:000009:573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6:000009:574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6:000009:578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6:000009:579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6:000009:581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6:000009:581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6:000009:582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6:000009:588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6:000009:592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6:000009:595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6:000009:595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6:000009:595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6:000009:596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6:000009:596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6:000009:596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6:000009:597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6:000009:621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6:000009:645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6:000009:646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6:000009:656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6:000009:698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6:000009:699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6:000009:727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6:000009:727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6:000010:1274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6:000018:1340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7:000000:176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7:000000:217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7:010205:40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7:010205:40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7:010205:53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7:010209:21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7:010214:138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7:010214:27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7:010214:27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7:010214:369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7:010214:489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7:010215:105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7:010215:105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7:010215:106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7:010215:106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7:010215:106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7:010215:110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7:010215:15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7:010215:19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7:010215:61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7:010215:61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7:010215:62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7:010215:62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7:010215:62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7:010215:62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7:010215:68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7:010215:89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7:010215:89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7:010215:92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7:010216:121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7:010216:122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7:010216:125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7:010216:25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7:010216:25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7:010216:25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7:010216:25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7:010216:25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7:010216:25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7:010216:25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7:010216:26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7:010216:26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7:010216:26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7:010216:26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7:010216:26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7:010216:27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7:010216:27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7:010216:27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7:010216:27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7:010216:27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7:010216:27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7:010216:27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7:010216:27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7:010216:27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7:010216:27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7:010216:28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7:010216:28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7:010216:28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7:010216:28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7:010216:28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7:010216:28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7:010216:28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7:010216:86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7:010216:87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7:010216:87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7:010216:87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7:010216:9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7:010299:12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7:010341:12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7:010344:38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7:010344:38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8:010005:115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8:020108:45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8:030105:8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8:030301:11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8:050101:41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9:000013:95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9:000021:108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9:000021:142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9:000023:106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9:000023:214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9:000024:119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9:000024:136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9:000024:137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9:000024:138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9:000024:141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9:000024:142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9:000024:142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9:000024:145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9:000024:151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9:000024:153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9:000024:153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9:000024:154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9:000024:154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9:000024:155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9:000024:155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9:000024:156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9:000024:156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9:000024:157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9:000024:157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9:000024:162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9:000024:162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9:000024:164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9:000024:166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9:000024:166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9:000024:166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9:000024:166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9:000024:167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9:000024:167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9:000024:169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9:000024:169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9:000024:171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9:000024:175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9:000024:176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9:000024:177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9:000024:178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9:000024:178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9:000024:179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9:000024:180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9:000024:186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9:000024:187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9:000024:187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9:000024:187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9:000024:188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9:000024:189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9:000024:189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9:000024:189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9:000024:190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9:000024:190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9:000024:1904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9:000024:190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9:000024:190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9:000024:190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9:000024:191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9:000024:191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9:000024:191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9:000024:191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9:000024:192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9:000024:192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9:000024:192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9:000024:1941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9:000024:196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9:000024:197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9:000024:199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9:000024:2093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9:000024:210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9:000024:878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9:000024:879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9:000024:88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9:000029:482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9:000030:216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9:000042:375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20">
            <text:p>1262</text:p>
          </table:table-cell>
          <table:table-cell office:value-type="string" table:number-columns-spanned="3" table:number-rows-spanned="1" table:style-name="ce1">
            <text:p>34:39:000046:797</text:p>
          </table:table-cell>
          <table:covered-table-cell table:number-columns-repeated="2"/>
          <table:table-cell office:value-type="string" table:number-columns-spanned="2" table:number-rows-spanned="1" table:style-name="ce1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44E4BBF3B3BBE2873BDCA9A9703C419B736BAADB9BEA26D2940E22848183D39F864EA6D24AEBAA9C1ED65C79788F1DE1BC9AC9EA6ED324FDCE018FD48097C354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7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12-16T05:33:49Z</meta:creation-date>
    <dc:date>2025-12-16T05:33:50Z</dc:date>
  </office:meta>
</office:document-meta>
</file>