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0</text:p>
          </table:table-cell>
          <table:table-cell table:number-columns-repeated="4" table:style-name="ce2"/>
          <table:table-cell office:value-type="string" table:style-name="ce4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3" table:style-name="ce7">
            <text:p>17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77782</text:p>
          </table:table-cell>
          <table:covered-table-cell/>
          <table:table-cell office:value-type="float" office:value="762992" table:style-name="ce11">
            <text:p>762992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30006:151</text:p>
          </table:table-cell>
          <table:covered-table-cell/>
          <table:table-cell office:value-type="float" office:value="1071938.8400000001" table:style-name="ce11">
            <text:p>1071938,8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20</text:p>
          </table:table-cell>
          <table:covered-table-cell/>
          <table:table-cell office:value-type="float" office:value="90906480" table:style-name="ce11">
            <text:p>9090648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20002:1056</text:p>
          </table:table-cell>
          <table:covered-table-cell/>
          <table:table-cell office:value-type="float" office:value="86734.9" table:style-name="ce11">
            <text:p>86734,9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108</text:p>
          </table:table-cell>
          <table:covered-table-cell/>
          <table:table-cell office:value-type="float" office:value="246381.8" table:style-name="ce11">
            <text:p>246381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3345</text:p>
          </table:table-cell>
          <table:covered-table-cell/>
          <table:table-cell office:value-type="float" office:value="143697.4" table:style-name="ce11">
            <text:p>143697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40005:1239</text:p>
          </table:table-cell>
          <table:covered-table-cell/>
          <table:table-cell office:value-type="float" office:value="14800" table:style-name="ce11">
            <text:p>148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40005:1240</text:p>
          </table:table-cell>
          <table:covered-table-cell/>
          <table:table-cell office:value-type="float" office:value="123540" table:style-name="ce11">
            <text:p>12354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20005:744</text:p>
          </table:table-cell>
          <table:covered-table-cell/>
          <table:table-cell office:value-type="float" office:value="65450" table:style-name="ce11">
            <text:p>6545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20005:745</text:p>
          </table:table-cell>
          <table:covered-table-cell/>
          <table:table-cell office:value-type="float" office:value="124320" table:style-name="ce11">
            <text:p>12432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18112</text:p>
          </table:table-cell>
          <table:covered-table-cell/>
          <table:table-cell office:value-type="float" office:value="1078666.6000000001" table:style-name="ce11">
            <text:p>1078666,6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70005:201</text:p>
          </table:table-cell>
          <table:covered-table-cell/>
          <table:table-cell office:value-type="float" office:value="1740359.4" table:style-name="ce11">
            <text:p>1740359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1977</text:p>
          </table:table-cell>
          <table:covered-table-cell/>
          <table:table-cell office:value-type="float" office:value="491298.99" table:style-name="ce11">
            <text:p>491298,9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5893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595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793</text:p>
          </table:table-cell>
          <table:covered-table-cell/>
          <table:table-cell office:value-type="float" office:value="72852.94" table:style-name="ce11">
            <text:p>72852,9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3376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4830</text:p>
          </table:table-cell>
          <table:covered-table-cell/>
          <table:table-cell office:value-type="float" office:value="63200.5" table:style-name="ce11">
            <text:p>63200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5468</text:p>
          </table:table-cell>
          <table:covered-table-cell/>
          <table:table-cell office:value-type="float" office:value="72393.3" table:style-name="ce11">
            <text:p>72393,3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6557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6560</text:p>
          </table:table-cell>
          <table:covered-table-cell/>
          <table:table-cell office:value-type="float" office:value="58604.1" table:style-name="ce11">
            <text:p>58604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343</text:p>
          </table:table-cell>
          <table:covered-table-cell/>
          <table:table-cell office:value-type="float" office:value="257506.04" table:style-name="ce11">
            <text:p>257506,0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690</text:p>
          </table:table-cell>
          <table:covered-table-cell/>
          <table:table-cell office:value-type="float" office:value="194332.08" table:style-name="ce11">
            <text:p>194332,0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4013</text:p>
          </table:table-cell>
          <table:covered-table-cell/>
          <table:table-cell office:value-type="float" office:value="249013.05" table:style-name="ce11">
            <text:p>249013,0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4355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848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2577</text:p>
          </table:table-cell>
          <table:covered-table-cell/>
          <table:table-cell office:value-type="float" office:value="177949.48" table:style-name="ce11">
            <text:p>177949,4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2620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50005:1143</text:p>
          </table:table-cell>
          <table:covered-table-cell/>
          <table:table-cell office:value-type="float" office:value="497185.92" table:style-name="ce11">
            <text:p>497185,9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1:2089</text:p>
          </table:table-cell>
          <table:covered-table-cell/>
          <table:table-cell office:value-type="float" office:value="737791.32" table:style-name="ce11">
            <text:p>737791,3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70005:671</text:p>
          </table:table-cell>
          <table:covered-table-cell/>
          <table:table-cell office:value-type="float" office:value="327226.56" table:style-name="ce11">
            <text:p>327226,5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80001:7786</text:p>
          </table:table-cell>
          <table:covered-table-cell/>
          <table:table-cell office:value-type="float" office:value="500577.78" table:style-name="ce11">
            <text:p>500577,7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80001:8074</text:p>
          </table:table-cell>
          <table:covered-table-cell/>
          <table:table-cell office:value-type="float" office:value="741627.9" table:style-name="ce11">
            <text:p>741627,9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10002:136</text:p>
          </table:table-cell>
          <table:covered-table-cell/>
          <table:table-cell office:value-type="float" office:value="160861.68" table:style-name="ce11">
            <text:p>160861,6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5:4154</text:p>
          </table:table-cell>
          <table:covered-table-cell/>
          <table:table-cell office:value-type="float" office:value="109083.35" table:style-name="ce11">
            <text:p>109083,3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6:6752</text:p>
          </table:table-cell>
          <table:covered-table-cell/>
          <table:table-cell office:value-type="float" office:value="126230" table:style-name="ce11">
            <text:p>12623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1:4010</text:p>
          </table:table-cell>
          <table:covered-table-cell/>
          <table:table-cell office:value-type="float" office:value="11698.68" table:style-name="ce11">
            <text:p>11698,6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1:4011</text:p>
          </table:table-cell>
          <table:covered-table-cell/>
          <table:table-cell office:value-type="float" office:value="426464.5" table:style-name="ce11">
            <text:p>426464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50006:876</text:p>
          </table:table-cell>
          <table:covered-table-cell/>
          <table:table-cell office:value-type="float" office:value="11746" table:style-name="ce11">
            <text:p>1174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00000:4198</text:p>
          </table:table-cell>
          <table:covered-table-cell/>
          <table:table-cell office:value-type="float" office:value="245662.13" table:style-name="ce11">
            <text:p>245662,1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185:3</text:p>
          </table:table-cell>
          <table:covered-table-cell/>
          <table:table-cell office:value-type="float" office:value="160621.78" table:style-name="ce11">
            <text:p>160621,7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30001:397</text:p>
          </table:table-cell>
          <table:covered-table-cell/>
          <table:table-cell office:value-type="float" office:value="209848.65" table:style-name="ce11">
            <text:p>209848,6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030003:3665</text:p>
          </table:table-cell>
          <table:covered-table-cell/>
          <table:table-cell office:value-type="float" office:value="4040400" table:style-name="ce11">
            <text:p>40404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080002:1331</text:p>
          </table:table-cell>
          <table:covered-table-cell/>
          <table:table-cell office:value-type="float" office:value="378960.66" table:style-name="ce11">
            <text:p>378960,6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7:080002:6210</text:p>
          </table:table-cell>
          <table:covered-table-cell/>
          <table:table-cell office:value-type="float" office:value="412969.95" table:style-name="ce11">
            <text:p>412969,9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120003:9533</text:p>
          </table:table-cell>
          <table:covered-table-cell/>
          <table:table-cell office:value-type="float" office:value="67139.8" table:style-name="ce11">
            <text:p>67139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000000:218</text:p>
          </table:table-cell>
          <table:covered-table-cell/>
          <table:table-cell office:value-type="float" office:value="383600" table:style-name="ce11">
            <text:p>3836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8:040101:4123</text:p>
          </table:table-cell>
          <table:covered-table-cell/>
          <table:table-cell office:value-type="float" office:value="296740.15000000002" table:style-name="ce11">
            <text:p>296740,1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8:040102:1203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8:040201:438</text:p>
          </table:table-cell>
          <table:covered-table-cell/>
          <table:table-cell office:value-type="float" office:value="1108800" table:style-name="ce11">
            <text:p>11088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8:060101:28</text:p>
          </table:table-cell>
          <table:covered-table-cell/>
          <table:table-cell office:value-type="float" office:value="146188.56" table:style-name="ce11">
            <text:p>146188,5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70102:283</text:p>
          </table:table-cell>
          <table:covered-table-cell/>
          <table:table-cell office:value-type="float" office:value="170204.7" table:style-name="ce11">
            <text:p>170204,7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120202:1435</text:p>
          </table:table-cell>
          <table:covered-table-cell/>
          <table:table-cell office:value-type="float" office:value="261183.05" table:style-name="ce11">
            <text:p>261183,0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9:000000:12108</text:p>
          </table:table-cell>
          <table:covered-table-cell/>
          <table:table-cell office:value-type="float" office:value="25965994.140000001" table:style-name="ce11">
            <text:p>25965994,1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9:020618:26</text:p>
          </table:table-cell>
          <table:covered-table-cell/>
          <table:table-cell office:value-type="float" office:value="109488.72" table:style-name="ce11">
            <text:p>109488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9:030501:11</text:p>
          </table:table-cell>
          <table:covered-table-cell/>
          <table:table-cell office:value-type="float" office:value="93084.25" table:style-name="ce11">
            <text:p>93084,2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30501:17</text:p>
          </table:table-cell>
          <table:covered-table-cell/>
          <table:table-cell office:value-type="float" office:value="199849.72" table:style-name="ce11">
            <text:p>199849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30501:24</text:p>
          </table:table-cell>
          <table:covered-table-cell/>
          <table:table-cell office:value-type="float" office:value="161230.57999999999" table:style-name="ce11">
            <text:p>161230,5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3516100.16" table:style-name="ce11">
            <text:p>13516100,1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030008:71</text:p>
          </table:table-cell>
          <table:covered-table-cell/>
          <table:table-cell office:value-type="float" office:value="142908.79999999999" table:style-name="ce11">
            <text:p>142908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080001:3368</text:p>
          </table:table-cell>
          <table:covered-table-cell/>
          <table:table-cell office:value-type="float" office:value="153150" table:style-name="ce11">
            <text:p>15315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30002:2470</text:p>
          </table:table-cell>
          <table:covered-table-cell/>
          <table:table-cell office:value-type="float" office:value="190194.06" table:style-name="ce11">
            <text:p>190194,0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0:170003:1725</text:p>
          </table:table-cell>
          <table:covered-table-cell/>
          <table:table-cell office:value-type="float" office:value="169551.2" table:style-name="ce11">
            <text:p>169551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0:200004:352</text:p>
          </table:table-cell>
          <table:covered-table-cell/>
          <table:table-cell office:value-type="float" office:value="786623.1" table:style-name="ce11">
            <text:p>786623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0:200009:350</text:p>
          </table:table-cell>
          <table:covered-table-cell/>
          <table:table-cell office:value-type="float" office:value="789753.03" table:style-name="ce11">
            <text:p>789753,0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1:000000:106</text:p>
          </table:table-cell>
          <table:covered-table-cell/>
          <table:table-cell office:value-type="float" office:value="4553442" table:style-name="ce11">
            <text:p>4553442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2:010501:839</text:p>
          </table:table-cell>
          <table:covered-table-cell/>
          <table:table-cell office:value-type="float" office:value="135591.39000000001" table:style-name="ce11">
            <text:p>135591,3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2:100004:120</text:p>
          </table:table-cell>
          <table:covered-table-cell/>
          <table:table-cell office:value-type="float" office:value="154246.29" table:style-name="ce11">
            <text:p>154246,2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2:100004:168</text:p>
          </table:table-cell>
          <table:covered-table-cell/>
          <table:table-cell office:value-type="float" office:value="124036.98" table:style-name="ce11">
            <text:p>124036,9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2:100009:192</text:p>
          </table:table-cell>
          <table:covered-table-cell/>
          <table:table-cell office:value-type="float" office:value="32256" table:style-name="ce11">
            <text:p>3225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090001:12022</text:p>
          </table:table-cell>
          <table:covered-table-cell/>
          <table:table-cell office:value-type="float" office:value="422415.28" table:style-name="ce11">
            <text:p>422415,2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4:090001:1219</text:p>
          </table:table-cell>
          <table:covered-table-cell/>
          <table:table-cell office:value-type="float" office:value="396886.8" table:style-name="ce11">
            <text:p>396886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4:090001:40</text:p>
          </table:table-cell>
          <table:covered-table-cell/>
          <table:table-cell office:value-type="float" office:value="589200.05000000005" table:style-name="ce11">
            <text:p>589200,0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00000:1194</text:p>
          </table:table-cell>
          <table:covered-table-cell/>
          <table:table-cell office:value-type="float" office:value="856164.55" table:style-name="ce11">
            <text:p>856164,5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00000:1906</text:p>
          </table:table-cell>
          <table:covered-table-cell/>
          <table:table-cell office:value-type="float" office:value="437671.03" table:style-name="ce11">
            <text:p>437671,0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10007:28</text:p>
          </table:table-cell>
          <table:covered-table-cell/>
          <table:table-cell office:value-type="float" office:value="620402.31000000006" table:style-name="ce11">
            <text:p>620402,3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10007:29</text:p>
          </table:table-cell>
          <table:covered-table-cell/>
          <table:table-cell office:value-type="float" office:value="619490.63" table:style-name="ce11">
            <text:p>619490,6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10007:89</text:p>
          </table:table-cell>
          <table:covered-table-cell/>
          <table:table-cell office:value-type="float" office:value="621350.62" table:style-name="ce11">
            <text:p>621350,6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080006:333</text:p>
          </table:table-cell>
          <table:covered-table-cell/>
          <table:table-cell office:value-type="float" office:value="2643368.7999999998" table:style-name="ce11">
            <text:p>2643368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6:180002:257</text:p>
          </table:table-cell>
          <table:covered-table-cell/>
          <table:table-cell office:value-type="float" office:value="4362395.5199999996" table:style-name="ce11">
            <text:p>4362395,5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7:070001:1511</text:p>
          </table:table-cell>
          <table:covered-table-cell/>
          <table:table-cell office:value-type="float" office:value="201875.1" table:style-name="ce11">
            <text:p>201875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8:090006:1257</text:p>
          </table:table-cell>
          <table:covered-table-cell/>
          <table:table-cell office:value-type="float" office:value="8655309.3599999994" table:style-name="ce11">
            <text:p>8655309,3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8:100014:409</text:p>
          </table:table-cell>
          <table:covered-table-cell/>
          <table:table-cell office:value-type="float" office:value="158609.64000000001" table:style-name="ce11">
            <text:p>158609,6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8:140113:17</text:p>
          </table:table-cell>
          <table:covered-table-cell/>
          <table:table-cell office:value-type="float" office:value="319422.49" table:style-name="ce11">
            <text:p>319422,4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8:140501:66</text:p>
          </table:table-cell>
          <table:covered-table-cell/>
          <table:table-cell office:value-type="float" office:value="206703.15" table:style-name="ce11">
            <text:p>206703,1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000000:1343</text:p>
          </table:table-cell>
          <table:covered-table-cell/>
          <table:table-cell office:value-type="float" office:value="288992.40000000002" table:style-name="ce11">
            <text:p>288992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000000:4065</text:p>
          </table:table-cell>
          <table:covered-table-cell/>
          <table:table-cell office:value-type="float" office:value="976717.08" table:style-name="ce11">
            <text:p>976717,0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000000:4066</text:p>
          </table:table-cell>
          <table:covered-table-cell/>
          <table:table-cell office:value-type="float" office:value="663328.80000000005" table:style-name="ce11">
            <text:p>663328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000000:4067</text:p>
          </table:table-cell>
          <table:covered-table-cell/>
          <table:table-cell office:value-type="float" office:value="221464" table:style-name="ce11">
            <text:p>221464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000000:4068</text:p>
          </table:table-cell>
          <table:covered-table-cell/>
          <table:table-cell office:value-type="float" office:value="161356" table:style-name="ce11">
            <text:p>16135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040010:1427</text:p>
          </table:table-cell>
          <table:covered-table-cell/>
          <table:table-cell office:value-type="float" office:value="227862.02" table:style-name="ce11">
            <text:p>227862,0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050006:148</text:p>
          </table:table-cell>
          <table:covered-table-cell/>
          <table:table-cell office:value-type="float" office:value="161142.93" table:style-name="ce11">
            <text:p>161142,9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070005:359</text:p>
          </table:table-cell>
          <table:covered-table-cell/>
          <table:table-cell office:value-type="float" office:value="220453.68" table:style-name="ce11">
            <text:p>220453,6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090011:454</text:p>
          </table:table-cell>
          <table:covered-table-cell/>
          <table:table-cell office:value-type="float" office:value="936764.28" table:style-name="ce11">
            <text:p>936764,2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30010:907</text:p>
          </table:table-cell>
          <table:covered-table-cell/>
          <table:table-cell office:value-type="float" office:value="165914.94" table:style-name="ce11">
            <text:p>165914,9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60006:500</text:p>
          </table:table-cell>
          <table:covered-table-cell/>
          <table:table-cell office:value-type="float" office:value="182992.32" table:style-name="ce11">
            <text:p>182992,3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2:000000:145</text:p>
          </table:table-cell>
          <table:covered-table-cell/>
          <table:table-cell office:value-type="float" office:value="168492332.25" table:style-name="ce11">
            <text:p>168492332,2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2:030002:1213</text:p>
          </table:table-cell>
          <table:covered-table-cell/>
          <table:table-cell office:value-type="float" office:value="1379376.28" table:style-name="ce11">
            <text:p>1379376,2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2:140001:124</text:p>
          </table:table-cell>
          <table:covered-table-cell/>
          <table:table-cell office:value-type="float" office:value="149835.53" table:style-name="ce11">
            <text:p>149835,5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3:120004:422</text:p>
          </table:table-cell>
          <table:covered-table-cell/>
          <table:table-cell office:value-type="float" office:value="649600" table:style-name="ce11">
            <text:p>6496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3:190010:792</text:p>
          </table:table-cell>
          <table:covered-table-cell/>
          <table:table-cell office:value-type="float" office:value="273288.03000000003" table:style-name="ce11">
            <text:p>273288,0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4:000000:1979</text:p>
          </table:table-cell>
          <table:covered-table-cell/>
          <table:table-cell office:value-type="float" office:value="3589105.91" table:style-name="ce11">
            <text:p>3589105,9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4:000000:280</text:p>
          </table:table-cell>
          <table:covered-table-cell/>
          <table:table-cell office:value-type="float" office:value="23527259.82" table:style-name="ce11">
            <text:p>23527259,8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4:070204:277</text:p>
          </table:table-cell>
          <table:covered-table-cell/>
          <table:table-cell office:value-type="float" office:value="405876.8" table:style-name="ce11">
            <text:p>405876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5:010111:838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5:020004:1085</text:p>
          </table:table-cell>
          <table:covered-table-cell/>
          <table:table-cell office:value-type="float" office:value="13266073.1" table:style-name="ce11">
            <text:p>13266073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41301:1727</text:p>
          </table:table-cell>
          <table:covered-table-cell/>
          <table:table-cell office:value-type="float" office:value="26310.21" table:style-name="ce11">
            <text:p>26310,2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6:042301:58</text:p>
          </table:table-cell>
          <table:covered-table-cell/>
          <table:table-cell office:value-type="float" office:value="39025.949999999997" table:style-name="ce11">
            <text:p>39025,9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6:042301:59</text:p>
          </table:table-cell>
          <table:covered-table-cell/>
          <table:table-cell office:value-type="float" office:value="38560.74" table:style-name="ce11">
            <text:p>38560,7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6:043201:213</text:p>
          </table:table-cell>
          <table:covered-table-cell/>
          <table:table-cell office:value-type="float" office:value="45487.199999999997" table:style-name="ce11">
            <text:p>45487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6:061201:2997</text:p>
          </table:table-cell>
          <table:covered-table-cell/>
          <table:table-cell office:value-type="float" office:value="42422.13" table:style-name="ce11">
            <text:p>42422,1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6:080101:52</text:p>
          </table:table-cell>
          <table:covered-table-cell/>
          <table:table-cell office:value-type="float" office:value="175781.64" table:style-name="ce11">
            <text:p>175781,6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30005:770</text:p>
          </table:table-cell>
          <table:covered-table-cell/>
          <table:table-cell office:value-type="float" office:value="76250" table:style-name="ce11">
            <text:p>7625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30005:771</text:p>
          </table:table-cell>
          <table:covered-table-cell/>
          <table:table-cell office:value-type="float" office:value="69796.2" table:style-name="ce11">
            <text:p>69796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120003:809</text:p>
          </table:table-cell>
          <table:covered-table-cell/>
          <table:table-cell office:value-type="float" office:value="239468.9" table:style-name="ce11">
            <text:p>239468,9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150005:1014</text:p>
          </table:table-cell>
          <table:covered-table-cell/>
          <table:table-cell office:value-type="float" office:value="180727.14" table:style-name="ce11">
            <text:p>180727,1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7:160101:4332</text:p>
          </table:table-cell>
          <table:covered-table-cell/>
          <table:table-cell office:value-type="float" office:value="31252.01" table:style-name="ce11">
            <text:p>31252,0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7:160101:4333</text:p>
          </table:table-cell>
          <table:covered-table-cell/>
          <table:table-cell office:value-type="float" office:value="38847.120000000003" table:style-name="ce11">
            <text:p>38847,1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20001:69</text:p>
          </table:table-cell>
          <table:covered-table-cell/>
          <table:table-cell office:value-type="float" office:value="76991.28" table:style-name="ce11">
            <text:p>76991,2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40001:1035</text:p>
          </table:table-cell>
          <table:covered-table-cell/>
          <table:table-cell office:value-type="float" office:value="1253839.3" table:style-name="ce11">
            <text:p>1253839,3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70006:1880</text:p>
          </table:table-cell>
          <table:covered-table-cell/>
          <table:table-cell office:value-type="float" office:value="310.8" table:style-name="ce11">
            <text:p>310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70006:1881</text:p>
          </table:table-cell>
          <table:covered-table-cell/>
          <table:table-cell office:value-type="float" office:value="3553.2" table:style-name="ce11">
            <text:p>3553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080001:493</text:p>
          </table:table-cell>
          <table:covered-table-cell/>
          <table:table-cell office:value-type="float" office:value="340526.28" table:style-name="ce11">
            <text:p>340526,2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8:122</text:p>
          </table:table-cell>
          <table:covered-table-cell/>
          <table:table-cell office:value-type="float" office:value="1954754.32" table:style-name="ce11">
            <text:p>1954754,3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8:6429</text:p>
          </table:table-cell>
          <table:covered-table-cell/>
          <table:table-cell office:value-type="float" office:value="643407.84" table:style-name="ce11">
            <text:p>643407,8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10:96</text:p>
          </table:table-cell>
          <table:covered-table-cell/>
          <table:table-cell office:value-type="float" office:value="1400" table:style-name="ce11">
            <text:p>14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12:595</text:p>
          </table:table-cell>
          <table:covered-table-cell/>
          <table:table-cell office:value-type="float" office:value="186294.84" table:style-name="ce11">
            <text:p>186294,8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12:596</text:p>
          </table:table-cell>
          <table:covered-table-cell/>
          <table:table-cell office:value-type="float" office:value="102510" table:style-name="ce11">
            <text:p>10251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12:597</text:p>
          </table:table-cell>
          <table:covered-table-cell/>
          <table:table-cell office:value-type="float" office:value="102510" table:style-name="ce11">
            <text:p>10251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23:1751</text:p>
          </table:table-cell>
          <table:covered-table-cell/>
          <table:table-cell office:value-type="float" office:value="2892.56" table:style-name="ce11">
            <text:p>2892,5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3:2019</text:p>
          </table:table-cell>
          <table:covered-table-cell/>
          <table:table-cell office:value-type="float" office:value="1140" table:style-name="ce11">
            <text:p>114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4:1136</text:p>
          </table:table-cell>
          <table:covered-table-cell/>
          <table:table-cell office:value-type="float" office:value="336759.65" table:style-name="ce11">
            <text:p>336759,6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04:188</text:p>
          </table:table-cell>
          <table:covered-table-cell/>
          <table:table-cell office:value-type="float" office:value="52513.5" table:style-name="ce11">
            <text:p>52513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20004:2345</text:p>
          </table:table-cell>
          <table:covered-table-cell/>
          <table:table-cell office:value-type="float" office:value="82001.850000000006" table:style-name="ce11">
            <text:p>82001,8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00000:2868</text:p>
          </table:table-cell>
          <table:covered-table-cell/>
          <table:table-cell office:value-type="float" office:value="237234" table:style-name="ce11">
            <text:p>237234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00000:93</text:p>
          </table:table-cell>
          <table:covered-table-cell/>
          <table:table-cell office:value-type="float" office:value="1486854" table:style-name="ce11">
            <text:p>1486854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0127700" table:style-name="ce11">
            <text:p>10127700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40005:535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000000:149</text:p>
          </table:table-cell>
          <table:covered-table-cell/>
          <table:table-cell office:value-type="float" office:value="27449856" table:style-name="ce11">
            <text:p>2744985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00000:201</text:p>
          </table:table-cell>
          <table:covered-table-cell/>
          <table:table-cell office:value-type="float" office:value="6136616.2000000002" table:style-name="ce11">
            <text:p>6136616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140005:1054</text:p>
          </table:table-cell>
          <table:covered-table-cell/>
          <table:table-cell office:value-type="float" office:value="1274224" table:style-name="ce11">
            <text:p>1274224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160003:1426</text:p>
          </table:table-cell>
          <table:covered-table-cell/>
          <table:table-cell office:value-type="float" office:value="198691.4" table:style-name="ce11">
            <text:p>198691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160003:2730</text:p>
          </table:table-cell>
          <table:covered-table-cell/>
          <table:table-cell office:value-type="float" office:value="230738.4" table:style-name="ce11">
            <text:p>230738,4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160003:394</text:p>
          </table:table-cell>
          <table:covered-table-cell/>
          <table:table-cell office:value-type="float" office:value="2406383.6" table:style-name="ce11">
            <text:p>2406383,6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160005:588</text:p>
          </table:table-cell>
          <table:covered-table-cell/>
          <table:table-cell office:value-type="float" office:value="259604.08" table:style-name="ce11">
            <text:p>259604,0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2:060003:152</text:p>
          </table:table-cell>
          <table:covered-table-cell/>
          <table:table-cell office:value-type="float" office:value="65494.44" table:style-name="ce11">
            <text:p>65494,4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3:070001:700</text:p>
          </table:table-cell>
          <table:covered-table-cell/>
          <table:table-cell office:value-type="float" office:value="493071.7" table:style-name="ce11">
            <text:p>493071,7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10010:2056</text:p>
          </table:table-cell>
          <table:covered-table-cell/>
          <table:table-cell office:value-type="float" office:value="204806.1" table:style-name="ce11">
            <text:p>204806,1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10014:1870</text:p>
          </table:table-cell>
          <table:covered-table-cell/>
          <table:table-cell office:value-type="float" office:value="176256" table:style-name="ce11">
            <text:p>17625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39463596" table:style-name="ce11">
            <text:p>39463596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01:1527</text:p>
          </table:table-cell>
          <table:covered-table-cell/>
          <table:table-cell office:value-type="float" office:value="246425.72" table:style-name="ce11">
            <text:p>246425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01:3574</text:p>
          </table:table-cell>
          <table:covered-table-cell/>
          <table:table-cell office:value-type="float" office:value="324627.24" table:style-name="ce11">
            <text:p>324627,2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20001:444</text:p>
          </table:table-cell>
          <table:covered-table-cell/>
          <table:table-cell office:value-type="float" office:value="200959.72" table:style-name="ce11">
            <text:p>200959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27:557</text:p>
          </table:table-cell>
          <table:covered-table-cell/>
          <table:table-cell office:value-type="float" office:value="626513.72" table:style-name="ce11">
            <text:p>626513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36:104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20036:104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737018.449999999" table:style-name="ce11">
            <text:p>16737018,4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20039:56</text:p>
          </table:table-cell>
          <table:covered-table-cell/>
          <table:table-cell office:value-type="float" office:value="782953.59" table:style-name="ce11">
            <text:p>782953,5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472057.80000001" table:style-name="ce11">
            <text:p>170472057,8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20087:993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30001:796</text:p>
          </table:table-cell>
          <table:covered-table-cell/>
          <table:table-cell office:value-type="float" office:value="1423198.59" table:style-name="ce11">
            <text:p>1423198,5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30001:797</text:p>
          </table:table-cell>
          <table:covered-table-cell/>
          <table:table-cell office:value-type="float" office:value="4564405.79" table:style-name="ce11">
            <text:p>4564405,7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30060:2</text:p>
          </table:table-cell>
          <table:covered-table-cell/>
          <table:table-cell office:value-type="float" office:value="8988097.3000000007" table:style-name="ce11">
            <text:p>8988097,3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30081:1045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31993.75" table:style-name="ce11">
            <text:p>24331993,7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30112:184</text:p>
          </table:table-cell>
          <table:covered-table-cell/>
          <table:table-cell office:value-type="float" office:value="1343082.37" table:style-name="ce11">
            <text:p>1343082,37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58622.54" table:style-name="ce11">
            <text:p>5758622,5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50076:321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60001:195</text:p>
          </table:table-cell>
          <table:covered-table-cell/>
          <table:table-cell office:value-type="float" office:value="261456.84" table:style-name="ce11">
            <text:p>261456,8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42094.079999998" table:style-name="ce11">
            <text:p>32442094,0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60014:15872</text:p>
          </table:table-cell>
          <table:covered-table-cell/>
          <table:table-cell office:value-type="float" office:value="236907.51" table:style-name="ce11">
            <text:p>236907,5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60014:15909</text:p>
          </table:table-cell>
          <table:covered-table-cell/>
          <table:table-cell office:value-type="float" office:value="26629.200000000001" table:style-name="ce11">
            <text:p>26629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60066:290</text:p>
          </table:table-cell>
          <table:covered-table-cell/>
          <table:table-cell office:value-type="float" office:value="965247" table:style-name="ce11">
            <text:p>965247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70066:580</text:p>
          </table:table-cell>
          <table:covered-table-cell/>
          <table:table-cell office:value-type="float" office:value="446394.96" table:style-name="ce11">
            <text:p>446394,9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70066:581</text:p>
          </table:table-cell>
          <table:covered-table-cell/>
          <table:table-cell office:value-type="float" office:value="446394.96" table:style-name="ce11">
            <text:p>446394,9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70072:717</text:p>
          </table:table-cell>
          <table:covered-table-cell/>
          <table:table-cell office:value-type="float" office:value="549905.96" table:style-name="ce11">
            <text:p>549905,9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70078:68</text:p>
          </table:table-cell>
          <table:covered-table-cell/>
          <table:table-cell office:value-type="float" office:value="729852.48" table:style-name="ce11">
            <text:p>729852,4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80145:1106</text:p>
          </table:table-cell>
          <table:covered-table-cell/>
          <table:table-cell office:value-type="float" office:value="418133.89" table:style-name="ce11">
            <text:p>418133,89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80147:738</text:p>
          </table:table-cell>
          <table:covered-table-cell/>
          <table:table-cell office:value-type="float" office:value="156386.6" table:style-name="ce11">
            <text:p>156386,6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80150:5429</text:p>
          </table:table-cell>
          <table:covered-table-cell/>
          <table:table-cell office:value-type="float" office:value="271343.90000000002" table:style-name="ce11">
            <text:p>271343,9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80150:5430</text:p>
          </table:table-cell>
          <table:covered-table-cell/>
          <table:table-cell office:value-type="float" office:value="100160.5" table:style-name="ce11">
            <text:p>100160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150:5431</text:p>
          </table:table-cell>
          <table:covered-table-cell/>
          <table:table-cell office:value-type="float" office:value="119925" table:style-name="ce11">
            <text:p>119925,0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150:5432</text:p>
          </table:table-cell>
          <table:covered-table-cell/>
          <table:table-cell office:value-type="float" office:value="404280.5" table:style-name="ce11">
            <text:p>404280,5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150:5433</text:p>
          </table:table-cell>
          <table:covered-table-cell/>
          <table:table-cell office:value-type="float" office:value="126748.56" table:style-name="ce11">
            <text:p>126748,5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789767.41" table:style-name="ce11">
            <text:p>12789767,41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024405.23" table:style-name="ce11">
            <text:p>16024405,23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00000:153</text:p>
          </table:table-cell>
          <table:covered-table-cell/>
          <table:table-cell office:value-type="float" office:value="18500011.84" table:style-name="ce11">
            <text:p>18500011,8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20104:1838</text:p>
          </table:table-cell>
          <table:covered-table-cell/>
          <table:table-cell office:value-type="float" office:value="380964.36" table:style-name="ce11">
            <text:p>380964,36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20104:1839</text:p>
          </table:table-cell>
          <table:covered-table-cell/>
          <table:table-cell office:value-type="float" office:value="278312.58" table:style-name="ce11">
            <text:p>278312,5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20104:1840</text:p>
          </table:table-cell>
          <table:covered-table-cell/>
          <table:table-cell office:value-type="float" office:value="314397.71999999997" table:style-name="ce11">
            <text:p>314397,72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8019756.25" table:style-name="ce11">
            <text:p>78019756,25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02:4606</text:p>
          </table:table-cell>
          <table:covered-table-cell/>
          <table:table-cell office:value-type="float" office:value="606001.19999999995" table:style-name="ce11">
            <text:p>606001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02:4607</text:p>
          </table:table-cell>
          <table:covered-table-cell/>
          <table:table-cell office:value-type="float" office:value="323200.64000000001" table:style-name="ce11">
            <text:p>323200,6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7343952.140000001" table:style-name="ce11">
            <text:p>57343952,1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208:222</text:p>
          </table:table-cell>
          <table:covered-table-cell/>
          <table:table-cell office:value-type="float" office:value="16897.439999999999" table:style-name="ce11">
            <text:p>16897,4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208:223</text:p>
          </table:table-cell>
          <table:covered-table-cell/>
          <table:table-cell office:value-type="float" office:value="16193.38" table:style-name="ce11">
            <text:p>16193,3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6:000012:6995</text:p>
          </table:table-cell>
          <table:covered-table-cell/>
          <table:table-cell office:value-type="float" office:value="31630.54" table:style-name="ce11">
            <text:p>31630,5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8:020108:580</text:p>
          </table:table-cell>
          <table:covered-table-cell/>
          <table:table-cell office:value-type="float" office:value="235786.2" table:style-name="ce11">
            <text:p>235786,20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8:020108:581</text:p>
          </table:table-cell>
          <table:covered-table-cell/>
          <table:table-cell office:value-type="float" office:value="215230.48" table:style-name="ce11">
            <text:p>215230,48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03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20">
            <text:p>34:39:000047:548</text:p>
          </table:table-cell>
          <table:covered-table-cell/>
          <table:table-cell office:value-type="float" office:value="567207.14" table:style-name="ce13">
            <text:p>567207,14</text:p>
          </table:table-cell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7">
            <text:p>03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3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0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0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0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1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1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1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1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10009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10009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00000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00000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6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6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20006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5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5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1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7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1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7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7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7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77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1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20005:4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6:6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1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1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1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5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00000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4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4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4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4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4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4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4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4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4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4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7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7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7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7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7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7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7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7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7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7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7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7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7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7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7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7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7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7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7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7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8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8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8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8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8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8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8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8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8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1018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01018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1018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101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01018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5:01018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5:01018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5:01018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5:01018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5:01018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101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1018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1502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0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25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25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2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2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2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25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25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25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25001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80002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80002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80002:23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80002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80002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8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80002:6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11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120003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8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9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9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9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901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9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90102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9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901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901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901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9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10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1001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1401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00000:1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00000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00000:1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1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1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109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4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41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2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2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2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2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2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2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2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2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2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21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21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2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2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2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02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02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02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02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02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02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02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02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02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2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02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02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02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02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02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02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02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2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02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02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02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02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02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02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02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02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02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02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02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021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02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02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02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02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02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02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02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02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9:02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9:02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9:02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9:02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9:02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9:02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9:02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9:02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9:02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9:02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9:02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9:02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9:02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9:02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9:02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9:02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9:02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9:02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9:02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9:02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9:02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9:02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9:02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9:02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9:02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9:02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9:02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9:02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9:02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9:02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9:02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9:02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9:02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9:02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9:02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9:02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9:02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9:02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9:02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9:02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9:02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9:02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9:02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9:02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9:02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9:02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9:02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9:02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9:02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9:02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9:02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9:02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9:02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9:02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9:02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9:02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2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2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2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2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2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2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2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2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2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21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21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21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21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2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2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21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2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02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02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02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02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02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02100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02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9:021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9:02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9:02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9:02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9:02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9:02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9:02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9:02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9:02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9:02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9:021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9:02101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9:0210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9:021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9:021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9:021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9:02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9:02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9:021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9:02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9:021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9:02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9:02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9:021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9:02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9:02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9:02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9:02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9:02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2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21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101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1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1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1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1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1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102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2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2102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2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9:021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9:021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9:02102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9:02102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9:021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9:021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9:02102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9:021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9:021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9:021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9:02102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9:021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9:021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9:0210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9:02103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9:021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9:021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9:021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9:021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9:0210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9:021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9:021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9:02103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9:021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9:021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9:021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9:021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9:02103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9:021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9:021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9:021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9:021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9:02103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9:021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9:02103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9:021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9:021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9:02103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9:02103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9:02103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9:02103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9:02103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9:02103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9:021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9:02103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9:02103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9:02103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9:02103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9:021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9:021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9:021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9:021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9:02103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9:02103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9:021038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9:02103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9:02103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9:021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9:021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9:021039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9:02103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9:02103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1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3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2103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21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2103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21039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21039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9:0210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9:021039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9:02103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9:02103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9:021039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9:02103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9:02103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9:02103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9:02103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9:02103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9:02103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9:02104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9:0210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9:0210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9:0210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9:021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9:02104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9:0210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9:0210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9:021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9:0210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9:0210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9:02104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9:021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9:02104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9:02104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9:021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9:021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9:021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9:021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9:0210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9:021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9:0210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9:021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9:02104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9:021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9:021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9:021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9:0210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9:02104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9:021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9:02105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9:021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9:02105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9:021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9:02105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9:02105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9:02105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9:021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9:02105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9:021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9:02105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9:0210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9:02105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9:02105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9:02105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9:02105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9:02105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9:021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9:02105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9:02105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9:02105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9:02105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9:021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9:02105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9:02105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9:02105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9:021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9:02105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9:02105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9:02105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9:0210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9:0210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9:021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9:02105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9:02105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9:02105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9:02105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9:02105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9:0210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9:021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9:0210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9:02105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9:02105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9:02105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9:0210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9:021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9:02105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9:02105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9:021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9:02105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9:02105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9:02105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9:021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9:0210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9:02105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9:02105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9:02105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9:02105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9:02105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9:02105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9:02105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9:02105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9:02105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9:0210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9:02105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9:02105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9:02105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9:02105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9:02105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9:02105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9:0210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9:02105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9:02105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9:02105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9:02105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9:02106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9:02106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9:02106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9:02106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9:021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9:02106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9:02106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9:021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9:021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9:021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9:021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9:021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9:021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9:02106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9:021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9:02106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9:02106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9:02106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9:02106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9:02106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9:02106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9:02106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9:021069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9:02107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9:02107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9:02107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9:02107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9:02107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9:02107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9:02107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9:021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9:02107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9:02107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9:02107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9:021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9:021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9:02107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9:02107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9:02107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9:02107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9:02107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9:02107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9:02107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9:02107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9:02107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9:02107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9:02107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9:021073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9:02107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9:0210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9:02107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9:02107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9:02107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9:02107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9:02107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9:02107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9:02107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9:02107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9:0210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9:02107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9:02107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9:021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9:02107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9:02107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9:02107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9:02107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9:02107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9:02107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9:02107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9:02107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9:02107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9:02107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9:02107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9:02107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9:02107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9:02107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9:02107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9:02107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9:02107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9:02107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9:02107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9:02107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9:02107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9:02107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9:02107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9:02107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9:02107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9:02107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9:021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9:02107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9:021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9:02107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9:021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9:021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9:02107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9:02107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9:02107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9:02107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9:02107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9:02107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9:021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9:02107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9:02107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9:02107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9:02107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9:02107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9:02107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9:02107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9:02107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9:02107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9:02107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9:02107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9:02107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9:02107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9:02107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9:02107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9:02107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9:02107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9:02107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9:02107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9:02107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9:02107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9:02107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9:02107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9:02107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9:02107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9:02107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9:02107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9:02107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9:02107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9:02107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9:02107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9:02107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9:02107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9:02107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9:02107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9:02107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9:02107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9:02107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9:02107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9:02107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9:02107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9:02107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9:02107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9:02107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9:02107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9:02107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9:02107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9:02107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9:02107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9:02107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9:02107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9:02107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9:02107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9:02107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9:02107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9:02107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9:02107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9:02107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9:02107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9:02107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9:02107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9:02107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9:02107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9:02107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9:02107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9:02107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9:02107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9:02107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9:02107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9:02107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9:02107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9:02107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9:02107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9:021076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9:02107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9:02107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9:02107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9:02107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9:02107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9:02107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9:02107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9:02107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9:02107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9:02107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9:02107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9:02107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9:02107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9:02107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9:02107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9:02107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9:02107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9:02107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9:02107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9:02107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9:02107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9:02107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9:02107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9:02107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9:021076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9:02107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9:02107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9:02107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9:02107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9:02107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9:02107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9:02107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9:02107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9:02107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9:02107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9:02107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9:02107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9:02107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9:02107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9:02107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9:02107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9:02107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9:02107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9:02107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9:02107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9:02107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9:02107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9:02107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9:021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9:02107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9:02107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9:021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9:02107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9:02107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9:02107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9:021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9:02107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9:02107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9:02107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9:02107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9:021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9:02107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9:02107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9:02107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9:02107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9:02107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9:02107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9:021078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9:02107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9:02107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9:02107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9:021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9:02107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9:02107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9:02107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9:02107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9:02107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9:02107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9:021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9:02108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9:02108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9:021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9:021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9:021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9:021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9:02108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9:02108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9:021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9:021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9:02108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9:02108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9:02108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9:02108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9:02108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9:02108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9:02108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9:02108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9:02108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9:02108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9:02108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9:02108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9:02108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9:02108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9:02108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9:02108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9:02108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9:02108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9:02108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9:02108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9:02108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9:02108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9:02108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9:02108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9:021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9:021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9:02108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9:02108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9:02108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9:02108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9:02109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9:02109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9:02109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9:02109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9:02109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9:02109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9:02109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9:02109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9:02109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9:02109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9:02109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9:02109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9:02109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9:02109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9:02109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9:021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9:02109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9:021097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9:021098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9:02109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9:0304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9:0304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9:0304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9:0304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9:03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9:0305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9:03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9:0305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9:03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9:0305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9:03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9:0305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9:0305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9: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9:05042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9:1001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0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0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0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01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02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02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0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1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1:11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11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11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11000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2:06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3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3:07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3:1300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3:13002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3:13002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3:13002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3:13002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3:13003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3:13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3:130032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3:130032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3:130032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3:14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4:03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4:09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4:09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5:0602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5:0603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5:06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5:06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5:06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5:06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5:06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5:0603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5:0603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5:0603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5:0603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5:06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5:0603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5:0603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5:0603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5:0603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5:0603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5:0603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5:0603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5:0603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5:0603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5:06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5:0603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5:0603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5:0603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5:0603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5:0603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5:0603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5:0603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5:0603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5:06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5:060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6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6:0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6:0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6:1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6:17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6:1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6:1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6:1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6:1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6:1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6:1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6:1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6:1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6:1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6:1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6:1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6:1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6:1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6:1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6:1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6:1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6:1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6:17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6:1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6:1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6:1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6:1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6:1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6:1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6:1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6:17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6:1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6:17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6:1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6:1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6:1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6:1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6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6:1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6:1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6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6:1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6:1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6:1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6:1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6:1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6:1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6:17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7:00000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7:070001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7:11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0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0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02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8:02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8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8:02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8:02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8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0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02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8:02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8:020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8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8:02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8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8:0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8:02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8:02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8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8:02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8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8:02000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8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8:02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8:0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8:0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8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8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8:0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8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8:02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8:02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8:0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8:0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8:02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8:0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8:02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8:02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8:02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8:02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8:02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8:02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8:0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8:0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8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8:02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8:0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8:0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8:02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8:02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8:02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8:0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8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8:02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8:0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8:02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8:02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8:0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8:02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8:02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8:02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8:0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8:02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8:0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8:02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8:02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8:02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8:0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8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8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8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8:02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8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8:0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8:02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8:0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8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8:0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8:02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8:0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8:02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8:02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8:0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8:02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8:02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8:02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8:0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8:02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8:0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8:0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8:02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8:02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8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8:02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8:02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8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8:02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8:02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8:02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8:02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8:0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8:0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8:02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8:0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8:0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8:02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8:02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8:0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8:02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8:02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8:02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8:0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8:0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8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8:02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8:0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8:02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8:02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8:0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8:02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8:02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8:0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8:02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8:0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8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8:02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8:02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8:0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8:02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8:02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8:0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8:0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8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8:02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8:0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8:0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8:02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8:0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8:02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8:0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8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8:0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8:02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8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8:02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8:02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8:02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8:0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8:0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8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8:0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8:02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8:02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8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8:0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8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8:0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8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8:02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8:0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8:02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8:0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8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8:02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8:0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8:02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8:0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8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8:02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8:02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8:02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8:0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8:02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8:02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8:0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8:02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8:10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8:100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8:1404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8:1404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9:02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9:04001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9:0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9:05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9:08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9:080009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9:08000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9:10022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9:13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0:0301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0:03010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0:0301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0:030103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0:030103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0:0301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0:06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0:06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0:080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1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1:07001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2:0601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3:07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3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3:12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4:0503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4:0702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4:0702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4:0702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4:1602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6:000000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6:0103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6:0103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6:0103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6:0103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6:0103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6:0103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6:0103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6:0103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6:0103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6:01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6:0104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6:0104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6:0104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6:01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6:0104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6:0104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6:0104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6:0104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6:0104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6:0104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6:0104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6:0104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6:01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6:01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6:01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6:0104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6:01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6:0104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6:01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6:01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6:0104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6:01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6:0104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6:0104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6:0104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6:0104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6:0104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6:0104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6:0104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6:010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6:0104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6:0104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6:0104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6:01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6:0104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6:0104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6:0104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6:0104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6:0104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6:0104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6:0104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6:0104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6:0104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6:0104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6:0104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6:0104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6:0104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6:01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6:0104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6:0104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6:01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6:0104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6:0104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6:0104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6:0104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6:0104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6:0104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6:0104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6:0104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6:0104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6:0104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6:0104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6:0104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6:0104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6:010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6:0104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6:0104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6:0104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6:0104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6:0104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6:0104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6:0104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6:0104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6:0104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6:0104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6:01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26:0104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26:0104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26:0104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26:0104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26:0104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26:0104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26:0104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26:0104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26:0104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26:0104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26:0104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26:0104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26:0104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26:0104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26:0104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26:0104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26:0104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26:0104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26:0104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26:0104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26:0104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26:0104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26:0104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26:01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26:0104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26:0104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26:0104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26:0104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26:0104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26:0104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26:0104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26:0104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26:0104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26:0104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26:0104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26:0104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26:0104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26:0104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26:0104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26:0104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26:0104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26:0104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26:0104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26:0104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26:0104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26:0104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26:0104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26:0104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26:0104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26:0104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26:0104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26:0104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26:0104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26:0104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26:0104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26:0104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26:0104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26:0104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26:0104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26:0104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26:0104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26:0104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26:0104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26:0104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26:0104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26:0104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26:0104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26:0104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26:0104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26:0104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26:0104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26:0104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26:0104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26:0104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26:0104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26:0104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26:0104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26:0104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26:0104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26:0104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26:0104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26:0104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26:0104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26:0104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26:0104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26:0104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26:0104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26:0104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26:0104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26:0104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26:0104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26:0104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26:0104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26:0104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26:0104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26:0104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26:0104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26:0104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26:0104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26:0104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26:0104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26:0104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26:0104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26:0104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26:0104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26:0104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26:0104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26:0104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26:0104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26:0104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26:0104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26:0104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26:0104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26:0104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26:0104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26:0104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26:0104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26:01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26:0104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26:0104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26:03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26:030801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26:04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26:0419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26:042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26:0503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26:0507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26:0613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26:10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26:1001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26:1201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27:070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27:09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27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27:16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28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28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28:04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28:040003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28:0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28:04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28:04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28:040003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28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28:04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28:04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28:04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28:04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28:0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28:0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28:04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28:04000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28:04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8:04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8:0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8:040003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8:040003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8:04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8:04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8:040003:3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8:04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8:040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8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8:0400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8:04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8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8:0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8:0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8:04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8:04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8:040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8:04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8:04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8:04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8:070002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8:08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8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8:08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8:080004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8:100006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8:10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8:10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8:10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8:10002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8:11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8:11002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8:110023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8:110023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8:11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8:12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8:12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8:120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8:12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8:120015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8:12001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8:120015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8:12001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8:12001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8:120015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8:120015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8:120015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8:12001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8:13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8:130005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8:130005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8:13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8:13001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150001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9:04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9:07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9:14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0:1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0:15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0:16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0:160003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0:160003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0:160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0:160005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1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1:050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1:05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1:08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1:09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1:09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1:19001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1: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1:2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1:22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1:22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2:010006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2:010006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2:01000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3:01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3:0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00000:559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10014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1005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10050:27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1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1005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10052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10063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89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8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8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30126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4003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5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50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50068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6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6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6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6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6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6005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6005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60054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600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6005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6005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7003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7004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7005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7006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70086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70096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8006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8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5:0101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5:01010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5:020105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5:0201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5:020106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5:020106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5:020106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5:02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5:0202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5:03010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5:030105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5:030107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5:030115:4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5:030115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5:030125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5:0302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6:000006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6:000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6:000010:149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6:00001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6:000014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6:0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6:000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7:0102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7:0102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7:0102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7:01034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7:0103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7:01034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7:0103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7:01034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7:0103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7:01035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7:0103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7:0103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7:0103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7:0103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7:0103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7:0103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7:01035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7:01035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7:01035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7:0103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7:0103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7:0103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7:0103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8:0301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8:0302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8:0302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8:0302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8:0302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8:0302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8:0302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8:0302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8:0302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8:03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8:0302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8:0302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8:0302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8:0302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8:03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8:0302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8:0302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8:0302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8:0303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8:04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8:0401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8:0401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8:04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8:0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8:0401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8:0401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8:04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8:0401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8:04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8:04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8:0401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8:04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8:04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8:04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8:0401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8:04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8:04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9:00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9:000005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9:000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9:000005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9:000005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9:000005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9:00000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9:00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9:000005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9:00000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9:000005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9:000005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9:00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9:000005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9:00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9:00001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9:000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9:00001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9:0000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9:00002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9:00004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2">
            <text:p>1773</text:p>
          </table:table-cell>
          <table:table-cell office:value-type="string" table:number-columns-spanned="3" table:number-rows-spanned="1" table:style-name="ce20">
            <text:p>34:39:00004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24FD5E90B1144DD1BE72B01BE7E9D74A8ABF275EC64B86A26E8A1CE94E822A5D2773486E4D337CD38E33D3C4947549970E23FBC591A0DC3EDA6881AF015080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6T05:30:51Z</meta:creation-date>
    <dc:date>2025-12-16T06:35:36Z</dc:date>
  </office:meta>
</office:document-meta>
</file>