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97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562</text:p>
          </table:table-cell>
          <table:table-cell table:number-columns-repeated="4" table:style-name="ce2"/>
          <table:table-cell office:value-type="string" table:style-name="ce4">
            <text:p>16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6" table:style-name="ce6">
            <text:p>27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8" table:style-name="ce7">
            <text:p>6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112359</text:p>
          </table:table-cell>
          <table:covered-table-cell/>
          <table:table-cell office:value-type="float" office:value="365556.95" table:style-name="ce11">
            <text:p>365556,95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00000:3270</text:p>
          </table:table-cell>
          <table:covered-table-cell/>
          <table:table-cell office:value-type="float" office:value="3864.56" table:style-name="ce11">
            <text:p>3864,56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00000:3499</text:p>
          </table:table-cell>
          <table:covered-table-cell/>
          <table:table-cell office:value-type="float" office:value="5477.92" table:style-name="ce11">
            <text:p>5477,92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060002:63</text:p>
          </table:table-cell>
          <table:covered-table-cell/>
          <table:table-cell office:value-type="float" office:value="194795.24" table:style-name="ce11">
            <text:p>194795,24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10003:607</text:p>
          </table:table-cell>
          <table:covered-table-cell/>
          <table:table-cell office:value-type="float" office:value="456544" table:style-name="ce11">
            <text:p>456544,0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120002:204</text:p>
          </table:table-cell>
          <table:covered-table-cell/>
          <table:table-cell office:value-type="float" office:value="166999.5" table:style-name="ce11">
            <text:p>166999,5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00000:17777</text:p>
          </table:table-cell>
          <table:covered-table-cell/>
          <table:table-cell office:value-type="float" office:value="68682.600000000006" table:style-name="ce11">
            <text:p>68682,6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00000:18177</text:p>
          </table:table-cell>
          <table:covered-table-cell/>
          <table:table-cell office:value-type="float" office:value="66520.37" table:style-name="ce11">
            <text:p>66520,37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000000:467</text:p>
          </table:table-cell>
          <table:covered-table-cell/>
          <table:table-cell office:value-type="float" office:value="179732224.83000001" table:style-name="ce11">
            <text:p>179732224,83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20002:2516</text:p>
          </table:table-cell>
          <table:covered-table-cell/>
          <table:table-cell office:value-type="float" office:value="16505.259999999998" table:style-name="ce11">
            <text:p>16505,26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20002:40</text:p>
          </table:table-cell>
          <table:covered-table-cell/>
          <table:table-cell office:value-type="float" office:value="10701246.24" table:style-name="ce11">
            <text:p>10701246,24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30004:3608</text:p>
          </table:table-cell>
          <table:covered-table-cell/>
          <table:table-cell office:value-type="float" office:value="118388.69" table:style-name="ce11">
            <text:p>118388,69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6:2112</text:p>
          </table:table-cell>
          <table:covered-table-cell/>
          <table:table-cell office:value-type="float" office:value="753956.28" table:style-name="ce11">
            <text:p>753956,28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9:16073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2485</text:p>
          </table:table-cell>
          <table:covered-table-cell/>
          <table:table-cell office:value-type="float" office:value="73770.2" table:style-name="ce11">
            <text:p>73770,2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13:453</text:p>
          </table:table-cell>
          <table:covered-table-cell/>
          <table:table-cell office:value-type="float" office:value="327096" table:style-name="ce11">
            <text:p>327096,0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14:11272</text:p>
          </table:table-cell>
          <table:covered-table-cell/>
          <table:table-cell office:value-type="float" office:value="62195.91" table:style-name="ce11">
            <text:p>62195,91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14:11323</text:p>
          </table:table-cell>
          <table:covered-table-cell/>
          <table:table-cell office:value-type="float" office:value="210866.37" table:style-name="ce11">
            <text:p>210866,37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14:156</text:p>
          </table:table-cell>
          <table:covered-table-cell/>
          <table:table-cell office:value-type="float" office:value="63086.239999999998" table:style-name="ce11">
            <text:p>63086,24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14:1797</text:p>
          </table:table-cell>
          <table:covered-table-cell/>
          <table:table-cell office:value-type="float" office:value="63213.43" table:style-name="ce11">
            <text:p>63213,43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14:1827</text:p>
          </table:table-cell>
          <table:covered-table-cell/>
          <table:table-cell office:value-type="float" office:value="77458.710000000006" table:style-name="ce11">
            <text:p>77458,71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14:186</text:p>
          </table:table-cell>
          <table:covered-table-cell/>
          <table:table-cell office:value-type="float" office:value="69064.17" table:style-name="ce11">
            <text:p>69064,17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14:1984</text:p>
          </table:table-cell>
          <table:covered-table-cell/>
          <table:table-cell office:value-type="float" office:value="64358.14" table:style-name="ce11">
            <text:p>64358,14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14:2175</text:p>
          </table:table-cell>
          <table:covered-table-cell/>
          <table:table-cell office:value-type="float" office:value="66647.56" table:style-name="ce11">
            <text:p>66647,56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14:2542</text:p>
          </table:table-cell>
          <table:covered-table-cell/>
          <table:table-cell office:value-type="float" office:value="63722.19" table:style-name="ce11">
            <text:p>63722,19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40114:2676</text:p>
          </table:table-cell>
          <table:covered-table-cell/>
          <table:table-cell office:value-type="float" office:value="66520.37" table:style-name="ce11">
            <text:p>66520,37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40114:3621</text:p>
          </table:table-cell>
          <table:covered-table-cell/>
          <table:table-cell office:value-type="float" office:value="151470" table:style-name="ce11">
            <text:p>151470,0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40114:3831</text:p>
          </table:table-cell>
          <table:covered-table-cell/>
          <table:table-cell office:value-type="float" office:value="66901.94" table:style-name="ce11">
            <text:p>66901,94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40114:4087</text:p>
          </table:table-cell>
          <table:covered-table-cell/>
          <table:table-cell office:value-type="float" office:value="62959.05" table:style-name="ce11">
            <text:p>62959,05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40114:4609</text:p>
          </table:table-cell>
          <table:covered-table-cell/>
          <table:table-cell office:value-type="float" office:value="64358.14" table:style-name="ce11">
            <text:p>64358,14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40114:5023</text:p>
          </table:table-cell>
          <table:covered-table-cell/>
          <table:table-cell office:value-type="float" office:value="69191.360000000001" table:style-name="ce11">
            <text:p>69191,36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40114:853</text:p>
          </table:table-cell>
          <table:covered-table-cell/>
          <table:table-cell office:value-type="float" office:value="65121.279999999999" table:style-name="ce11">
            <text:p>65121,28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70005:640</text:p>
          </table:table-cell>
          <table:covered-table-cell/>
          <table:table-cell office:value-type="float" office:value="325007" table:style-name="ce11">
            <text:p>325007,0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80005:4119</text:p>
          </table:table-cell>
          <table:covered-table-cell/>
          <table:table-cell office:value-type="float" office:value="379805.44" table:style-name="ce11">
            <text:p>379805,44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180006:36</text:p>
          </table:table-cell>
          <table:covered-table-cell/>
          <table:table-cell office:value-type="float" office:value="757371.93" table:style-name="ce11">
            <text:p>757371,93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200001:3778</text:p>
          </table:table-cell>
          <table:covered-table-cell/>
          <table:table-cell office:value-type="float" office:value="8356.2000000000007" table:style-name="ce11">
            <text:p>8356,2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200001:3779</text:p>
          </table:table-cell>
          <table:covered-table-cell/>
          <table:table-cell office:value-type="float" office:value="16712.400000000001" table:style-name="ce11">
            <text:p>16712,4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210002:1437</text:p>
          </table:table-cell>
          <table:covered-table-cell/>
          <table:table-cell office:value-type="float" office:value="126693.28" table:style-name="ce11">
            <text:p>126693,28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210002:1817</text:p>
          </table:table-cell>
          <table:covered-table-cell/>
          <table:table-cell office:value-type="float" office:value="156712.47" table:style-name="ce11">
            <text:p>156712,47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210003:1741</text:p>
          </table:table-cell>
          <table:covered-table-cell/>
          <table:table-cell office:value-type="float" office:value="120033.92" table:style-name="ce11">
            <text:p>120033,92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210003:205</text:p>
          </table:table-cell>
          <table:covered-table-cell/>
          <table:table-cell office:value-type="float" office:value="111272.32000000001" table:style-name="ce11">
            <text:p>111272,32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210003:214</text:p>
          </table:table-cell>
          <table:covered-table-cell/>
          <table:table-cell office:value-type="float" office:value="138652.32" table:style-name="ce11">
            <text:p>138652,32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210003:239</text:p>
          </table:table-cell>
          <table:covered-table-cell/>
          <table:table-cell office:value-type="float" office:value="169098.88" table:style-name="ce11">
            <text:p>169098,88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210003:309</text:p>
          </table:table-cell>
          <table:covered-table-cell/>
          <table:table-cell office:value-type="float" office:value="104920.16" table:style-name="ce11">
            <text:p>104920,16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3:210003:74</text:p>
          </table:table-cell>
          <table:covered-table-cell/>
          <table:table-cell office:value-type="float" office:value="136023.84" table:style-name="ce11">
            <text:p>136023,84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3:210003:766</text:p>
          </table:table-cell>
          <table:covered-table-cell/>
          <table:table-cell office:value-type="float" office:value="113024.64" table:style-name="ce11">
            <text:p>113024,64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3:220005:4172</text:p>
          </table:table-cell>
          <table:covered-table-cell/>
          <table:table-cell office:value-type="float" office:value="117045.29" table:style-name="ce11">
            <text:p>117045,29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3:220006:5596</text:p>
          </table:table-cell>
          <table:covered-table-cell/>
          <table:table-cell office:value-type="float" office:value="188097.77" table:style-name="ce11">
            <text:p>188097,77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3:230001:4012</text:p>
          </table:table-cell>
          <table:covered-table-cell/>
          <table:table-cell office:value-type="float" office:value="13369.92" table:style-name="ce11">
            <text:p>13369,92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4:000000:283</text:p>
          </table:table-cell>
          <table:covered-table-cell/>
          <table:table-cell office:value-type="float" office:value="2587200" table:style-name="ce11">
            <text:p>2587200,0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4:030006:245</text:p>
          </table:table-cell>
          <table:covered-table-cell/>
          <table:table-cell office:value-type="float" office:value="1940400" table:style-name="ce11">
            <text:p>1940400,0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4:110005:25</text:p>
          </table:table-cell>
          <table:covered-table-cell/>
          <table:table-cell office:value-type="float" office:value="733256.37" table:style-name="ce11">
            <text:p>733256,37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4:110005:398</text:p>
          </table:table-cell>
          <table:covered-table-cell/>
          <table:table-cell office:value-type="float" office:value="733256.37" table:style-name="ce11">
            <text:p>733256,37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5:070001:643</text:p>
          </table:table-cell>
          <table:covered-table-cell/>
          <table:table-cell office:value-type="float" office:value="53739.040000000001" table:style-name="ce11">
            <text:p>53739,04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5:080001:1100</text:p>
          </table:table-cell>
          <table:covered-table-cell/>
          <table:table-cell office:value-type="float" office:value="68054.009999999995" table:style-name="ce11">
            <text:p>68054,01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5:150205:84</text:p>
          </table:table-cell>
          <table:covered-table-cell/>
          <table:table-cell office:value-type="float" office:value="201544.64" table:style-name="ce11">
            <text:p>201544,64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6:200001:315</text:p>
          </table:table-cell>
          <table:covered-table-cell/>
          <table:table-cell office:value-type="float" office:value="2526205.2000000002" table:style-name="ce11">
            <text:p>2526205,2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6:200001:316</text:p>
          </table:table-cell>
          <table:covered-table-cell/>
          <table:table-cell office:value-type="float" office:value="1667596.65" table:style-name="ce11">
            <text:p>1667596,65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8:120202:12308</text:p>
          </table:table-cell>
          <table:covered-table-cell/>
          <table:table-cell office:value-type="float" office:value="10698.1" table:style-name="ce11">
            <text:p>10698,1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8:120202:1239</text:p>
          </table:table-cell>
          <table:covered-table-cell/>
          <table:table-cell office:value-type="float" office:value="372203.44" table:style-name="ce11">
            <text:p>372203,44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8:120202:2908</text:p>
          </table:table-cell>
          <table:covered-table-cell/>
          <table:table-cell office:value-type="float" office:value="333288.8" table:style-name="ce11">
            <text:p>333288,8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9:021020:470</text:p>
          </table:table-cell>
          <table:covered-table-cell/>
          <table:table-cell office:value-type="float" office:value="405898.56" table:style-name="ce11">
            <text:p>405898,56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9:021020:471</text:p>
          </table:table-cell>
          <table:covered-table-cell/>
          <table:table-cell office:value-type="float" office:value="171710.4" table:style-name="ce11">
            <text:p>171710,4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0:080005:2</text:p>
          </table:table-cell>
          <table:covered-table-cell/>
          <table:table-cell office:value-type="float" office:value="15265931.4" table:style-name="ce11">
            <text:p>15265931,4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0:080005:389</text:p>
          </table:table-cell>
          <table:covered-table-cell/>
          <table:table-cell office:value-type="float" office:value="41282.800000000003" table:style-name="ce11">
            <text:p>41282,8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0:080005:390</text:p>
          </table:table-cell>
          <table:covered-table-cell/>
          <table:table-cell office:value-type="float" office:value="46998.879999999997" table:style-name="ce11">
            <text:p>46998,88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0:080012:259</text:p>
          </table:table-cell>
          <table:covered-table-cell/>
          <table:table-cell office:value-type="float" office:value="31359.599999999999" table:style-name="ce11">
            <text:p>31359,6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0:160004:467</text:p>
          </table:table-cell>
          <table:covered-table-cell/>
          <table:table-cell office:value-type="float" office:value="139679.04999999999" table:style-name="ce11">
            <text:p>139679,05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0:190001:453</text:p>
          </table:table-cell>
          <table:covered-table-cell/>
          <table:table-cell office:value-type="float" office:value="161132.72" table:style-name="ce11">
            <text:p>161132,72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2:000000:1702</text:p>
          </table:table-cell>
          <table:covered-table-cell/>
          <table:table-cell office:value-type="float" office:value="80512" table:style-name="ce11">
            <text:p>80512,0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2:090003:1230</text:p>
          </table:table-cell>
          <table:covered-table-cell/>
          <table:table-cell office:value-type="float" office:value="53286.38" table:style-name="ce11">
            <text:p>53286,38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2:090003:1231</text:p>
          </table:table-cell>
          <table:covered-table-cell/>
          <table:table-cell office:value-type="float" office:value="30840" table:style-name="ce11">
            <text:p>30840,0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3:070002:219</text:p>
          </table:table-cell>
          <table:covered-table-cell/>
          <table:table-cell office:value-type="float" office:value="255835" table:style-name="ce11">
            <text:p>255835,0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3:070006:631</text:p>
          </table:table-cell>
          <table:covered-table-cell/>
          <table:table-cell office:value-type="float" office:value="770174.1" table:style-name="ce11">
            <text:p>770174,1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3:130023:424</text:p>
          </table:table-cell>
          <table:covered-table-cell/>
          <table:table-cell office:value-type="float" office:value="338455.68" table:style-name="ce11">
            <text:p>338455,68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3:140003:1011</text:p>
          </table:table-cell>
          <table:covered-table-cell/>
          <table:table-cell office:value-type="float" office:value="54236" table:style-name="ce11">
            <text:p>54236,0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4:090001:663</text:p>
          </table:table-cell>
          <table:covered-table-cell/>
          <table:table-cell office:value-type="float" office:value="520911" table:style-name="ce11">
            <text:p>520911,0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4:090002:16909</text:p>
          </table:table-cell>
          <table:covered-table-cell/>
          <table:table-cell office:value-type="float" office:value="1079288.9099999999" table:style-name="ce11">
            <text:p>1079288,91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4:090002:18628</text:p>
          </table:table-cell>
          <table:covered-table-cell/>
          <table:table-cell office:value-type="float" office:value="13370.04" table:style-name="ce11">
            <text:p>13370,04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4:090004:1276</text:p>
          </table:table-cell>
          <table:covered-table-cell/>
          <table:table-cell office:value-type="float" office:value="258786.95" table:style-name="ce11">
            <text:p>258786,95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4:130003:353</text:p>
          </table:table-cell>
          <table:covered-table-cell/>
          <table:table-cell office:value-type="float" office:value="62217.3" table:style-name="ce11">
            <text:p>62217,3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6:000000:2568</text:p>
          </table:table-cell>
          <table:covered-table-cell/>
          <table:table-cell office:value-type="float" office:value="657300" table:style-name="ce11">
            <text:p>657300,0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6:000000:439</text:p>
          </table:table-cell>
          <table:covered-table-cell/>
          <table:table-cell office:value-type="float" office:value="168017012.55000001" table:style-name="ce11">
            <text:p>168017012,55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6:050001:579</text:p>
          </table:table-cell>
          <table:covered-table-cell/>
          <table:table-cell office:value-type="float" office:value="486347.4" table:style-name="ce11">
            <text:p>486347,4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8:140208:31</text:p>
          </table:table-cell>
          <table:covered-table-cell/>
          <table:table-cell office:value-type="float" office:value="209587.38" table:style-name="ce11">
            <text:p>209587,38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19:000000:4069</text:p>
          </table:table-cell>
          <table:covered-table-cell/>
          <table:table-cell office:value-type="float" office:value="210904" table:style-name="ce11">
            <text:p>210904,0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19:090009:253</text:p>
          </table:table-cell>
          <table:covered-table-cell/>
          <table:table-cell office:value-type="float" office:value="176989.96" table:style-name="ce11">
            <text:p>176989,96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19:090009:254</text:p>
          </table:table-cell>
          <table:covered-table-cell/>
          <table:table-cell office:value-type="float" office:value="196992.25" table:style-name="ce11">
            <text:p>196992,25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19:100144:462</text:p>
          </table:table-cell>
          <table:covered-table-cell/>
          <table:table-cell office:value-type="float" office:value="411300.44" table:style-name="ce11">
            <text:p>411300,44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19:100144:463</text:p>
          </table:table-cell>
          <table:covered-table-cell/>
          <table:table-cell office:value-type="float" office:value="338970.99" table:style-name="ce11">
            <text:p>338970,99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0:030103:196</text:p>
          </table:table-cell>
          <table:covered-table-cell/>
          <table:table-cell office:value-type="float" office:value="116292.34" table:style-name="ce11">
            <text:p>116292,34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0:030106:412</text:p>
          </table:table-cell>
          <table:covered-table-cell/>
          <table:table-cell office:value-type="float" office:value="90892.3" table:style-name="ce11">
            <text:p>90892,3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0:080005:763</text:p>
          </table:table-cell>
          <table:covered-table-cell/>
          <table:table-cell office:value-type="float" office:value="2833646.37" table:style-name="ce11">
            <text:p>2833646,37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0:080005:764</text:p>
          </table:table-cell>
          <table:covered-table-cell/>
          <table:table-cell office:value-type="float" office:value="364547.14" table:style-name="ce11">
            <text:p>364547,14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1:030003:50</text:p>
          </table:table-cell>
          <table:covered-table-cell/>
          <table:table-cell office:value-type="float" office:value="195267.5" table:style-name="ce11">
            <text:p>195267,5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2:010002:49</text:p>
          </table:table-cell>
          <table:covered-table-cell/>
          <table:table-cell office:value-type="float" office:value="377103.48" table:style-name="ce11">
            <text:p>377103,48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3:000000:310</text:p>
          </table:table-cell>
          <table:covered-table-cell/>
          <table:table-cell office:value-type="float" office:value="129978000" table:style-name="ce11">
            <text:p>129978000,0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3:090005:875</text:p>
          </table:table-cell>
          <table:covered-table-cell/>
          <table:table-cell office:value-type="float" office:value="1451800" table:style-name="ce11">
            <text:p>1451800,0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4:080202:7</text:p>
          </table:table-cell>
          <table:covered-table-cell/>
          <table:table-cell office:value-type="float" office:value="510080" table:style-name="ce11">
            <text:p>510080,0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4:150202:185</text:p>
          </table:table-cell>
          <table:covered-table-cell/>
          <table:table-cell office:value-type="float" office:value="209115.81" table:style-name="ce11">
            <text:p>209115,81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6:050701:3506</text:p>
          </table:table-cell>
          <table:covered-table-cell/>
          <table:table-cell office:value-type="float" office:value="282521.38" table:style-name="ce11">
            <text:p>282521,38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6:090201:13473</text:p>
          </table:table-cell>
          <table:covered-table-cell/>
          <table:table-cell office:value-type="float" office:value="335376.75" table:style-name="ce11">
            <text:p>335376,75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7:000000:1437</text:p>
          </table:table-cell>
          <table:covered-table-cell/>
          <table:table-cell office:value-type="float" office:value="294.58" table:style-name="ce11">
            <text:p>294,58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7:000000:1521</text:p>
          </table:table-cell>
          <table:covered-table-cell/>
          <table:table-cell office:value-type="float" office:value="1096.3800000000001" table:style-name="ce11">
            <text:p>1096,38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7:000000:1522</text:p>
          </table:table-cell>
          <table:covered-table-cell/>
          <table:table-cell office:value-type="float" office:value="152.80000000000001" table:style-name="ce11">
            <text:p>152,8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7:000000:840</text:p>
          </table:table-cell>
          <table:covered-table-cell/>
          <table:table-cell office:value-type="float" office:value="57.3" table:style-name="ce11">
            <text:p>57,3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7:120004:10</text:p>
          </table:table-cell>
          <table:covered-table-cell/>
          <table:table-cell office:value-type="float" office:value="94201.14" table:style-name="ce11">
            <text:p>94201,14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7:160101:388</text:p>
          </table:table-cell>
          <table:covered-table-cell/>
          <table:table-cell office:value-type="float" office:value="136961" table:style-name="ce11">
            <text:p>136961,0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7:160103:1576</text:p>
          </table:table-cell>
          <table:covered-table-cell/>
          <table:table-cell office:value-type="float" office:value="127747.9" table:style-name="ce11">
            <text:p>127747,9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040003:295</text:p>
          </table:table-cell>
          <table:covered-table-cell/>
          <table:table-cell office:value-type="float" office:value="118364520" table:style-name="ce11">
            <text:p>118364520,0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040003:4191</text:p>
          </table:table-cell>
          <table:covered-table-cell/>
          <table:table-cell office:value-type="float" office:value="305683.8" table:style-name="ce11">
            <text:p>305683,8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070004:228</text:p>
          </table:table-cell>
          <table:covered-table-cell/>
          <table:table-cell office:value-type="float" office:value="28659" table:style-name="ce11">
            <text:p>28659,0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070007:1030</text:p>
          </table:table-cell>
          <table:covered-table-cell/>
          <table:table-cell office:value-type="float" office:value="53231.85" table:style-name="ce11">
            <text:p>53231,85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070007:137</text:p>
          </table:table-cell>
          <table:covered-table-cell/>
          <table:table-cell office:value-type="float" office:value="128443463.40000001" table:style-name="ce11">
            <text:p>128443463,4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080001:7455</text:p>
          </table:table-cell>
          <table:covered-table-cell/>
          <table:table-cell office:value-type="float" office:value="312718.26" table:style-name="ce11">
            <text:p>312718,26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080001:7456</text:p>
          </table:table-cell>
          <table:covered-table-cell/>
          <table:table-cell office:value-type="float" office:value="251735.76" table:style-name="ce11">
            <text:p>251735,76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080001:7457</text:p>
          </table:table-cell>
          <table:covered-table-cell/>
          <table:table-cell office:value-type="float" office:value="217097.7" table:style-name="ce11">
            <text:p>217097,7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100010:381</text:p>
          </table:table-cell>
          <table:covered-table-cell/>
          <table:table-cell office:value-type="float" office:value="523949.49" table:style-name="ce11">
            <text:p>523949,49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100022:46</text:p>
          </table:table-cell>
          <table:covered-table-cell/>
          <table:table-cell office:value-type="float" office:value="235676.48" table:style-name="ce11">
            <text:p>235676,48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100023:248</text:p>
          </table:table-cell>
          <table:covered-table-cell/>
          <table:table-cell office:value-type="float" office:value="207465.24" table:style-name="ce11">
            <text:p>207465,24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110023:1678</text:p>
          </table:table-cell>
          <table:covered-table-cell/>
          <table:table-cell office:value-type="float" office:value="1150.6400000000001" table:style-name="ce11">
            <text:p>1150,64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8:110023:1754</text:p>
          </table:table-cell>
          <table:covered-table-cell/>
          <table:table-cell office:value-type="float" office:value="9217.2800000000007" table:style-name="ce11">
            <text:p>9217,28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8:110023:6677</text:p>
          </table:table-cell>
          <table:covered-table-cell/>
          <table:table-cell office:value-type="float" office:value="37444.44" table:style-name="ce11">
            <text:p>37444,44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8:120005:782</text:p>
          </table:table-cell>
          <table:covered-table-cell/>
          <table:table-cell office:value-type="float" office:value="98487.58" table:style-name="ce11">
            <text:p>98487,58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8:140014:1747</text:p>
          </table:table-cell>
          <table:covered-table-cell/>
          <table:table-cell office:value-type="float" office:value="52350.09" table:style-name="ce11">
            <text:p>52350,09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8:140014:1748</text:p>
          </table:table-cell>
          <table:covered-table-cell/>
          <table:table-cell office:value-type="float" office:value="27180.53" table:style-name="ce11">
            <text:p>27180,53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8:140014:1749</text:p>
          </table:table-cell>
          <table:covered-table-cell/>
          <table:table-cell office:value-type="float" office:value="27310.27" table:style-name="ce11">
            <text:p>27310,27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8:140014:1750</text:p>
          </table:table-cell>
          <table:covered-table-cell/>
          <table:table-cell office:value-type="float" office:value="29450.98" table:style-name="ce11">
            <text:p>29450,98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8:140014:1751</text:p>
          </table:table-cell>
          <table:covered-table-cell/>
          <table:table-cell office:value-type="float" office:value="29580.720000000001" table:style-name="ce11">
            <text:p>29580,72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8:150006:3323</text:p>
          </table:table-cell>
          <table:covered-table-cell/>
          <table:table-cell office:value-type="float" office:value="5532288" table:style-name="ce11">
            <text:p>5532288,0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9:000000:66</text:p>
          </table:table-cell>
          <table:covered-table-cell/>
          <table:table-cell office:value-type="float" office:value="9956332" table:style-name="ce11">
            <text:p>9956332,0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9:010006:204</text:p>
          </table:table-cell>
          <table:covered-table-cell/>
          <table:table-cell office:value-type="float" office:value="145270" table:style-name="ce11">
            <text:p>145270,0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9:040005:21</text:p>
          </table:table-cell>
          <table:covered-table-cell/>
          <table:table-cell office:value-type="float" office:value="9897680" table:style-name="ce11">
            <text:p>9897680,0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9:040005:536</text:p>
          </table:table-cell>
          <table:covered-table-cell/>
          <table:table-cell office:value-type="float" office:value="255990" table:style-name="ce11">
            <text:p>255990,0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9:160006:100</text:p>
          </table:table-cell>
          <table:covered-table-cell/>
          <table:table-cell office:value-type="float" office:value="1221688" table:style-name="ce11">
            <text:p>1221688,0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9:160006:385</text:p>
          </table:table-cell>
          <table:covered-table-cell/>
          <table:table-cell office:value-type="float" office:value="401080" table:style-name="ce11">
            <text:p>401080,0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0:050002:1</text:p>
          </table:table-cell>
          <table:covered-table-cell/>
          <table:table-cell office:value-type="float" office:value="61847.28" table:style-name="ce11">
            <text:p>61847,28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0:050002:13</text:p>
          </table:table-cell>
          <table:covered-table-cell/>
          <table:table-cell office:value-type="float" office:value="82162.080000000002" table:style-name="ce11">
            <text:p>82162,08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0:120002:1</text:p>
          </table:table-cell>
          <table:covered-table-cell/>
          <table:table-cell office:value-type="float" office:value="8350.16" table:style-name="ce11">
            <text:p>8350,16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0:120002:102</text:p>
          </table:table-cell>
          <table:covered-table-cell/>
          <table:table-cell office:value-type="float" office:value="192557.61" table:style-name="ce11">
            <text:p>192557,61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0:120002:104</text:p>
          </table:table-cell>
          <table:covered-table-cell/>
          <table:table-cell office:value-type="float" office:value="44090.64" table:style-name="ce11">
            <text:p>44090,64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0:120002:105</text:p>
          </table:table-cell>
          <table:covered-table-cell/>
          <table:table-cell office:value-type="float" office:value="99617.76" table:style-name="ce11">
            <text:p>99617,76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0:120002:107</text:p>
          </table:table-cell>
          <table:covered-table-cell/>
          <table:table-cell office:value-type="float" office:value="268878.88" table:style-name="ce11">
            <text:p>268878,88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0:120002:11</text:p>
          </table:table-cell>
          <table:covered-table-cell/>
          <table:table-cell office:value-type="float" office:value="294715.08" table:style-name="ce11">
            <text:p>294715,08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0:120002:110</text:p>
          </table:table-cell>
          <table:covered-table-cell/>
          <table:table-cell office:value-type="float" office:value="2411.29" table:style-name="ce11">
            <text:p>2411,29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0:120002:111</text:p>
          </table:table-cell>
          <table:covered-table-cell/>
          <table:table-cell office:value-type="float" office:value="73584.72" table:style-name="ce11">
            <text:p>73584,72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0:120002:116</text:p>
          </table:table-cell>
          <table:covered-table-cell/>
          <table:table-cell office:value-type="float" office:value="88181.28" table:style-name="ce11">
            <text:p>88181,28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0:120002:118</text:p>
          </table:table-cell>
          <table:covered-table-cell/>
          <table:table-cell office:value-type="float" office:value="522260.42" table:style-name="ce11">
            <text:p>522260,42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0:120002:122</text:p>
          </table:table-cell>
          <table:covered-table-cell/>
          <table:table-cell office:value-type="float" office:value="139570.20000000001" table:style-name="ce11">
            <text:p>139570,2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0:120002:14</text:p>
          </table:table-cell>
          <table:covered-table-cell/>
          <table:table-cell office:value-type="float" office:value="145589.4" table:style-name="ce11">
            <text:p>145589,4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0:120002:18</text:p>
          </table:table-cell>
          <table:covered-table-cell/>
          <table:table-cell office:value-type="float" office:value="88632.72" table:style-name="ce11">
            <text:p>88632,72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0:120002:19</text:p>
          </table:table-cell>
          <table:covered-table-cell/>
          <table:table-cell office:value-type="float" office:value="136485.35999999999" table:style-name="ce11">
            <text:p>136485,36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0:120002:2</text:p>
          </table:table-cell>
          <table:covered-table-cell/>
          <table:table-cell office:value-type="float" office:value="82613.52" table:style-name="ce11">
            <text:p>82613,52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0:120002:20</text:p>
          </table:table-cell>
          <table:covered-table-cell/>
          <table:table-cell office:value-type="float" office:value="92018.52" table:style-name="ce11">
            <text:p>92018,52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0:120002:25</text:p>
          </table:table-cell>
          <table:covered-table-cell/>
          <table:table-cell office:value-type="float" office:value="108195.12" table:style-name="ce11">
            <text:p>108195,12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0:120002:29</text:p>
          </table:table-cell>
          <table:covered-table-cell/>
          <table:table-cell office:value-type="float" office:value="214885.44" table:style-name="ce11">
            <text:p>214885,44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0:120002:3</text:p>
          </table:table-cell>
          <table:covered-table-cell/>
          <table:table-cell office:value-type="float" office:value="232040.16" table:style-name="ce11">
            <text:p>232040,16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0:120002:32</text:p>
          </table:table-cell>
          <table:covered-table-cell/>
          <table:table-cell office:value-type="float" office:value="55752.84" table:style-name="ce11">
            <text:p>55752,84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0:120002:40</text:p>
          </table:table-cell>
          <table:covered-table-cell/>
          <table:table-cell office:value-type="float" office:value="117223.92" table:style-name="ce11">
            <text:p>117223,92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0:120002:47</text:p>
          </table:table-cell>
          <table:covered-table-cell/>
          <table:table-cell office:value-type="float" office:value="69672.240000000005" table:style-name="ce11">
            <text:p>69672,24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0:120002:48</text:p>
          </table:table-cell>
          <table:covered-table-cell/>
          <table:table-cell office:value-type="float" office:value="99542.52" table:style-name="ce11">
            <text:p>99542,52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0:120002:52</text:p>
          </table:table-cell>
          <table:covered-table-cell/>
          <table:table-cell office:value-type="float" office:value="71478" table:style-name="ce11">
            <text:p>71478,0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0:120002:59</text:p>
          </table:table-cell>
          <table:covered-table-cell/>
          <table:table-cell office:value-type="float" office:value="112935.24" table:style-name="ce11">
            <text:p>112935,24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0:120002:60</text:p>
          </table:table-cell>
          <table:covered-table-cell/>
          <table:table-cell office:value-type="float" office:value="2318.0500000000002" table:style-name="ce11">
            <text:p>2318,05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0:120002:674</text:p>
          </table:table-cell>
          <table:covered-table-cell/>
          <table:table-cell office:value-type="float" office:value="89686.080000000002" table:style-name="ce11">
            <text:p>89686,08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0:120002:77</text:p>
          </table:table-cell>
          <table:covered-table-cell/>
          <table:table-cell office:value-type="float" office:value="141676.92000000001" table:style-name="ce11">
            <text:p>141676,92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0:120002:79</text:p>
          </table:table-cell>
          <table:covered-table-cell/>
          <table:table-cell office:value-type="float" office:value="57859.56" table:style-name="ce11">
            <text:p>57859,56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0:120002:82</text:p>
          </table:table-cell>
          <table:covered-table-cell/>
          <table:table-cell office:value-type="float" office:value="4395.2299999999996" table:style-name="ce11">
            <text:p>4395,23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0:120002:89</text:p>
          </table:table-cell>
          <table:covered-table-cell/>
          <table:table-cell office:value-type="float" office:value="127983.24" table:style-name="ce11">
            <text:p>127983,24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0:120002:9</text:p>
          </table:table-cell>
          <table:covered-table-cell/>
          <table:table-cell office:value-type="float" office:value="220829.4" table:style-name="ce11">
            <text:p>220829,4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0:120002:93</text:p>
          </table:table-cell>
          <table:covered-table-cell/>
          <table:table-cell office:value-type="float" office:value="383197.32" table:style-name="ce11">
            <text:p>383197,32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0:120002:95</text:p>
          </table:table-cell>
          <table:covered-table-cell/>
          <table:table-cell office:value-type="float" office:value="93297.600000000006" table:style-name="ce11">
            <text:p>93297,6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0:120002:96</text:p>
          </table:table-cell>
          <table:covered-table-cell/>
          <table:table-cell office:value-type="float" office:value="321425.28000000003" table:style-name="ce11">
            <text:p>321425,28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0:120002:97</text:p>
          </table:table-cell>
          <table:covered-table-cell/>
          <table:table-cell office:value-type="float" office:value="354807.36" table:style-name="ce11">
            <text:p>354807,36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0:160003:11171</text:p>
          </table:table-cell>
          <table:covered-table-cell/>
          <table:table-cell office:value-type="float" office:value="256376" table:style-name="ce11">
            <text:p>256376,0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2:070001:748</text:p>
          </table:table-cell>
          <table:covered-table-cell/>
          <table:table-cell office:value-type="float" office:value="369022.5" table:style-name="ce11">
            <text:p>369022,5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2:080004:636</text:p>
          </table:table-cell>
          <table:covered-table-cell/>
          <table:table-cell office:value-type="float" office:value="213982.4" table:style-name="ce11">
            <text:p>213982,4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2:130001:37</text:p>
          </table:table-cell>
          <table:covered-table-cell/>
          <table:table-cell office:value-type="float" office:value="1063253.1000000001" table:style-name="ce11">
            <text:p>1063253,1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00000:58442</text:p>
          </table:table-cell>
          <table:covered-table-cell/>
          <table:table-cell office:value-type="float" office:value="2673048.5499999998" table:style-name="ce11">
            <text:p>2673048,55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4:010001:200</text:p>
          </table:table-cell>
          <table:covered-table-cell/>
          <table:table-cell office:value-type="float" office:value="275962.28000000003" table:style-name="ce11">
            <text:p>275962,28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4:010007:1</text:p>
          </table:table-cell>
          <table:covered-table-cell/>
          <table:table-cell office:value-type="float" office:value="49934170" table:style-name="ce11">
            <text:p>49934170,0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4:010007:1231</text:p>
          </table:table-cell>
          <table:covered-table-cell/>
          <table:table-cell office:value-type="float" office:value="416505.26" table:style-name="ce11">
            <text:p>416505,26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4:010008:422</text:p>
          </table:table-cell>
          <table:covered-table-cell/>
          <table:table-cell office:value-type="float" office:value="333603" table:style-name="ce11">
            <text:p>333603,0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4:010008:539</text:p>
          </table:table-cell>
          <table:covered-table-cell/>
          <table:table-cell office:value-type="float" office:value="259469" table:style-name="ce11">
            <text:p>259469,0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4:010018:78</text:p>
          </table:table-cell>
          <table:covered-table-cell/>
          <table:table-cell office:value-type="float" office:value="198145.15" table:style-name="ce11">
            <text:p>198145,15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4:010036:15</text:p>
          </table:table-cell>
          <table:covered-table-cell/>
          <table:table-cell office:value-type="float" office:value="16376299.380000001" table:style-name="ce11">
            <text:p>16376299,38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4:010036:501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70459053.59999999" table:style-name="ce11">
            <text:p>170459053,6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4:020087:994</text:p>
          </table:table-cell>
          <table:covered-table-cell/>
          <table:table-cell office:value-type="float" office:value="19020.2" table:style-name="ce11">
            <text:p>19020,2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4:030063:278</text:p>
          </table:table-cell>
          <table:covered-table-cell/>
          <table:table-cell office:value-type="float" office:value="258709.5" table:style-name="ce11">
            <text:p>258709,5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4:030081:1046</text:p>
          </table:table-cell>
          <table:covered-table-cell/>
          <table:table-cell office:value-type="float" office:value="15997.38" table:style-name="ce11">
            <text:p>15997,38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4:030081:16</text:p>
          </table:table-cell>
          <table:covered-table-cell/>
          <table:table-cell office:value-type="float" office:value="8652701.9399999995" table:style-name="ce11">
            <text:p>8652701,94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4:030086:228</text:p>
          </table:table-cell>
          <table:covered-table-cell/>
          <table:table-cell office:value-type="float" office:value="967505" table:style-name="ce11">
            <text:p>967505,0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4:050020:450</text:p>
          </table:table-cell>
          <table:covered-table-cell/>
          <table:table-cell office:value-type="float" office:value="524380.56000000006" table:style-name="ce11">
            <text:p>524380,56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4:060001:17</text:p>
          </table:table-cell>
          <table:covered-table-cell/>
          <table:table-cell office:value-type="float" office:value="258318.87" table:style-name="ce11">
            <text:p>258318,87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32432293.079999998" table:style-name="ce11">
            <text:p>32432293,08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4:060014:15910</text:p>
          </table:table-cell>
          <table:covered-table-cell/>
          <table:table-cell office:value-type="float" office:value="18492.5" table:style-name="ce11">
            <text:p>18492,5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4:060044:245</text:p>
          </table:table-cell>
          <table:covered-table-cell/>
          <table:table-cell office:value-type="float" office:value="787686.9" table:style-name="ce11">
            <text:p>787686,9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4:060049:188</text:p>
          </table:table-cell>
          <table:covered-table-cell/>
          <table:table-cell office:value-type="float" office:value="884714.72" table:style-name="ce11">
            <text:p>884714,72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4:070021:811</text:p>
          </table:table-cell>
          <table:covered-table-cell/>
          <table:table-cell office:value-type="float" office:value="387966.32" table:style-name="ce11">
            <text:p>387966,32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4:070078:138</text:p>
          </table:table-cell>
          <table:covered-table-cell/>
          <table:table-cell office:value-type="float" office:value="633411.24" table:style-name="ce11">
            <text:p>633411,24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4:080015:488</text:p>
          </table:table-cell>
          <table:covered-table-cell/>
          <table:table-cell office:value-type="float" office:value="479666.02" table:style-name="ce11">
            <text:p>479666,02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4:080039:841</text:p>
          </table:table-cell>
          <table:covered-table-cell/>
          <table:table-cell office:value-type="float" office:value="16227.95" table:style-name="ce11">
            <text:p>16227,95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4:080140:39</text:p>
          </table:table-cell>
          <table:covered-table-cell/>
          <table:table-cell office:value-type="float" office:value="10046337.279999999" table:style-name="ce11">
            <text:p>10046337,28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4:080147:790</text:p>
          </table:table-cell>
          <table:covered-table-cell/>
          <table:table-cell office:value-type="float" office:value="172370" table:style-name="ce11">
            <text:p>172370,0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4:080150:5434</text:p>
          </table:table-cell>
          <table:covered-table-cell/>
          <table:table-cell office:value-type="float" office:value="139678.37" table:style-name="ce11">
            <text:p>139678,37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4:080150:5435</text:p>
          </table:table-cell>
          <table:covered-table-cell/>
          <table:table-cell office:value-type="float" office:value="182110" table:style-name="ce11">
            <text:p>182110,0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5:010103:380</text:p>
          </table:table-cell>
          <table:covered-table-cell/>
          <table:table-cell office:value-type="float" office:value="172491.84" table:style-name="ce11">
            <text:p>172491,84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5:020104:1841</text:p>
          </table:table-cell>
          <table:covered-table-cell/>
          <table:table-cell office:value-type="float" office:value="328815.06" table:style-name="ce11">
            <text:p>328815,06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5:020106:71</text:p>
          </table:table-cell>
          <table:covered-table-cell/>
          <table:table-cell office:value-type="float" office:value="180961364.63999999" table:style-name="ce11">
            <text:p>180961364,64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5:020106:7309</text:p>
          </table:table-cell>
          <table:covered-table-cell/>
          <table:table-cell office:value-type="float" office:value="322227.78000000003" table:style-name="ce11">
            <text:p>322227,78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5:020106:7310</text:p>
          </table:table-cell>
          <table:covered-table-cell/>
          <table:table-cell office:value-type="float" office:value="332108.7" table:style-name="ce11">
            <text:p>332108,7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5:030107:920</text:p>
          </table:table-cell>
          <table:covered-table-cell/>
          <table:table-cell office:value-type="float" office:value="405060.15" table:style-name="ce11">
            <text:p>405060,15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5:030211:760</text:p>
          </table:table-cell>
          <table:covered-table-cell/>
          <table:table-cell office:value-type="float" office:value="30898569.239999998" table:style-name="ce11">
            <text:p>30898569,24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6:000002:610</text:p>
          </table:table-cell>
          <table:covered-table-cell/>
          <table:table-cell office:value-type="float" office:value="259395.15" table:style-name="ce11">
            <text:p>259395,15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6:000012:6996</text:p>
          </table:table-cell>
          <table:covered-table-cell/>
          <table:table-cell office:value-type="float" office:value="710540.71" table:style-name="ce11">
            <text:p>710540,71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6:000012:6997</text:p>
          </table:table-cell>
          <table:covered-table-cell/>
          <table:table-cell office:value-type="float" office:value="519990.46" table:style-name="ce11">
            <text:p>519990,46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6:000012:6998</text:p>
          </table:table-cell>
          <table:covered-table-cell/>
          <table:table-cell office:value-type="float" office:value="539468.93000000005" table:style-name="ce11">
            <text:p>539468,93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6:000013:4359</text:p>
          </table:table-cell>
          <table:covered-table-cell/>
          <table:table-cell office:value-type="float" office:value="12429.48" table:style-name="ce11">
            <text:p>12429,48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6:000014:2188</text:p>
          </table:table-cell>
          <table:covered-table-cell/>
          <table:table-cell office:value-type="float" office:value="3523200" table:style-name="ce11">
            <text:p>3523200,0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6:000017:1</text:p>
          </table:table-cell>
          <table:covered-table-cell/>
          <table:table-cell office:value-type="float" office:value="398160.24" table:style-name="ce11">
            <text:p>398160,24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6:000017:101</text:p>
          </table:table-cell>
          <table:covered-table-cell/>
          <table:table-cell office:value-type="float" office:value="628655.28" table:style-name="ce11">
            <text:p>628655,28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6:000017:102</text:p>
          </table:table-cell>
          <table:covered-table-cell/>
          <table:table-cell office:value-type="float" office:value="884554.56" table:style-name="ce11">
            <text:p>884554,56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6:000017:106</text:p>
          </table:table-cell>
          <table:covered-table-cell/>
          <table:table-cell office:value-type="float" office:value="350088.4" table:style-name="ce11">
            <text:p>350088,4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36:000017:108</text:p>
          </table:table-cell>
          <table:covered-table-cell/>
          <table:table-cell office:value-type="float" office:value="430480.92" table:style-name="ce11">
            <text:p>430480,92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36:000017:111</text:p>
          </table:table-cell>
          <table:covered-table-cell/>
          <table:table-cell office:value-type="float" office:value="639660.80000000005" table:style-name="ce11">
            <text:p>639660,8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36:000017:112</text:p>
          </table:table-cell>
          <table:covered-table-cell/>
          <table:table-cell office:value-type="float" office:value="1578668.28" table:style-name="ce11">
            <text:p>1578668,28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36:000017:114</text:p>
          </table:table-cell>
          <table:covered-table-cell/>
          <table:table-cell office:value-type="float" office:value="1731023.98" table:style-name="ce11">
            <text:p>1731023,98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36:000017:129</text:p>
          </table:table-cell>
          <table:covered-table-cell/>
          <table:table-cell office:value-type="float" office:value="677640.66" table:style-name="ce11">
            <text:p>677640,66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36:000017:139</text:p>
          </table:table-cell>
          <table:covered-table-cell/>
          <table:table-cell office:value-type="float" office:value="626215.52" table:style-name="ce11">
            <text:p>626215,52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36:000017:141</text:p>
          </table:table-cell>
          <table:covered-table-cell/>
          <table:table-cell office:value-type="float" office:value="13264.42" table:style-name="ce11">
            <text:p>13264,42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36:000017:146</text:p>
          </table:table-cell>
          <table:covered-table-cell/>
          <table:table-cell office:value-type="float" office:value="1086423.8899999999" table:style-name="ce11">
            <text:p>1086423,89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36:000017:153</text:p>
          </table:table-cell>
          <table:covered-table-cell/>
          <table:table-cell office:value-type="float" office:value="4170876.06" table:style-name="ce11">
            <text:p>4170876,06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36:000017:155</text:p>
          </table:table-cell>
          <table:covered-table-cell/>
          <table:table-cell office:value-type="float" office:value="3290743.17" table:style-name="ce11">
            <text:p>3290743,17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36:000017:158</text:p>
          </table:table-cell>
          <table:covered-table-cell/>
          <table:table-cell office:value-type="float" office:value="3843776.16" table:style-name="ce11">
            <text:p>3843776,16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36:000017:163</text:p>
          </table:table-cell>
          <table:covered-table-cell/>
          <table:table-cell office:value-type="float" office:value="5182233.93" table:style-name="ce11">
            <text:p>5182233,93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36:000017:164</text:p>
          </table:table-cell>
          <table:covered-table-cell/>
          <table:table-cell office:value-type="float" office:value="3582675.59" table:style-name="ce11">
            <text:p>3582675,59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36:000017:165</text:p>
          </table:table-cell>
          <table:covered-table-cell/>
          <table:table-cell office:value-type="float" office:value="3994560.44" table:style-name="ce11">
            <text:p>3994560,44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6:000017:168</text:p>
          </table:table-cell>
          <table:covered-table-cell/>
          <table:table-cell office:value-type="float" office:value="2461192.63" table:style-name="ce11">
            <text:p>2461192,63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36:000017:184</text:p>
          </table:table-cell>
          <table:covered-table-cell/>
          <table:table-cell office:value-type="float" office:value="529777.38" table:style-name="ce11">
            <text:p>529777,38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36:000017:191</text:p>
          </table:table-cell>
          <table:covered-table-cell/>
          <table:table-cell office:value-type="float" office:value="1996473.44" table:style-name="ce11">
            <text:p>1996473,44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36:000017:198</text:p>
          </table:table-cell>
          <table:covered-table-cell/>
          <table:table-cell office:value-type="float" office:value="442051.92" table:style-name="ce11">
            <text:p>442051,92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36:000017:206</text:p>
          </table:table-cell>
          <table:covered-table-cell/>
          <table:table-cell office:value-type="float" office:value="289525.8" table:style-name="ce11">
            <text:p>289525,8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36:000017:209</text:p>
          </table:table-cell>
          <table:covered-table-cell/>
          <table:table-cell office:value-type="float" office:value="465273.04" table:style-name="ce11">
            <text:p>465273,04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36:000017:222</text:p>
          </table:table-cell>
          <table:covered-table-cell/>
          <table:table-cell office:value-type="float" office:value="1063879.31" table:style-name="ce11">
            <text:p>1063879,31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36:000017:223</text:p>
          </table:table-cell>
          <table:covered-table-cell/>
          <table:table-cell office:value-type="float" office:value="881097.34" table:style-name="ce11">
            <text:p>881097,34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36:000017:225</text:p>
          </table:table-cell>
          <table:covered-table-cell/>
          <table:table-cell office:value-type="float" office:value="1321646.01" table:style-name="ce11">
            <text:p>1321646,01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36:000017:236</text:p>
          </table:table-cell>
          <table:covered-table-cell/>
          <table:table-cell office:value-type="float" office:value="769359.24" table:style-name="ce11">
            <text:p>769359,24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36:000017:237</text:p>
          </table:table-cell>
          <table:covered-table-cell/>
          <table:table-cell office:value-type="float" office:value="4934890.08" table:style-name="ce11">
            <text:p>4934890,08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36:000017:239</text:p>
          </table:table-cell>
          <table:covered-table-cell/>
          <table:table-cell office:value-type="float" office:value="1698656.96" table:style-name="ce11">
            <text:p>1698656,96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36:000017:24</text:p>
          </table:table-cell>
          <table:covered-table-cell/>
          <table:table-cell office:value-type="float" office:value="400256.72" table:style-name="ce11">
            <text:p>400256,72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36:000017:251</text:p>
          </table:table-cell>
          <table:covered-table-cell/>
          <table:table-cell office:value-type="float" office:value="496471.14" table:style-name="ce11">
            <text:p>496471,14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36:000017:253</text:p>
          </table:table-cell>
          <table:covered-table-cell/>
          <table:table-cell office:value-type="float" office:value="3161401.95" table:style-name="ce11">
            <text:p>3161401,95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36:000017:278</text:p>
          </table:table-cell>
          <table:covered-table-cell/>
          <table:table-cell office:value-type="float" office:value="414246.36" table:style-name="ce11">
            <text:p>414246,36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36:000017:3330</text:p>
          </table:table-cell>
          <table:covered-table-cell/>
          <table:table-cell office:value-type="float" office:value="413463.16" table:style-name="ce11">
            <text:p>413463,16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36:000017:3353</text:p>
          </table:table-cell>
          <table:covered-table-cell/>
          <table:table-cell office:value-type="float" office:value="1240389.48" table:style-name="ce11">
            <text:p>1240389,48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36:000017:3355</text:p>
          </table:table-cell>
          <table:covered-table-cell/>
          <table:table-cell office:value-type="float" office:value="913364.96" table:style-name="ce11">
            <text:p>913364,96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36:000017:34</text:p>
          </table:table-cell>
          <table:covered-table-cell/>
          <table:table-cell office:value-type="float" office:value="309823.56" table:style-name="ce11">
            <text:p>309823,56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36:000017:3612</text:p>
          </table:table-cell>
          <table:covered-table-cell/>
          <table:table-cell office:value-type="float" office:value="1282265.3999999999" table:style-name="ce11">
            <text:p>1282265,4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36:000017:3634</text:p>
          </table:table-cell>
          <table:covered-table-cell/>
          <table:table-cell office:value-type="float" office:value="509979.52" table:style-name="ce11">
            <text:p>509979,52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36:000017:3693</text:p>
          </table:table-cell>
          <table:covered-table-cell/>
          <table:table-cell office:value-type="float" office:value="26498863.960000001" table:style-name="ce11">
            <text:p>26498863,96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36:000017:41</text:p>
          </table:table-cell>
          <table:covered-table-cell/>
          <table:table-cell office:value-type="float" office:value="621716.47999999998" table:style-name="ce11">
            <text:p>621716,48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36:000017:47</text:p>
          </table:table-cell>
          <table:covered-table-cell/>
          <table:table-cell office:value-type="float" office:value="669229.32999999996" table:style-name="ce11">
            <text:p>669229,33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36:000017:49</text:p>
          </table:table-cell>
          <table:covered-table-cell/>
          <table:table-cell office:value-type="float" office:value="498552.78" table:style-name="ce11">
            <text:p>498552,78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36:000017:50</text:p>
          </table:table-cell>
          <table:covered-table-cell/>
          <table:table-cell office:value-type="float" office:value="1300079.76" table:style-name="ce11">
            <text:p>1300079,76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36:000017:55</text:p>
          </table:table-cell>
          <table:covered-table-cell/>
          <table:table-cell office:value-type="float" office:value="37481.4" table:style-name="ce11">
            <text:p>37481,4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36:000017:70</text:p>
          </table:table-cell>
          <table:covered-table-cell/>
          <table:table-cell office:value-type="float" office:value="430733.12" table:style-name="ce11">
            <text:p>430733,12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36:000017:79</text:p>
          </table:table-cell>
          <table:covered-table-cell/>
          <table:table-cell office:value-type="float" office:value="682634.54" table:style-name="ce11">
            <text:p>682634,54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36:000017:83</text:p>
          </table:table-cell>
          <table:covered-table-cell/>
          <table:table-cell office:value-type="float" office:value="724898.7" table:style-name="ce11">
            <text:p>724898,7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36:000017:87</text:p>
          </table:table-cell>
          <table:covered-table-cell/>
          <table:table-cell office:value-type="float" office:value="445092.48" table:style-name="ce11">
            <text:p>445092,48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36:000017:91</text:p>
          </table:table-cell>
          <table:covered-table-cell/>
          <table:table-cell office:value-type="float" office:value="135120.44" table:style-name="ce11">
            <text:p>135120,44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36:000017:96</text:p>
          </table:table-cell>
          <table:covered-table-cell/>
          <table:table-cell office:value-type="float" office:value="412468" table:style-name="ce11">
            <text:p>412468,00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36:000017:99</text:p>
          </table:table-cell>
          <table:covered-table-cell/>
          <table:table-cell office:value-type="float" office:value="322697.96999999997" table:style-name="ce11">
            <text:p>322697,97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36:000023:278</text:p>
          </table:table-cell>
          <table:covered-table-cell/>
          <table:table-cell office:value-type="float" office:value="397789.06" table:style-name="ce11">
            <text:p>397789,06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37:010231:73</text:p>
          </table:table-cell>
          <table:covered-table-cell/>
          <table:table-cell office:value-type="float" office:value="1490518.77" table:style-name="ce11">
            <text:p>1490518,77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number-columns-spanned="2" table:number-rows-spanned="1" table:style-name="ce20">
            <text:p>34:39:000040:1291</text:p>
          </table:table-cell>
          <table:covered-table-cell/>
          <table:table-cell office:value-type="float" office:value="1860752.52" table:style-name="ce13">
            <text:p>1860752,52</text:p>
          </table:table-cell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7">
            <text:p>04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34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34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01:78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40002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4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4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4000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400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5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5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50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50003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50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05000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0500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050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050003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050003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05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050003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1:05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1:050003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1:050003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1:050003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1:050003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1:050003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1:050003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1:05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1:050008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1:050009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1:06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1:060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1:070001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1:070001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1:070001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1:070001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1:070001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1:070001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1:070001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1:070001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1:0700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1:070001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1:070001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1:070001:23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1:07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1:07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1:070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1:070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1:070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1:070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1:07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1:070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1:070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1:070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1:07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1:070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1:11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1:11000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1:110008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1:110008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1:110008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1:110009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1:110009:7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1:110009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1:120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1:13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1:13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1:13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2:020002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2:020005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000000:179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000000:208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000000:229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020001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070006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070006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08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10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1000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20002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20003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20006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30006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40101:20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40101:43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40107:56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40109:152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40114:111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40114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40114:2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40114:52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40114:9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6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60002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70001:27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70005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70005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70006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80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9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200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20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200005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210002:18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21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2200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220006:59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230001:39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4:080008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4:080008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4:11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5:00000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5:01014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5:01016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5:010165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5:070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5:070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5:1501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5:150107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5:150107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5:150206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6:20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6:25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6:25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7:080002:17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7:120003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7:120006:4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7:120006:41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7:130004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8:060105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8:0701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8:0701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8:0901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8:1001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8:120109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8:120202:116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8:120202:120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8:120202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8:120202:3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8:120202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9:0108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9:0202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9:020618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9:02104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9:02104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9:021078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9:021085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9:050428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9:0801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9:0802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9:0802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9:1201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0: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0: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0:000000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0: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0: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0:0000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0:000000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0:000000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0:000000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0:04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0:06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0:130003:28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0:1800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0:18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0:18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0:190002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0:200007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0:2000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0:200017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1:000000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1:000000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1:000000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1:00000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1:00000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1:000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1:00000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1:00000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1:000000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1:000000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1:020005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1:020005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1:02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1:04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1:070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1:070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1:070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1:0700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1:0700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1:070002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1:070002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1:070003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1:080004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1:080008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1:080008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2:000000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2:00000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2:0105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3:000000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3:01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3:070006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3:090007:8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3:090007:9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3:090007:9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3:130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3:130027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3:130030:20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3:13003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3:130032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3:140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3:140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4:090001:129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4:090004:140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4:130003:7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4:14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5:000000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5:060204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5:0602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5:070202:7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5:0801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5:0804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5:0902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6:020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6:080005:8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7:0200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7:070001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7:0700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8:100014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8:11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8:1402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9: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9:02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9:02000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9:0200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9:080007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9:1001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9:100117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9:100236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9:100247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9:10025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9:14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0:000000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0:010101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0:020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0:070005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0:070005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0:100106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0:100106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1:07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1:14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1:15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2:06013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2:060137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3:03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3:030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3:110008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3:130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3:190063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4:070204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4:070204:9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4:11010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4:1502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4:1502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4:1502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5:09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5:110006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6:0416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6:0424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6:0424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6:0611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6:0902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6:090202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7:0000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7: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7:020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7:030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7:160102:52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7:1601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7:160200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8:040003:39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8:040003:4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8:070002:40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8:070006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8:070006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8:070006:18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8:070006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8:070006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8:070007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8:080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8:080004:39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8:100010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8:10001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8:10002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8:100028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8:100028:2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8:100028:84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8:100028:95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8:100028:95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8:110005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8:110010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8:11002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8:110023:17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8:110023:46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8:130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8:14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8:140010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8:1600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9:110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0:00000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0:12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0:12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0:12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0:12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0:120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0:12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0:12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0:12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0:12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0:12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0:12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0:12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0:12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0:12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0:12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0:12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0:12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0:12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0:12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0:12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0:12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0:12000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0:120002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0:12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0:12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0:12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0:12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0:12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0:12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0:12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0:12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0:12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0:120002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0:12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0:12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0:12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0:12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0:12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0:12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0:12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0:12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0:12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0:12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0:12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0:12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0:160003:109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0:160003:11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0:160003:40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0:160005:105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0:160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0:160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1:00000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1:000000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1:00000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1:040005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1:050002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1:100007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1:19000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1:19000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1:190003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2:01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2:05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2:05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2:05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2:05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2:05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2:050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2:050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2:050001:9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2:070001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2:080004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3:000000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3:030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3:03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3:080008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3:13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4:00000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4:01001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4:010014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4:010030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4:01003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4:01006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4:020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4:02003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2004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2004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2004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2004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4:020044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4:02004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4:020048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4:02004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4:020048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4:020048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4:020048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4:02006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4:020098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4:030027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4:03005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4:030056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3007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30134:20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30137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40006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5005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4:06001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60014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6002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60031:23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6004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4:06004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4:06005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4:060058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4:070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4:070009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4:070059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4:070059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4:070059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4:070059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4:070059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4:070059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4:070059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4:070059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4:070059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4:070059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4:070059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4:070059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4:070059:8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4:070059:9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4:070060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4:070060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4:070060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4:070060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70060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70060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70060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70060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70060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70060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70060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70060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70060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7006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7006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7006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7006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7006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4:07006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4:07006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4:07006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4:07006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4:07006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4:07006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4:07006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4:07006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4:07006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4:07006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4:07006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4:07006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4:07006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4:07006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4:07006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4:07006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4:07006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4:07006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4:07006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4:07006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4:07006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4:07006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4:07006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4:07006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4:07006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4:07006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4:07006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4:070062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4:07006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4:07008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4:070089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4:07008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4:070089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4:070089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4:070089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4:070090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4:070090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4:070090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4:070090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4:070090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4:070090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4:070090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4:07009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4:07009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4:07009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4:07009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4:07009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4:07009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4:07009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4:07009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4:07009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4:070091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4:070091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4:07009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4:07009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4:07009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4:07009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4:07009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4:07009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4:07009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4:07009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4:07009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4:07009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4:07009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4:07009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4:07009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4:07009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4:07009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4:07009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4:07009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4:07009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4:070091:8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4:07009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4:07009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4:070091:8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4:07009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4:07009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4:07009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4:070091:8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4:07009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4:07009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4:070091:8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4:07009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4:070091:8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4:07009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4:07009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4:07009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4:070091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4:07009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4:080080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4:08008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4:080150:54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4:080150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5:010101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5:020102:74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5:020103:77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5:020106:72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5:020201:35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5:0301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5:030101:65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5:030107:58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5:030116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5:030124:85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5:030124:85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5:03012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5:03021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6:000000:29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6:000005:26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6:00001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6:00001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6:00001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6:0000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6:00001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6:00001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6:00001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6:00001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6:00001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6:00001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6:00001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6:00001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6:00001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6:000017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6:00001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6:00001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6:00001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6:00001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6:00001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6:00001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6:00001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6:00001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6:00001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6:00001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6:00001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6:00001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6:00001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6:00001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6:00001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6:00001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6:000017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6:00001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6:00001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6:000017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6:000017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6:000017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6:000017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6:000017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6:000017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6:000017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6:00001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6:000017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6:000017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6:000017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6:000017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6:000017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6:000017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6:000017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6:000017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6:000017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6:000017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6:000017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6:000017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6:000017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6:000017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6:000017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6:000017:27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6:000017:28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6:000017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6:000017:32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6:000017:32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6:000017:32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6:000017:32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6:000017:33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6:000017:33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6:000017:33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6:000017:33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6:000017:33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6:000017:36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6:000017:36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6:000017:36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6:000017:36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6:000017:36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6:000017:36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6:000017:37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6:000017:37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6:000017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6:000017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6:000017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6:000017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6:000017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6:000017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6:000018:139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6:000020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6:00002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7:000000:24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7:000000:24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7:01013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7:0102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7:01023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7:010317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7:010357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8:0202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8:02021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8:0303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8:04010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8:0401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9:000019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9:000038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9:000041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2">
            <text:p>668</text:p>
          </table:table-cell>
          <table:table-cell office:value-type="string" table:number-columns-spanned="3" table:number-rows-spanned="1" table:style-name="ce20">
            <text:p>34:39:000046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82EB5B9C4DBFCD2C0BC6AD7C38D1A0EE43C81F022C0890E59B82CA98951A7D8266540492EC80A99CD1D11860B503653F8677DEE1C7EBAA120A06D2C3BD66B44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2-16T05:40:25Z</meta:creation-date>
    <dc:date>2025-12-16T06:38:01Z</dc:date>
  </office:meta>
</office:document-meta>
</file>