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63</text:p>
          </table:table-cell>
          <table:table-cell table:number-columns-repeated="4" table:style-name="ce9"/>
          <table:table-cell office:value-type="string" table:style-name="ce11">
            <text:p>1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9" table:style-name="ce15">
            <text:p>36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5" table:style-name="ce16">
            <text:p>17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3447</text:p>
          </table:table-cell>
          <table:covered-table-cell/>
          <table:table-cell office:value-type="float" office:value="1929300.78" table:style-name="ce19">
            <text:p>1929300,7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3460</text:p>
          </table:table-cell>
          <table:covered-table-cell/>
          <table:table-cell office:value-type="float" office:value="2097244.1600000001" table:style-name="ce19">
            <text:p>2097244,1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3498</text:p>
          </table:table-cell>
          <table:covered-table-cell/>
          <table:table-cell office:value-type="float" office:value="1957974.04" table:style-name="ce19">
            <text:p>1957974,0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50003:1574</text:p>
          </table:table-cell>
          <table:covered-table-cell/>
          <table:table-cell office:value-type="float" office:value="269087.02" table:style-name="ce19">
            <text:p>269087,0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40004:1297</text:p>
          </table:table-cell>
          <table:covered-table-cell/>
          <table:table-cell office:value-type="float" office:value="852582.63" table:style-name="ce19">
            <text:p>852582,6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120003:1295</text:p>
          </table:table-cell>
          <table:covered-table-cell/>
          <table:table-cell office:value-type="float" office:value="653325.28" table:style-name="ce19">
            <text:p>653325,2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15121</text:p>
          </table:table-cell>
          <table:covered-table-cell/>
          <table:table-cell office:value-type="float" office:value="1555152.63" table:style-name="ce19">
            <text:p>1555152,6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23122</text:p>
          </table:table-cell>
          <table:covered-table-cell/>
          <table:table-cell office:value-type="float" office:value="2362188.7000000002" table:style-name="ce19">
            <text:p>2362188,7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00000:2727</text:p>
          </table:table-cell>
          <table:covered-table-cell/>
          <table:table-cell office:value-type="float" office:value="1289821.75" table:style-name="ce19">
            <text:p>1289821,7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4815</text:p>
          </table:table-cell>
          <table:covered-table-cell/>
          <table:table-cell office:value-type="float" office:value="1350549.49" table:style-name="ce19">
            <text:p>1350549,4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1:2572</text:p>
          </table:table-cell>
          <table:covered-table-cell/>
          <table:table-cell office:value-type="float" office:value="1595730.16" table:style-name="ce19">
            <text:p>1595730,1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1:2748</text:p>
          </table:table-cell>
          <table:covered-table-cell/>
          <table:table-cell office:value-type="float" office:value="1384385.85" table:style-name="ce19">
            <text:p>1384385,8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1:2893</text:p>
          </table:table-cell>
          <table:covered-table-cell/>
          <table:table-cell office:value-type="float" office:value="1277580.6499999999" table:style-name="ce19">
            <text:p>1277580,6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6:2113</text:p>
          </table:table-cell>
          <table:covered-table-cell/>
          <table:table-cell office:value-type="float" office:value="527534.35" table:style-name="ce19">
            <text:p>527534,3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00006:2800</text:p>
          </table:table-cell>
          <table:covered-table-cell/>
          <table:table-cell office:value-type="float" office:value="230099.61" table:style-name="ce19">
            <text:p>230099,6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10002:2107</text:p>
          </table:table-cell>
          <table:covered-table-cell/>
          <table:table-cell office:value-type="float" office:value="1425264.45" table:style-name="ce19">
            <text:p>1425264,4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5:6381</text:p>
          </table:table-cell>
          <table:covered-table-cell/>
          <table:table-cell office:value-type="float" office:value="319702.26" table:style-name="ce19">
            <text:p>319702,2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5:6382</text:p>
          </table:table-cell>
          <table:covered-table-cell/>
          <table:table-cell office:value-type="float" office:value="284937.05" table:style-name="ce19">
            <text:p>284937,0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20005:6383</text:p>
          </table:table-cell>
          <table:covered-table-cell/>
          <table:table-cell office:value-type="float" office:value="549714.28" table:style-name="ce19">
            <text:p>549714,2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050003:6022</text:p>
          </table:table-cell>
          <table:covered-table-cell/>
          <table:table-cell office:value-type="float" office:value="813685.06" table:style-name="ce19">
            <text:p>813685,0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50003:6348</text:p>
          </table:table-cell>
          <table:covered-table-cell/>
          <table:table-cell office:value-type="float" office:value="910814.13" table:style-name="ce19">
            <text:p>910814,1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050003:6389</text:p>
          </table:table-cell>
          <table:covered-table-cell/>
          <table:table-cell office:value-type="float" office:value="1152917.3500000001" table:style-name="ce19">
            <text:p>1152917,3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50003:6632</text:p>
          </table:table-cell>
          <table:covered-table-cell/>
          <table:table-cell office:value-type="float" office:value="917063.98" table:style-name="ce19">
            <text:p>917063,9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50003:7809</text:p>
          </table:table-cell>
          <table:covered-table-cell/>
          <table:table-cell office:value-type="float" office:value="1069208.1299999999" table:style-name="ce19">
            <text:p>1069208,1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10108:423</text:p>
          </table:table-cell>
          <table:covered-table-cell/>
          <table:table-cell office:value-type="float" office:value="115502.73" table:style-name="ce19">
            <text:p>115502,7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10184:199</text:p>
          </table:table-cell>
          <table:covered-table-cell/>
          <table:table-cell office:value-type="float" office:value="766611.18" table:style-name="ce19">
            <text:p>766611,1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020001:1582</text:p>
          </table:table-cell>
          <table:covered-table-cell/>
          <table:table-cell office:value-type="float" office:value="1500631.86" table:style-name="ce19">
            <text:p>1500631,8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20001:1583</text:p>
          </table:table-cell>
          <table:covered-table-cell/>
          <table:table-cell office:value-type="float" office:value="1400558.25" table:style-name="ce19">
            <text:p>1400558,2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250008:540</text:p>
          </table:table-cell>
          <table:covered-table-cell/>
          <table:table-cell office:value-type="float" office:value="486791.02" table:style-name="ce19">
            <text:p>486791,0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120003:9535</text:p>
          </table:table-cell>
          <table:covered-table-cell/>
          <table:table-cell office:value-type="float" office:value="324119.88" table:style-name="ce19">
            <text:p>324119,8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040101:2863</text:p>
          </table:table-cell>
          <table:covered-table-cell/>
          <table:table-cell office:value-type="float" office:value="433995.72" table:style-name="ce19">
            <text:p>433995,7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040202:585</text:p>
          </table:table-cell>
          <table:covered-table-cell/>
          <table:table-cell office:value-type="float" office:value="369345.66" table:style-name="ce19">
            <text:p>369345,6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20202:14414</text:p>
          </table:table-cell>
          <table:covered-table-cell/>
          <table:table-cell office:value-type="float" office:value="462793.98" table:style-name="ce19">
            <text:p>462793,9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120202:9337</text:p>
          </table:table-cell>
          <table:covered-table-cell/>
          <table:table-cell office:value-type="float" office:value="1791524.74" table:style-name="ce19">
            <text:p>1791524,7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0614:80</text:p>
          </table:table-cell>
          <table:covered-table-cell/>
          <table:table-cell office:value-type="float" office:value="1029529.21" table:style-name="ce19">
            <text:p>1029529,2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20631:308</text:p>
          </table:table-cell>
          <table:covered-table-cell/>
          <table:table-cell office:value-type="float" office:value="20038.060000000001" table:style-name="ce19">
            <text:p>20038,0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21070:477</text:p>
          </table:table-cell>
          <table:covered-table-cell/>
          <table:table-cell office:value-type="float" office:value="755057.3" table:style-name="ce19">
            <text:p>755057,3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21094:137</text:p>
          </table:table-cell>
          <table:covered-table-cell/>
          <table:table-cell office:value-type="float" office:value="1395055.41" table:style-name="ce19">
            <text:p>1395055,4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1094:164</text:p>
          </table:table-cell>
          <table:covered-table-cell/>
          <table:table-cell office:value-type="float" office:value="1342359.48" table:style-name="ce19">
            <text:p>1342359,4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21094:165</text:p>
          </table:table-cell>
          <table:covered-table-cell/>
          <table:table-cell office:value-type="float" office:value="1522635.03" table:style-name="ce19">
            <text:p>1522635,0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1094:166</text:p>
          </table:table-cell>
          <table:covered-table-cell/>
          <table:table-cell office:value-type="float" office:value="1800160.56" table:style-name="ce19">
            <text:p>1800160,5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21094:167</text:p>
          </table:table-cell>
          <table:covered-table-cell/>
          <table:table-cell office:value-type="float" office:value="1031220.05" table:style-name="ce19">
            <text:p>1031220,0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1094:168</text:p>
          </table:table-cell>
          <table:covered-table-cell/>
          <table:table-cell office:value-type="float" office:value="1060852.81" table:style-name="ce19">
            <text:p>1060852,8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21094:169</text:p>
          </table:table-cell>
          <table:covered-table-cell/>
          <table:table-cell office:value-type="float" office:value="1303530.8999999999" table:style-name="ce19">
            <text:p>1303530,9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21094:173</text:p>
          </table:table-cell>
          <table:covered-table-cell/>
          <table:table-cell office:value-type="float" office:value="1245288.03" table:style-name="ce19">
            <text:p>1245288,0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21094:174</text:p>
          </table:table-cell>
          <table:covered-table-cell/>
          <table:table-cell office:value-type="float" office:value="1010477.12" table:style-name="ce19">
            <text:p>1010477,1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21094:175</text:p>
          </table:table-cell>
          <table:covered-table-cell/>
          <table:table-cell office:value-type="float" office:value="1286890.08" table:style-name="ce19">
            <text:p>1286890,0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1094:180</text:p>
          </table:table-cell>
          <table:covered-table-cell/>
          <table:table-cell office:value-type="float" office:value="1721297.65" table:style-name="ce19">
            <text:p>1721297,6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1094:183</text:p>
          </table:table-cell>
          <table:covered-table-cell/>
          <table:table-cell office:value-type="float" office:value="1764869.69" table:style-name="ce19">
            <text:p>1764869,6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21094:184</text:p>
          </table:table-cell>
          <table:covered-table-cell/>
          <table:table-cell office:value-type="float" office:value="1278569.67" table:style-name="ce19">
            <text:p>1278569,6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21094:187</text:p>
          </table:table-cell>
          <table:covered-table-cell/>
          <table:table-cell office:value-type="float" office:value="1031220.05" table:style-name="ce19">
            <text:p>1031220,0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9:021094:188</text:p>
          </table:table-cell>
          <table:covered-table-cell/>
          <table:table-cell office:value-type="float" office:value="1372867.65" table:style-name="ce19">
            <text:p>1372867,6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21094:192</text:p>
          </table:table-cell>
          <table:covered-table-cell/>
          <table:table-cell office:value-type="float" office:value="719870.31" table:style-name="ce19">
            <text:p>719870,3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9:021094:193</text:p>
          </table:table-cell>
          <table:covered-table-cell/>
          <table:table-cell office:value-type="float" office:value="998624.01" table:style-name="ce19">
            <text:p>998624,0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9:021094:196</text:p>
          </table:table-cell>
          <table:covered-table-cell/>
          <table:table-cell office:value-type="float" office:value="1304236.3" table:style-name="ce19">
            <text:p>1304236,3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9:021094:198</text:p>
          </table:table-cell>
          <table:covered-table-cell/>
          <table:table-cell office:value-type="float" office:value="1511541.15" table:style-name="ce19">
            <text:p>1511541,1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9:021094:199</text:p>
          </table:table-cell>
          <table:covered-table-cell/>
          <table:table-cell office:value-type="float" office:value="1408922.76" table:style-name="ce19">
            <text:p>1408922,7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9:021094:205</text:p>
          </table:table-cell>
          <table:covered-table-cell/>
          <table:table-cell office:value-type="float" office:value="1296395.2" table:style-name="ce19">
            <text:p>1296395,2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9:021094:207</text:p>
          </table:table-cell>
          <table:covered-table-cell/>
          <table:table-cell office:value-type="float" office:value="1004550.56" table:style-name="ce19">
            <text:p>1004550,5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9:021094:209</text:p>
          </table:table-cell>
          <table:covered-table-cell/>
          <table:table-cell office:value-type="float" office:value="1306304.3700000001" table:style-name="ce19">
            <text:p>1306304,3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9:021094:210</text:p>
          </table:table-cell>
          <table:covered-table-cell/>
          <table:table-cell office:value-type="float" office:value="859350.04" table:style-name="ce19">
            <text:p>859350,0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9:030512:73</text:p>
          </table:table-cell>
          <table:covered-table-cell/>
          <table:table-cell office:value-type="float" office:value="596870.56000000006" table:style-name="ce19">
            <text:p>596870,5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9:050302:157</text:p>
          </table:table-cell>
          <table:covered-table-cell/>
          <table:table-cell office:value-type="float" office:value="137250.64000000001" table:style-name="ce19">
            <text:p>137250,6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9:050813:460</text:p>
          </table:table-cell>
          <table:covered-table-cell/>
          <table:table-cell office:value-type="float" office:value="231479.84" table:style-name="ce19">
            <text:p>231479,8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0:000000:3559</text:p>
          </table:table-cell>
          <table:covered-table-cell/>
          <table:table-cell office:value-type="float" office:value="49004940.710000001" table:style-name="ce19">
            <text:p>49004940,7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0:000000:3560</text:p>
          </table:table-cell>
          <table:covered-table-cell/>
          <table:table-cell office:value-type="float" office:value="5927257.8700000001" table:style-name="ce19">
            <text:p>5927257,8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0:020004:697</text:p>
          </table:table-cell>
          <table:covered-table-cell/>
          <table:table-cell office:value-type="float" office:value="509743.19" table:style-name="ce19">
            <text:p>509743,1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0:020004:698</text:p>
          </table:table-cell>
          <table:covered-table-cell/>
          <table:table-cell office:value-type="float" office:value="508591.22" table:style-name="ce19">
            <text:p>508591,2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0:060005:726</text:p>
          </table:table-cell>
          <table:covered-table-cell/>
          <table:table-cell office:value-type="float" office:value="88935.44" table:style-name="ce19">
            <text:p>88935,4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0:090001:530</text:p>
          </table:table-cell>
          <table:covered-table-cell/>
          <table:table-cell office:value-type="float" office:value="51132.65" table:style-name="ce19">
            <text:p>51132,6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2:010501:2505</text:p>
          </table:table-cell>
          <table:covered-table-cell/>
          <table:table-cell office:value-type="float" office:value="307181" table:style-name="ce19">
            <text:p>307181,0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2:060006:405</text:p>
          </table:table-cell>
          <table:covered-table-cell/>
          <table:table-cell office:value-type="float" office:value="3768628.64" table:style-name="ce19">
            <text:p>3768628,6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130030:689</text:p>
          </table:table-cell>
          <table:covered-table-cell/>
          <table:table-cell office:value-type="float" office:value="46128.29" table:style-name="ce19">
            <text:p>46128,2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130032:1398</text:p>
          </table:table-cell>
          <table:covered-table-cell/>
          <table:table-cell office:value-type="float" office:value="1471397.91" table:style-name="ce19">
            <text:p>1471397,9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5:020204:158</text:p>
          </table:table-cell>
          <table:covered-table-cell/>
          <table:table-cell office:value-type="float" office:value="356903.16" table:style-name="ce19">
            <text:p>356903,1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7:070001:5015</text:p>
          </table:table-cell>
          <table:covered-table-cell/>
          <table:table-cell office:value-type="float" office:value="135933.42000000001" table:style-name="ce19">
            <text:p>135933,4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8:070004:1427</text:p>
          </table:table-cell>
          <table:covered-table-cell/>
          <table:table-cell office:value-type="float" office:value="629817.18999999994" table:style-name="ce19">
            <text:p>629817,1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9:000000:4070</text:p>
          </table:table-cell>
          <table:covered-table-cell/>
          <table:table-cell office:value-type="float" office:value="191246623.19999999" table:style-name="ce19">
            <text:p>191246623,2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9:000000:4071</text:p>
          </table:table-cell>
          <table:covered-table-cell/>
          <table:table-cell office:value-type="float" office:value="5282323.07" table:style-name="ce19">
            <text:p>5282323,0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9:000000:4072</text:p>
          </table:table-cell>
          <table:covered-table-cell/>
          <table:table-cell office:value-type="float" office:value="121114827.75" table:style-name="ce19">
            <text:p>121114827,7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9:000000:4073</text:p>
          </table:table-cell>
          <table:covered-table-cell/>
          <table:table-cell office:value-type="float" office:value="10653803.42" table:style-name="ce19">
            <text:p>10653803,4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0:040005:459</text:p>
          </table:table-cell>
          <table:covered-table-cell/>
          <table:table-cell office:value-type="float" office:value="1655820.1" table:style-name="ce19">
            <text:p>1655820,1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0:060201:802</text:p>
          </table:table-cell>
          <table:covered-table-cell/>
          <table:table-cell office:value-type="float" office:value="504336.87" table:style-name="ce19">
            <text:p>504336,8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3:210001:460</text:p>
          </table:table-cell>
          <table:covered-table-cell/>
          <table:table-cell office:value-type="float" office:value="131018.88" table:style-name="ce19">
            <text:p>131018,8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5:110005:479</text:p>
          </table:table-cell>
          <table:covered-table-cell/>
          <table:table-cell office:value-type="float" office:value="200012.02" table:style-name="ce19">
            <text:p>200012,0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6:061201:1767</text:p>
          </table:table-cell>
          <table:covered-table-cell/>
          <table:table-cell office:value-type="float" office:value="164335.98000000001" table:style-name="ce19">
            <text:p>164335,9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6:061301:593</text:p>
          </table:table-cell>
          <table:covered-table-cell/>
          <table:table-cell office:value-type="float" office:value="120565.65" table:style-name="ce19">
            <text:p>120565,6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6:110401:2619</text:p>
          </table:table-cell>
          <table:covered-table-cell/>
          <table:table-cell office:value-type="float" office:value="1150653.77" table:style-name="ce19">
            <text:p>1150653,7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7:160101:4335</text:p>
          </table:table-cell>
          <table:covered-table-cell/>
          <table:table-cell office:value-type="float" office:value="1038249.99" table:style-name="ce19">
            <text:p>1038249,9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7:160105:1198</text:p>
          </table:table-cell>
          <table:covered-table-cell/>
          <table:table-cell office:value-type="float" office:value="340349.86" table:style-name="ce19">
            <text:p>340349,8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040004:2211</text:p>
          </table:table-cell>
          <table:covered-table-cell/>
          <table:table-cell office:value-type="float" office:value="701899.86" table:style-name="ce19">
            <text:p>701899,8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040005:1100</text:p>
          </table:table-cell>
          <table:covered-table-cell/>
          <table:table-cell office:value-type="float" office:value="540139.37" table:style-name="ce19">
            <text:p>540139,3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07:2473</text:p>
          </table:table-cell>
          <table:covered-table-cell/>
          <table:table-cell office:value-type="float" office:value="91150.44" table:style-name="ce19">
            <text:p>91150,4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28:9665</text:p>
          </table:table-cell>
          <table:covered-table-cell/>
          <table:table-cell office:value-type="float" office:value="1420152.95" table:style-name="ce19">
            <text:p>1420152,9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28:9666</text:p>
          </table:table-cell>
          <table:covered-table-cell/>
          <table:table-cell office:value-type="float" office:value="1987233.63" table:style-name="ce19">
            <text:p>1987233,6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9:030005:400</text:p>
          </table:table-cell>
          <table:covered-table-cell/>
          <table:table-cell office:value-type="float" office:value="477234.44" table:style-name="ce19">
            <text:p>477234,4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0:030002:245</text:p>
          </table:table-cell>
          <table:covered-table-cell/>
          <table:table-cell office:value-type="float" office:value="343992.6" table:style-name="ce19">
            <text:p>343992,6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2:060001:1085</text:p>
          </table:table-cell>
          <table:covered-table-cell/>
          <table:table-cell office:value-type="float" office:value="296607.76" table:style-name="ce19">
            <text:p>296607,7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3:030001:368</text:p>
          </table:table-cell>
          <table:covered-table-cell/>
          <table:table-cell office:value-type="float" office:value="5590919.1200000001" table:style-name="ce19">
            <text:p>5590919,1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00000:43636</text:p>
          </table:table-cell>
          <table:covered-table-cell/>
          <table:table-cell office:value-type="float" office:value="2016762.36" table:style-name="ce19">
            <text:p>2016762,3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00000:58443</text:p>
          </table:table-cell>
          <table:covered-table-cell/>
          <table:table-cell office:value-type="float" office:value="6926078.3700000001" table:style-name="ce19">
            <text:p>6926078,3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24:7864</text:p>
          </table:table-cell>
          <table:covered-table-cell/>
          <table:table-cell office:value-type="float" office:value="1940994.22" table:style-name="ce19">
            <text:p>1940994,2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24:8553</text:p>
          </table:table-cell>
          <table:covered-table-cell/>
          <table:table-cell office:value-type="float" office:value="2406507.25" table:style-name="ce19">
            <text:p>2406507,2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24:8554</text:p>
          </table:table-cell>
          <table:covered-table-cell/>
          <table:table-cell office:value-type="float" office:value="1695961.21" table:style-name="ce19">
            <text:p>1695961,2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63:5471</text:p>
          </table:table-cell>
          <table:covered-table-cell/>
          <table:table-cell office:value-type="float" office:value="2351853.2599999998" table:style-name="ce19">
            <text:p>2351853,2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33:2014</text:p>
          </table:table-cell>
          <table:covered-table-cell/>
          <table:table-cell office:value-type="float" office:value="754305.83" table:style-name="ce19">
            <text:p>754305,8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33:2831</text:p>
          </table:table-cell>
          <table:covered-table-cell/>
          <table:table-cell office:value-type="float" office:value="210364.39" table:style-name="ce19">
            <text:p>210364,3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52:2206</text:p>
          </table:table-cell>
          <table:covered-table-cell/>
          <table:table-cell office:value-type="float" office:value="1614078.6" table:style-name="ce19">
            <text:p>1614078,6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52:2231</text:p>
          </table:table-cell>
          <table:covered-table-cell/>
          <table:table-cell office:value-type="float" office:value="2276534.2999999998" table:style-name="ce19">
            <text:p>2276534,3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52:2234</text:p>
          </table:table-cell>
          <table:covered-table-cell/>
          <table:table-cell office:value-type="float" office:value="2121711.6800000002" table:style-name="ce19">
            <text:p>2121711,6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52:2326</text:p>
          </table:table-cell>
          <table:covered-table-cell/>
          <table:table-cell office:value-type="float" office:value="1582533.09" table:style-name="ce19">
            <text:p>1582533,0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52:2329</text:p>
          </table:table-cell>
          <table:covered-table-cell/>
          <table:table-cell office:value-type="float" office:value="2367637.35" table:style-name="ce19">
            <text:p>2367637,3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52:2371</text:p>
          </table:table-cell>
          <table:covered-table-cell/>
          <table:table-cell office:value-type="float" office:value="2800296.35" table:style-name="ce19">
            <text:p>2800296,3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52:2372</text:p>
          </table:table-cell>
          <table:covered-table-cell/>
          <table:table-cell office:value-type="float" office:value="485761.21" table:style-name="ce19">
            <text:p>485761,2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52:2376</text:p>
          </table:table-cell>
          <table:covered-table-cell/>
          <table:table-cell office:value-type="float" office:value="2189220.69" table:style-name="ce19">
            <text:p>2189220,6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52:2384</text:p>
          </table:table-cell>
          <table:covered-table-cell/>
          <table:table-cell office:value-type="float" office:value="8038663.5300000003" table:style-name="ce19">
            <text:p>8038663,5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52:2385</text:p>
          </table:table-cell>
          <table:covered-table-cell/>
          <table:table-cell office:value-type="float" office:value="2197670.5299999998" table:style-name="ce19">
            <text:p>2197670,5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52:2395</text:p>
          </table:table-cell>
          <table:covered-table-cell/>
          <table:table-cell office:value-type="float" office:value="2179576.54" table:style-name="ce19">
            <text:p>2179576,5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52:2400</text:p>
          </table:table-cell>
          <table:covered-table-cell/>
          <table:table-cell office:value-type="float" office:value="2976182.73" table:style-name="ce19">
            <text:p>2976182,7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70:80</text:p>
          </table:table-cell>
          <table:covered-table-cell/>
          <table:table-cell office:value-type="float" office:value="5116204.26" table:style-name="ce19">
            <text:p>5116204,2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75:120</text:p>
          </table:table-cell>
          <table:covered-table-cell/>
          <table:table-cell office:value-type="float" office:value="4039963.49" table:style-name="ce19">
            <text:p>4039963,4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81:401</text:p>
          </table:table-cell>
          <table:covered-table-cell/>
          <table:table-cell office:value-type="float" office:value="1817457.25" table:style-name="ce19">
            <text:p>1817457,2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82:1888</text:p>
          </table:table-cell>
          <table:covered-table-cell/>
          <table:table-cell office:value-type="float" office:value="96090.72" table:style-name="ce19">
            <text:p>96090,7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130:2543</text:p>
          </table:table-cell>
          <table:covered-table-cell/>
          <table:table-cell office:value-type="float" office:value="67504.600000000006" table:style-name="ce19">
            <text:p>67504,6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130:2544</text:p>
          </table:table-cell>
          <table:covered-table-cell/>
          <table:table-cell office:value-type="float" office:value="158376.18" table:style-name="ce19">
            <text:p>158376,1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130:2545</text:p>
          </table:table-cell>
          <table:covered-table-cell/>
          <table:table-cell office:value-type="float" office:value="144096.35999999999" table:style-name="ce19">
            <text:p>144096,3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130:2546</text:p>
          </table:table-cell>
          <table:covered-table-cell/>
          <table:table-cell office:value-type="float" office:value="142149.10999999999" table:style-name="ce19">
            <text:p>142149,1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130:2547</text:p>
          </table:table-cell>
          <table:covered-table-cell/>
          <table:table-cell office:value-type="float" office:value="142149.10999999999" table:style-name="ce19">
            <text:p>142149,1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40036:730</text:p>
          </table:table-cell>
          <table:covered-table-cell/>
          <table:table-cell office:value-type="float" office:value="177520.45" table:style-name="ce19">
            <text:p>177520,4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50028:3254</text:p>
          </table:table-cell>
          <table:covered-table-cell/>
          <table:table-cell office:value-type="float" office:value="1088317.53" table:style-name="ce19">
            <text:p>1088317,5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50028:3255</text:p>
          </table:table-cell>
          <table:covered-table-cell/>
          <table:table-cell office:value-type="float" office:value="549886.75" table:style-name="ce19">
            <text:p>549886,7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50030:1191</text:p>
          </table:table-cell>
          <table:covered-table-cell/>
          <table:table-cell office:value-type="float" office:value="2390301.4500000002" table:style-name="ce19">
            <text:p>2390301,4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22:5040</text:p>
          </table:table-cell>
          <table:covered-table-cell/>
          <table:table-cell office:value-type="float" office:value="371945740.25999999" table:style-name="ce19">
            <text:p>371945740,2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22:6533</text:p>
          </table:table-cell>
          <table:covered-table-cell/>
          <table:table-cell office:value-type="float" office:value="475582.48" table:style-name="ce19">
            <text:p>475582,4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22:7668</text:p>
          </table:table-cell>
          <table:covered-table-cell/>
          <table:table-cell office:value-type="float" office:value="1290290.3799999999" table:style-name="ce19">
            <text:p>1290290,3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31:1438</text:p>
          </table:table-cell>
          <table:covered-table-cell/>
          <table:table-cell office:value-type="float" office:value="154274.09" table:style-name="ce19">
            <text:p>154274,0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31:2535</text:p>
          </table:table-cell>
          <table:covered-table-cell/>
          <table:table-cell office:value-type="float" office:value="247204.72" table:style-name="ce19">
            <text:p>247204,7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017:1147</text:p>
          </table:table-cell>
          <table:covered-table-cell/>
          <table:table-cell office:value-type="float" office:value="2518688.21" table:style-name="ce19">
            <text:p>2518688,2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019:329</text:p>
          </table:table-cell>
          <table:covered-table-cell/>
          <table:table-cell office:value-type="float" office:value="651391.05000000005" table:style-name="ce19">
            <text:p>651391,0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039:524</text:p>
          </table:table-cell>
          <table:covered-table-cell/>
          <table:table-cell office:value-type="float" office:value="1363882.55" table:style-name="ce19">
            <text:p>1363882,5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047:855</text:p>
          </table:table-cell>
          <table:covered-table-cell/>
          <table:table-cell office:value-type="float" office:value="2224806" table:style-name="ce19">
            <text:p>2224806,0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096:249</text:p>
          </table:table-cell>
          <table:covered-table-cell/>
          <table:table-cell office:value-type="float" office:value="1169577.21" table:style-name="ce19">
            <text:p>1169577,2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096:303</text:p>
          </table:table-cell>
          <table:covered-table-cell/>
          <table:table-cell office:value-type="float" office:value="1169577.21" table:style-name="ce19">
            <text:p>1169577,2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096:305</text:p>
          </table:table-cell>
          <table:covered-table-cell/>
          <table:table-cell office:value-type="float" office:value="1012855.8" table:style-name="ce19">
            <text:p>1012855,8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096:88</text:p>
          </table:table-cell>
          <table:covered-table-cell/>
          <table:table-cell office:value-type="float" office:value="9873684.9800000004" table:style-name="ce19">
            <text:p>9873684,9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101:397</text:p>
          </table:table-cell>
          <table:covered-table-cell/>
          <table:table-cell office:value-type="float" office:value="2258051.0099999998" table:style-name="ce19">
            <text:p>2258051,0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80100:78</text:p>
          </table:table-cell>
          <table:covered-table-cell/>
          <table:table-cell office:value-type="float" office:value="1000119.06" table:style-name="ce19">
            <text:p>1000119,0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00000:31315</text:p>
          </table:table-cell>
          <table:covered-table-cell/>
          <table:table-cell office:value-type="float" office:value="1491548.15" table:style-name="ce19">
            <text:p>1491548,1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00000:67204</text:p>
          </table:table-cell>
          <table:covered-table-cell/>
          <table:table-cell office:value-type="float" office:value="31282.89" table:style-name="ce19">
            <text:p>31282,8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20105:1376</text:p>
          </table:table-cell>
          <table:covered-table-cell/>
          <table:table-cell office:value-type="float" office:value="1028468.38" table:style-name="ce19">
            <text:p>1028468,3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07:5918</text:p>
          </table:table-cell>
          <table:covered-table-cell/>
          <table:table-cell office:value-type="float" office:value="114239.48" table:style-name="ce19">
            <text:p>114239,4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13:5969</text:p>
          </table:table-cell>
          <table:covered-table-cell/>
          <table:table-cell office:value-type="float" office:value="1092172.1399999999" table:style-name="ce19">
            <text:p>1092172,1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201:3407</text:p>
          </table:table-cell>
          <table:covered-table-cell/>
          <table:table-cell office:value-type="float" office:value="4248240.1500000004" table:style-name="ce19">
            <text:p>4248240,1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214:4717</text:p>
          </table:table-cell>
          <table:covered-table-cell/>
          <table:table-cell office:value-type="float" office:value="3619189.14" table:style-name="ce19">
            <text:p>3619189,1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221:2831</text:p>
          </table:table-cell>
          <table:covered-table-cell/>
          <table:table-cell office:value-type="float" office:value="496992822.61000001" table:style-name="ce19">
            <text:p>496992822,6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221:2832</text:p>
          </table:table-cell>
          <table:covered-table-cell/>
          <table:table-cell office:value-type="float" office:value="1627052.96" table:style-name="ce19">
            <text:p>1627052,9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21:2833</text:p>
          </table:table-cell>
          <table:covered-table-cell/>
          <table:table-cell office:value-type="float" office:value="1712165.23" table:style-name="ce19">
            <text:p>1712165,2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21:2834</text:p>
          </table:table-cell>
          <table:covered-table-cell/>
          <table:table-cell office:value-type="float" office:value="1681681.58" table:style-name="ce19">
            <text:p>1681681,5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21:2835</text:p>
          </table:table-cell>
          <table:covered-table-cell/>
          <table:table-cell office:value-type="float" office:value="1681681.58" table:style-name="ce19">
            <text:p>1681681,5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221:2836</text:p>
          </table:table-cell>
          <table:covered-table-cell/>
          <table:table-cell office:value-type="float" office:value="1707084.62" table:style-name="ce19">
            <text:p>1707084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221:2837</text:p>
          </table:table-cell>
          <table:covered-table-cell/>
          <table:table-cell office:value-type="float" office:value="3097882.35" table:style-name="ce19">
            <text:p>3097882,3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221:2838</text:p>
          </table:table-cell>
          <table:covered-table-cell/>
          <table:table-cell office:value-type="float" office:value="2632734.85" table:style-name="ce19">
            <text:p>2632734,8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21:2839</text:p>
          </table:table-cell>
          <table:covered-table-cell/>
          <table:table-cell office:value-type="float" office:value="2220226.13" table:style-name="ce19">
            <text:p>2220226,1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21:2840</text:p>
          </table:table-cell>
          <table:covered-table-cell/>
          <table:table-cell office:value-type="float" office:value="2215145.52" table:style-name="ce19">
            <text:p>2215145,5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221:2841</text:p>
          </table:table-cell>
          <table:covered-table-cell/>
          <table:table-cell office:value-type="float" office:value="1900147.77" table:style-name="ce19">
            <text:p>1900147,7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21:2842</text:p>
          </table:table-cell>
          <table:covered-table-cell/>
          <table:table-cell office:value-type="float" office:value="3620342.46" table:style-name="ce19">
            <text:p>3620342,4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21:2843</text:p>
          </table:table-cell>
          <table:covered-table-cell/>
          <table:table-cell office:value-type="float" office:value="1602098.16" table:style-name="ce19">
            <text:p>1602098,1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21:2844</text:p>
          </table:table-cell>
          <table:covered-table-cell/>
          <table:table-cell office:value-type="float" office:value="1788374.37" table:style-name="ce19">
            <text:p>1788374,3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21:2845</text:p>
          </table:table-cell>
          <table:covered-table-cell/>
          <table:table-cell office:value-type="float" office:value="1773132.54" table:style-name="ce19">
            <text:p>1773132,5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21:2846</text:p>
          </table:table-cell>
          <table:covered-table-cell/>
          <table:table-cell office:value-type="float" office:value="3602195.38" table:style-name="ce19">
            <text:p>3602195,3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21:2847</text:p>
          </table:table-cell>
          <table:covered-table-cell/>
          <table:table-cell office:value-type="float" office:value="1895067.16" table:style-name="ce19">
            <text:p>1895067,1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21:2848</text:p>
          </table:table-cell>
          <table:covered-table-cell/>
          <table:table-cell office:value-type="float" office:value="2215145.52" table:style-name="ce19">
            <text:p>2215145,5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221:2849</text:p>
          </table:table-cell>
          <table:covered-table-cell/>
          <table:table-cell office:value-type="float" office:value="2220226.13" table:style-name="ce19">
            <text:p>2220226,1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221:2850</text:p>
          </table:table-cell>
          <table:covered-table-cell/>
          <table:table-cell office:value-type="float" office:value="2614128.9500000002" table:style-name="ce19">
            <text:p>2614128,9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21:2851</text:p>
          </table:table-cell>
          <table:covered-table-cell/>
          <table:table-cell office:value-type="float" office:value="3111836.78" table:style-name="ce19">
            <text:p>3111836,7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21:2852</text:p>
          </table:table-cell>
          <table:covered-table-cell/>
          <table:table-cell office:value-type="float" office:value="1707084.62" table:style-name="ce19">
            <text:p>1707084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21:2853</text:p>
          </table:table-cell>
          <table:covered-table-cell/>
          <table:table-cell office:value-type="float" office:value="1686762.19" table:style-name="ce19">
            <text:p>1686762,1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21:2854</text:p>
          </table:table-cell>
          <table:covered-table-cell/>
          <table:table-cell office:value-type="float" office:value="1646117.32" table:style-name="ce19">
            <text:p>1646117,3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21:2855</text:p>
          </table:table-cell>
          <table:covered-table-cell/>
          <table:table-cell office:value-type="float" office:value="1647298.62" table:style-name="ce19">
            <text:p>1647298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221:2856</text:p>
          </table:table-cell>
          <table:covered-table-cell/>
          <table:table-cell office:value-type="float" office:value="1662228.82" table:style-name="ce19">
            <text:p>1662228,8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21:2857</text:p>
          </table:table-cell>
          <table:covered-table-cell/>
          <table:table-cell office:value-type="float" office:value="3039100.79" table:style-name="ce19">
            <text:p>3039100,7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21:2858</text:p>
          </table:table-cell>
          <table:covered-table-cell/>
          <table:table-cell office:value-type="float" office:value="2574350.75" table:style-name="ce19">
            <text:p>2574350,7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221:2859</text:p>
          </table:table-cell>
          <table:covered-table-cell/>
          <table:table-cell office:value-type="float" office:value="2164878.86" table:style-name="ce19">
            <text:p>2164878,8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221:2860</text:p>
          </table:table-cell>
          <table:covered-table-cell/>
          <table:table-cell office:value-type="float" office:value="2164878.86" table:style-name="ce19">
            <text:p>2164878,8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221:2861</text:p>
          </table:table-cell>
          <table:covered-table-cell/>
          <table:table-cell office:value-type="float" office:value="1846367.94" table:style-name="ce19">
            <text:p>1846367,9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221:2862</text:p>
          </table:table-cell>
          <table:covered-table-cell/>
          <table:table-cell office:value-type="float" office:value="3532990.34" table:style-name="ce19">
            <text:p>3532990,3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221:2863</text:p>
          </table:table-cell>
          <table:covered-table-cell/>
          <table:table-cell office:value-type="float" office:value="1746833.28" table:style-name="ce19">
            <text:p>1746833,2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221:2864</text:p>
          </table:table-cell>
          <table:covered-table-cell/>
          <table:table-cell office:value-type="float" office:value="1746833.28" table:style-name="ce19">
            <text:p>1746833,2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221:2865</text:p>
          </table:table-cell>
          <table:covered-table-cell/>
          <table:table-cell office:value-type="float" office:value="1661359.14" table:style-name="ce19">
            <text:p>1661359,1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221:2866</text:p>
          </table:table-cell>
          <table:covered-table-cell/>
          <table:table-cell office:value-type="float" office:value="3541878.36" table:style-name="ce19">
            <text:p>3541878,3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221:2867</text:p>
          </table:table-cell>
          <table:covered-table-cell/>
          <table:table-cell office:value-type="float" office:value="1856321.41" table:style-name="ce19">
            <text:p>1856321,4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221:2868</text:p>
          </table:table-cell>
          <table:covered-table-cell/>
          <table:table-cell office:value-type="float" office:value="2174832.3199999998" table:style-name="ce19">
            <text:p>2174832,3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221:2869</text:p>
          </table:table-cell>
          <table:covered-table-cell/>
          <table:table-cell office:value-type="float" office:value="2174832.3199999998" table:style-name="ce19">
            <text:p>2174832,3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221:2870</text:p>
          </table:table-cell>
          <table:covered-table-cell/>
          <table:table-cell office:value-type="float" office:value="2560681.63" table:style-name="ce19">
            <text:p>2560681,6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221:2871</text:p>
          </table:table-cell>
          <table:covered-table-cell/>
          <table:table-cell office:value-type="float" office:value="3039100.79" table:style-name="ce19">
            <text:p>3039100,7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221:2872</text:p>
          </table:table-cell>
          <table:covered-table-cell/>
          <table:table-cell office:value-type="float" office:value="1672182.29" table:style-name="ce19">
            <text:p>1672182,2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221:2873</text:p>
          </table:table-cell>
          <table:covered-table-cell/>
          <table:table-cell office:value-type="float" office:value="1647298.62" table:style-name="ce19">
            <text:p>1647298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221:2874</text:p>
          </table:table-cell>
          <table:covered-table-cell/>
          <table:table-cell office:value-type="float" office:value="83906.04" table:style-name="ce19">
            <text:p>83906,0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221:2875</text:p>
          </table:table-cell>
          <table:covered-table-cell/>
          <table:table-cell office:value-type="float" office:value="34920.43" table:style-name="ce19">
            <text:p>34920,4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221:2876</text:p>
          </table:table-cell>
          <table:covered-table-cell/>
          <table:table-cell office:value-type="float" office:value="2972292.53" table:style-name="ce19">
            <text:p>2972292,5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221:2877</text:p>
          </table:table-cell>
          <table:covered-table-cell/>
          <table:table-cell office:value-type="float" office:value="34920.43" table:style-name="ce19">
            <text:p>34920,4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221:2878</text:p>
          </table:table-cell>
          <table:covered-table-cell/>
          <table:table-cell office:value-type="float" office:value="45348.06" table:style-name="ce19">
            <text:p>45348,0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221:2879</text:p>
          </table:table-cell>
          <table:covered-table-cell/>
          <table:table-cell office:value-type="float" office:value="31525.39" table:style-name="ce19">
            <text:p>31525,3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221:2880</text:p>
          </table:table-cell>
          <table:covered-table-cell/>
          <table:table-cell office:value-type="float" office:value="43893.04" table:style-name="ce19">
            <text:p>43893,0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221:2881</text:p>
          </table:table-cell>
          <table:covered-table-cell/>
          <table:table-cell office:value-type="float" office:value="46560.58" table:style-name="ce19">
            <text:p>46560,5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221:2882</text:p>
          </table:table-cell>
          <table:covered-table-cell/>
          <table:table-cell office:value-type="float" office:value="56988.21" table:style-name="ce19">
            <text:p>56988,2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221:2883</text:p>
          </table:table-cell>
          <table:covered-table-cell/>
          <table:table-cell office:value-type="float" office:value="37830.47" table:style-name="ce19">
            <text:p>37830,4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221:2884</text:p>
          </table:table-cell>
          <table:covered-table-cell/>
          <table:table-cell office:value-type="float" office:value="29585.37" table:style-name="ce19">
            <text:p>29585,3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221:2885</text:p>
          </table:table-cell>
          <table:covered-table-cell/>
          <table:table-cell office:value-type="float" office:value="36860.46" table:style-name="ce19">
            <text:p>36860,4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221:2886</text:p>
          </table:table-cell>
          <table:covered-table-cell/>
          <table:table-cell office:value-type="float" office:value="35890.44" table:style-name="ce19">
            <text:p>35890,4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221:2887</text:p>
          </table:table-cell>
          <table:covered-table-cell/>
          <table:table-cell office:value-type="float" office:value="2734310.5" table:style-name="ce19">
            <text:p>2734310,5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221:2888</text:p>
          </table:table-cell>
          <table:covered-table-cell/>
          <table:table-cell office:value-type="float" office:value="35162.94" table:style-name="ce19">
            <text:p>35162,9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221:2889</text:p>
          </table:table-cell>
          <table:covered-table-cell/>
          <table:table-cell office:value-type="float" office:value="44620.55" table:style-name="ce19">
            <text:p>44620,5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221:2890</text:p>
          </table:table-cell>
          <table:covered-table-cell/>
          <table:table-cell office:value-type="float" office:value="31525.39" table:style-name="ce19">
            <text:p>31525,3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221:2891</text:p>
          </table:table-cell>
          <table:covered-table-cell/>
          <table:table-cell office:value-type="float" office:value="45590.559999999998" table:style-name="ce19">
            <text:p>45590,5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221:2892</text:p>
          </table:table-cell>
          <table:covered-table-cell/>
          <table:table-cell office:value-type="float" office:value="34920.43" table:style-name="ce19">
            <text:p>34920,4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221:2893</text:p>
          </table:table-cell>
          <table:covered-table-cell/>
          <table:table-cell office:value-type="float" office:value="34677.93" table:style-name="ce19">
            <text:p>34677,9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221:2894</text:p>
          </table:table-cell>
          <table:covered-table-cell/>
          <table:table-cell office:value-type="float" office:value="60140.74" table:style-name="ce19">
            <text:p>60140,7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221:2895</text:p>
          </table:table-cell>
          <table:covered-table-cell/>
          <table:table-cell office:value-type="float" office:value="35162.94" table:style-name="ce19">
            <text:p>35162,9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221:2896</text:p>
          </table:table-cell>
          <table:covered-table-cell/>
          <table:table-cell office:value-type="float" office:value="36617.949999999997" table:style-name="ce19">
            <text:p>36617,9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221:2897</text:p>
          </table:table-cell>
          <table:covered-table-cell/>
          <table:table-cell office:value-type="float" office:value="36860.46" table:style-name="ce19">
            <text:p>36860,4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221:2898</text:p>
          </table:table-cell>
          <table:covered-table-cell/>
          <table:table-cell office:value-type="float" office:value="2169420.04" table:style-name="ce19">
            <text:p>2169420,0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221:2899</text:p>
          </table:table-cell>
          <table:covered-table-cell/>
          <table:table-cell office:value-type="float" office:value="29585.37" table:style-name="ce19">
            <text:p>29585,3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221:2900</text:p>
          </table:table-cell>
          <table:covered-table-cell/>
          <table:table-cell office:value-type="float" office:value="37830.47" table:style-name="ce19">
            <text:p>37830,4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221:2901</text:p>
          </table:table-cell>
          <table:covered-table-cell/>
          <table:table-cell office:value-type="float" office:value="56988.21" table:style-name="ce19">
            <text:p>56988,2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221:2902</text:p>
          </table:table-cell>
          <table:covered-table-cell/>
          <table:table-cell office:value-type="float" office:value="49713.120000000003" table:style-name="ce19">
            <text:p>49713,1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221:2903</text:p>
          </table:table-cell>
          <table:covered-table-cell/>
          <table:table-cell office:value-type="float" office:value="48500.6" table:style-name="ce19">
            <text:p>48500,6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221:2904</text:p>
          </table:table-cell>
          <table:covered-table-cell/>
          <table:table-cell office:value-type="float" office:value="9700.1200000000008" table:style-name="ce19">
            <text:p>9700,1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221:2905</text:p>
          </table:table-cell>
          <table:covered-table-cell/>
          <table:table-cell office:value-type="float" office:value="9700.1200000000008" table:style-name="ce19">
            <text:p>9700,1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221:2906</text:p>
          </table:table-cell>
          <table:covered-table-cell/>
          <table:table-cell office:value-type="float" office:value="9700.1200000000008" table:style-name="ce19">
            <text:p>9700,1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221:2907</text:p>
          </table:table-cell>
          <table:covered-table-cell/>
          <table:table-cell office:value-type="float" office:value="9700.1200000000008" table:style-name="ce19">
            <text:p>9700,1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221:2908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221:2909</text:p>
          </table:table-cell>
          <table:covered-table-cell/>
          <table:table-cell office:value-type="float" office:value="2174500.65" table:style-name="ce19">
            <text:p>2174500,6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221:2910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221:2911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221:2912</text:p>
          </table:table-cell>
          <table:covered-table-cell/>
          <table:table-cell office:value-type="float" office:value="9700.1200000000008" table:style-name="ce19">
            <text:p>9700,1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221:2913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221:2914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221:2915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221:2916</text:p>
          </table:table-cell>
          <table:covered-table-cell/>
          <table:table-cell office:value-type="float" office:value="9700.1200000000008" table:style-name="ce19">
            <text:p>9700,1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221:2917</text:p>
          </table:table-cell>
          <table:covered-table-cell/>
          <table:table-cell office:value-type="float" office:value="9700.1200000000008" table:style-name="ce19">
            <text:p>9700,1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221:2918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221:2919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221:2920</text:p>
          </table:table-cell>
          <table:covered-table-cell/>
          <table:table-cell office:value-type="float" office:value="1849341.68" table:style-name="ce19">
            <text:p>1849341,6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221:2921</text:p>
          </table:table-cell>
          <table:covered-table-cell/>
          <table:table-cell office:value-type="float" office:value="9700.1200000000008" table:style-name="ce19">
            <text:p>9700,1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221:2922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221:2923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221:2924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221:2925</text:p>
          </table:table-cell>
          <table:covered-table-cell/>
          <table:table-cell office:value-type="float" office:value="10185.129999999999" table:style-name="ce19">
            <text:p>10185,1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221:2926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221:2927</text:p>
          </table:table-cell>
          <table:covered-table-cell/>
          <table:table-cell office:value-type="float" office:value="10185.129999999999" table:style-name="ce19">
            <text:p>10185,1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221:2928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30221:2929</text:p>
          </table:table-cell>
          <table:covered-table-cell/>
          <table:table-cell office:value-type="float" office:value="10185.129999999999" table:style-name="ce19">
            <text:p>10185,1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30221:2930</text:p>
          </table:table-cell>
          <table:covered-table-cell/>
          <table:table-cell office:value-type="float" office:value="10185.129999999999" table:style-name="ce19">
            <text:p>10185,1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30221:2931</text:p>
          </table:table-cell>
          <table:covered-table-cell/>
          <table:table-cell office:value-type="float" office:value="3529607.06" table:style-name="ce19">
            <text:p>3529607,0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30221:2932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30221:2933</text:p>
          </table:table-cell>
          <table:covered-table-cell/>
          <table:table-cell office:value-type="float" office:value="10185.129999999999" table:style-name="ce19">
            <text:p>10185,1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30221:2934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30221:2935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30221:2936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30221:2937</text:p>
          </table:table-cell>
          <table:covered-table-cell/>
          <table:table-cell office:value-type="float" office:value="9942.6200000000008" table:style-name="ce19">
            <text:p>9942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30221:2938</text:p>
          </table:table-cell>
          <table:covered-table-cell/>
          <table:table-cell office:value-type="float" office:value="10185.129999999999" table:style-name="ce19">
            <text:p>10185,1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30221:2939</text:p>
          </table:table-cell>
          <table:covered-table-cell/>
          <table:table-cell office:value-type="float" office:value="643836.34" table:style-name="ce19">
            <text:p>643836,3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30221:2940</text:p>
          </table:table-cell>
          <table:covered-table-cell/>
          <table:table-cell office:value-type="float" office:value="714373.18" table:style-name="ce19">
            <text:p>714373,1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221:2941</text:p>
          </table:table-cell>
          <table:covered-table-cell/>
          <table:table-cell office:value-type="float" office:value="1635854.56" table:style-name="ce19">
            <text:p>1635854,5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30221:2942</text:p>
          </table:table-cell>
          <table:covered-table-cell/>
          <table:table-cell office:value-type="float" office:value="1607089.12" table:style-name="ce19">
            <text:p>1607089,1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221:2943</text:p>
          </table:table-cell>
          <table:covered-table-cell/>
          <table:table-cell office:value-type="float" office:value="1732487.67" table:style-name="ce19">
            <text:p>1732487,6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221:2944</text:p>
          </table:table-cell>
          <table:covered-table-cell/>
          <table:table-cell office:value-type="float" office:value="1037041.74" table:style-name="ce19">
            <text:p>1037041,7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221:2945</text:p>
          </table:table-cell>
          <table:covered-table-cell/>
          <table:table-cell office:value-type="float" office:value="1026536.26" table:style-name="ce19">
            <text:p>1026536,2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221:2946</text:p>
          </table:table-cell>
          <table:covered-table-cell/>
          <table:table-cell office:value-type="float" office:value="1647860.83" table:style-name="ce19">
            <text:p>1647860,8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221:2947</text:p>
          </table:table-cell>
          <table:covered-table-cell/>
          <table:table-cell office:value-type="float" office:value="724878.67" table:style-name="ce19">
            <text:p>724878,6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221:2948</text:p>
          </table:table-cell>
          <table:covered-table-cell/>
          <table:table-cell office:value-type="float" office:value="648338.68999999994" table:style-name="ce19">
            <text:p>648338,6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221:2949</text:p>
          </table:table-cell>
          <table:covered-table-cell/>
          <table:table-cell office:value-type="float" office:value="1732487.67" table:style-name="ce19">
            <text:p>1732487,6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221:2950</text:p>
          </table:table-cell>
          <table:covered-table-cell/>
          <table:table-cell office:value-type="float" office:value="3515996.75" table:style-name="ce19">
            <text:p>3515996,7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30221:2951</text:p>
          </table:table-cell>
          <table:covered-table-cell/>
          <table:table-cell office:value-type="float" office:value="1854422.29" table:style-name="ce19">
            <text:p>1854422,2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221:2952</text:p>
          </table:table-cell>
          <table:covered-table-cell/>
          <table:table-cell office:value-type="float" office:value="2164339.4300000002" table:style-name="ce19">
            <text:p>2164339,4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30221:2953</text:p>
          </table:table-cell>
          <table:covered-table-cell/>
          <table:table-cell office:value-type="float" office:value="2154178.2200000002" table:style-name="ce19">
            <text:p>2154178,2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30221:2954</text:p>
          </table:table-cell>
          <table:covered-table-cell/>
          <table:table-cell office:value-type="float" office:value="2709498.25" table:style-name="ce19">
            <text:p>2709498,2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30221:2955</text:p>
          </table:table-cell>
          <table:covered-table-cell/>
          <table:table-cell office:value-type="float" office:value="2990898.43" table:style-name="ce19">
            <text:p>2990898,4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30221:2956</text:p>
          </table:table-cell>
          <table:covered-table-cell/>
          <table:table-cell office:value-type="float" office:value="1666439.75" table:style-name="ce19">
            <text:p>1666439,7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30221:2957</text:p>
          </table:table-cell>
          <table:covered-table-cell/>
          <table:table-cell office:value-type="float" office:value="1646117.32" table:style-name="ce19">
            <text:p>1646117,3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30221:2958</text:p>
          </table:table-cell>
          <table:covered-table-cell/>
          <table:table-cell office:value-type="float" office:value="1627052.96" table:style-name="ce19">
            <text:p>1627052,9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30221:2959</text:p>
          </table:table-cell>
          <table:covered-table-cell/>
          <table:table-cell office:value-type="float" office:value="1641036.71" table:style-name="ce19">
            <text:p>1641036,7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221:2960</text:p>
          </table:table-cell>
          <table:covered-table-cell/>
          <table:table-cell office:value-type="float" office:value="1656278.53" table:style-name="ce19">
            <text:p>1656278,5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221:2961</text:p>
          </table:table-cell>
          <table:covered-table-cell/>
          <table:table-cell office:value-type="float" office:value="2967641.05" table:style-name="ce19">
            <text:p>2967641,0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221:2962</text:p>
          </table:table-cell>
          <table:covered-table-cell/>
          <table:table-cell office:value-type="float" office:value="2749197.85" table:style-name="ce19">
            <text:p>2749197,8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221:2963</text:p>
          </table:table-cell>
          <table:covered-table-cell/>
          <table:table-cell office:value-type="float" office:value="2169420.04" table:style-name="ce19">
            <text:p>2169420,0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221:2964</text:p>
          </table:table-cell>
          <table:covered-table-cell/>
          <table:table-cell office:value-type="float" office:value="2174500.65" table:style-name="ce19">
            <text:p>2174500,6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30221:2965</text:p>
          </table:table-cell>
          <table:covered-table-cell/>
          <table:table-cell office:value-type="float" office:value="1844261.07" table:style-name="ce19">
            <text:p>1844261,0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30221:2966</text:p>
          </table:table-cell>
          <table:covered-table-cell/>
          <table:table-cell office:value-type="float" office:value="3529607.06" table:style-name="ce19">
            <text:p>3529607,0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30221:2967</text:p>
          </table:table-cell>
          <table:covered-table-cell/>
          <table:table-cell office:value-type="float" office:value="1737568.28" table:style-name="ce19">
            <text:p>1737568,2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30221:2968</text:p>
          </table:table-cell>
          <table:covered-table-cell/>
          <table:table-cell office:value-type="float" office:value="1747729.5" table:style-name="ce19">
            <text:p>1747729,5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30221:2969</text:p>
          </table:table-cell>
          <table:covered-table-cell/>
          <table:table-cell office:value-type="float" office:value="2111176.08" table:style-name="ce19">
            <text:p>2111176,0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30221:2970</text:p>
          </table:table-cell>
          <table:covered-table-cell/>
          <table:table-cell office:value-type="float" office:value="3534143.83" table:style-name="ce19">
            <text:p>3534143,8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30221:2971</text:p>
          </table:table-cell>
          <table:covered-table-cell/>
          <table:table-cell office:value-type="float" office:value="1839180.46" table:style-name="ce19">
            <text:p>1839180,4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30221:2972</text:p>
          </table:table-cell>
          <table:covered-table-cell/>
          <table:table-cell office:value-type="float" office:value="2169420.04" table:style-name="ce19">
            <text:p>2169420,0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30221:2973</text:p>
          </table:table-cell>
          <table:covered-table-cell/>
          <table:table-cell office:value-type="float" office:value="2164339.4300000002" table:style-name="ce19">
            <text:p>2164339,4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30221:2974</text:p>
          </table:table-cell>
          <table:covered-table-cell/>
          <table:table-cell office:value-type="float" office:value="2739272.95" table:style-name="ce19">
            <text:p>2739272,9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30221:2975</text:p>
          </table:table-cell>
          <table:covered-table-cell/>
          <table:table-cell office:value-type="float" office:value="2967641.05" table:style-name="ce19">
            <text:p>2967641,0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30221:2976</text:p>
          </table:table-cell>
          <table:covered-table-cell/>
          <table:table-cell office:value-type="float" office:value="1661359.14" table:style-name="ce19">
            <text:p>1661359,1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221:2977</text:p>
          </table:table-cell>
          <table:covered-table-cell/>
          <table:table-cell office:value-type="float" office:value="1641036.71" table:style-name="ce19">
            <text:p>1641036,7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221:2978</text:p>
          </table:table-cell>
          <table:covered-table-cell/>
          <table:table-cell office:value-type="float" office:value="1676600.97" table:style-name="ce19">
            <text:p>1676600,9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30221:2979</text:p>
          </table:table-cell>
          <table:covered-table-cell/>
          <table:table-cell office:value-type="float" office:value="1702004.02" table:style-name="ce19">
            <text:p>1702004,0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30221:2980</text:p>
          </table:table-cell>
          <table:covered-table-cell/>
          <table:table-cell office:value-type="float" office:value="2718791.81" table:style-name="ce19">
            <text:p>2718791,8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30221:2981</text:p>
          </table:table-cell>
          <table:covered-table-cell/>
          <table:table-cell office:value-type="float" office:value="3111836.78" table:style-name="ce19">
            <text:p>3111836,7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30221:2982</text:p>
          </table:table-cell>
          <table:covered-table-cell/>
          <table:table-cell office:value-type="float" office:value="2637386.33" table:style-name="ce19">
            <text:p>2637386,3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30221:2983</text:p>
          </table:table-cell>
          <table:covered-table-cell/>
          <table:table-cell office:value-type="float" office:value="2220226.13" table:style-name="ce19">
            <text:p>2220226,1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30221:2984</text:p>
          </table:table-cell>
          <table:covered-table-cell/>
          <table:table-cell office:value-type="float" office:value="2215145.52" table:style-name="ce19">
            <text:p>2215145,5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30221:2985</text:p>
          </table:table-cell>
          <table:covered-table-cell/>
          <table:table-cell office:value-type="float" office:value="1905228.37" table:style-name="ce19">
            <text:p>1905228,3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30221:2986</text:p>
          </table:table-cell>
          <table:covered-table-cell/>
          <table:table-cell office:value-type="float" office:value="3611268.92" table:style-name="ce19">
            <text:p>3611268,9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30221:2987</text:p>
          </table:table-cell>
          <table:covered-table-cell/>
          <table:table-cell office:value-type="float" office:value="1783293.76" table:style-name="ce19">
            <text:p>1783293,7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30221:2988</text:p>
          </table:table-cell>
          <table:covered-table-cell/>
          <table:table-cell office:value-type="float" office:value="1788374.37" table:style-name="ce19">
            <text:p>1788374,3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30221:2989</text:p>
          </table:table-cell>
          <table:covered-table-cell/>
          <table:table-cell office:value-type="float" office:value="3611268.92" table:style-name="ce19">
            <text:p>3611268,9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30221:2990</text:p>
          </table:table-cell>
          <table:covered-table-cell/>
          <table:table-cell office:value-type="float" office:value="1884905.94" table:style-name="ce19">
            <text:p>1884905,9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30221:2991</text:p>
          </table:table-cell>
          <table:covered-table-cell/>
          <table:table-cell office:value-type="float" office:value="1711899.28" table:style-name="ce19">
            <text:p>1711899,2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30221:2992</text:p>
          </table:table-cell>
          <table:covered-table-cell/>
          <table:table-cell office:value-type="float" office:value="2210064.92" table:style-name="ce19">
            <text:p>2210064,9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30221:2993</text:p>
          </table:table-cell>
          <table:covered-table-cell/>
          <table:table-cell office:value-type="float" office:value="2204984.31" table:style-name="ce19">
            <text:p>2204984,3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30221:2994</text:p>
          </table:table-cell>
          <table:covered-table-cell/>
          <table:table-cell office:value-type="float" office:value="2614128.9500000002" table:style-name="ce19">
            <text:p>2614128,9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30221:2995</text:p>
          </table:table-cell>
          <table:covered-table-cell/>
          <table:table-cell office:value-type="float" office:value="3088579.4" table:style-name="ce19">
            <text:p>3088579,4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5:030221:2996</text:p>
          </table:table-cell>
          <table:covered-table-cell/>
          <table:table-cell office:value-type="float" office:value="1696923.41" table:style-name="ce19">
            <text:p>1696923,4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5:030221:2997</text:p>
          </table:table-cell>
          <table:covered-table-cell/>
          <table:table-cell office:value-type="float" office:value="1686762.19" table:style-name="ce19">
            <text:p>1686762,1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5:030221:2998</text:p>
          </table:table-cell>
          <table:covered-table-cell/>
          <table:table-cell office:value-type="float" office:value="1686762.19" table:style-name="ce19">
            <text:p>1686762,1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5:030221:2999</text:p>
          </table:table-cell>
          <table:covered-table-cell/>
          <table:table-cell office:value-type="float" office:value="1696923.41" table:style-name="ce19">
            <text:p>1696923,4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5:030221:3000</text:p>
          </table:table-cell>
          <table:covered-table-cell/>
          <table:table-cell office:value-type="float" office:value="3107185.3" table:style-name="ce19">
            <text:p>3107185,3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5:030221:3001</text:p>
          </table:table-cell>
          <table:covered-table-cell/>
          <table:table-cell office:value-type="float" office:value="2628083.38" table:style-name="ce19">
            <text:p>2628083,3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5:030221:3002</text:p>
          </table:table-cell>
          <table:covered-table-cell/>
          <table:table-cell office:value-type="float" office:value="1696926.4" table:style-name="ce19">
            <text:p>1696926,4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5:030221:3003</text:p>
          </table:table-cell>
          <table:covered-table-cell/>
          <table:table-cell office:value-type="float" office:value="2230387.35" table:style-name="ce19">
            <text:p>2230387,3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5:030221:3004</text:p>
          </table:table-cell>
          <table:covered-table-cell/>
          <table:table-cell office:value-type="float" office:value="2183478.44" table:style-name="ce19">
            <text:p>2183478,4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5:030221:3005</text:p>
          </table:table-cell>
          <table:covered-table-cell/>
          <table:table-cell office:value-type="float" office:value="1905228.37" table:style-name="ce19">
            <text:p>1905228,3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5:030221:3006</text:p>
          </table:table-cell>
          <table:covered-table-cell/>
          <table:table-cell office:value-type="float" office:value="3615805.69" table:style-name="ce19">
            <text:p>3615805,6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5:030221:3007</text:p>
          </table:table-cell>
          <table:covered-table-cell/>
          <table:table-cell office:value-type="float" office:value="1783293.76" table:style-name="ce19">
            <text:p>1783293,7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5:030221:3008</text:p>
          </table:table-cell>
          <table:covered-table-cell/>
          <table:table-cell office:value-type="float" office:value="1788374.37" table:style-name="ce19">
            <text:p>1788374,3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5:030221:3009</text:p>
          </table:table-cell>
          <table:covered-table-cell/>
          <table:table-cell office:value-type="float" office:value="3620342.46" table:style-name="ce19">
            <text:p>3620342,4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5:030221:3010</text:p>
          </table:table-cell>
          <table:covered-table-cell/>
          <table:table-cell office:value-type="float" office:value="1889986.55" table:style-name="ce19">
            <text:p>1889986,5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5:030221:3011</text:p>
          </table:table-cell>
          <table:covered-table-cell/>
          <table:table-cell office:value-type="float" office:value="2220226.13" table:style-name="ce19">
            <text:p>2220226,1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30221:3012</text:p>
          </table:table-cell>
          <table:covered-table-cell/>
          <table:table-cell office:value-type="float" office:value="2220226.13" table:style-name="ce19">
            <text:p>2220226,1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30221:3013</text:p>
          </table:table-cell>
          <table:covered-table-cell/>
          <table:table-cell office:value-type="float" office:value="2709653.01" table:style-name="ce19">
            <text:p>2709653,01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30221:3014</text:p>
          </table:table-cell>
          <table:covered-table-cell/>
          <table:table-cell office:value-type="float" office:value="2623431.9" table:style-name="ce19">
            <text:p>2623431,9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5:030221:3015</text:p>
          </table:table-cell>
          <table:covered-table-cell/>
          <table:table-cell office:value-type="float" office:value="3116488.25" table:style-name="ce19">
            <text:p>3116488,2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5:030221:3016</text:p>
          </table:table-cell>
          <table:covered-table-cell/>
          <table:table-cell office:value-type="float" office:value="1707084.62" table:style-name="ce19">
            <text:p>1707084,6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5:030221:3017</text:p>
          </table:table-cell>
          <table:covered-table-cell/>
          <table:table-cell office:value-type="float" office:value="1686762.19" table:style-name="ce19">
            <text:p>1686762,1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30221:3018</text:p>
          </table:table-cell>
          <table:covered-table-cell/>
          <table:table-cell office:value-type="float" office:value="1686762.19" table:style-name="ce19">
            <text:p>1686762,1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5:030221:3019</text:p>
          </table:table-cell>
          <table:covered-table-cell/>
          <table:table-cell office:value-type="float" office:value="1702004.02" table:style-name="ce19">
            <text:p>1702004,0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5:030221:3020</text:p>
          </table:table-cell>
          <table:covered-table-cell/>
          <table:table-cell office:value-type="float" office:value="3102533.83" table:style-name="ce19">
            <text:p>3102533,83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5:030221:3021</text:p>
          </table:table-cell>
          <table:covered-table-cell/>
          <table:table-cell office:value-type="float" office:value="2632734.85" table:style-name="ce19">
            <text:p>2632734,8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5:030221:3022</text:p>
          </table:table-cell>
          <table:covered-table-cell/>
          <table:table-cell office:value-type="float" office:value="2225306.7400000002" table:style-name="ce19">
            <text:p>2225306,7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5:030221:3023</text:p>
          </table:table-cell>
          <table:covered-table-cell/>
          <table:table-cell office:value-type="float" office:value="2225306.7400000002" table:style-name="ce19">
            <text:p>2225306,7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5:030221:3024</text:p>
          </table:table-cell>
          <table:covered-table-cell/>
          <table:table-cell office:value-type="float" office:value="2106185.12" table:style-name="ce19">
            <text:p>2106185,1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5:030221:3025</text:p>
          </table:table-cell>
          <table:covered-table-cell/>
          <table:table-cell office:value-type="float" office:value="1900147.77" table:style-name="ce19">
            <text:p>1900147,7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5:030221:3026</text:p>
          </table:table-cell>
          <table:covered-table-cell/>
          <table:table-cell office:value-type="float" office:value="3606732.15" table:style-name="ce19">
            <text:p>3606732,1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5:030221:3027</text:p>
          </table:table-cell>
          <table:covered-table-cell/>
          <table:table-cell office:value-type="float" office:value="1773132.54" table:style-name="ce19">
            <text:p>1773132,5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5:030221:3028</text:p>
          </table:table-cell>
          <table:covered-table-cell/>
          <table:table-cell office:value-type="float" office:value="1783293.76" table:style-name="ce19">
            <text:p>1783293,76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5:030221:3029</text:p>
          </table:table-cell>
          <table:covered-table-cell/>
          <table:table-cell office:value-type="float" office:value="3602195.38" table:style-name="ce19">
            <text:p>3602195,38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5:030221:3030</text:p>
          </table:table-cell>
          <table:covered-table-cell/>
          <table:table-cell office:value-type="float" office:value="1900147.77" table:style-name="ce19">
            <text:p>1900147,7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5:030221:3031</text:p>
          </table:table-cell>
          <table:covered-table-cell/>
          <table:table-cell office:value-type="float" office:value="2210064.92" table:style-name="ce19">
            <text:p>2210064,9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5:030221:3032</text:p>
          </table:table-cell>
          <table:covered-table-cell/>
          <table:table-cell office:value-type="float" office:value="2210064.92" table:style-name="ce19">
            <text:p>2210064,9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5:030221:3033</text:p>
          </table:table-cell>
          <table:covered-table-cell/>
          <table:table-cell office:value-type="float" office:value="2614128.9500000002" table:style-name="ce19">
            <text:p>2614128,9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5:030221:3034</text:p>
          </table:table-cell>
          <table:covered-table-cell/>
          <table:table-cell office:value-type="float" office:value="3107185.3" table:style-name="ce19">
            <text:p>3107185,3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6:000023:6542</text:p>
          </table:table-cell>
          <table:covered-table-cell/>
          <table:table-cell office:value-type="float" office:value="40100.47" table:style-name="ce19">
            <text:p>40100,4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7:010214:6233</text:p>
          </table:table-cell>
          <table:covered-table-cell/>
          <table:table-cell office:value-type="float" office:value="1904881.6" table:style-name="ce19">
            <text:p>1904881,6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7:010215:1045</text:p>
          </table:table-cell>
          <table:covered-table-cell/>
          <table:table-cell office:value-type="float" office:value="758413.37" table:style-name="ce19">
            <text:p>758413,37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7:010215:1079</text:p>
          </table:table-cell>
          <table:covered-table-cell/>
          <table:table-cell office:value-type="float" office:value="1520071.74" table:style-name="ce19">
            <text:p>1520071,7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7:010215:1087</text:p>
          </table:table-cell>
          <table:covered-table-cell/>
          <table:table-cell office:value-type="float" office:value="2070358.24" table:style-name="ce19">
            <text:p>2070358,2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7:010215:388</text:p>
          </table:table-cell>
          <table:covered-table-cell/>
          <table:table-cell office:value-type="float" office:value="1721148.8" table:style-name="ce19">
            <text:p>1721148,8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7:010215:449</text:p>
          </table:table-cell>
          <table:covered-table-cell/>
          <table:table-cell office:value-type="float" office:value="2035551.1" table:style-name="ce19">
            <text:p>2035551,10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7:010215:663</text:p>
          </table:table-cell>
          <table:covered-table-cell/>
          <table:table-cell office:value-type="float" office:value="1826035.14" table:style-name="ce19">
            <text:p>1826035,14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7:010215:664</text:p>
          </table:table-cell>
          <table:covered-table-cell/>
          <table:table-cell office:value-type="float" office:value="1291541.5900000001" table:style-name="ce19">
            <text:p>1291541,59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7:010215:673</text:p>
          </table:table-cell>
          <table:covered-table-cell/>
          <table:table-cell office:value-type="float" office:value="1176708.32" table:style-name="ce19">
            <text:p>1176708,32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number-columns-spanned="2" table:number-rows-spanned="1" table:style-name="ce1">
            <text:p>34:38:010006:264</text:p>
          </table:table-cell>
          <table:covered-table-cell/>
          <table:table-cell office:value-type="float" office:value="1110196.45" table:style-name="ce21">
            <text:p>1110196,45</text:p>
          </table:table-cell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7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86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9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9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2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2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5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5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5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5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5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5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5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5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5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5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57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57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25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257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25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25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25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25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25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25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25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25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25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25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258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258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25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258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25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26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260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260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26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26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26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26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26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26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26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26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26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26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33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3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3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3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3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3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3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3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3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3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3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3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3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3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3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34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3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3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3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3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3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3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3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3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3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3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3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3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3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34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3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34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3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3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3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3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3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3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3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3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3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3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3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3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3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3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43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43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43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43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43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434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43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43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43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43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43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43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43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43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43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43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43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43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43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43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43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43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43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43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43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43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43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43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43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43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43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435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43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435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43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435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43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43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435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435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435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435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43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43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43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43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43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435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43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435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43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435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435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435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43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43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43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43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43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43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43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435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43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43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43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435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435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43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435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43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435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43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43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435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43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43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43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43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43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43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435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435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43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43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435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43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43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43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43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43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43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43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43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43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43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43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43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43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436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43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43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43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43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43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43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43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43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43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0:000000:436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0:000000:43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0:000000:43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0:000000:43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0:000000:43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0:000000:43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0:000000:43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0:000000:436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0:000000:436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0:000000:43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0:000000:43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0:000000:436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0:000000:43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0:000000:43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0:000000:43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0:000000:43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0:000000:43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0:000000:43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0:000000:43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0:000000:43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0:000000:43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0:000000:43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0:000000:43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0:000000:43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0:000000:43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0:000000:43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0:000000:43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0:000000:48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0:000000:6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0:000000:65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1:000000:3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1:0500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1:0600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2:040005: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2:05000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2:08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2:1400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000000:10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000000:10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000000:10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000000:10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000000:10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000000:10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000000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000000:10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000000:12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000000:12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000000:16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000000:16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000000:16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000000:16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000000:16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000000:16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000000:16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000000:16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000000:176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000000:189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000000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000000:19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000000:19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000000:19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000000:19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000000:19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000000:19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000000:20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000000:20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000000:208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000000:20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000000:20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000000:21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000000:21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000000:22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000000:3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000000:38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000000:90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140111:9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140114:7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15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1500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15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15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220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4:050003:5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4:050003:5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4:050003:5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4:050003:5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4:050003:5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4:050003:5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4:050003:5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4:050003:5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4:050003:58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4:050003:58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4:050003:58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4:050003:58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4:050003:69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4:08000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4:080003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4:080003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4:080003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4:080003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4:080003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4:080003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4:080003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4:080003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4:080003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4:080003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4:080003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4:080003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4:080003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4:080003:20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4:080003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4:08000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4:080003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4:080003:2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5:010128: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5:030006: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6:04000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6:04000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6:250002: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6:2500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6:25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6:2500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80002:106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80002:118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80002:118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080002:11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080002:11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080002:118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7:080002:11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7:080002:118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7:080002:118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7:080002:11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7:080002:118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7:080002:118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7:080002:118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7:080002:118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7:080002:118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7:080002:118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7:080002:15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7:080002:16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7:080002:16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7:080002:179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7:080002:179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7:080002:17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7:080002:180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7:080002:18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7:080002:18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7:080002:18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7:080002:18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7:080002:18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7:080002:18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7:080002:18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7:080002:18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7:120003:8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8:090102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8:1201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9:000000:5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9:021039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9:021068: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9:021068: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9:021068: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9:021094: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9:0404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9:0502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0:020005: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0:100002: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0:100002:5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0:100002: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0:1400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0:1400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0:14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0:14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0:14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0:14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0:14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0:14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0:1400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0:1400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0:1400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0:140002: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0:1400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0:1400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0:140002: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0:1400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0:14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0:140002: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0:1400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0:14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0:14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0:14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0:14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0:1400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0:1400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0:1400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0:14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0:14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0:1400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0:1400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0:140002: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0:14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0:1400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0:140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0:14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0:1400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0:1400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0:140002: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0:140004: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0:200008: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0:200008: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0:200008: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0:200008: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0:200008: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0:200008: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0:200008: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0:200008: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0:200008: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0:200008: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0:200008:5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0:200008:5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0:200008:5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0:200008: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0:200008:8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0:200008:8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0:200008: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1:0700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1:080003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1:080003:3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2:010501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2:010501:2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2:010501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2:010501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2:010502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2:010502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2:010502:2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2:010502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2:010502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2:010502:3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2:010502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2:010502:3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2:010502:3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2:010502:35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2:060006: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2:060006: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2:060006: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2:060006: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2:060006: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2:0600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2:060006: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2:060006: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2:060006:5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2:060006: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2:060006: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2:060006:5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2:060006: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2:060006: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3:020005: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3:0300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3:030003: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3:130020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3:130029: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3:130032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3:130032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3:1500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3:15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4:090001:10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4:090002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4:090002:129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4:090003:10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4:090003:11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4:140002: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5:000000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5:0902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6:0600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8:140106: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8:140211: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8:140501: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9:06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9:06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9:070003: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0:04000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1:070001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1:070001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1:070001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1:070001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1:070006:5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2:120108: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3:03000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3:190031: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3:190031: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4:1502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5:010131: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5:09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5:09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6:00000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6:000000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6:021301: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6:090201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6:090201:8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7:0300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7:11000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7:11000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7:11000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7:11000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7:11000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7:110003: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7:110003: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7:160101:4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8:000000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8:000000:3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8:000000:3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8:000000:4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8:040003: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8:08000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8:100028:9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8:100028:95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8:110020: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1400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1400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14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1400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1400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1400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8:1400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8:14000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8:1400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8:14000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8:14000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8:14000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8:14000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8:1400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8:14000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8:14000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8:1400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8:14000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14000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1400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8:14000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8:140001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8:14000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8:140001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8:14000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8:1400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8:1400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8:14000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8:14000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8:1400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8:140001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8:14000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8:14000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8:14000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14000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14000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8:14000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8:14000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8:14000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140001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140001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8:14000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14000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8:140001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8:14000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8:1400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8:14000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8:14000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8:140001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8:140001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8:14000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8:140001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8:14000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8:1400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8:140001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8:140001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8:1400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8:14000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8:14000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8:14000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8:1400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8:140001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8:14000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8:14000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14000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14000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14000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140001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140001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140001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140001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14000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140001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140001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8:140001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8:140001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8:140001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8:140001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8:140001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8:14000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8:14000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14000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140001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14000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14000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8:140001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8:14000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8:14000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14000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8:14000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8:1400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8:140001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8:140001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8:140001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8:140001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8:140001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8:14000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8:14000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8:1400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8:14000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8:14000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8:140001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8:14000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8:140001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8:14000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8:140001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8:140001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8:140001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8:14000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8:14000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8:14000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8:140001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8:140001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8:14000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8:140001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8:140001:2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8:14000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8:14000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8:14000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8:140001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8:140001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8:140001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8:14000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8:140001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8:14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8:14000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8:14000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8:14000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8:14000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8:14000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8:14000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8:140001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8:140001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8:140001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8:14000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8:140001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8:140001:3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8:140001:3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8:140001:3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8:140001:3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8:140001:3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8:140001:3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8:140001:36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8:140001:3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8:140001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8:140001:3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8:140001:36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8:140001:3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8:140001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8:140001:3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8:140001:3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8:140001:3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8:140001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8:140001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8:140001:3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8:140001:4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8:140001:4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8:140001:4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8:140001:4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8:140001:4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8:140001:4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8:140001:4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8:140001:4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8:140001:4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8:140010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8:150001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9:040002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9:040002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9:040002: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0:03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0:160003:10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1:0100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1:190013: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1:190013: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3:010001:3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00000:48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24:6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24:67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24:7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24:8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24:8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24:8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24:8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24:8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24:8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24:8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24:8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59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59:5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6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63:3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0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20: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4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49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52: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52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52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52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52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5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52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52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52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52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52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52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52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52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52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52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52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52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52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52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52:2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52:3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5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5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5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53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53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5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5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5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5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5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5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5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53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53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5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5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5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5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5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53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5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5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5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5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64:5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75: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75: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75: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75: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75: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75: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9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22: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50: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69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69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118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9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123: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13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130: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14:2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39:3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39:4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0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19: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28: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28: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56: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14:15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16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22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22:5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22:5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22:6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22:6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22:6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22:7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22:7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22:7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22:7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22:7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22:7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22:7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22:7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22:7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22:7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22:7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22:7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22:7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22:7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22:7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22:75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22:7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22:7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22:7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22:7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22:7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22:7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22:7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22:7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22:7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22:7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22:7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22:7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22:7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22:7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22:76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22:77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22:7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22:77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22:7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22:77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22:7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22:7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22:77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22:7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22:7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22:7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22:7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22:79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22:79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22:79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22:7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22:7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22:79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22:79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22:7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22:8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22:80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22:80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22:8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22:8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22:8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22:8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22:8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22:81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22:8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22:8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22:8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22:8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22:8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22:9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28: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43:7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43: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001:15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035: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36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51: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76: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88: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90: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95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95:8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109: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109: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123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129: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00000:32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00000:62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00000:637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00000:63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00000:63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00000:637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00000:63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00000:66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00000:8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20103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20103:7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20106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102:4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113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11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113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113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113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113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113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113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113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113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113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113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113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113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113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11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113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113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113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113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113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113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113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113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113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113:25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113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113:3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113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113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113:3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113:39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113:3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113:3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113:3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113:3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113:3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113:3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113:3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113:39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113:3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113:3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113:39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113:4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113:4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113:4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113:4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113:40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113:40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113:40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113:4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113:40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113:4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113:4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113:4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113:41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113:4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113:4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113:4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113:4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113:4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113:4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113:4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113:4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113:4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113:4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113:4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113:4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113:4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113:4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113:4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113:4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113:4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113:4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113:4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113:4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113: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113:5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113:5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113:59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113:5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113:59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113:60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113:60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113:6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113:60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113:6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114:6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120:10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120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120:10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120:10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120:10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120:10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120:11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120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120:11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120:12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120:14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120:5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120:6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120:7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120:78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120:7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120:8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120:8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120:8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120:8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120:8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120:85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120:9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120:9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120:9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120:9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120:9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120:95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120:9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120:95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120:9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120:9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123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124:5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213:3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214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214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21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214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214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214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214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214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214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214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214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21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214:4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214:4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214:4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214:47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216:10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216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216:58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222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222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222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222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222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222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222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222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222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222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222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222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222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222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222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222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222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222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222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222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222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222:3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222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222:3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222:3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222:3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222:3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222:3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222:5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222:5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224: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6:000005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6:000006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6:000006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6:000006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6:000006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6:000006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6:000006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6:000006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6:000006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6:000006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6:000006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6:000006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6:000006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6:000006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6:000006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6:000006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6:000006:2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6:000006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6:000006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6:000006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6:000006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6:000006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6:000006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6:000006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6:000006:33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6:000006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6:000008:10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6:000008:10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6:000008:10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6:000008:10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6:000008:10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6:000008:10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6:000008:100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08:100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08:10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08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08:10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08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08:10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08:10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08:10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08:10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08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08:10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08:10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08:10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08:10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6:000008:10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6:000008:10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6:000008:10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6:000008:10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6:000008:10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6:000008:10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6:000008:10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6:000008:10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6:000008:108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6:000008:10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6:000008:11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6:000008:11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6:000008:11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6:000008:11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6:000008:11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6:000008:11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6:000008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6:000008:4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6:000008:4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6:000008:4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6:000008:4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6:000008:40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6:000008:4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6:000008:40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6:000008:4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6:000008:40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6:000008:40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6:000008:4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6:000008:4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6:000008:4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6:000008:4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6:000008:4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6:000008:4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6:000008:4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6:000008:40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6:000008:4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6:000008:4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6:000008:4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6:000008:4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6:000008:4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6:000008:4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6:000008:40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6:000008:4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6:000008:4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6:000008:4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6:000008:4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6:000008:4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6:000008:4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6:000008:4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6:000008:4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6:000008:4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6:000008:4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6:000008:4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6:000008:6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6:000008:7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6:000008:75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6:000008:7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6:000008:7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6:000008:75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6:000008:7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6:000008:76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6:000008:7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6:000008:7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6:000008:7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6:000008:7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6:000008:7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6:000008:76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6:000008:7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6:000008:7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6:000008:7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6:000008:7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6:000008:7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6:000008:7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6:000008:7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6:000008:7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6:000008:7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6:000008:7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6:000008:7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6:000008:7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6:000008:7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6:000008:7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6:000008:7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6:000008: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6:000008:9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6:000008:9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6:000008:9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6:000008:9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6:000008:9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6:000008:9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6:000008:9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6:000008:9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6:000008:9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6:000008:9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6:000008:9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6:000008:9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6:000008:9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6:000008:94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6:000008:9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6:000008:9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08:9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08:9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08:9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08:9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08:9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08:9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08:9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08:9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08:9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08:9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08:9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08:95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08:95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08:9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08:9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08:9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08:9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08:9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08:9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08:9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08:9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08:9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08:9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08:9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08:96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08:9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08:9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08:9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08:9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08:9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08:9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08:9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08:9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08:9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08:9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08:9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08:9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08:97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08:97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08:98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08:98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08:98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08:98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08:98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08:99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08:9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08:9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08:9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6:000008:9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08:9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6:000008:99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6:000008:99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6:000008:9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6:000008:9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6:000010:11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6:000010:11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6:000010:11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6:000010:11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6:000010:11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6:000010:11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6:000010:11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6:000010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6:000010:120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6:000010:12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6:000010:140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6:000010:14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6:000010:140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6:000010:14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6:000010:14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6:000010:14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6:000010:14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6:000010:14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6:000010:14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6:000010:14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6:000010:14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6:000010:15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6:000010:15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6:000010:6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6:000010:6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6:000010:65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6:000010:6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6:000010:65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6:000010:6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6:000010:65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6:000010:65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6:000010:65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6:000010:6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6:000010:6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6:000010:6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6:000010:6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6:000010:6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6:000010:6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6:000010:6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6:000010:65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6:000010:9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6:000018:11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7:010118: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7:010118: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7:010118: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7:010118: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7:010118: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7:010118: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7:010118: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7:010118: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7:010118: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7:010118: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7:010118: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7:010118: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7:010118: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7:010118: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7:010118: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7:010118: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7:010118: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7:010118: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7:010118: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7:010118: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7:010118: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7:010118: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7:010118: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7:010118: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7:010118: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7:010118: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7:010118: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7:010118: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7:010118: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7:010118: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7:010118: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7:010118: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7:010118: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7:010118: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7:010118: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7:010118: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7:010118: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7:010118: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7:010118: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7:010118: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7:010118: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7:010118: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7:010118: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7:010118: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7:010118: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7:010209: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7:01021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7:01021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7:010214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7:010214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7:010214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7:010214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7:010214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7:010214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7:010214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7:01021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7:010214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7:010214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7:010214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7:010214:2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7:010214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7:010214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7:010214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7:010214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7:010214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7:010214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7:010214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7:010214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7:010214:21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7:010214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7:010214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7:010214:2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7:01021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7:01021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7:010214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7:010214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7:010214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7:010214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7:010214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7:010214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7:010214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7:010214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7:010214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7:01021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7:01021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7:010214:2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7:010214:2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7:010214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7:01021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7:010214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7:010214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7:010214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7:01021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7:010214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7:010214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7:010214:2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7:010214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7:010214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7:010214:2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7:010214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7:010214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7:01021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7:010214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7:010214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7:01021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7:010214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7:010214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7:010214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7:010214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7:010214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7:010214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7:010214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7:010214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7:010214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7:010214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7:010214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7:010214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7:010214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7:010214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7:010214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7:01021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7:010214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7:010214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7:010214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7:01021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7:01021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7:010214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7:010214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7:010214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7:010214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7:010214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7:010214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7:010214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7:010214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7:010214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7:010214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7:010214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7:010214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7:010214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7:010214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7:010214: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7:010214: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7:010214: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7:010214: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7:010214:5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7:010214: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7:010214: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7:010214: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7:01021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7:01021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7:01021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7:01021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7:010215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215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215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215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215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215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215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215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7:010215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7:010215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7:010215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215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21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215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21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215: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215: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215: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21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215: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7:010215: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7:010215: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7:010215: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7:010215: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7:010215: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7:010215: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7:010215: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7:010215: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7:010215: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7:010215: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7:010215: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7:010215: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7:010215: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7:010215:5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7:010215: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7:010215: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7:010215: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7:010215: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7:010215:5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7:010215: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7:010215:5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7:010215: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7:010215:5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7:010215: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7:010215: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7:010215:5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7:010215: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7:010215:5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7:010215: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7:010215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7:010215: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7:010215:5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7:010215: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7:010215: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7:010215: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7:010215: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7:010215: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7:010215:5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7:010215:5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7:010215:5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7:010215:5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7:010215:5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7:010215: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7:010215: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7:010215: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7:010215: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7:010215: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7:010215: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7:010215: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7:010215: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7:010215: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7:010215:5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7:010215: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7:010215:5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7:010215: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7:010215: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7:010215:5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7:010215: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7:010215: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7:010215: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7:010215: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7:010215: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7:010215: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7:010215: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7:010215: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7:010215: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7:010215: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7:010215:6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7:010215: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7:010215: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7:010215: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7:010215: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7:010215: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7:010215: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7:010215: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7:010215: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7:010215: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7:010215: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7:010215: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7:010215: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7:010215: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7:010215: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7:010215: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7:010215: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7:010215: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7:010215: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7:010215: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7:010215: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7:010215: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7:010215:7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7:010215:8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7:010215:8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7:010215:8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7:010215:8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7:010215:8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7:010215:8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7:010215:8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7:010215:8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7:010215:8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7:010215: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7:010215:8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7:010215: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7:010215:8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7:010215:8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7:010215: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7:010215:8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7:010215:8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7:010215:9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7:010216: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7:010216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7:010216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7:010216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7:010216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7:010216: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7:010216: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7:010216: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7:010216: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7:010216: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7:010216: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7:010216:5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7:010216: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7:010216: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7:010216: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7:010216:5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7:010216: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7:010216:5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7:010216: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7:010216: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7:010216:5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7:010216: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7:010216: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7:010216: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7:010216: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7:010216: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7:010216: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7:010216:5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7:010216: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7:010216: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7:010216:6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7:010216: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7:010216: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7:010216: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7:010216: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7:010216: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7:010216: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7:010216: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7:010216: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7:010216: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7:010216: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7:010216:6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7:010216: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7:010216: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7:010216:6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7:010216: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7:010216: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7:010216: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7:010216: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7:010216: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7:010216: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7:010216: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7:010216: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7:010216: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7:010216:6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7:010216:6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7:010216: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7:010216: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7:010216:6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7:010216: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7:010216: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7:010216: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7:010216: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7:010216: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7:010216: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7:010216: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7:010216: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7:010216: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7:010216: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7:010216: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7:010304: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7:010304: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7:010304: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7:010304: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7:010304:1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7:010304:1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7:010304: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7:010304: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7:010304: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7:010304: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7:010304: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7:010307: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7:010344: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7:010344: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7:010344: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7:010344: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7:010344: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7:010344: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7:010344: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7:010344: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7:010344: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7:010344: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7:010344: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7:010344: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7:010344: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7:010344: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7:010344: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7:010344: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7:010346: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7:010352: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7:010360: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8:000000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8:030208: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8:030303:1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8:0601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9:0000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9:000016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9:00001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9:000016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9:000016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9:000016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9:000016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9:000016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9:000016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9:000016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9:000016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9:000016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9:000016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9:000016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9:000016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9:000016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9:000016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9:000016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9:000016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9:000016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9:000016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9:000016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9:000016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9:000016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9:000016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9:000016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9:000016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9:000016: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9:000016: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9:000016: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9:000016: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9:000016:9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9:000016: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9:000016: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9:000016:9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20">
            <text:p>1725</text:p>
          </table:table-cell>
          <table:table-cell office:value-type="string" table:number-columns-spanned="3" table:number-rows-spanned="1" table:style-name="ce1">
            <text:p>34:39:000035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220D12C9D3B6A76885DFBF842F2970638DA0A57C487C0D49C05888EE8E3334D0A5A8B95B74B65A67FF2BA0F64B7E570E78FE214874D378957BF9741EC3514E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16T05:46:03Z</meta:creation-date>
    <dc:date>2025-12-16T05:46:03Z</dc:date>
  </office:meta>
</office:document-meta>
</file>