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9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64</text:p>
          </table:table-cell>
          <table:table-cell table:number-columns-repeated="4" table:style-name="ce2"/>
          <table:table-cell office:value-type="string" table:style-name="ce4">
            <text:p>16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2" table:style-name="ce6">
            <text:p>31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7" table:style-name="ce7">
            <text:p>6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1430</text:p>
          </table:table-cell>
          <table:covered-table-cell/>
          <table:table-cell office:value-type="float" office:value="127596" table:style-name="ce11">
            <text:p>127596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30004:312</text:p>
          </table:table-cell>
          <table:covered-table-cell/>
          <table:table-cell office:value-type="float" office:value="374480.33" table:style-name="ce11">
            <text:p>374480,3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18039</text:p>
          </table:table-cell>
          <table:covered-table-cell/>
          <table:table-cell office:value-type="float" office:value="126495.32" table:style-name="ce11">
            <text:p>126495,3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18255</text:p>
          </table:table-cell>
          <table:covered-table-cell/>
          <table:table-cell office:value-type="float" office:value="160463.54999999999" table:style-name="ce11">
            <text:p>160463,5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525</text:p>
          </table:table-cell>
          <table:covered-table-cell/>
          <table:table-cell office:value-type="float" office:value="178217.4" table:style-name="ce11">
            <text:p>178217,4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4062</text:p>
          </table:table-cell>
          <table:covered-table-cell/>
          <table:table-cell office:value-type="float" office:value="78267.75" table:style-name="ce11">
            <text:p>78267,7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1190</text:p>
          </table:table-cell>
          <table:covered-table-cell/>
          <table:table-cell office:value-type="float" office:value="75610.78" table:style-name="ce11">
            <text:p>75610,7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4:11587</text:p>
          </table:table-cell>
          <table:covered-table-cell/>
          <table:table-cell office:value-type="float" office:value="70439.83" table:style-name="ce11">
            <text:p>70439,8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3015</text:p>
          </table:table-cell>
          <table:covered-table-cell/>
          <table:table-cell office:value-type="float" office:value="63849.38" table:style-name="ce11">
            <text:p>63849,3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5191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50001:1699</text:p>
          </table:table-cell>
          <table:covered-table-cell/>
          <table:table-cell office:value-type="float" office:value="659503.52" table:style-name="ce11">
            <text:p>659503,5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50001:1700</text:p>
          </table:table-cell>
          <table:covered-table-cell/>
          <table:table-cell office:value-type="float" office:value="684788" table:style-name="ce11">
            <text:p>684788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1:1745</text:p>
          </table:table-cell>
          <table:covered-table-cell/>
          <table:table-cell office:value-type="float" office:value="712291.62" table:style-name="ce11">
            <text:p>712291,6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70006:1889</text:p>
          </table:table-cell>
          <table:covered-table-cell/>
          <table:table-cell office:value-type="float" office:value="1103287.02" table:style-name="ce11">
            <text:p>1103287,0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1:747</text:p>
          </table:table-cell>
          <table:covered-table-cell/>
          <table:table-cell office:value-type="float" office:value="2706380.1" table:style-name="ce11">
            <text:p>2706380,1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80001:8075</text:p>
          </table:table-cell>
          <table:covered-table-cell/>
          <table:table-cell office:value-type="float" office:value="570841.18999999994" table:style-name="ce11">
            <text:p>570841,1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80001:8076</text:p>
          </table:table-cell>
          <table:covered-table-cell/>
          <table:table-cell office:value-type="float" office:value="29493.72" table:style-name="ce11">
            <text:p>29493,7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80001:8077</text:p>
          </table:table-cell>
          <table:covered-table-cell/>
          <table:table-cell office:value-type="float" office:value="572604.86" table:style-name="ce11">
            <text:p>572604,8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80001:8078</text:p>
          </table:table-cell>
          <table:covered-table-cell/>
          <table:table-cell office:value-type="float" office:value="572604.86" table:style-name="ce11">
            <text:p>572604,8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80001:8079</text:p>
          </table:table-cell>
          <table:covered-table-cell/>
          <table:table-cell office:value-type="float" office:value="485009.25" table:style-name="ce11">
            <text:p>485009,2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200001:3780</text:p>
          </table:table-cell>
          <table:covered-table-cell/>
          <table:table-cell office:value-type="float" office:value="14627.77" table:style-name="ce11">
            <text:p>14627,7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200001:3781</text:p>
          </table:table-cell>
          <table:covered-table-cell/>
          <table:table-cell office:value-type="float" office:value="8356.2000000000007" table:style-name="ce11">
            <text:p>8356,2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10002:1811</text:p>
          </table:table-cell>
          <table:covered-table-cell/>
          <table:table-cell office:value-type="float" office:value="123439.52" table:style-name="ce11">
            <text:p>123439,5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6:4639</text:p>
          </table:table-cell>
          <table:covered-table-cell/>
          <table:table-cell office:value-type="float" office:value="200840" table:style-name="ce11">
            <text:p>20084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4:110001:893</text:p>
          </table:table-cell>
          <table:covered-table-cell/>
          <table:table-cell office:value-type="float" office:value="83160" table:style-name="ce11">
            <text:p>8316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5:080001:431</text:p>
          </table:table-cell>
          <table:covered-table-cell/>
          <table:table-cell office:value-type="float" office:value="116722.32" table:style-name="ce11">
            <text:p>116722,3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5:150203:40</text:p>
          </table:table-cell>
          <table:covered-table-cell/>
          <table:table-cell office:value-type="float" office:value="75596915.790000007" table:style-name="ce11">
            <text:p>75596915,7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5:150203:729</text:p>
          </table:table-cell>
          <table:covered-table-cell/>
          <table:table-cell office:value-type="float" office:value="125762.23" table:style-name="ce11">
            <text:p>125762,2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5:150205:894</text:p>
          </table:table-cell>
          <table:covered-table-cell/>
          <table:table-cell office:value-type="float" office:value="110321.31" table:style-name="ce11">
            <text:p>110321,31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5:150205:895</text:p>
          </table:table-cell>
          <table:covered-table-cell/>
          <table:table-cell office:value-type="float" office:value="117229.09" table:style-name="ce11">
            <text:p>117229,0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5:150211:902</text:p>
          </table:table-cell>
          <table:covered-table-cell/>
          <table:table-cell office:value-type="float" office:value="106624" table:style-name="ce11">
            <text:p>106624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6:000000:34</text:p>
          </table:table-cell>
          <table:covered-table-cell/>
          <table:table-cell office:value-type="float" office:value="154501825" table:style-name="ce11">
            <text:p>154501825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6:040003:1525</text:p>
          </table:table-cell>
          <table:covered-table-cell/>
          <table:table-cell office:value-type="float" office:value="666645.69999999995" table:style-name="ce11">
            <text:p>666645,7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6:200001:320</text:p>
          </table:table-cell>
          <table:covered-table-cell/>
          <table:table-cell office:value-type="float" office:value="2818200" table:style-name="ce11">
            <text:p>281820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6:250010:2471</text:p>
          </table:table-cell>
          <table:covered-table-cell/>
          <table:table-cell office:value-type="float" office:value="578244.63" table:style-name="ce11">
            <text:p>578244,6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70003:2237</text:p>
          </table:table-cell>
          <table:covered-table-cell/>
          <table:table-cell office:value-type="float" office:value="160617.9" table:style-name="ce11">
            <text:p>160617,9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3:989</text:p>
          </table:table-cell>
          <table:covered-table-cell/>
          <table:table-cell office:value-type="float" office:value="377328.14" table:style-name="ce11">
            <text:p>377328,1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120003:1501</text:p>
          </table:table-cell>
          <table:covered-table-cell/>
          <table:table-cell office:value-type="float" office:value="354355.46" table:style-name="ce11">
            <text:p>354355,4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120003:2255</text:p>
          </table:table-cell>
          <table:covered-table-cell/>
          <table:table-cell office:value-type="float" office:value="79188.36" table:style-name="ce11">
            <text:p>79188,3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120003:9534</text:p>
          </table:table-cell>
          <table:covered-table-cell/>
          <table:table-cell office:value-type="float" office:value="188881.67" table:style-name="ce11">
            <text:p>188881,6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40101:160</text:p>
          </table:table-cell>
          <table:covered-table-cell/>
          <table:table-cell office:value-type="float" office:value="134902.54999999999" table:style-name="ce11">
            <text:p>134902,5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90102:3203</text:p>
          </table:table-cell>
          <table:covered-table-cell/>
          <table:table-cell office:value-type="float" office:value="327634.2" table:style-name="ce11">
            <text:p>327634,2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00106:169</text:p>
          </table:table-cell>
          <table:covered-table-cell/>
          <table:table-cell office:value-type="float" office:value="180894.92" table:style-name="ce11">
            <text:p>180894,9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20109:97</text:p>
          </table:table-cell>
          <table:covered-table-cell/>
          <table:table-cell office:value-type="float" office:value="107608.5" table:style-name="ce11">
            <text:p>107608,5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9:080307:60</text:p>
          </table:table-cell>
          <table:covered-table-cell/>
          <table:table-cell office:value-type="float" office:value="65383.38" table:style-name="ce11">
            <text:p>65383,3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0:000000:37</text:p>
          </table:table-cell>
          <table:covered-table-cell/>
          <table:table-cell office:value-type="float" office:value="46775950.200000003" table:style-name="ce11">
            <text:p>46775950,2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0:020005:454</text:p>
          </table:table-cell>
          <table:covered-table-cell/>
          <table:table-cell office:value-type="float" office:value="49832" table:style-name="ce11">
            <text:p>49832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0:040001:74</text:p>
          </table:table-cell>
          <table:covered-table-cell/>
          <table:table-cell office:value-type="float" office:value="2774158.31" table:style-name="ce11">
            <text:p>2774158,31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140001:532</text:p>
          </table:table-cell>
          <table:covered-table-cell/>
          <table:table-cell office:value-type="float" office:value="149000" table:style-name="ce11">
            <text:p>14900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1:000000:1458</text:p>
          </table:table-cell>
          <table:covered-table-cell/>
          <table:table-cell office:value-type="float" office:value="97729.8" table:style-name="ce11">
            <text:p>97729,8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1:050001:58</text:p>
          </table:table-cell>
          <table:covered-table-cell/>
          <table:table-cell office:value-type="float" office:value="84015" table:style-name="ce11">
            <text:p>84015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1:070001:508</text:p>
          </table:table-cell>
          <table:covered-table-cell/>
          <table:table-cell office:value-type="float" office:value="222037.2" table:style-name="ce11">
            <text:p>222037,2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1:080004:654</text:p>
          </table:table-cell>
          <table:covered-table-cell/>
          <table:table-cell office:value-type="float" office:value="142178.4" table:style-name="ce11">
            <text:p>142178,4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2:090003:1232</text:p>
          </table:table-cell>
          <table:covered-table-cell/>
          <table:table-cell office:value-type="float" office:value="98734.26" table:style-name="ce11">
            <text:p>98734,2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000000:2116</text:p>
          </table:table-cell>
          <table:covered-table-cell/>
          <table:table-cell office:value-type="float" office:value="420000.84" table:style-name="ce11">
            <text:p>420000,8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080005:1209</text:p>
          </table:table-cell>
          <table:covered-table-cell/>
          <table:table-cell office:value-type="float" office:value="252001.68" table:style-name="ce11">
            <text:p>252001,6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080005:1210</text:p>
          </table:table-cell>
          <table:covered-table-cell/>
          <table:table-cell office:value-type="float" office:value="588009.24" table:style-name="ce11">
            <text:p>588009,2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090007:1484</text:p>
          </table:table-cell>
          <table:covered-table-cell/>
          <table:table-cell office:value-type="float" office:value="154003.07999999999" table:style-name="ce11">
            <text:p>154003,0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3:090007:1485</text:p>
          </table:table-cell>
          <table:covered-table-cell/>
          <table:table-cell office:value-type="float" office:value="33120" table:style-name="ce11">
            <text:p>3312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3:130020:151</text:p>
          </table:table-cell>
          <table:covered-table-cell/>
          <table:table-cell office:value-type="float" office:value="315998.53999999998" table:style-name="ce11">
            <text:p>315998,5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3:130025:339</text:p>
          </table:table-cell>
          <table:covered-table-cell/>
          <table:table-cell office:value-type="float" office:value="340110.72" table:style-name="ce11">
            <text:p>340110,7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3:130029:354</text:p>
          </table:table-cell>
          <table:covered-table-cell/>
          <table:table-cell office:value-type="float" office:value="457339.74" table:style-name="ce11">
            <text:p>457339,7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4:010001:832</text:p>
          </table:table-cell>
          <table:covered-table-cell/>
          <table:table-cell office:value-type="float" office:value="6550" table:style-name="ce11">
            <text:p>655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4:010001:833</text:p>
          </table:table-cell>
          <table:covered-table-cell/>
          <table:table-cell office:value-type="float" office:value="6550" table:style-name="ce11">
            <text:p>655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4:010001:834</text:p>
          </table:table-cell>
          <table:covered-table-cell/>
          <table:table-cell office:value-type="float" office:value="6550" table:style-name="ce11">
            <text:p>655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4:110002:423</text:p>
          </table:table-cell>
          <table:covered-table-cell/>
          <table:table-cell office:value-type="float" office:value="213000" table:style-name="ce11">
            <text:p>21300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5:000000:347</text:p>
          </table:table-cell>
          <table:covered-table-cell/>
          <table:table-cell office:value-type="float" office:value="1477105" table:style-name="ce11">
            <text:p>1477105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5:030101:146</text:p>
          </table:table-cell>
          <table:covered-table-cell/>
          <table:table-cell office:value-type="float" office:value="521833.86" table:style-name="ce11">
            <text:p>521833,8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080401:74</text:p>
          </table:table-cell>
          <table:covered-table-cell/>
          <table:table-cell office:value-type="float" office:value="358128.52" table:style-name="ce11">
            <text:p>358128,5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5:080406:359</text:p>
          </table:table-cell>
          <table:covered-table-cell/>
          <table:table-cell office:value-type="float" office:value="372706.61" table:style-name="ce11">
            <text:p>372706,61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9:100145:209</text:p>
          </table:table-cell>
          <table:covered-table-cell/>
          <table:table-cell office:value-type="float" office:value="117291" table:style-name="ce11">
            <text:p>117291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9:130010:144</text:p>
          </table:table-cell>
          <table:covered-table-cell/>
          <table:table-cell office:value-type="float" office:value="2011320" table:style-name="ce11">
            <text:p>201132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9:130010:908</text:p>
          </table:table-cell>
          <table:covered-table-cell/>
          <table:table-cell office:value-type="float" office:value="2011320" table:style-name="ce11">
            <text:p>201132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9:170013:37</text:p>
          </table:table-cell>
          <table:covered-table-cell/>
          <table:table-cell office:value-type="float" office:value="619200.43999999994" table:style-name="ce11">
            <text:p>619200,4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0:090202:788</text:p>
          </table:table-cell>
          <table:covered-table-cell/>
          <table:table-cell office:value-type="float" office:value="12220" table:style-name="ce11">
            <text:p>1222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1:070001:229</text:p>
          </table:table-cell>
          <table:covered-table-cell/>
          <table:table-cell office:value-type="float" office:value="99342.6" table:style-name="ce11">
            <text:p>99342,6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1:070001:969</text:p>
          </table:table-cell>
          <table:covered-table-cell/>
          <table:table-cell office:value-type="float" office:value="258230" table:style-name="ce11">
            <text:p>25823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1:090003:260</text:p>
          </table:table-cell>
          <table:covered-table-cell/>
          <table:table-cell office:value-type="float" office:value="23800" table:style-name="ce11">
            <text:p>2380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1:090003:261</text:p>
          </table:table-cell>
          <table:covered-table-cell/>
          <table:table-cell office:value-type="float" office:value="34760" table:style-name="ce11">
            <text:p>3476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1:090003:86</text:p>
          </table:table-cell>
          <table:covered-table-cell/>
          <table:table-cell office:value-type="float" office:value="149340" table:style-name="ce11">
            <text:p>14934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1:090005:49</text:p>
          </table:table-cell>
          <table:covered-table-cell/>
          <table:table-cell office:value-type="float" office:value="387190.06" table:style-name="ce11">
            <text:p>387190,0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3:100005:346</text:p>
          </table:table-cell>
          <table:covered-table-cell/>
          <table:table-cell office:value-type="float" office:value="818400" table:style-name="ce11">
            <text:p>81840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5:040004:24</text:p>
          </table:table-cell>
          <table:covered-table-cell/>
          <table:table-cell office:value-type="float" office:value="12754197.720000001" table:style-name="ce11">
            <text:p>12754197,7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5:040004:793</text:p>
          </table:table-cell>
          <table:covered-table-cell/>
          <table:table-cell office:value-type="float" office:value="599107.23" table:style-name="ce11">
            <text:p>599107,2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5:110006:1069</text:p>
          </table:table-cell>
          <table:covered-table-cell/>
          <table:table-cell office:value-type="float" office:value="5715728.3600000003" table:style-name="ce11">
            <text:p>5715728,3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6:051501:314</text:p>
          </table:table-cell>
          <table:covered-table-cell/>
          <table:table-cell office:value-type="float" office:value="397937.25" table:style-name="ce11">
            <text:p>397937,2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6:051501:315</text:p>
          </table:table-cell>
          <table:covered-table-cell/>
          <table:table-cell office:value-type="float" office:value="397937.25" table:style-name="ce11">
            <text:p>397937,2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6:051501:316</text:p>
          </table:table-cell>
          <table:covered-table-cell/>
          <table:table-cell office:value-type="float" office:value="397937.25" table:style-name="ce11">
            <text:p>397937,2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6:051501:317</text:p>
          </table:table-cell>
          <table:covered-table-cell/>
          <table:table-cell office:value-type="float" office:value="1016010" table:style-name="ce11">
            <text:p>101601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6:051501:318</text:p>
          </table:table-cell>
          <table:covered-table-cell/>
          <table:table-cell office:value-type="float" office:value="1016010" table:style-name="ce11">
            <text:p>101601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6:051501:319</text:p>
          </table:table-cell>
          <table:covered-table-cell/>
          <table:table-cell office:value-type="float" office:value="1016010" table:style-name="ce11">
            <text:p>101601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6:051501:320</text:p>
          </table:table-cell>
          <table:covered-table-cell/>
          <table:table-cell office:value-type="float" office:value="1016010" table:style-name="ce11">
            <text:p>101601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7:000000:1523</text:p>
          </table:table-cell>
          <table:covered-table-cell/>
          <table:table-cell office:value-type="float" office:value="365.46" table:style-name="ce11">
            <text:p>365,4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7:000000:1524</text:p>
          </table:table-cell>
          <table:covered-table-cell/>
          <table:table-cell office:value-type="float" office:value="426.37" table:style-name="ce11">
            <text:p>426,3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7:000000:1525</text:p>
          </table:table-cell>
          <table:covered-table-cell/>
          <table:table-cell office:value-type="float" office:value="548.19000000000005" table:style-name="ce11">
            <text:p>548,1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7:000000:1526</text:p>
          </table:table-cell>
          <table:covered-table-cell/>
          <table:table-cell office:value-type="float" office:value="243.64" table:style-name="ce11">
            <text:p>243,6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7:000000:1527</text:p>
          </table:table-cell>
          <table:covered-table-cell/>
          <table:table-cell office:value-type="float" office:value="852.74" table:style-name="ce11">
            <text:p>852,7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7:000000:490</text:p>
          </table:table-cell>
          <table:covered-table-cell/>
          <table:table-cell office:value-type="float" office:value="1345.18" table:style-name="ce11">
            <text:p>1345,1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7:000000:495</text:p>
          </table:table-cell>
          <table:covered-table-cell/>
          <table:table-cell office:value-type="float" office:value="607.20000000000005" table:style-name="ce11">
            <text:p>607,2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7:160101:4334</text:p>
          </table:table-cell>
          <table:covered-table-cell/>
          <table:table-cell office:value-type="float" office:value="116790.38" table:style-name="ce11">
            <text:p>116790,3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8:000000:3135</text:p>
          </table:table-cell>
          <table:covered-table-cell/>
          <table:table-cell office:value-type="float" office:value="81062.39" table:style-name="ce11">
            <text:p>81062,3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8:000000:3170</text:p>
          </table:table-cell>
          <table:covered-table-cell/>
          <table:table-cell office:value-type="float" office:value="182818.25" table:style-name="ce11">
            <text:p>182818,2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8:000000:3206</text:p>
          </table:table-cell>
          <table:covered-table-cell/>
          <table:table-cell office:value-type="float" office:value="236185.62" table:style-name="ce11">
            <text:p>236185,6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8:000000:4781</text:p>
          </table:table-cell>
          <table:covered-table-cell/>
          <table:table-cell office:value-type="float" office:value="137074.79" table:style-name="ce11">
            <text:p>137074,7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8:070002:4102</text:p>
          </table:table-cell>
          <table:covered-table-cell/>
          <table:table-cell office:value-type="float" office:value="583544" table:style-name="ce11">
            <text:p>583544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70002:4103</text:p>
          </table:table-cell>
          <table:covered-table-cell/>
          <table:table-cell office:value-type="float" office:value="193018.4" table:style-name="ce11">
            <text:p>193018,4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80003:5742</text:p>
          </table:table-cell>
          <table:covered-table-cell/>
          <table:table-cell office:value-type="float" office:value="857657.88" table:style-name="ce11">
            <text:p>857657,8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10013:672</text:p>
          </table:table-cell>
          <table:covered-table-cell/>
          <table:table-cell office:value-type="float" office:value="1311102.56" table:style-name="ce11">
            <text:p>1311102,5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20003:140</text:p>
          </table:table-cell>
          <table:covered-table-cell/>
          <table:table-cell office:value-type="float" office:value="190103.76" table:style-name="ce11">
            <text:p>190103,7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40001:1000</text:p>
          </table:table-cell>
          <table:covered-table-cell/>
          <table:table-cell office:value-type="float" office:value="238986.23999999999" table:style-name="ce11">
            <text:p>238986,2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40001:1001</text:p>
          </table:table-cell>
          <table:covered-table-cell/>
          <table:table-cell office:value-type="float" office:value="222182.52" table:style-name="ce11">
            <text:p>222182,5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40001:1016</text:p>
          </table:table-cell>
          <table:covered-table-cell/>
          <table:table-cell office:value-type="float" office:value="199310.79" table:style-name="ce11">
            <text:p>199310,7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40001:1017</text:p>
          </table:table-cell>
          <table:covered-table-cell/>
          <table:table-cell office:value-type="float" office:value="183440.61" table:style-name="ce11">
            <text:p>183440,61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8:140001:1023</text:p>
          </table:table-cell>
          <table:covered-table-cell/>
          <table:table-cell office:value-type="float" office:value="59124.2" table:style-name="ce11">
            <text:p>59124,2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8:140001:1045</text:p>
          </table:table-cell>
          <table:covered-table-cell/>
          <table:table-cell office:value-type="float" office:value="361124.39" table:style-name="ce11">
            <text:p>361124,3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8:140001:1046</text:p>
          </table:table-cell>
          <table:covered-table-cell/>
          <table:table-cell office:value-type="float" office:value="208646.19" table:style-name="ce11">
            <text:p>208646,1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8:140001:105</text:p>
          </table:table-cell>
          <table:covered-table-cell/>
          <table:table-cell office:value-type="float" office:value="241786.86" table:style-name="ce11">
            <text:p>241786,8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8:140001:1050</text:p>
          </table:table-cell>
          <table:covered-table-cell/>
          <table:table-cell office:value-type="float" office:value="770.7" table:style-name="ce11">
            <text:p>770,7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8:140001:106</text:p>
          </table:table-cell>
          <table:covered-table-cell/>
          <table:table-cell office:value-type="float" office:value="168037.2" table:style-name="ce11">
            <text:p>168037,2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8:140001:107</text:p>
          </table:table-cell>
          <table:covered-table-cell/>
          <table:table-cell office:value-type="float" office:value="279284.05" table:style-name="ce11">
            <text:p>279284,0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8:140001:1071</text:p>
          </table:table-cell>
          <table:covered-table-cell/>
          <table:table-cell office:value-type="float" office:value="225294.32" table:style-name="ce11">
            <text:p>225294,3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8:140001:1072</text:p>
          </table:table-cell>
          <table:covered-table-cell/>
          <table:table-cell office:value-type="float" office:value="227316.99" table:style-name="ce11">
            <text:p>227316,9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8:140001:1096</text:p>
          </table:table-cell>
          <table:covered-table-cell/>
          <table:table-cell office:value-type="float" office:value="275861.07" table:style-name="ce11">
            <text:p>275861,0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8:140001:1100</text:p>
          </table:table-cell>
          <table:covered-table-cell/>
          <table:table-cell office:value-type="float" office:value="1851542.56" table:style-name="ce11">
            <text:p>1851542,5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8:140001:111</text:p>
          </table:table-cell>
          <table:covered-table-cell/>
          <table:table-cell office:value-type="float" office:value="44846.96" table:style-name="ce11">
            <text:p>44846,9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8:140001:1113</text:p>
          </table:table-cell>
          <table:covered-table-cell/>
          <table:table-cell office:value-type="float" office:value="111558.03" table:style-name="ce11">
            <text:p>111558,0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8:140001:1132</text:p>
          </table:table-cell>
          <table:covered-table-cell/>
          <table:table-cell office:value-type="float" office:value="727821.92" table:style-name="ce11">
            <text:p>727821,9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8:140001:115</text:p>
          </table:table-cell>
          <table:covered-table-cell/>
          <table:table-cell office:value-type="float" office:value="51344.7" table:style-name="ce11">
            <text:p>51344,7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8:140001:117</text:p>
          </table:table-cell>
          <table:covered-table-cell/>
          <table:table-cell office:value-type="float" office:value="165858.94" table:style-name="ce11">
            <text:p>165858,9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140001:1185</text:p>
          </table:table-cell>
          <table:covered-table-cell/>
          <table:table-cell office:value-type="float" office:value="164303.04000000001" table:style-name="ce11">
            <text:p>164303,0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140001:1186</text:p>
          </table:table-cell>
          <table:covered-table-cell/>
          <table:table-cell office:value-type="float" office:value="135363.29999999999" table:style-name="ce11">
            <text:p>135363,3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140001:1199</text:p>
          </table:table-cell>
          <table:covered-table-cell/>
          <table:table-cell office:value-type="float" office:value="388975" table:style-name="ce11">
            <text:p>388975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140001:1205</text:p>
          </table:table-cell>
          <table:covered-table-cell/>
          <table:table-cell office:value-type="float" office:value="257501.45" table:style-name="ce11">
            <text:p>257501,4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140001:1210</text:p>
          </table:table-cell>
          <table:covered-table-cell/>
          <table:table-cell office:value-type="float" office:value="156679.13" table:style-name="ce11">
            <text:p>156679,1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140001:1212</text:p>
          </table:table-cell>
          <table:covered-table-cell/>
          <table:table-cell office:value-type="float" office:value="157145.9" table:style-name="ce11">
            <text:p>157145,9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140001:1223</text:p>
          </table:table-cell>
          <table:covered-table-cell/>
          <table:table-cell office:value-type="float" office:value="253922.88" table:style-name="ce11">
            <text:p>253922,8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140001:1224</text:p>
          </table:table-cell>
          <table:covered-table-cell/>
          <table:table-cell office:value-type="float" office:value="209579.73" table:style-name="ce11">
            <text:p>209579,7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140001:1240</text:p>
          </table:table-cell>
          <table:covered-table-cell/>
          <table:table-cell office:value-type="float" office:value="198688.43" table:style-name="ce11">
            <text:p>198688,4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40001:1268</text:p>
          </table:table-cell>
          <table:covered-table-cell/>
          <table:table-cell office:value-type="float" office:value="108324.96" table:style-name="ce11">
            <text:p>108324,9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40001:127</text:p>
          </table:table-cell>
          <table:covered-table-cell/>
          <table:table-cell office:value-type="float" office:value="141586.9" table:style-name="ce11">
            <text:p>141586,9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40001:130</text:p>
          </table:table-cell>
          <table:covered-table-cell/>
          <table:table-cell office:value-type="float" office:value="220315.44" table:style-name="ce11">
            <text:p>220315,4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40001:1310</text:p>
          </table:table-cell>
          <table:covered-table-cell/>
          <table:table-cell office:value-type="float" office:value="174463.83" table:style-name="ce11">
            <text:p>174463,8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40001:132</text:p>
          </table:table-cell>
          <table:covered-table-cell/>
          <table:table-cell office:value-type="float" office:value="190753.34" table:style-name="ce11">
            <text:p>190753,3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40001:1321</text:p>
          </table:table-cell>
          <table:covered-table-cell/>
          <table:table-cell office:value-type="float" office:value="49310.1" table:style-name="ce11">
            <text:p>49310,1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8:140001:1323</text:p>
          </table:table-cell>
          <table:covered-table-cell/>
          <table:table-cell office:value-type="float" office:value="168348.38" table:style-name="ce11">
            <text:p>168348,3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8:140001:145</text:p>
          </table:table-cell>
          <table:covered-table-cell/>
          <table:table-cell office:value-type="float" office:value="241631.27" table:style-name="ce11">
            <text:p>241631,2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8:140001:162</text:p>
          </table:table-cell>
          <table:covered-table-cell/>
          <table:table-cell office:value-type="float" office:value="101444.68" table:style-name="ce11">
            <text:p>101444,6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8:140001:164</text:p>
          </table:table-cell>
          <table:covered-table-cell/>
          <table:table-cell office:value-type="float" office:value="220937.8" table:style-name="ce11">
            <text:p>220937,8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8:140001:166</text:p>
          </table:table-cell>
          <table:covered-table-cell/>
          <table:table-cell office:value-type="float" office:value="136141.25" table:style-name="ce11">
            <text:p>136141,2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8:140001:167</text:p>
          </table:table-cell>
          <table:covered-table-cell/>
          <table:table-cell office:value-type="float" office:value="17114.900000000001" table:style-name="ce11">
            <text:p>17114,9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8:140001:1771</text:p>
          </table:table-cell>
          <table:covered-table-cell/>
          <table:table-cell office:value-type="float" office:value="335347.17" table:style-name="ce11">
            <text:p>335347,1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8:140001:1849</text:p>
          </table:table-cell>
          <table:covered-table-cell/>
          <table:table-cell office:value-type="float" office:value="274305.17" table:style-name="ce11">
            <text:p>274305,1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8:140001:1852</text:p>
          </table:table-cell>
          <table:covered-table-cell/>
          <table:table-cell office:value-type="float" office:value="308690.56" table:style-name="ce11">
            <text:p>308690,5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8:140001:1861</text:p>
          </table:table-cell>
          <table:covered-table-cell/>
          <table:table-cell office:value-type="float" office:value="169748.69" table:style-name="ce11">
            <text:p>169748,6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8:140001:1862</text:p>
          </table:table-cell>
          <table:covered-table-cell/>
          <table:table-cell office:value-type="float" office:value="108446.23" table:style-name="ce11">
            <text:p>108446,2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8:140001:1866</text:p>
          </table:table-cell>
          <table:covered-table-cell/>
          <table:table-cell office:value-type="float" office:value="202111.41" table:style-name="ce11">
            <text:p>202111,41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8:140001:192</text:p>
          </table:table-cell>
          <table:covered-table-cell/>
          <table:table-cell office:value-type="float" office:value="196510.17" table:style-name="ce11">
            <text:p>196510,1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8:140001:197</text:p>
          </table:table-cell>
          <table:covered-table-cell/>
          <table:table-cell office:value-type="float" office:value="198066.07" table:style-name="ce11">
            <text:p>198066,0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8:140001:199</text:p>
          </table:table-cell>
          <table:covered-table-cell/>
          <table:table-cell office:value-type="float" office:value="117781.63" table:style-name="ce11">
            <text:p>117781,6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8:140001:2</text:p>
          </table:table-cell>
          <table:covered-table-cell/>
          <table:table-cell office:value-type="float" office:value="176439.06" table:style-name="ce11">
            <text:p>176439,0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8:140001:200</text:p>
          </table:table-cell>
          <table:covered-table-cell/>
          <table:table-cell office:value-type="float" office:value="189197.44" table:style-name="ce11">
            <text:p>189197,4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8:140001:202</text:p>
          </table:table-cell>
          <table:covered-table-cell/>
          <table:table-cell office:value-type="float" office:value="224049.6" table:style-name="ce11">
            <text:p>224049,6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8:140001:203</text:p>
          </table:table-cell>
          <table:covered-table-cell/>
          <table:table-cell office:value-type="float" office:value="209424.14" table:style-name="ce11">
            <text:p>209424,1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8:140001:205</text:p>
          </table:table-cell>
          <table:covered-table-cell/>
          <table:table-cell office:value-type="float" office:value="360813.21" table:style-name="ce11">
            <text:p>360813,21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8:140001:21</text:p>
          </table:table-cell>
          <table:covered-table-cell/>
          <table:table-cell office:value-type="float" office:value="178617.32" table:style-name="ce11">
            <text:p>178617,3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8:140001:22</text:p>
          </table:table-cell>
          <table:covered-table-cell/>
          <table:table-cell office:value-type="float" office:value="180951.17" table:style-name="ce11">
            <text:p>180951,1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8:140001:221</text:p>
          </table:table-cell>
          <table:covered-table-cell/>
          <table:table-cell office:value-type="float" office:value="96154.62" table:style-name="ce11">
            <text:p>96154,6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8:140001:226</text:p>
          </table:table-cell>
          <table:covered-table-cell/>
          <table:table-cell office:value-type="float" office:value="134118.57999999999" table:style-name="ce11">
            <text:p>134118,5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8:140001:238</text:p>
          </table:table-cell>
          <table:covered-table-cell/>
          <table:table-cell office:value-type="float" office:value="186552.41" table:style-name="ce11">
            <text:p>186552,41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8:140001:2539</text:p>
          </table:table-cell>
          <table:covered-table-cell/>
          <table:table-cell office:value-type="float" office:value="181417.94" table:style-name="ce11">
            <text:p>181417,9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8:140001:2557</text:p>
          </table:table-cell>
          <table:covered-table-cell/>
          <table:table-cell office:value-type="float" office:value="925815.48" table:style-name="ce11">
            <text:p>925815,4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8:140001:2562</text:p>
          </table:table-cell>
          <table:covered-table-cell/>
          <table:table-cell office:value-type="float" office:value="861287.48" table:style-name="ce11">
            <text:p>861287,4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8:140001:257</text:p>
          </table:table-cell>
          <table:covered-table-cell/>
          <table:table-cell office:value-type="float" office:value="46365.82" table:style-name="ce11">
            <text:p>46365,8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8:140001:28</text:p>
          </table:table-cell>
          <table:covered-table-cell/>
          <table:table-cell office:value-type="float" office:value="119337.53" table:style-name="ce11">
            <text:p>119337,5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8:140001:300</text:p>
          </table:table-cell>
          <table:covered-table-cell/>
          <table:table-cell office:value-type="float" office:value="31584.77" table:style-name="ce11">
            <text:p>31584,7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140001:310</text:p>
          </table:table-cell>
          <table:covered-table-cell/>
          <table:table-cell office:value-type="float" office:value="110624.49" table:style-name="ce11">
            <text:p>110624,4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140001:320</text:p>
          </table:table-cell>
          <table:covered-table-cell/>
          <table:table-cell office:value-type="float" office:value="188575.08" table:style-name="ce11">
            <text:p>188575,0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140001:323</text:p>
          </table:table-cell>
          <table:covered-table-cell/>
          <table:table-cell office:value-type="float" office:value="201177.87" table:style-name="ce11">
            <text:p>201177,8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140001:330</text:p>
          </table:table-cell>
          <table:covered-table-cell/>
          <table:table-cell office:value-type="float" office:value="73905.25" table:style-name="ce11">
            <text:p>73905,2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140001:3311</text:p>
          </table:table-cell>
          <table:covered-table-cell/>
          <table:table-cell office:value-type="float" office:value="144698.70000000001" table:style-name="ce11">
            <text:p>144698,7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140001:334</text:p>
          </table:table-cell>
          <table:covered-table-cell/>
          <table:table-cell office:value-type="float" office:value="91020.15" table:style-name="ce11">
            <text:p>91020,1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140001:3345</text:p>
          </table:table-cell>
          <table:covered-table-cell/>
          <table:table-cell office:value-type="float" office:value="608253.80000000005" table:style-name="ce11">
            <text:p>608253,8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140001:3358</text:p>
          </table:table-cell>
          <table:covered-table-cell/>
          <table:table-cell office:value-type="float" office:value="222026.93" table:style-name="ce11">
            <text:p>222026,9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140001:34</text:p>
          </table:table-cell>
          <table:covered-table-cell/>
          <table:table-cell office:value-type="float" office:value="143609.57" table:style-name="ce11">
            <text:p>143609,5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140001:342</text:p>
          </table:table-cell>
          <table:covered-table-cell/>
          <table:table-cell office:value-type="float" office:value="112335.98" table:style-name="ce11">
            <text:p>112335,9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40001:3627</text:p>
          </table:table-cell>
          <table:covered-table-cell/>
          <table:table-cell office:value-type="float" office:value="842039.28" table:style-name="ce11">
            <text:p>842039,2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140001:3656</text:p>
          </table:table-cell>
          <table:covered-table-cell/>
          <table:table-cell office:value-type="float" office:value="140186.59" table:style-name="ce11">
            <text:p>140186,5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140001:3731</text:p>
          </table:table-cell>
          <table:covered-table-cell/>
          <table:table-cell office:value-type="float" office:value="316487.15999999997" table:style-name="ce11">
            <text:p>316487,1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140001:3732</text:p>
          </table:table-cell>
          <table:covered-table-cell/>
          <table:table-cell office:value-type="float" office:value="151640.79999999999" table:style-name="ce11">
            <text:p>151640,8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140001:3746</text:p>
          </table:table-cell>
          <table:covered-table-cell/>
          <table:table-cell office:value-type="float" office:value="91798.1" table:style-name="ce11">
            <text:p>91798,1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40001:3747</text:p>
          </table:table-cell>
          <table:covered-table-cell/>
          <table:table-cell office:value-type="float" office:value="91020.15" table:style-name="ce11">
            <text:p>91020,1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8:140001:3748</text:p>
          </table:table-cell>
          <table:covered-table-cell/>
          <table:table-cell office:value-type="float" office:value="101755.86" table:style-name="ce11">
            <text:p>101755,8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8:140001:38</text:p>
          </table:table-cell>
          <table:covered-table-cell/>
          <table:table-cell office:value-type="float" office:value="227472.58" table:style-name="ce11">
            <text:p>227472,5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8:140001:393</text:p>
          </table:table-cell>
          <table:covered-table-cell/>
          <table:table-cell office:value-type="float" office:value="199777.56" table:style-name="ce11">
            <text:p>199777,5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8:140001:40</text:p>
          </table:table-cell>
          <table:covered-table-cell/>
          <table:table-cell office:value-type="float" office:value="174260.8" table:style-name="ce11">
            <text:p>174260,8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8:140001:4049</text:p>
          </table:table-cell>
          <table:covered-table-cell/>
          <table:table-cell office:value-type="float" office:value="263569.46000000002" table:style-name="ce11">
            <text:p>263569,4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8:140001:4090</text:p>
          </table:table-cell>
          <table:covered-table-cell/>
          <table:table-cell office:value-type="float" office:value="217514.82" table:style-name="ce11">
            <text:p>217514,8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8:140001:419</text:p>
          </table:table-cell>
          <table:covered-table-cell/>
          <table:table-cell office:value-type="float" office:value="197288.12" table:style-name="ce11">
            <text:p>197288,1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8:140001:426</text:p>
          </table:table-cell>
          <table:covered-table-cell/>
          <table:table-cell office:value-type="float" office:value="224827.55" table:style-name="ce11">
            <text:p>224827,5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8:140001:434</text:p>
          </table:table-cell>
          <table:covered-table-cell/>
          <table:table-cell office:value-type="float" office:value="165703.35" table:style-name="ce11">
            <text:p>165703,3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8:140001:436</text:p>
          </table:table-cell>
          <table:covered-table-cell/>
          <table:table-cell office:value-type="float" office:value="98955.24" table:style-name="ce11">
            <text:p>98955,2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8:140001:442</text:p>
          </table:table-cell>
          <table:covered-table-cell/>
          <table:table-cell office:value-type="float" office:value="262480.33" table:style-name="ce11">
            <text:p>262480,3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8:140001:452</text:p>
          </table:table-cell>
          <table:covered-table-cell/>
          <table:table-cell office:value-type="float" office:value="282395.84999999998" table:style-name="ce11">
            <text:p>282395,8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8:140001:455</text:p>
          </table:table-cell>
          <table:covered-table-cell/>
          <table:table-cell office:value-type="float" office:value="225916.68" table:style-name="ce11">
            <text:p>225916,6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8:140001:463</text:p>
          </table:table-cell>
          <table:covered-table-cell/>
          <table:table-cell office:value-type="float" office:value="509101.59" table:style-name="ce11">
            <text:p>509101,5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8:140001:468</text:p>
          </table:table-cell>
          <table:covered-table-cell/>
          <table:table-cell office:value-type="float" office:value="300995.84999999998" table:style-name="ce11">
            <text:p>300995,8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8:140001:469</text:p>
          </table:table-cell>
          <table:covered-table-cell/>
          <table:table-cell office:value-type="float" office:value="151855.84" table:style-name="ce11">
            <text:p>151855,8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8:140001:476</text:p>
          </table:table-cell>
          <table:covered-table-cell/>
          <table:table-cell office:value-type="float" office:value="170682.23" table:style-name="ce11">
            <text:p>170682,2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8:140001:480</text:p>
          </table:table-cell>
          <table:covered-table-cell/>
          <table:table-cell office:value-type="float" office:value="145943.42000000001" table:style-name="ce11">
            <text:p>145943,4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8:140001:502</text:p>
          </table:table-cell>
          <table:covered-table-cell/>
          <table:table-cell office:value-type="float" office:value="112802.75" table:style-name="ce11">
            <text:p>112802,7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8:140001:509</text:p>
          </table:table-cell>
          <table:covered-table-cell/>
          <table:table-cell office:value-type="float" office:value="177528.19" table:style-name="ce11">
            <text:p>177528,1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8:140001:510</text:p>
          </table:table-cell>
          <table:covered-table-cell/>
          <table:table-cell office:value-type="float" office:value="239919.78" table:style-name="ce11">
            <text:p>239919,7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8:140001:511</text:p>
          </table:table-cell>
          <table:covered-table-cell/>
          <table:table-cell office:value-type="float" office:value="164458.63" table:style-name="ce11">
            <text:p>164458,6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8:140001:512</text:p>
          </table:table-cell>
          <table:covered-table-cell/>
          <table:table-cell office:value-type="float" office:value="262169.15000000002" table:style-name="ce11">
            <text:p>262169,1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8:140001:514</text:p>
          </table:table-cell>
          <table:covered-table-cell/>
          <table:table-cell office:value-type="float" office:value="324871.92" table:style-name="ce11">
            <text:p>324871,9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8:140001:515</text:p>
          </table:table-cell>
          <table:covered-table-cell/>
          <table:table-cell office:value-type="float" office:value="232918.23" table:style-name="ce11">
            <text:p>232918,2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8:140001:518</text:p>
          </table:table-cell>
          <table:covered-table-cell/>
          <table:table-cell office:value-type="float" office:value="149677.57999999999" table:style-name="ce11">
            <text:p>149677,5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8:140001:527</text:p>
          </table:table-cell>
          <table:covered-table-cell/>
          <table:table-cell office:value-type="float" office:value="192153.65" table:style-name="ce11">
            <text:p>192153,6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8:140001:528</text:p>
          </table:table-cell>
          <table:covered-table-cell/>
          <table:table-cell office:value-type="float" office:value="245676.61" table:style-name="ce11">
            <text:p>245676,61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8:140001:546</text:p>
          </table:table-cell>
          <table:covered-table-cell/>
          <table:table-cell office:value-type="float" office:value="587.29999999999995" table:style-name="ce11">
            <text:p>587,3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8:140001:547</text:p>
          </table:table-cell>
          <table:covered-table-cell/>
          <table:table-cell office:value-type="float" office:value="415.1" table:style-name="ce11">
            <text:p>415,1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8:140001:552</text:p>
          </table:table-cell>
          <table:covered-table-cell/>
          <table:table-cell office:value-type="float" office:value="824.6" table:style-name="ce11">
            <text:p>824,6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8:140001:557</text:p>
          </table:table-cell>
          <table:covered-table-cell/>
          <table:table-cell office:value-type="float" office:value="194798.68" table:style-name="ce11">
            <text:p>194798,6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8:140001:560</text:p>
          </table:table-cell>
          <table:covered-table-cell/>
          <table:table-cell office:value-type="float" office:value="173327.26" table:style-name="ce11">
            <text:p>173327,2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8:140001:561</text:p>
          </table:table-cell>
          <table:covered-table-cell/>
          <table:table-cell office:value-type="float" office:value="198999.61" table:style-name="ce11">
            <text:p>198999,61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8:140001:562</text:p>
          </table:table-cell>
          <table:covered-table-cell/>
          <table:table-cell office:value-type="float" office:value="936.6" table:style-name="ce11">
            <text:p>936,6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8:140001:565</text:p>
          </table:table-cell>
          <table:covered-table-cell/>
          <table:table-cell office:value-type="float" office:value="181417.94" table:style-name="ce11">
            <text:p>181417,9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8:140001:566</text:p>
          </table:table-cell>
          <table:covered-table-cell/>
          <table:table-cell office:value-type="float" office:value="200555.51" table:style-name="ce11">
            <text:p>200555,51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8:140001:567</text:p>
          </table:table-cell>
          <table:covered-table-cell/>
          <table:table-cell office:value-type="float" office:value="246921.33" table:style-name="ce11">
            <text:p>246921,3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8:140001:572</text:p>
          </table:table-cell>
          <table:covered-table-cell/>
          <table:table-cell office:value-type="float" office:value="179084.09" table:style-name="ce11">
            <text:p>179084,0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8:140001:582</text:p>
          </table:table-cell>
          <table:covered-table-cell/>
          <table:table-cell office:value-type="float" office:value="217670.41" table:style-name="ce11">
            <text:p>217670,41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8:140001:584</text:p>
          </table:table-cell>
          <table:covered-table-cell/>
          <table:table-cell office:value-type="float" office:value="197443.71" table:style-name="ce11">
            <text:p>197443,71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8:140001:59</text:p>
          </table:table-cell>
          <table:covered-table-cell/>
          <table:table-cell office:value-type="float" office:value="154812.04999999999" table:style-name="ce11">
            <text:p>154812,0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8:140001:591</text:p>
          </table:table-cell>
          <table:covered-table-cell/>
          <table:table-cell office:value-type="float" office:value="903" table:style-name="ce11">
            <text:p>903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8:140001:607</text:p>
          </table:table-cell>
          <table:covered-table-cell/>
          <table:table-cell office:value-type="float" office:value="165080.99" table:style-name="ce11">
            <text:p>165080,9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8:140001:634</text:p>
          </table:table-cell>
          <table:covered-table-cell/>
          <table:table-cell office:value-type="float" office:value="209424.14" table:style-name="ce11">
            <text:p>209424,1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8:140001:636</text:p>
          </table:table-cell>
          <table:covered-table-cell/>
          <table:table-cell office:value-type="float" office:value="217359.23" table:style-name="ce11">
            <text:p>217359,2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8:140001:645</text:p>
          </table:table-cell>
          <table:covered-table-cell/>
          <table:table-cell office:value-type="float" office:value="302311.37" table:style-name="ce11">
            <text:p>302311,3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8:140001:7</text:p>
          </table:table-cell>
          <table:covered-table-cell/>
          <table:table-cell office:value-type="float" office:value="221093.39" table:style-name="ce11">
            <text:p>221093,3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8:140001:72</text:p>
          </table:table-cell>
          <table:covered-table-cell/>
          <table:table-cell office:value-type="float" office:value="188886.26" table:style-name="ce11">
            <text:p>188886,2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8:140001:732</text:p>
          </table:table-cell>
          <table:covered-table-cell/>
          <table:table-cell office:value-type="float" office:value="230584.38" table:style-name="ce11">
            <text:p>230584,3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8:140001:763</text:p>
          </table:table-cell>
          <table:covered-table-cell/>
          <table:table-cell office:value-type="float" office:value="771.4" table:style-name="ce11">
            <text:p>771,4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8:140001:776</text:p>
          </table:table-cell>
          <table:covered-table-cell/>
          <table:table-cell office:value-type="float" office:value="221248.98" table:style-name="ce11">
            <text:p>221248,9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8:140001:780</text:p>
          </table:table-cell>
          <table:covered-table-cell/>
          <table:table-cell office:value-type="float" office:value="170682.23" table:style-name="ce11">
            <text:p>170682,2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8:140001:788</text:p>
          </table:table-cell>
          <table:covered-table-cell/>
          <table:table-cell office:value-type="float" office:value="238519.47" table:style-name="ce11">
            <text:p>238519,4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8:140001:82</text:p>
          </table:table-cell>
          <table:covered-table-cell/>
          <table:table-cell office:value-type="float" office:value="410398.08" table:style-name="ce11">
            <text:p>410398,0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8:140001:821</text:p>
          </table:table-cell>
          <table:covered-table-cell/>
          <table:table-cell office:value-type="float" office:value="202267" table:style-name="ce11">
            <text:p>202267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8:140001:834</text:p>
          </table:table-cell>
          <table:covered-table-cell/>
          <table:table-cell office:value-type="float" office:value="89619.839999999997" table:style-name="ce11">
            <text:p>89619,8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8:140001:835</text:p>
          </table:table-cell>
          <table:covered-table-cell/>
          <table:table-cell office:value-type="float" office:value="658.7" table:style-name="ce11">
            <text:p>658,7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8:140001:837</text:p>
          </table:table-cell>
          <table:covered-table-cell/>
          <table:table-cell office:value-type="float" office:value="199621.97" table:style-name="ce11">
            <text:p>199621,9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8:140001:838</text:p>
          </table:table-cell>
          <table:covered-table-cell/>
          <table:table-cell office:value-type="float" office:value="141120.13" table:style-name="ce11">
            <text:p>141120,1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8:140001:849</text:p>
          </table:table-cell>
          <table:covered-table-cell/>
          <table:table-cell office:value-type="float" office:value="192309.24" table:style-name="ce11">
            <text:p>192309,2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8:140001:850</text:p>
          </table:table-cell>
          <table:covered-table-cell/>
          <table:table-cell office:value-type="float" office:value="202267" table:style-name="ce11">
            <text:p>202267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8:140001:851</text:p>
          </table:table-cell>
          <table:covered-table-cell/>
          <table:table-cell office:value-type="float" office:value="279906.40999999997" table:style-name="ce11">
            <text:p>279906,41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8:140001:852</text:p>
          </table:table-cell>
          <table:covered-table-cell/>
          <table:table-cell office:value-type="float" office:value="181573.53" table:style-name="ce11">
            <text:p>181573,5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8:140001:853</text:p>
          </table:table-cell>
          <table:covered-table-cell/>
          <table:table-cell office:value-type="float" office:value="217359.23" table:style-name="ce11">
            <text:p>217359,2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8:140001:854</text:p>
          </table:table-cell>
          <table:covered-table-cell/>
          <table:table-cell office:value-type="float" office:value="215492.15" table:style-name="ce11">
            <text:p>215492,1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8:140001:869</text:p>
          </table:table-cell>
          <table:covered-table-cell/>
          <table:table-cell office:value-type="float" office:value="112802.75" table:style-name="ce11">
            <text:p>112802,7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8:140001:870</text:p>
          </table:table-cell>
          <table:covered-table-cell/>
          <table:table-cell office:value-type="float" office:value="496.3" table:style-name="ce11">
            <text:p>496,3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8:140001:874</text:p>
          </table:table-cell>
          <table:covered-table-cell/>
          <table:table-cell office:value-type="float" office:value="176127.88" table:style-name="ce11">
            <text:p>176127,8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8:140001:893</text:p>
          </table:table-cell>
          <table:covered-table-cell/>
          <table:table-cell office:value-type="float" office:value="238363.88" table:style-name="ce11">
            <text:p>238363,8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8:140001:894</text:p>
          </table:table-cell>
          <table:covered-table-cell/>
          <table:table-cell office:value-type="float" office:value="151077.89000000001" table:style-name="ce11">
            <text:p>151077,8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8:140001:905</text:p>
          </table:table-cell>
          <table:covered-table-cell/>
          <table:table-cell office:value-type="float" office:value="167414.84" table:style-name="ce11">
            <text:p>167414,8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8:140001:91</text:p>
          </table:table-cell>
          <table:covered-table-cell/>
          <table:table-cell office:value-type="float" office:value="77795" table:style-name="ce11">
            <text:p>77795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8:140001:920</text:p>
          </table:table-cell>
          <table:covered-table-cell/>
          <table:table-cell office:value-type="float" office:value="171149" table:style-name="ce11">
            <text:p>171149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8:140001:922</text:p>
          </table:table-cell>
          <table:covered-table-cell/>
          <table:table-cell office:value-type="float" office:value="140497.76999999999" table:style-name="ce11">
            <text:p>140497,77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8:140001:930</text:p>
          </table:table-cell>
          <table:covered-table-cell/>
          <table:table-cell office:value-type="float" office:value="196043.4" table:style-name="ce11">
            <text:p>196043,4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8:140001:939</text:p>
          </table:table-cell>
          <table:covered-table-cell/>
          <table:table-cell office:value-type="float" office:value="190442.16" table:style-name="ce11">
            <text:p>190442,1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8:140001:94</text:p>
          </table:table-cell>
          <table:covered-table-cell/>
          <table:table-cell office:value-type="float" office:value="187485.95" table:style-name="ce11">
            <text:p>187485,9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8:140001:958</text:p>
          </table:table-cell>
          <table:covered-table-cell/>
          <table:table-cell office:value-type="float" office:value="230584.38" table:style-name="ce11">
            <text:p>230584,3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8:140001:967</text:p>
          </table:table-cell>
          <table:covered-table-cell/>
          <table:table-cell office:value-type="float" office:value="424916.29" table:style-name="ce11">
            <text:p>424916,2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8:140001:968</text:p>
          </table:table-cell>
          <table:covered-table-cell/>
          <table:table-cell office:value-type="float" office:value="287841.5" table:style-name="ce11">
            <text:p>287841,5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8:140001:973</text:p>
          </table:table-cell>
          <table:covered-table-cell/>
          <table:table-cell office:value-type="float" office:value="262324.74" table:style-name="ce11">
            <text:p>262324,7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8:140001:976</text:p>
          </table:table-cell>
          <table:covered-table-cell/>
          <table:table-cell office:value-type="float" office:value="237119.16" table:style-name="ce11">
            <text:p>237119,1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8:140001:995</text:p>
          </table:table-cell>
          <table:covered-table-cell/>
          <table:table-cell office:value-type="float" office:value="415.1" table:style-name="ce11">
            <text:p>415,1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8:140001:998</text:p>
          </table:table-cell>
          <table:covered-table-cell/>
          <table:table-cell office:value-type="float" office:value="103934.12" table:style-name="ce11">
            <text:p>103934,1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9:000000:85</text:p>
          </table:table-cell>
          <table:covered-table-cell/>
          <table:table-cell office:value-type="float" office:value="9541862" table:style-name="ce11">
            <text:p>9541862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9:160006:386</text:p>
          </table:table-cell>
          <table:covered-table-cell/>
          <table:table-cell office:value-type="float" office:value="197830" table:style-name="ce11">
            <text:p>19783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0:010006:211</text:p>
          </table:table-cell>
          <table:covered-table-cell/>
          <table:table-cell office:value-type="float" office:value="22675" table:style-name="ce11">
            <text:p>22675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0:010006:212</text:p>
          </table:table-cell>
          <table:covered-table-cell/>
          <table:table-cell office:value-type="float" office:value="807200" table:style-name="ce11">
            <text:p>807200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1:000000:196</text:p>
          </table:table-cell>
          <table:covered-table-cell/>
          <table:table-cell office:value-type="float" office:value="234320504.75999999" table:style-name="ce11">
            <text:p>234320504,7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1:000000:4418</text:p>
          </table:table-cell>
          <table:covered-table-cell/>
          <table:table-cell office:value-type="float" office:value="30351442.5" table:style-name="ce11">
            <text:p>30351442,5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1:220003:167</text:p>
          </table:table-cell>
          <table:covered-table-cell/>
          <table:table-cell office:value-type="float" office:value="70185.240000000005" table:style-name="ce11">
            <text:p>70185,2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4:030081:1047</text:p>
          </table:table-cell>
          <table:covered-table-cell/>
          <table:table-cell office:value-type="float" office:value="23615.18" table:style-name="ce11">
            <text:p>23615,1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4319477.5" table:style-name="ce11">
            <text:p>24319477,5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4:040023:7935</text:p>
          </table:table-cell>
          <table:covered-table-cell/>
          <table:table-cell office:value-type="float" office:value="21278521.559999999" table:style-name="ce11">
            <text:p>21278521,5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4:070001:16120</text:p>
          </table:table-cell>
          <table:covered-table-cell/>
          <table:table-cell office:value-type="float" office:value="4600249.5999999996" table:style-name="ce11">
            <text:p>4600249,6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4:070074:144</text:p>
          </table:table-cell>
          <table:covered-table-cell/>
          <table:table-cell office:value-type="float" office:value="1024130.6" table:style-name="ce11">
            <text:p>1024130,6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4:070074:91</text:p>
          </table:table-cell>
          <table:covered-table-cell/>
          <table:table-cell office:value-type="float" office:value="839615.45" table:style-name="ce11">
            <text:p>839615,4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4:070081:395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4:070081:44</text:p>
          </table:table-cell>
          <table:covered-table-cell/>
          <table:table-cell office:value-type="float" office:value="4074165.26" table:style-name="ce11">
            <text:p>4074165,2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606834.54" table:style-name="ce11">
            <text:p>3606834,5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4:080062:3350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4:080109:1192</text:p>
          </table:table-cell>
          <table:covered-table-cell/>
          <table:table-cell office:value-type="float" office:value="63747.82" table:style-name="ce11">
            <text:p>63747,8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4:080109:1193</text:p>
          </table:table-cell>
          <table:covered-table-cell/>
          <table:table-cell office:value-type="float" office:value="3673111.33" table:style-name="ce11">
            <text:p>3673111,33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4:080147:3392</text:p>
          </table:table-cell>
          <table:covered-table-cell/>
          <table:table-cell office:value-type="float" office:value="216872.8" table:style-name="ce11">
            <text:p>216872,8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4:080147:4453</text:p>
          </table:table-cell>
          <table:covered-table-cell/>
          <table:table-cell office:value-type="float" office:value="162027.79999999999" table:style-name="ce11">
            <text:p>162027,8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5:010101:1968</text:p>
          </table:table-cell>
          <table:covered-table-cell/>
          <table:table-cell office:value-type="float" office:value="133161.21" table:style-name="ce11">
            <text:p>133161,21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5:020103:654</text:p>
          </table:table-cell>
          <table:covered-table-cell/>
          <table:table-cell office:value-type="float" office:value="197902" table:style-name="ce11">
            <text:p>197902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5:020104:1</text:p>
          </table:table-cell>
          <table:covered-table-cell/>
          <table:table-cell office:value-type="float" office:value="69444855.549999997" table:style-name="ce11">
            <text:p>69444855,5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5:020104:1842</text:p>
          </table:table-cell>
          <table:covered-table-cell/>
          <table:table-cell office:value-type="float" office:value="289267.28999999998" table:style-name="ce11">
            <text:p>289267,2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5:020104:1843</text:p>
          </table:table-cell>
          <table:covered-table-cell/>
          <table:table-cell office:value-type="float" office:value="273000.88" table:style-name="ce11">
            <text:p>273000,88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5:020106:7312</text:p>
          </table:table-cell>
          <table:covered-table-cell/>
          <table:table-cell office:value-type="float" office:value="364901" table:style-name="ce11">
            <text:p>364901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123860089.29000001" table:style-name="ce11">
            <text:p>123860089,29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5:020201:3566</text:p>
          </table:table-cell>
          <table:covered-table-cell/>
          <table:table-cell office:value-type="float" office:value="396935" table:style-name="ce11">
            <text:p>396935,0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5:030102:4608</text:p>
          </table:table-cell>
          <table:covered-table-cell/>
          <table:table-cell office:value-type="float" office:value="450387.6" table:style-name="ce11">
            <text:p>450387,6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6:000001:1487</text:p>
          </table:table-cell>
          <table:covered-table-cell/>
          <table:table-cell office:value-type="float" office:value="31314.1" table:style-name="ce11">
            <text:p>31314,1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6:000004:2924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6:000013:4360</text:p>
          </table:table-cell>
          <table:covered-table-cell/>
          <table:table-cell office:value-type="float" office:value="9766.02" table:style-name="ce11">
            <text:p>9766,02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7:010225:90</text:p>
          </table:table-cell>
          <table:covered-table-cell/>
          <table:table-cell office:value-type="float" office:value="236544.2" table:style-name="ce11">
            <text:p>236544,20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7:010347:41</text:p>
          </table:table-cell>
          <table:covered-table-cell/>
          <table:table-cell office:value-type="float" office:value="323015.74" table:style-name="ce11">
            <text:p>323015,74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05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number-columns-spanned="2" table:number-rows-spanned="1" table:style-name="ce20">
            <text:p>34:39:000008:877</text:p>
          </table:table-cell>
          <table:covered-table-cell/>
          <table:table-cell office:value-type="float" office:value="1212648.8500000001" table:style-name="ce13">
            <text:p>1212648,85</text:p>
          </table:table-cell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7">
            <text:p>05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50003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6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90005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0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30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3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30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3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3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13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13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13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13000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13000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130006:9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20003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40003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40003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4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50001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120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00000:228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7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7000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7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9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9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10001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6:56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6:2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9:66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12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4:123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70001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70001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2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2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9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9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90006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00006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10002:20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2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20005:6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4:6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5:000000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5:000000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5: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5:000000:39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5:000000:40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5:000000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5:0101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1012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10149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010149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010149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01015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01015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01015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020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020001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20005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2000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2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20005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20005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20005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20005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20005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20005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20005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5:120005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20005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20005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5:12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5:120009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5:1501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5:15021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25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5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2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6:25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6:250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6:250008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70003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70003:20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70003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120003:17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120003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120006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20202:80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40108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00000:128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2061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2063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1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1039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104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1043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503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50813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701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7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701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805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14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1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1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01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01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01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01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0:01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0:010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0:01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0:01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0:01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0:01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0:01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0:010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0:01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0:01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0:0200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0:02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0:06000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0:060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0:0600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09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0:16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0:16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0:160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0:16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8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2:01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2:010502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2:010502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2:0105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2:0105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000000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000000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000000:17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000000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000000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000000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03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040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070006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07000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070006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070006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070006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07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07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070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0700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070006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70006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7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70006:6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70006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70006:8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7000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70006:8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070008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070008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070008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070008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070008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070008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070008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070008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070008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070008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070008:2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070008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070008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070008:2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070008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070008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070008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070008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090004:4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09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090007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090007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090007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090007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090007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090007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090007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30014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3002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3003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30032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3003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40003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50002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14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5:000000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5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5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5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5:0501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5:0804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5:0804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5:090201:9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6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6:03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6:06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7:000000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7:00000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7:01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7:070001:61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7:07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7:07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7:11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7:13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7:130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7:130006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7:13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7:13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7:1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7:1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8:050009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8:070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8:14011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000000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000000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000000:25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000000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000000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000000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00000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000000:27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000000:28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000000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000000:38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000000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00000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0200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02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050006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09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11000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11000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16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16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1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16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16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160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1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16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9:160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16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16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1600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160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16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16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16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16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16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16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1600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16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16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160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160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16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16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160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16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16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16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16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16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16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9:1600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16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160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16000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16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9:16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9:16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9:16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9:16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9:16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9:16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9:16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9:16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9:160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9:16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9:16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9:16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16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160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16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16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16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16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16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16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160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16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1600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160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16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160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160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160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16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16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16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160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16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9:16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9:16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9:160006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0:0301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0:04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0:04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1:020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1:070001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1:070001:26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1:09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2:120108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3:05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000000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000000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00000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070202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4:1502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4:15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5:09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5:09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000000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00000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00000:42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00000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00000:44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00000:46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402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416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503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0611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061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0612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0613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0905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1005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1006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11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1101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11010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11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6:1103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6:110401:18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6:1104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7:000000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7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7: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7:010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7:04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7:04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7:080009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7:080009:6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7:080009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7:090013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7:11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7:110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7:11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7:110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7:110003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7:11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7:11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7:1100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7:110003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7:11000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7:11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7:16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7:1601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7:160101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7:160101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7:1601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7:160101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7:160101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7:160101:17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7:1601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7:160101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7:1601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7:1601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7:16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7:160101:34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7:160101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7:160101:4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7:160101:43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7:1601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7:1601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7:1601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7:160103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040003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04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04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040005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070002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070002:40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07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080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00028:8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00028:88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00028:89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10023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1002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1002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10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20004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20004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20015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20015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20015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20015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20015:12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20015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20015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4000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40001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40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40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4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40001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4000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40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40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40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40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40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40001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4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4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40001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40001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140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14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140001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140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40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40001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40001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40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4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40001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40001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4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40001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40001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40001:18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4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40001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4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40001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40001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4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40001:25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40001:25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4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4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4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400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4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40001:33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40001:36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40001:36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40001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40001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4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40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40001:40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40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4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4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4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4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4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4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4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4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40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4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4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4001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4001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4001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40010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40010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4001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40010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40010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40010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40010:4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40010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4001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4001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4001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4001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40010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0:16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1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1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1:000000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1:01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1:190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3:02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3:02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3:0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3:03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3:03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3:03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10008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10040:9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1006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10063:7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1006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2001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20033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2003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2005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3012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3013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5001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50021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5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50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50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500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50028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5005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60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60031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60044:37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7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70036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7004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70047:8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7005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70059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701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801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801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801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80150:48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5:000000:674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5:000000:674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5:020103:75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5:02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5:020106:52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5:020106:56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5:0202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5:030107:59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5:030119:135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5:030124:80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5:030221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5:03022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6:00001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6:000018:139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7:0102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7:0103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7:0103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7:01034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7:01034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7:01034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7:01034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7:01034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7:01034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7:01034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7:010344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7:01034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7:01034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7:010344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7:01034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7:01034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7:01034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7:01034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7:010344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7:01034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7:01034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7:010346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7:0103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7:01036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8:020205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8:0202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8:020205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8:020205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8:0202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8:02021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8:02021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8:02021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8:0202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8:0303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8:04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8:04010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8:0401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8:0401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8:0401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8:04010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8:0401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8:0401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8:0401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8:0401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8:040109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8:040109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8:0401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8:0401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8:0401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8:0401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8:04011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8:0401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8:04011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8:04011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8:0401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8:0401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8:0401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8:040110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8:04011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8:04011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8:04011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8:04011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8:0401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8:0401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8:0401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8:040111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8:0401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8:04011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8:0401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8:0501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8:0602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8:0602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8:0602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8:0602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8:0602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8:0602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number-columns-spanned="3" table:number-rows-spanned="1" table:style-name="ce20">
            <text:p>34:39:00003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6E8C63873538DE53A6DA5A4297213FF4BD8692802CDA2D65F28624E36B444E0D6E4F2BAC4B058C301D6CFA82DE1637CED8E8C4C35CBA2AF0F593D7AFF8CCCC9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16T05:48:59Z</meta:creation-date>
    <dc:date>2025-12-16T06:40:28Z</dc:date>
  </office:meta>
</office:document-meta>
</file>