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65</text:p>
          </table:table-cell>
          <table:table-cell table:number-columns-repeated="4" table:style-name="ce2"/>
          <table:table-cell office:value-type="string" table:style-name="ce4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1:000000:342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1:000000:3425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1:000000:343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1:010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1:010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1:020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1:020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1:020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1:020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1:030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1:060002:29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1:070001:106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1:070001:1081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1:070001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03:140114:291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17:000000:10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17:070001:1768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17:070001:1995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17:070001:215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17:070001:220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17:070001:228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17:070001:36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17:070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17:070001:609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17:070001:89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17:070001:97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17:070001:971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17:070001:97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17:130006:48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17:140007:328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17:140007:33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20:000000:212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20:000000:213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20:030106:56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21:15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21:150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24:000000:15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24:150202:106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24:150300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24:150400:95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24:1602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24:1602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25:000000:275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25:09000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25:090001:38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25:090001:381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25:090001:70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25:090001:72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25:090001:94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25:090001:958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25:090001:95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25:090001:96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25:090001:961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25:090001:96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25:090001:96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25:090001:96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25:090001:965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25:090001:96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25:100001:107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25:100001:108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25:100001:239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25:1000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25:100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25:100001:31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25:100001:44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27:000000:13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4:27:000000:50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4:27:000000:51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4:27:000000:85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4:27:030005:351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4:27:050007:56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4:27:050007:68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4:27:070009:708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4:27:130003:9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4:27:140007:8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4:27:160101:1015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4:27:160101:348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4:27:160101:390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4:27:160102:15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4:27:160102:174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4:27:160102:18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4:27:160102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4:27:160102:197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4:27:160102:334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4:27:160102:4719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4:27:160102:472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4:27:160102:507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4:27:160102:5131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4:27:160102:516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4:27:160102:520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4:27:160102:520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4:27:160102:611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9">
            <text:p>34:34:020014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313B5DDC6ED889DF49EA766F7FB4F1E0871186A6313592E9D66702BA1647168890D3675DC410375AB040EA4B700F702B62C0C87D5E711B339139AB54865FAB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6T05:54:22Z</meta:creation-date>
    <dc:date>2025-12-16T06:41:33Z</dc:date>
  </office:meta>
</office:document-meta>
</file>