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6</text:p>
          </table:table-cell>
          <table:table-cell table:number-columns-repeated="4" table:style-name="ce2"/>
          <table:table-cell office:value-type="string" table:style-name="ce4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9:140010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9:170013:36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7:000000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4:27:090013:1545</text:p>
          </table:table-cell>
          <table:covered-table-cell table:number-columns-repeated="2"/>
          <table:table-cell office:value-type="string" table:number-columns-spanned="2" table:number-rows-spanned="1" table:style-name="ce19">
            <text:p>08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EFC990A890CAEB6B151DAB42543C69923BB654A9A3F4B8BADE3A8FAA0FC8D6224D17321DEF3E1A5C123A9460AB73886647D44D0D3FBD8135F605EEF9D1A90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6T06:04:03Z</meta:creation-date>
    <dc:date>2025-12-16T06:42:55Z</dc:date>
  </office:meta>
</office:document-meta>
</file>