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67</text:p>
          </table:table-cell>
          <table:table-cell table:number-columns-repeated="4" table:style-name="ce9"/>
          <table:table-cell office:value-type="string" table:style-name="ce11">
            <text:p>18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0" table:style-name="ce15">
            <text:p>4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9" table:style-name="ce16">
            <text:p>24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130</text:p>
          </table:table-cell>
          <table:covered-table-cell/>
          <table:table-cell office:value-type="float" office:value="717533.87" table:style-name="ce19">
            <text:p>717533,8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571</text:p>
          </table:table-cell>
          <table:covered-table-cell/>
          <table:table-cell office:value-type="float" office:value="344658.16" table:style-name="ce19">
            <text:p>344658,1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6869</text:p>
          </table:table-cell>
          <table:covered-table-cell/>
          <table:table-cell office:value-type="float" office:value="1662642.85" table:style-name="ce19">
            <text:p>1662642,8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40003:788</text:p>
          </table:table-cell>
          <table:covered-table-cell/>
          <table:table-cell office:value-type="float" office:value="409038.99" table:style-name="ce19">
            <text:p>409038,9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90001:2582</text:p>
          </table:table-cell>
          <table:covered-table-cell/>
          <table:table-cell office:value-type="float" office:value="620377.93000000005" table:style-name="ce19">
            <text:p>620377,9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120003:1584</text:p>
          </table:table-cell>
          <table:covered-table-cell/>
          <table:table-cell office:value-type="float" office:value="447495.6" table:style-name="ce19">
            <text:p>447495,6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20001:607</text:p>
          </table:table-cell>
          <table:covered-table-cell/>
          <table:table-cell office:value-type="float" office:value="1633049.07" table:style-name="ce19">
            <text:p>1633049,0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30002:1077</text:p>
          </table:table-cell>
          <table:covered-table-cell/>
          <table:table-cell office:value-type="float" office:value="723637.99" table:style-name="ce19">
            <text:p>723637,9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1:1832</text:p>
          </table:table-cell>
          <table:covered-table-cell/>
          <table:table-cell office:value-type="float" office:value="1009022.52" table:style-name="ce19">
            <text:p>1009022,5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20006:2747</text:p>
          </table:table-cell>
          <table:covered-table-cell/>
          <table:table-cell office:value-type="float" office:value="681226.91" table:style-name="ce19">
            <text:p>681226,9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4:4302</text:p>
          </table:table-cell>
          <table:covered-table-cell/>
          <table:table-cell office:value-type="float" office:value="196161.8" table:style-name="ce19">
            <text:p>196161,8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1:2825</text:p>
          </table:table-cell>
          <table:covered-table-cell/>
          <table:table-cell office:value-type="float" office:value="793590.16" table:style-name="ce19">
            <text:p>793590,1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2:3438</text:p>
          </table:table-cell>
          <table:covered-table-cell/>
          <table:table-cell office:value-type="float" office:value="2037723.16" table:style-name="ce19">
            <text:p>2037723,1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7:1150</text:p>
          </table:table-cell>
          <table:covered-table-cell/>
          <table:table-cell office:value-type="float" office:value="194000.77" table:style-name="ce19">
            <text:p>194000,7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150206:2192</text:p>
          </table:table-cell>
          <table:covered-table-cell/>
          <table:table-cell office:value-type="float" office:value="894174.46" table:style-name="ce19">
            <text:p>894174,4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010004:1019</text:p>
          </table:table-cell>
          <table:covered-table-cell/>
          <table:table-cell office:value-type="float" office:value="56917.53" table:style-name="ce19">
            <text:p>56917,5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110004:1925</text:p>
          </table:table-cell>
          <table:covered-table-cell/>
          <table:table-cell office:value-type="float" office:value="296235.78999999998" table:style-name="ce19">
            <text:p>296235,7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30002:3500</text:p>
          </table:table-cell>
          <table:covered-table-cell/>
          <table:table-cell office:value-type="float" office:value="1002800.69" table:style-name="ce19">
            <text:p>1002800,6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70003:7699</text:p>
          </table:table-cell>
          <table:covered-table-cell/>
          <table:table-cell office:value-type="float" office:value="522266.32" table:style-name="ce19">
            <text:p>522266,3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23585</text:p>
          </table:table-cell>
          <table:covered-table-cell/>
          <table:table-cell office:value-type="float" office:value="1228347.6599999999" table:style-name="ce19">
            <text:p>1228347,6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10027</text:p>
          </table:table-cell>
          <table:covered-table-cell/>
          <table:table-cell office:value-type="float" office:value="956895.46" table:style-name="ce19">
            <text:p>956895,4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10035</text:p>
          </table:table-cell>
          <table:covered-table-cell/>
          <table:table-cell office:value-type="float" office:value="962316.96" table:style-name="ce19">
            <text:p>962316,9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10102</text:p>
          </table:table-cell>
          <table:covered-table-cell/>
          <table:table-cell office:value-type="float" office:value="1109795.52" table:style-name="ce19">
            <text:p>1109795,5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202:10138</text:p>
          </table:table-cell>
          <table:covered-table-cell/>
          <table:table-cell office:value-type="float" office:value="1190020.1299999999" table:style-name="ce19">
            <text:p>1190020,1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10140</text:p>
          </table:table-cell>
          <table:covered-table-cell/>
          <table:table-cell office:value-type="float" office:value="1281246.1100000001" table:style-name="ce19">
            <text:p>1281246,1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10199</text:p>
          </table:table-cell>
          <table:covered-table-cell/>
          <table:table-cell office:value-type="float" office:value="1368289.5" table:style-name="ce19">
            <text:p>1368289,5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10339</text:p>
          </table:table-cell>
          <table:covered-table-cell/>
          <table:table-cell office:value-type="float" office:value="1070483.96" table:style-name="ce19">
            <text:p>1070483,9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20202:10418</text:p>
          </table:table-cell>
          <table:covered-table-cell/>
          <table:table-cell office:value-type="float" office:value="1578822.79" table:style-name="ce19">
            <text:p>1578822,7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2:10420</text:p>
          </table:table-cell>
          <table:covered-table-cell/>
          <table:table-cell office:value-type="float" office:value="1608408.91" table:style-name="ce19">
            <text:p>1608408,9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20202:10486</text:p>
          </table:table-cell>
          <table:covered-table-cell/>
          <table:table-cell office:value-type="float" office:value="1460420.87" table:style-name="ce19">
            <text:p>1460420,8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20202:10497</text:p>
          </table:table-cell>
          <table:covered-table-cell/>
          <table:table-cell office:value-type="float" office:value="1613788.2" table:style-name="ce19">
            <text:p>1613788,2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202:10522</text:p>
          </table:table-cell>
          <table:covered-table-cell/>
          <table:table-cell office:value-type="float" office:value="1443439.23" table:style-name="ce19">
            <text:p>1443439,2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20202:10556</text:p>
          </table:table-cell>
          <table:covered-table-cell/>
          <table:table-cell office:value-type="float" office:value="1370956.73" table:style-name="ce19">
            <text:p>1370956,7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20202:10557</text:p>
          </table:table-cell>
          <table:covered-table-cell/>
          <table:table-cell office:value-type="float" office:value="1608408.91" table:style-name="ce19">
            <text:p>1608408,9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20202:10592</text:p>
          </table:table-cell>
          <table:covered-table-cell/>
          <table:table-cell office:value-type="float" office:value="1437778.68" table:style-name="ce19">
            <text:p>1437778,6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2:10647</text:p>
          </table:table-cell>
          <table:covered-table-cell/>
          <table:table-cell office:value-type="float" office:value="986713.73" table:style-name="ce19">
            <text:p>986713,7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10672</text:p>
          </table:table-cell>
          <table:covered-table-cell/>
          <table:table-cell office:value-type="float" office:value="1605719.26" table:style-name="ce19">
            <text:p>1605719,2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2:10715</text:p>
          </table:table-cell>
          <table:covered-table-cell/>
          <table:table-cell office:value-type="float" office:value="1091651.73" table:style-name="ce19">
            <text:p>1091651,7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202:10747</text:p>
          </table:table-cell>
          <table:covered-table-cell/>
          <table:table-cell office:value-type="float" office:value="1568064.2" table:style-name="ce19">
            <text:p>1568064,2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202:10754</text:p>
          </table:table-cell>
          <table:covered-table-cell/>
          <table:table-cell office:value-type="float" office:value="1070483.96" table:style-name="ce19">
            <text:p>1070483,9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20202:10804</text:p>
          </table:table-cell>
          <table:covered-table-cell/>
          <table:table-cell office:value-type="float" office:value="1014516.7" table:style-name="ce19">
            <text:p>1014516,7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20202:10903</text:p>
          </table:table-cell>
          <table:covered-table-cell/>
          <table:table-cell office:value-type="float" office:value="1454760.32" table:style-name="ce19">
            <text:p>1454760,3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20202:10930</text:p>
          </table:table-cell>
          <table:covered-table-cell/>
          <table:table-cell office:value-type="float" office:value="1085603.79" table:style-name="ce19">
            <text:p>1085603,7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120202:10976</text:p>
          </table:table-cell>
          <table:covered-table-cell/>
          <table:table-cell office:value-type="float" office:value="1165623.3600000001" table:style-name="ce19">
            <text:p>1165623,3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120202:11052</text:p>
          </table:table-cell>
          <table:covered-table-cell/>
          <table:table-cell office:value-type="float" office:value="1051563.6499999999" table:style-name="ce19">
            <text:p>1051563,6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20202:11158</text:p>
          </table:table-cell>
          <table:covered-table-cell/>
          <table:table-cell office:value-type="float" office:value="1586891.73" table:style-name="ce19">
            <text:p>1586891,7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20202:11164</text:p>
          </table:table-cell>
          <table:covered-table-cell/>
          <table:table-cell office:value-type="float" office:value="1429287.87" table:style-name="ce19">
            <text:p>1429287,8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20202:11185</text:p>
          </table:table-cell>
          <table:covered-table-cell/>
          <table:table-cell office:value-type="float" office:value="1073507.93" table:style-name="ce19">
            <text:p>1073507,9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20202:11253</text:p>
          </table:table-cell>
          <table:covered-table-cell/>
          <table:table-cell office:value-type="float" office:value="1589581.38" table:style-name="ce19">
            <text:p>1589581,3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20202:11272</text:p>
          </table:table-cell>
          <table:covered-table-cell/>
          <table:table-cell office:value-type="float" office:value="1451930.05" table:style-name="ce19">
            <text:p>1451930,0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20202:11351</text:p>
          </table:table-cell>
          <table:covered-table-cell/>
          <table:table-cell office:value-type="float" office:value="1070483.96" table:style-name="ce19">
            <text:p>1070483,9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20202:11352</text:p>
          </table:table-cell>
          <table:covered-table-cell/>
          <table:table-cell office:value-type="float" office:value="1111408.74" table:style-name="ce19">
            <text:p>1111408,7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120202:11392</text:p>
          </table:table-cell>
          <table:covered-table-cell/>
          <table:table-cell office:value-type="float" office:value="1309154.44" table:style-name="ce19">
            <text:p>1309154,4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120202:11424</text:p>
          </table:table-cell>
          <table:covered-table-cell/>
          <table:table-cell office:value-type="float" office:value="1017366.46" table:style-name="ce19">
            <text:p>1017366,4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20202:11552</text:p>
          </table:table-cell>
          <table:covered-table-cell/>
          <table:table-cell office:value-type="float" office:value="1073507.93" table:style-name="ce19">
            <text:p>1073507,9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20202:11936</text:p>
          </table:table-cell>
          <table:covered-table-cell/>
          <table:table-cell office:value-type="float" office:value="1584202.08" table:style-name="ce19">
            <text:p>1584202,0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20202:11949</text:p>
          </table:table-cell>
          <table:covered-table-cell/>
          <table:table-cell office:value-type="float" office:value="1283719.47" table:style-name="ce19">
            <text:p>1283719,4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20202:11994</text:p>
          </table:table-cell>
          <table:covered-table-cell/>
          <table:table-cell office:value-type="float" office:value="1190020.1299999999" table:style-name="ce19">
            <text:p>1190020,1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20202:12064</text:p>
          </table:table-cell>
          <table:covered-table-cell/>
          <table:table-cell office:value-type="float" office:value="1503080.66" table:style-name="ce19">
            <text:p>1503080,6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20202:12140</text:p>
          </table:table-cell>
          <table:covered-table-cell/>
          <table:table-cell office:value-type="float" office:value="1281246.1100000001" table:style-name="ce19">
            <text:p>1281246,1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20202:12399</text:p>
          </table:table-cell>
          <table:covered-table-cell/>
          <table:table-cell office:value-type="float" office:value="1190020.1299999999" table:style-name="ce19">
            <text:p>1190020,1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20202:13360</text:p>
          </table:table-cell>
          <table:covered-table-cell/>
          <table:table-cell office:value-type="float" office:value="1015235.97" table:style-name="ce19">
            <text:p>1015235,9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20202:13514</text:p>
          </table:table-cell>
          <table:covered-table-cell/>
          <table:table-cell office:value-type="float" office:value="1395507.98" table:style-name="ce19">
            <text:p>1395507,9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20202:13976</text:p>
          </table:table-cell>
          <table:covered-table-cell/>
          <table:table-cell office:value-type="float" office:value="1419080.75" table:style-name="ce19">
            <text:p>1419080,7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20202:14059</text:p>
          </table:table-cell>
          <table:covered-table-cell/>
          <table:table-cell office:value-type="float" office:value="2718229.02" table:style-name="ce19">
            <text:p>2718229,0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20202:5511</text:p>
          </table:table-cell>
          <table:covered-table-cell/>
          <table:table-cell office:value-type="float" office:value="70919734.599999994" table:style-name="ce19">
            <text:p>70919734,6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8:120202:5577</text:p>
          </table:table-cell>
          <table:covered-table-cell/>
          <table:table-cell office:value-type="float" office:value="1373623.97" table:style-name="ce19">
            <text:p>1373623,9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120202:8075</text:p>
          </table:table-cell>
          <table:covered-table-cell/>
          <table:table-cell office:value-type="float" office:value="1446197.96" table:style-name="ce19">
            <text:p>1446197,9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8:120202:8200</text:p>
          </table:table-cell>
          <table:covered-table-cell/>
          <table:table-cell office:value-type="float" office:value="1584123.75" table:style-name="ce19">
            <text:p>1584123,7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8:120202:8247</text:p>
          </table:table-cell>
          <table:covered-table-cell/>
          <table:table-cell office:value-type="float" office:value="1403745.97" table:style-name="ce19">
            <text:p>1403745,9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8:120202:8299</text:p>
          </table:table-cell>
          <table:covered-table-cell/>
          <table:table-cell office:value-type="float" office:value="1409475.95" table:style-name="ce19">
            <text:p>1409475,9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9:021039:1730</text:p>
          </table:table-cell>
          <table:covered-table-cell/>
          <table:table-cell office:value-type="float" office:value="2797985.52" table:style-name="ce19">
            <text:p>2797985,5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9:021050:1083</text:p>
          </table:table-cell>
          <table:covered-table-cell/>
          <table:table-cell office:value-type="float" office:value="1002148.71" table:style-name="ce19">
            <text:p>1002148,7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9:021050:1084</text:p>
          </table:table-cell>
          <table:covered-table-cell/>
          <table:table-cell office:value-type="float" office:value="752105.95" table:style-name="ce19">
            <text:p>752105,9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9:021050:1161</text:p>
          </table:table-cell>
          <table:covered-table-cell/>
          <table:table-cell office:value-type="float" office:value="1516002.39" table:style-name="ce19">
            <text:p>1516002,3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9:021050:1188</text:p>
          </table:table-cell>
          <table:covered-table-cell/>
          <table:table-cell office:value-type="float" office:value="1692223.53" table:style-name="ce19">
            <text:p>1692223,5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9:021050:1201</text:p>
          </table:table-cell>
          <table:covered-table-cell/>
          <table:table-cell office:value-type="float" office:value="1265153.07" table:style-name="ce19">
            <text:p>1265153,0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9:021050:1203</text:p>
          </table:table-cell>
          <table:covered-table-cell/>
          <table:table-cell office:value-type="float" office:value="1295145.93" table:style-name="ce19">
            <text:p>1295145,9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9:021050:1204</text:p>
          </table:table-cell>
          <table:covered-table-cell/>
          <table:table-cell office:value-type="float" office:value="890514.34" table:style-name="ce19">
            <text:p>890514,3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9:021050:1207</text:p>
          </table:table-cell>
          <table:covered-table-cell/>
          <table:table-cell office:value-type="float" office:value="984669.37" table:style-name="ce19">
            <text:p>984669,3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9:021050:1209</text:p>
          </table:table-cell>
          <table:covered-table-cell/>
          <table:table-cell office:value-type="float" office:value="1314683.8600000001" table:style-name="ce19">
            <text:p>1314683,8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9:021050:1210</text:p>
          </table:table-cell>
          <table:covered-table-cell/>
          <table:table-cell office:value-type="float" office:value="996322.27" table:style-name="ce19">
            <text:p>996322,2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9:021050:1211</text:p>
          </table:table-cell>
          <table:covered-table-cell/>
          <table:table-cell office:value-type="float" office:value="1423531.81" table:style-name="ce19">
            <text:p>1423531,8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9:021050:1213</text:p>
          </table:table-cell>
          <table:covered-table-cell/>
          <table:table-cell office:value-type="float" office:value="1311505.6599999999" table:style-name="ce19">
            <text:p>1311505,6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9:021050:1216</text:p>
          </table:table-cell>
          <table:covered-table-cell/>
          <table:table-cell office:value-type="float" office:value="1297872.55" table:style-name="ce19">
            <text:p>1297872,5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9:021050:1217</text:p>
          </table:table-cell>
          <table:covered-table-cell/>
          <table:table-cell office:value-type="float" office:value="996322.27" table:style-name="ce19">
            <text:p>996322,2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9:021050:1222</text:p>
          </table:table-cell>
          <table:covered-table-cell/>
          <table:table-cell office:value-type="float" office:value="880068.42" table:style-name="ce19">
            <text:p>880068,4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9:021050:1224</text:p>
          </table:table-cell>
          <table:covered-table-cell/>
          <table:table-cell office:value-type="float" office:value="1281512.81" table:style-name="ce19">
            <text:p>1281512,8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9:021050:1225</text:p>
          </table:table-cell>
          <table:covered-table-cell/>
          <table:table-cell office:value-type="float" office:value="759940.39" table:style-name="ce19">
            <text:p>759940,3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9:021050:1227</text:p>
          </table:table-cell>
          <table:covered-table-cell/>
          <table:table-cell office:value-type="float" office:value="1531367.88" table:style-name="ce19">
            <text:p>1531367,8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9:021050:1228</text:p>
          </table:table-cell>
          <table:covered-table-cell/>
          <table:table-cell office:value-type="float" office:value="1802601.92" table:style-name="ce19">
            <text:p>1802601,9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9:021050:1233</text:p>
          </table:table-cell>
          <table:covered-table-cell/>
          <table:table-cell office:value-type="float" office:value="1013801.6" table:style-name="ce19">
            <text:p>1013801,6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9:021050:1241</text:p>
          </table:table-cell>
          <table:covered-table-cell/>
          <table:table-cell office:value-type="float" office:value="1289692.68" table:style-name="ce19">
            <text:p>1289692,6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9:021050:1253</text:p>
          </table:table-cell>
          <table:covered-table-cell/>
          <table:table-cell office:value-type="float" office:value="1297872.55" table:style-name="ce19">
            <text:p>1297872,5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9:021050:1258</text:p>
          </table:table-cell>
          <table:covered-table-cell/>
          <table:table-cell office:value-type="float" office:value="1007975.16" table:style-name="ce19">
            <text:p>1007975,1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9:021050:1263</text:p>
          </table:table-cell>
          <table:covered-table-cell/>
          <table:table-cell office:value-type="float" office:value="736437.08" table:style-name="ce19">
            <text:p>736437,0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9:021050:1264</text:p>
          </table:table-cell>
          <table:covered-table-cell/>
          <table:table-cell office:value-type="float" office:value="752105.95" table:style-name="ce19">
            <text:p>752105,9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9:021050:1265</text:p>
          </table:table-cell>
          <table:covered-table-cell/>
          <table:table-cell office:value-type="float" office:value="947164.03" table:style-name="ce19">
            <text:p>947164,0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9:021050:1266</text:p>
          </table:table-cell>
          <table:covered-table-cell/>
          <table:table-cell office:value-type="float" office:value="1502369.27" table:style-name="ce19">
            <text:p>1502369,2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9:021050:1274</text:p>
          </table:table-cell>
          <table:covered-table-cell/>
          <table:table-cell office:value-type="float" office:value="1311505.6599999999" table:style-name="ce19">
            <text:p>1311505,6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9:021050:1279</text:p>
          </table:table-cell>
          <table:covered-table-cell/>
          <table:table-cell office:value-type="float" office:value="1002148.71" table:style-name="ce19">
            <text:p>1002148,7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9:021050:1282</text:p>
          </table:table-cell>
          <table:covered-table-cell/>
          <table:table-cell office:value-type="float" office:value="1607352" table:style-name="ce19">
            <text:p>1607352,0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9:021050:1285</text:p>
          </table:table-cell>
          <table:covered-table-cell/>
          <table:table-cell office:value-type="float" office:value="1225676.3" table:style-name="ce19">
            <text:p>1225676,3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9:021050:1287</text:p>
          </table:table-cell>
          <table:covered-table-cell/>
          <table:table-cell office:value-type="float" office:value="741660.04" table:style-name="ce19">
            <text:p>741660,0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9:021050:1289</text:p>
          </table:table-cell>
          <table:covered-table-cell/>
          <table:table-cell office:value-type="float" office:value="1013801.6" table:style-name="ce19">
            <text:p>1013801,6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9:021050:1299</text:p>
          </table:table-cell>
          <table:covered-table-cell/>
          <table:table-cell office:value-type="float" office:value="1488736.16" table:style-name="ce19">
            <text:p>1488736,1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9:021050:1303</text:p>
          </table:table-cell>
          <table:covered-table-cell/>
          <table:table-cell office:value-type="float" office:value="1339424.8899999999" table:style-name="ce19">
            <text:p>1339424,8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9:021050:1378</text:p>
          </table:table-cell>
          <table:covered-table-cell/>
          <table:table-cell office:value-type="float" office:value="1828280.01" table:style-name="ce19">
            <text:p>1828280,0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9:021050:1383</text:p>
          </table:table-cell>
          <table:covered-table-cell/>
          <table:table-cell office:value-type="float" office:value="999235.49" table:style-name="ce19">
            <text:p>999235,4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9:021050:1399</text:p>
          </table:table-cell>
          <table:covered-table-cell/>
          <table:table-cell office:value-type="float" office:value="1820576.58" table:style-name="ce19">
            <text:p>1820576,5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9:021050:1406</text:p>
          </table:table-cell>
          <table:covered-table-cell/>
          <table:table-cell office:value-type="float" office:value="969127.26" table:style-name="ce19">
            <text:p>969127,2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9:021050:1413</text:p>
          </table:table-cell>
          <table:covered-table-cell/>
          <table:table-cell office:value-type="float" office:value="927946.21" table:style-name="ce19">
            <text:p>927946,2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9:021050:1414</text:p>
          </table:table-cell>
          <table:covered-table-cell/>
          <table:table-cell office:value-type="float" office:value="1215398.1000000001" table:style-name="ce19">
            <text:p>1215398,1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9:021050:1415</text:p>
          </table:table-cell>
          <table:covered-table-cell/>
          <table:table-cell office:value-type="float" office:value="1706874.82" table:style-name="ce19">
            <text:p>1706874,8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9:021050:1419</text:p>
          </table:table-cell>
          <table:covered-table-cell/>
          <table:table-cell office:value-type="float" office:value="1502865.26" table:style-name="ce19">
            <text:p>1502865,2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9:021050:1436</text:p>
          </table:table-cell>
          <table:covered-table-cell/>
          <table:table-cell office:value-type="float" office:value="1013801.6" table:style-name="ce19">
            <text:p>1013801,6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9:021050:1437</text:p>
          </table:table-cell>
          <table:covered-table-cell/>
          <table:table-cell office:value-type="float" office:value="990495.82" table:style-name="ce19">
            <text:p>990495,8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9:021050:1440</text:p>
          </table:table-cell>
          <table:covered-table-cell/>
          <table:table-cell office:value-type="float" office:value="1007975.16" table:style-name="ce19">
            <text:p>1007975,1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9:021050:1441</text:p>
          </table:table-cell>
          <table:covered-table-cell/>
          <table:table-cell office:value-type="float" office:value="1005061.94" table:style-name="ce19">
            <text:p>1005061,9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9:021050:1443</text:p>
          </table:table-cell>
          <table:covered-table-cell/>
          <table:table-cell office:value-type="float" office:value="944418.63" table:style-name="ce19">
            <text:p>944418,6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9:021050:1445</text:p>
          </table:table-cell>
          <table:covered-table-cell/>
          <table:table-cell office:value-type="float" office:value="1215398.1000000001" table:style-name="ce19">
            <text:p>1215398,1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9:021050:1448</text:p>
          </table:table-cell>
          <table:covered-table-cell/>
          <table:table-cell office:value-type="float" office:value="1358978.54" table:style-name="ce19">
            <text:p>1358978,5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9:021050:1450</text:p>
          </table:table-cell>
          <table:covered-table-cell/>
          <table:table-cell office:value-type="float" office:value="990495.82" table:style-name="ce19">
            <text:p>990495,8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9:021050:1453</text:p>
          </table:table-cell>
          <table:covered-table-cell/>
          <table:table-cell office:value-type="float" office:value="1496916.03" table:style-name="ce19">
            <text:p>1496916,0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9:021050:1456</text:p>
          </table:table-cell>
          <table:covered-table-cell/>
          <table:table-cell office:value-type="float" office:value="1892475.23" table:style-name="ce19">
            <text:p>1892475,2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9:021050:1459</text:p>
          </table:table-cell>
          <table:covered-table-cell/>
          <table:table-cell office:value-type="float" office:value="999235.49" table:style-name="ce19">
            <text:p>999235,4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9:021050:1460</text:p>
          </table:table-cell>
          <table:covered-table-cell/>
          <table:table-cell office:value-type="float" office:value="1016714.83" table:style-name="ce19">
            <text:p>1016714,8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9:021050:1463</text:p>
          </table:table-cell>
          <table:covered-table-cell/>
          <table:table-cell office:value-type="float" office:value="1793073.72" table:style-name="ce19">
            <text:p>1793073,7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9:021050:1478</text:p>
          </table:table-cell>
          <table:covered-table-cell/>
          <table:table-cell office:value-type="float" office:value="1297872.55" table:style-name="ce19">
            <text:p>1297872,5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9:021050:1479</text:p>
          </table:table-cell>
          <table:covered-table-cell/>
          <table:table-cell office:value-type="float" office:value="1418392.7" table:style-name="ce19">
            <text:p>1418392,7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9:021050:1480</text:p>
          </table:table-cell>
          <table:covered-table-cell/>
          <table:table-cell office:value-type="float" office:value="1510549.14" table:style-name="ce19">
            <text:p>1510549,1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9:021050:1482</text:p>
          </table:table-cell>
          <table:covered-table-cell/>
          <table:table-cell office:value-type="float" office:value="847747.89" table:style-name="ce19">
            <text:p>847747,8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9:021050:1483</text:p>
          </table:table-cell>
          <table:covered-table-cell/>
          <table:table-cell office:value-type="float" office:value="1371491.37" table:style-name="ce19">
            <text:p>1371491,3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9:021050:1493</text:p>
          </table:table-cell>
          <table:covered-table-cell/>
          <table:table-cell office:value-type="float" office:value="1508047.55" table:style-name="ce19">
            <text:p>1508047,5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9:021050:1497</text:p>
          </table:table-cell>
          <table:covered-table-cell/>
          <table:table-cell office:value-type="float" office:value="1508047.55" table:style-name="ce19">
            <text:p>1508047,5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9:021050:1525</text:p>
          </table:table-cell>
          <table:covered-table-cell/>
          <table:table-cell office:value-type="float" office:value="1037107.39" table:style-name="ce19">
            <text:p>1037107,3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9:021050:1527</text:p>
          </table:table-cell>
          <table:covered-table-cell/>
          <table:table-cell office:value-type="float" office:value="898348.78" table:style-name="ce19">
            <text:p>898348,7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9:021050:1532</text:p>
          </table:table-cell>
          <table:covered-table-cell/>
          <table:table-cell office:value-type="float" office:value="1368764.75" table:style-name="ce19">
            <text:p>1368764,7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9:021050:1534</text:p>
          </table:table-cell>
          <table:covered-table-cell/>
          <table:table-cell office:value-type="float" office:value="1034194.17" table:style-name="ce19">
            <text:p>1034194,1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9:021050:1537</text:p>
          </table:table-cell>
          <table:covered-table-cell/>
          <table:table-cell office:value-type="float" office:value="1795664.87" table:style-name="ce19">
            <text:p>1795664,8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9:021050:1540</text:p>
          </table:table-cell>
          <table:covered-table-cell/>
          <table:table-cell office:value-type="float" office:value="936182.42" table:style-name="ce19">
            <text:p>936182,4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9:021050:1541</text:p>
          </table:table-cell>
          <table:covered-table-cell/>
          <table:table-cell office:value-type="float" office:value="1491462.78" table:style-name="ce19">
            <text:p>1491462,7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9:021050:1542</text:p>
          </table:table-cell>
          <table:covered-table-cell/>
          <table:table-cell office:value-type="float" office:value="1223106.75" table:style-name="ce19">
            <text:p>1223106,7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9:021050:1547</text:p>
          </table:table-cell>
          <table:covered-table-cell/>
          <table:table-cell office:value-type="float" office:value="1297872.55" table:style-name="ce19">
            <text:p>1297872,5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9:021050:1581</text:p>
          </table:table-cell>
          <table:covered-table-cell/>
          <table:table-cell office:value-type="float" office:value="1278786.19" table:style-name="ce19">
            <text:p>1278786,1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9:021050:1591</text:p>
          </table:table-cell>
          <table:covered-table-cell/>
          <table:table-cell office:value-type="float" office:value="1400405.84" table:style-name="ce19">
            <text:p>1400405,8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9:021050:1596</text:p>
          </table:table-cell>
          <table:covered-table-cell/>
          <table:table-cell office:value-type="float" office:value="1202550.3400000001" table:style-name="ce19">
            <text:p>1202550,3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9:021050:1663</text:p>
          </table:table-cell>
          <table:covered-table-cell/>
          <table:table-cell office:value-type="float" office:value="1172448" table:style-name="ce19">
            <text:p>1172448,0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9:021050:1777</text:p>
          </table:table-cell>
          <table:covered-table-cell/>
          <table:table-cell office:value-type="float" office:value="1494189.4" table:style-name="ce19">
            <text:p>1494189,4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9:021050:1786</text:p>
          </table:table-cell>
          <table:covered-table-cell/>
          <table:table-cell office:value-type="float" office:value="1156109.44" table:style-name="ce19">
            <text:p>1156109,4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9:021050:1925</text:p>
          </table:table-cell>
          <table:covered-table-cell/>
          <table:table-cell office:value-type="float" office:value="1289692.68" table:style-name="ce19">
            <text:p>1289692,6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9:021050:1928</text:p>
          </table:table-cell>
          <table:covered-table-cell/>
          <table:table-cell office:value-type="float" office:value="1297872.55" table:style-name="ce19">
            <text:p>1297872,5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9:021050:1935</text:p>
          </table:table-cell>
          <table:covered-table-cell/>
          <table:table-cell office:value-type="float" office:value="1358978.54" table:style-name="ce19">
            <text:p>1358978,5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9:021050:1937</text:p>
          </table:table-cell>
          <table:covered-table-cell/>
          <table:table-cell office:value-type="float" office:value="1516002.39" table:style-name="ce19">
            <text:p>1516002,3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9:021050:1938</text:p>
          </table:table-cell>
          <table:covered-table-cell/>
          <table:table-cell office:value-type="float" office:value="1010888.38" table:style-name="ce19">
            <text:p>1010888,3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9:021050:1950</text:p>
          </table:table-cell>
          <table:covered-table-cell/>
          <table:table-cell office:value-type="float" office:value="993409.04" table:style-name="ce19">
            <text:p>993409,0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9:021050:1962</text:p>
          </table:table-cell>
          <table:covered-table-cell/>
          <table:table-cell office:value-type="float" office:value="1223106.75" table:style-name="ce19">
            <text:p>1223106,7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9:021050:1970</text:p>
          </table:table-cell>
          <table:covered-table-cell/>
          <table:table-cell office:value-type="float" office:value="1286966.06" table:style-name="ce19">
            <text:p>1286966,0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9:050816:1042</text:p>
          </table:table-cell>
          <table:covered-table-cell/>
          <table:table-cell office:value-type="float" office:value="944858.15" table:style-name="ce19">
            <text:p>944858,1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9:100105:100</text:p>
          </table:table-cell>
          <table:covered-table-cell/>
          <table:table-cell office:value-type="float" office:value="608486.91" table:style-name="ce19">
            <text:p>608486,9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9:100105:101</text:p>
          </table:table-cell>
          <table:covered-table-cell/>
          <table:table-cell office:value-type="float" office:value="514520.82" table:style-name="ce19">
            <text:p>514520,8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9:100105:110</text:p>
          </table:table-cell>
          <table:covered-table-cell/>
          <table:table-cell office:value-type="float" office:value="367536.48" table:style-name="ce19">
            <text:p>367536,4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9:100105:114</text:p>
          </table:table-cell>
          <table:covered-table-cell/>
          <table:table-cell office:value-type="float" office:value="519718" table:style-name="ce19">
            <text:p>519718,0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9:100105:118</text:p>
          </table:table-cell>
          <table:covered-table-cell/>
          <table:table-cell office:value-type="float" office:value="528033.49" table:style-name="ce19">
            <text:p>528033,4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9:100105:121</text:p>
          </table:table-cell>
          <table:covered-table-cell/>
          <table:table-cell office:value-type="float" office:value="593814.18000000005" table:style-name="ce19">
            <text:p>593814,1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9:100105:122</text:p>
          </table:table-cell>
          <table:covered-table-cell/>
          <table:table-cell office:value-type="float" office:value="610213.11" table:style-name="ce19">
            <text:p>610213,1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9:100105:131</text:p>
          </table:table-cell>
          <table:covered-table-cell/>
          <table:table-cell office:value-type="float" office:value="504914.67" table:style-name="ce19">
            <text:p>504914,6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9:100105:132</text:p>
          </table:table-cell>
          <table:covered-table-cell/>
          <table:table-cell office:value-type="float" office:value="521796.87" table:style-name="ce19">
            <text:p>521796,8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9:100105:134</text:p>
          </table:table-cell>
          <table:covered-table-cell/>
          <table:table-cell office:value-type="float" office:value="518678.56" table:style-name="ce19">
            <text:p>518678,5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9:100105:85</text:p>
          </table:table-cell>
          <table:covered-table-cell/>
          <table:table-cell office:value-type="float" office:value="304499.7" table:style-name="ce19">
            <text:p>304499,7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9:100105:86</text:p>
          </table:table-cell>
          <table:covered-table-cell/>
          <table:table-cell office:value-type="float" office:value="600718.99" table:style-name="ce19">
            <text:p>600718,9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9:100105:89</text:p>
          </table:table-cell>
          <table:covered-table-cell/>
          <table:table-cell office:value-type="float" office:value="496850.41" table:style-name="ce19">
            <text:p>496850,4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9:100105:95</text:p>
          </table:table-cell>
          <table:covered-table-cell/>
          <table:table-cell office:value-type="float" office:value="486456.05" table:style-name="ce19">
            <text:p>486456,0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9:100105:99</text:p>
          </table:table-cell>
          <table:covered-table-cell/>
          <table:table-cell office:value-type="float" office:value="529081.53" table:style-name="ce19">
            <text:p>529081,5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10:000000:3561</text:p>
          </table:table-cell>
          <table:covered-table-cell/>
          <table:table-cell office:value-type="float" office:value="14373647.76" table:style-name="ce19">
            <text:p>14373647,7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10:000000:3562</text:p>
          </table:table-cell>
          <table:covered-table-cell/>
          <table:table-cell office:value-type="float" office:value="119940738.68000001" table:style-name="ce19">
            <text:p>119940738,6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10:000000:3563</text:p>
          </table:table-cell>
          <table:covered-table-cell/>
          <table:table-cell office:value-type="float" office:value="4987495.74" table:style-name="ce19">
            <text:p>4987495,7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10:010003:558</text:p>
          </table:table-cell>
          <table:covered-table-cell/>
          <table:table-cell office:value-type="float" office:value="5678896.04" table:style-name="ce19">
            <text:p>5678896,0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10:010003:581</text:p>
          </table:table-cell>
          <table:covered-table-cell/>
          <table:table-cell office:value-type="float" office:value="257141.57" table:style-name="ce19">
            <text:p>257141,5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10:010003:582</text:p>
          </table:table-cell>
          <table:covered-table-cell/>
          <table:table-cell office:value-type="float" office:value="250854.49" table:style-name="ce19">
            <text:p>250854,4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10:010003:584</text:p>
          </table:table-cell>
          <table:covered-table-cell/>
          <table:table-cell office:value-type="float" office:value="189869.82" table:style-name="ce19">
            <text:p>189869,8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10:080001:942</text:p>
          </table:table-cell>
          <table:covered-table-cell/>
          <table:table-cell office:value-type="float" office:value="54991219.609999999" table:style-name="ce19">
            <text:p>54991219,6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10:080013:274</text:p>
          </table:table-cell>
          <table:covered-table-cell/>
          <table:table-cell office:value-type="float" office:value="72766.33" table:style-name="ce19">
            <text:p>72766,3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10:100002:458</text:p>
          </table:table-cell>
          <table:covered-table-cell/>
          <table:table-cell office:value-type="float" office:value="4321175.3" table:style-name="ce19">
            <text:p>4321175,3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10:170003:1728</text:p>
          </table:table-cell>
          <table:covered-table-cell/>
          <table:table-cell office:value-type="float" office:value="686033.87" table:style-name="ce19">
            <text:p>686033,8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10:190001:1436</text:p>
          </table:table-cell>
          <table:covered-table-cell/>
          <table:table-cell office:value-type="float" office:value="852436.57" table:style-name="ce19">
            <text:p>852436,5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10:200018:652</text:p>
          </table:table-cell>
          <table:covered-table-cell/>
          <table:table-cell office:value-type="float" office:value="588317.42000000004" table:style-name="ce19">
            <text:p>588317,4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11:080004:1386</text:p>
          </table:table-cell>
          <table:covered-table-cell/>
          <table:table-cell office:value-type="float" office:value="234856.68" table:style-name="ce19">
            <text:p>234856,6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13:130021:2221</text:p>
          </table:table-cell>
          <table:covered-table-cell/>
          <table:table-cell office:value-type="float" office:value="71765.81" table:style-name="ce19">
            <text:p>71765,8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13:130032:1193</text:p>
          </table:table-cell>
          <table:covered-table-cell/>
          <table:table-cell office:value-type="float" office:value="2000979.6" table:style-name="ce19">
            <text:p>2000979,6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15:080204:362</text:p>
          </table:table-cell>
          <table:covered-table-cell/>
          <table:table-cell office:value-type="float" office:value="1182236.8700000001" table:style-name="ce19">
            <text:p>1182236,8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17:020005:180</text:p>
          </table:table-cell>
          <table:covered-table-cell/>
          <table:table-cell office:value-type="float" office:value="251275.49" table:style-name="ce19">
            <text:p>251275,4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17:070001:6237</text:p>
          </table:table-cell>
          <table:covered-table-cell/>
          <table:table-cell office:value-type="float" office:value="377809.58" table:style-name="ce19">
            <text:p>377809,5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17:070001:6238</text:p>
          </table:table-cell>
          <table:covered-table-cell/>
          <table:table-cell office:value-type="float" office:value="496676.57" table:style-name="ce19">
            <text:p>496676,5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19:100226:526</text:p>
          </table:table-cell>
          <table:covered-table-cell/>
          <table:table-cell office:value-type="float" office:value="990134.33" table:style-name="ce19">
            <text:p>990134,3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19:100226:527</text:p>
          </table:table-cell>
          <table:covered-table-cell/>
          <table:table-cell office:value-type="float" office:value="751906.52" table:style-name="ce19">
            <text:p>751906,5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3:190046:240</text:p>
          </table:table-cell>
          <table:covered-table-cell/>
          <table:table-cell office:value-type="float" office:value="423475.29" table:style-name="ce19">
            <text:p>423475,2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3:210001:461</text:p>
          </table:table-cell>
          <table:covered-table-cell/>
          <table:table-cell office:value-type="float" office:value="562999.75" table:style-name="ce19">
            <text:p>562999,7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5:050001:705</text:p>
          </table:table-cell>
          <table:covered-table-cell/>
          <table:table-cell office:value-type="float" office:value="426231.58" table:style-name="ce19">
            <text:p>426231,5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6:000000:2090</text:p>
          </table:table-cell>
          <table:covered-table-cell/>
          <table:table-cell office:value-type="float" office:value="254941.77" table:style-name="ce19">
            <text:p>254941,7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6:030801:4270</text:p>
          </table:table-cell>
          <table:covered-table-cell/>
          <table:table-cell office:value-type="float" office:value="213337.99" table:style-name="ce19">
            <text:p>213337,9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6:030801:4271</text:p>
          </table:table-cell>
          <table:covered-table-cell/>
          <table:table-cell office:value-type="float" office:value="227445.47" table:style-name="ce19">
            <text:p>227445,4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6:030801:4272</text:p>
          </table:table-cell>
          <table:covered-table-cell/>
          <table:table-cell office:value-type="float" office:value="359383.89" table:style-name="ce19">
            <text:p>359383,8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6:041601:332</text:p>
          </table:table-cell>
          <table:covered-table-cell/>
          <table:table-cell office:value-type="float" office:value="1021923.5" table:style-name="ce19">
            <text:p>1021923,5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6:061301:594</text:p>
          </table:table-cell>
          <table:covered-table-cell/>
          <table:table-cell office:value-type="float" office:value="30504.41" table:style-name="ce19">
            <text:p>30504,4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7:130002:153</text:p>
          </table:table-cell>
          <table:covered-table-cell/>
          <table:table-cell office:value-type="float" office:value="304231.98" table:style-name="ce19">
            <text:p>304231,9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8:040004:2212</text:p>
          </table:table-cell>
          <table:covered-table-cell/>
          <table:table-cell office:value-type="float" office:value="319301.14" table:style-name="ce19">
            <text:p>319301,1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8:040004:2213</text:p>
          </table:table-cell>
          <table:covered-table-cell/>
          <table:table-cell office:value-type="float" office:value="847822.55" table:style-name="ce19">
            <text:p>847822,5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8:040004:2214</text:p>
          </table:table-cell>
          <table:covered-table-cell/>
          <table:table-cell office:value-type="float" office:value="275526.92" table:style-name="ce19">
            <text:p>275526,9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8:080001:1831</text:p>
          </table:table-cell>
          <table:covered-table-cell/>
          <table:table-cell office:value-type="float" office:value="1070069.3400000001" table:style-name="ce19">
            <text:p>1070069,3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8:080001:7458</text:p>
          </table:table-cell>
          <table:covered-table-cell/>
          <table:table-cell office:value-type="float" office:value="3441178.14" table:style-name="ce19">
            <text:p>3441178,1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8:080003:5743</text:p>
          </table:table-cell>
          <table:covered-table-cell/>
          <table:table-cell office:value-type="float" office:value="1694600.98" table:style-name="ce19">
            <text:p>1694600,9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8:100010:974</text:p>
          </table:table-cell>
          <table:covered-table-cell/>
          <table:table-cell office:value-type="float" office:value="760441.44" table:style-name="ce19">
            <text:p>760441,4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8:100028:5769</text:p>
          </table:table-cell>
          <table:covered-table-cell/>
          <table:table-cell office:value-type="float" office:value="2923081.05" table:style-name="ce19">
            <text:p>2923081,0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8:100028:9667</text:p>
          </table:table-cell>
          <table:covered-table-cell/>
          <table:table-cell office:value-type="float" office:value="4115835.75" table:style-name="ce19">
            <text:p>4115835,7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0:030002:182</text:p>
          </table:table-cell>
          <table:covered-table-cell/>
          <table:table-cell office:value-type="float" office:value="377018.23" table:style-name="ce19">
            <text:p>377018,2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0:030002:245</text:p>
          </table:table-cell>
          <table:covered-table-cell/>
          <table:table-cell office:value-type="float" office:value="377557.6" table:style-name="ce19">
            <text:p>377557,6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0:160003:6503</text:p>
          </table:table-cell>
          <table:covered-table-cell/>
          <table:table-cell office:value-type="float" office:value="750756.2" table:style-name="ce19">
            <text:p>750756,2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0:160004:258</text:p>
          </table:table-cell>
          <table:covered-table-cell/>
          <table:table-cell office:value-type="float" office:value="27151336.579999998" table:style-name="ce19">
            <text:p>27151336,5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10007:1232</text:p>
          </table:table-cell>
          <table:covered-table-cell/>
          <table:table-cell office:value-type="float" office:value="1188464.56" table:style-name="ce19">
            <text:p>1188464,5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10009:1808</text:p>
          </table:table-cell>
          <table:covered-table-cell/>
          <table:table-cell office:value-type="float" office:value="2489885.4500000002" table:style-name="ce19">
            <text:p>2489885,4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10019:1626</text:p>
          </table:table-cell>
          <table:covered-table-cell/>
          <table:table-cell office:value-type="float" office:value="263636.53999999998" table:style-name="ce19">
            <text:p>263636,5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10019:1627</text:p>
          </table:table-cell>
          <table:covered-table-cell/>
          <table:table-cell office:value-type="float" office:value="128663.37" table:style-name="ce19">
            <text:p>128663,3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10031:3521</text:p>
          </table:table-cell>
          <table:covered-table-cell/>
          <table:table-cell office:value-type="float" office:value="1262154.1499999999" table:style-name="ce19">
            <text:p>1262154,1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10031:3712</text:p>
          </table:table-cell>
          <table:covered-table-cell/>
          <table:table-cell office:value-type="float" office:value="1937123.28" table:style-name="ce19">
            <text:p>1937123,2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10031:3714</text:p>
          </table:table-cell>
          <table:covered-table-cell/>
          <table:table-cell office:value-type="float" office:value="3621914.95" table:style-name="ce19">
            <text:p>3621914,9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10031:3717</text:p>
          </table:table-cell>
          <table:covered-table-cell/>
          <table:table-cell office:value-type="float" office:value="10293568.289999999" table:style-name="ce19">
            <text:p>10293568,2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10031:6447</text:p>
          </table:table-cell>
          <table:covered-table-cell/>
          <table:table-cell office:value-type="float" office:value="681084.48" table:style-name="ce19">
            <text:p>681084,4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10031:6604</text:p>
          </table:table-cell>
          <table:covered-table-cell/>
          <table:table-cell office:value-type="float" office:value="816399.42" table:style-name="ce19">
            <text:p>816399,4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10031:7040</text:p>
          </table:table-cell>
          <table:covered-table-cell/>
          <table:table-cell office:value-type="float" office:value="924423.4" table:style-name="ce19">
            <text:p>924423,4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10051:1775</text:p>
          </table:table-cell>
          <table:covered-table-cell/>
          <table:table-cell office:value-type="float" office:value="2421622.2000000002" table:style-name="ce19">
            <text:p>2421622,2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10063:370</text:p>
          </table:table-cell>
          <table:covered-table-cell/>
          <table:table-cell office:value-type="float" office:value="3909169.61" table:style-name="ce19">
            <text:p>3909169,6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10065:2718</text:p>
          </table:table-cell>
          <table:covered-table-cell/>
          <table:table-cell office:value-type="float" office:value="2242047.2599999998" table:style-name="ce19">
            <text:p>2242047,2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10065:2971</text:p>
          </table:table-cell>
          <table:covered-table-cell/>
          <table:table-cell office:value-type="float" office:value="2083245.87" table:style-name="ce19">
            <text:p>2083245,8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20001:4964</text:p>
          </table:table-cell>
          <table:covered-table-cell/>
          <table:table-cell office:value-type="float" office:value="396025.74" table:style-name="ce19">
            <text:p>396025,7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20031:457</text:p>
          </table:table-cell>
          <table:covered-table-cell/>
          <table:table-cell office:value-type="float" office:value="120095.94" table:style-name="ce19">
            <text:p>120095,9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20033:2832</text:p>
          </table:table-cell>
          <table:covered-table-cell/>
          <table:table-cell office:value-type="float" office:value="249687.81" table:style-name="ce19">
            <text:p>249687,8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72:5919</text:p>
          </table:table-cell>
          <table:covered-table-cell/>
          <table:table-cell office:value-type="float" office:value="3346902.15" table:style-name="ce19">
            <text:p>3346902,1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75:547</text:p>
          </table:table-cell>
          <table:covered-table-cell/>
          <table:table-cell office:value-type="float" office:value="520545.18" table:style-name="ce19">
            <text:p>520545,1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75:548</text:p>
          </table:table-cell>
          <table:covered-table-cell/>
          <table:table-cell office:value-type="float" office:value="521906.63" table:style-name="ce19">
            <text:p>521906,6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84:864</text:p>
          </table:table-cell>
          <table:covered-table-cell/>
          <table:table-cell office:value-type="float" office:value="290140.28000000003" table:style-name="ce19">
            <text:p>290140,2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95:2033</text:p>
          </table:table-cell>
          <table:covered-table-cell/>
          <table:table-cell office:value-type="float" office:value="2142270.52" table:style-name="ce19">
            <text:p>2142270,5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97:914</text:p>
          </table:table-cell>
          <table:covered-table-cell/>
          <table:table-cell office:value-type="float" office:value="1545103.09" table:style-name="ce19">
            <text:p>1545103,0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19:677</text:p>
          </table:table-cell>
          <table:covered-table-cell/>
          <table:table-cell office:value-type="float" office:value="9339261.2300000004" table:style-name="ce19">
            <text:p>9339261,2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31:1776</text:p>
          </table:table-cell>
          <table:covered-table-cell/>
          <table:table-cell office:value-type="float" office:value="1805767.62" table:style-name="ce19">
            <text:p>1805767,6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92:574</text:p>
          </table:table-cell>
          <table:covered-table-cell/>
          <table:table-cell office:value-type="float" office:value="1077901.1599999999" table:style-name="ce19">
            <text:p>1077901,1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143:557</text:p>
          </table:table-cell>
          <table:covered-table-cell/>
          <table:table-cell office:value-type="float" office:value="932417.22" table:style-name="ce19">
            <text:p>932417,2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40007:2793</text:p>
          </table:table-cell>
          <table:covered-table-cell/>
          <table:table-cell office:value-type="float" office:value="3990816.67" table:style-name="ce19">
            <text:p>3990816,6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40011:206</text:p>
          </table:table-cell>
          <table:covered-table-cell/>
          <table:table-cell office:value-type="float" office:value="2841996.01" table:style-name="ce19">
            <text:p>2841996,0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50050:1177</text:p>
          </table:table-cell>
          <table:covered-table-cell/>
          <table:table-cell office:value-type="float" office:value="2767624.61" table:style-name="ce19">
            <text:p>2767624,6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50050:726</text:p>
          </table:table-cell>
          <table:covered-table-cell/>
          <table:table-cell office:value-type="float" office:value="2609517.02" table:style-name="ce19">
            <text:p>2609517,0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50055:1143</text:p>
          </table:table-cell>
          <table:covered-table-cell/>
          <table:table-cell office:value-type="float" office:value="1996055.57" table:style-name="ce19">
            <text:p>1996055,5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60022:1053</text:p>
          </table:table-cell>
          <table:covered-table-cell/>
          <table:table-cell office:value-type="float" office:value="12624942.1" table:style-name="ce19">
            <text:p>12624942,1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60022:10544</text:p>
          </table:table-cell>
          <table:covered-table-cell/>
          <table:table-cell office:value-type="float" office:value="163550.75" table:style-name="ce19">
            <text:p>163550,7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60022:2120</text:p>
          </table:table-cell>
          <table:covered-table-cell/>
          <table:table-cell office:value-type="float" office:value="357973826.52999997" table:style-name="ce19">
            <text:p>357973826,5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22:340</text:p>
          </table:table-cell>
          <table:covered-table-cell/>
          <table:table-cell office:value-type="float" office:value="522901023.88" table:style-name="ce19">
            <text:p>522901023,8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22:6328</text:p>
          </table:table-cell>
          <table:covered-table-cell/>
          <table:table-cell office:value-type="float" office:value="1951151.94" table:style-name="ce19">
            <text:p>1951151,9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60022:6610</text:p>
          </table:table-cell>
          <table:covered-table-cell/>
          <table:table-cell office:value-type="float" office:value="2226594.6800000002" table:style-name="ce19">
            <text:p>2226594,6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60022:6658</text:p>
          </table:table-cell>
          <table:covered-table-cell/>
          <table:table-cell office:value-type="float" office:value="2261204.96" table:style-name="ce19">
            <text:p>2261204,9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22:6951</text:p>
          </table:table-cell>
          <table:covered-table-cell/>
          <table:table-cell office:value-type="float" office:value="3015647.71" table:style-name="ce19">
            <text:p>3015647,7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60022:7302</text:p>
          </table:table-cell>
          <table:covered-table-cell/>
          <table:table-cell office:value-type="float" office:value="612295.19999999995" table:style-name="ce19">
            <text:p>612295,2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60022:7303</text:p>
          </table:table-cell>
          <table:covered-table-cell/>
          <table:table-cell office:value-type="float" office:value="1123259.8500000001" table:style-name="ce19">
            <text:p>1123259,8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60022:7305</text:p>
          </table:table-cell>
          <table:covered-table-cell/>
          <table:table-cell office:value-type="float" office:value="763213.03" table:style-name="ce19">
            <text:p>763213,0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60022:7306</text:p>
          </table:table-cell>
          <table:covered-table-cell/>
          <table:table-cell office:value-type="float" office:value="640322.79" table:style-name="ce19">
            <text:p>640322,7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60022:7308</text:p>
          </table:table-cell>
          <table:covered-table-cell/>
          <table:table-cell office:value-type="float" office:value="715781.71" table:style-name="ce19">
            <text:p>715781,7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60022:7309</text:p>
          </table:table-cell>
          <table:covered-table-cell/>
          <table:table-cell office:value-type="float" office:value="1015461.4" table:style-name="ce19">
            <text:p>1015461,4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60022:8130</text:p>
          </table:table-cell>
          <table:covered-table-cell/>
          <table:table-cell office:value-type="float" office:value="181101.4" table:style-name="ce19">
            <text:p>181101,4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60022:8750</text:p>
          </table:table-cell>
          <table:covered-table-cell/>
          <table:table-cell office:value-type="float" office:value="590735.51" table:style-name="ce19">
            <text:p>590735,5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60022:8751</text:p>
          </table:table-cell>
          <table:covered-table-cell/>
          <table:table-cell office:value-type="float" office:value="142293.95000000001" table:style-name="ce19">
            <text:p>142293,9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60022:8752</text:p>
          </table:table-cell>
          <table:covered-table-cell/>
          <table:table-cell office:value-type="float" office:value="323395.34999999998" table:style-name="ce19">
            <text:p>323395,3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60022:8753</text:p>
          </table:table-cell>
          <table:covered-table-cell/>
          <table:table-cell office:value-type="float" office:value="1121103.8799999999" table:style-name="ce19">
            <text:p>1121103,8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60022:8754</text:p>
          </table:table-cell>
          <table:covered-table-cell/>
          <table:table-cell office:value-type="float" office:value="465689.3" table:style-name="ce19">
            <text:p>465689,3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22:8755</text:p>
          </table:table-cell>
          <table:covered-table-cell/>
          <table:table-cell office:value-type="float" office:value="206973.02" table:style-name="ce19">
            <text:p>206973,0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60022:8756</text:p>
          </table:table-cell>
          <table:covered-table-cell/>
          <table:table-cell office:value-type="float" office:value="183257.37" table:style-name="ce19">
            <text:p>183257,3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60025:190</text:p>
          </table:table-cell>
          <table:covered-table-cell/>
          <table:table-cell office:value-type="float" office:value="1740263.94" table:style-name="ce19">
            <text:p>1740263,9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60031:1261</text:p>
          </table:table-cell>
          <table:covered-table-cell/>
          <table:table-cell office:value-type="float" office:value="198352.41" table:style-name="ce19">
            <text:p>198352,4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60044:3762</text:p>
          </table:table-cell>
          <table:covered-table-cell/>
          <table:table-cell office:value-type="float" office:value="130958.73" table:style-name="ce19">
            <text:p>130958,7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60051:2401</text:p>
          </table:table-cell>
          <table:covered-table-cell/>
          <table:table-cell office:value-type="float" office:value="1540800.08" table:style-name="ce19">
            <text:p>1540800,0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70014:3041</text:p>
          </table:table-cell>
          <table:covered-table-cell/>
          <table:table-cell office:value-type="float" office:value="90181.74" table:style-name="ce19">
            <text:p>90181,7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70016:2246</text:p>
          </table:table-cell>
          <table:covered-table-cell/>
          <table:table-cell office:value-type="float" office:value="1853526.74" table:style-name="ce19">
            <text:p>1853526,7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70016:2275</text:p>
          </table:table-cell>
          <table:covered-table-cell/>
          <table:table-cell office:value-type="float" office:value="1361147.13" table:style-name="ce19">
            <text:p>1361147,1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70016:2328</text:p>
          </table:table-cell>
          <table:covered-table-cell/>
          <table:table-cell office:value-type="float" office:value="1374448.24" table:style-name="ce19">
            <text:p>1374448,2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70016:2366</text:p>
          </table:table-cell>
          <table:covered-table-cell/>
          <table:table-cell office:value-type="float" office:value="1791216.42" table:style-name="ce19">
            <text:p>1791216,4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70017:1478</text:p>
          </table:table-cell>
          <table:covered-table-cell/>
          <table:table-cell office:value-type="float" office:value="2047891.13" table:style-name="ce19">
            <text:p>2047891,1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70017:1564</text:p>
          </table:table-cell>
          <table:covered-table-cell/>
          <table:table-cell office:value-type="float" office:value="1168906.75" table:style-name="ce19">
            <text:p>1168906,7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70030:2183</text:p>
          </table:table-cell>
          <table:covered-table-cell/>
          <table:table-cell office:value-type="float" office:value="1495309.4" table:style-name="ce19">
            <text:p>1495309,4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70043:3098</text:p>
          </table:table-cell>
          <table:covered-table-cell/>
          <table:table-cell office:value-type="float" office:value="2884503.63" table:style-name="ce19">
            <text:p>2884503,6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70043:3224</text:p>
          </table:table-cell>
          <table:covered-table-cell/>
          <table:table-cell office:value-type="float" office:value="3235705.29" table:style-name="ce19">
            <text:p>3235705,2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70043:3234</text:p>
          </table:table-cell>
          <table:covered-table-cell/>
          <table:table-cell office:value-type="float" office:value="3002779.54" table:style-name="ce19">
            <text:p>3002779,5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70043:3349</text:p>
          </table:table-cell>
          <table:covered-table-cell/>
          <table:table-cell office:value-type="float" office:value="2841051.8" table:style-name="ce19">
            <text:p>2841051,8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70043:3357</text:p>
          </table:table-cell>
          <table:covered-table-cell/>
          <table:table-cell office:value-type="float" office:value="2814664.32" table:style-name="ce19">
            <text:p>2814664,3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70043:3366</text:p>
          </table:table-cell>
          <table:covered-table-cell/>
          <table:table-cell office:value-type="float" office:value="2372976.56" table:style-name="ce19">
            <text:p>2372976,5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70093:661</text:p>
          </table:table-cell>
          <table:covered-table-cell/>
          <table:table-cell office:value-type="float" office:value="1407951.44" table:style-name="ce19">
            <text:p>1407951,4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70093:664</text:p>
          </table:table-cell>
          <table:covered-table-cell/>
          <table:table-cell office:value-type="float" office:value="1410653.84" table:style-name="ce19">
            <text:p>1410653,8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70094:482</text:p>
          </table:table-cell>
          <table:covered-table-cell/>
          <table:table-cell office:value-type="float" office:value="2434780.02" table:style-name="ce19">
            <text:p>2434780,0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70094:486</text:p>
          </table:table-cell>
          <table:covered-table-cell/>
          <table:table-cell office:value-type="float" office:value="1947353.52" table:style-name="ce19">
            <text:p>1947353,5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70095:805</text:p>
          </table:table-cell>
          <table:covered-table-cell/>
          <table:table-cell office:value-type="float" office:value="370714.26" table:style-name="ce19">
            <text:p>370714,2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80017:216</text:p>
          </table:table-cell>
          <table:covered-table-cell/>
          <table:table-cell office:value-type="float" office:value="863893.58" table:style-name="ce19">
            <text:p>863893,5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80020:507</text:p>
          </table:table-cell>
          <table:covered-table-cell/>
          <table:table-cell office:value-type="float" office:value="1171564.8799999999" table:style-name="ce19">
            <text:p>1171564,8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80020:529</text:p>
          </table:table-cell>
          <table:covered-table-cell/>
          <table:table-cell office:value-type="float" office:value="796664.12" table:style-name="ce19">
            <text:p>796664,1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80021:572</text:p>
          </table:table-cell>
          <table:covered-table-cell/>
          <table:table-cell office:value-type="float" office:value="1879369.4" table:style-name="ce19">
            <text:p>1879369,4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80028:223</text:p>
          </table:table-cell>
          <table:covered-table-cell/>
          <table:table-cell office:value-type="float" office:value="973993.88" table:style-name="ce19">
            <text:p>973993,8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80069:975</text:p>
          </table:table-cell>
          <table:covered-table-cell/>
          <table:table-cell office:value-type="float" office:value="1838818.94" table:style-name="ce19">
            <text:p>1838818,9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80079:1505</text:p>
          </table:table-cell>
          <table:covered-table-cell/>
          <table:table-cell office:value-type="float" office:value="1915230.34" table:style-name="ce19">
            <text:p>1915230,3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80084:2965</text:p>
          </table:table-cell>
          <table:covered-table-cell/>
          <table:table-cell office:value-type="float" office:value="13051191.68" table:style-name="ce19">
            <text:p>13051191,6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80086:5677</text:p>
          </table:table-cell>
          <table:covered-table-cell/>
          <table:table-cell office:value-type="float" office:value="2071401.86" table:style-name="ce19">
            <text:p>2071401,8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80094:4422</text:p>
          </table:table-cell>
          <table:covered-table-cell/>
          <table:table-cell office:value-type="float" office:value="1263583.3600000001" table:style-name="ce19">
            <text:p>1263583,3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80094:4423</text:p>
          </table:table-cell>
          <table:covered-table-cell/>
          <table:table-cell office:value-type="float" office:value="1655724.25" table:style-name="ce19">
            <text:p>1655724,2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00000:38112</text:p>
          </table:table-cell>
          <table:covered-table-cell/>
          <table:table-cell office:value-type="float" office:value="2703083.78" table:style-name="ce19">
            <text:p>2703083,7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00000:43636</text:p>
          </table:table-cell>
          <table:covered-table-cell/>
          <table:table-cell office:value-type="float" office:value="2489728.98" table:style-name="ce19">
            <text:p>2489728,9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00000:67203</text:p>
          </table:table-cell>
          <table:covered-table-cell/>
          <table:table-cell office:value-type="float" office:value="72750.899999999994" table:style-name="ce19">
            <text:p>72750,9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20102:4597</text:p>
          </table:table-cell>
          <table:covered-table-cell/>
          <table:table-cell office:value-type="float" office:value="1210935.3600000001" table:style-name="ce19">
            <text:p>1210935,3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20102:4881</text:p>
          </table:table-cell>
          <table:covered-table-cell/>
          <table:table-cell office:value-type="float" office:value="858984.05" table:style-name="ce19">
            <text:p>858984,0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20205:803</text:p>
          </table:table-cell>
          <table:covered-table-cell/>
          <table:table-cell office:value-type="float" office:value="7879080.6200000001" table:style-name="ce19">
            <text:p>7879080,6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30102:2336</text:p>
          </table:table-cell>
          <table:covered-table-cell/>
          <table:table-cell office:value-type="float" office:value="2845872.41" table:style-name="ce19">
            <text:p>2845872,4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30112:1216</text:p>
          </table:table-cell>
          <table:covered-table-cell/>
          <table:table-cell office:value-type="float" office:value="54266335.18" table:style-name="ce19">
            <text:p>54266335,1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30112:3002</text:p>
          </table:table-cell>
          <table:covered-table-cell/>
          <table:table-cell office:value-type="float" office:value="391823.71" table:style-name="ce19">
            <text:p>391823,7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30112:3493</text:p>
          </table:table-cell>
          <table:covered-table-cell/>
          <table:table-cell office:value-type="float" office:value="363287.71" table:style-name="ce19">
            <text:p>363287,7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30112:3679</text:p>
          </table:table-cell>
          <table:covered-table-cell/>
          <table:table-cell office:value-type="float" office:value="601659.44999999995" table:style-name="ce19">
            <text:p>601659,4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30112:6200</text:p>
          </table:table-cell>
          <table:covered-table-cell/>
          <table:table-cell office:value-type="float" office:value="956925.03" table:style-name="ce19">
            <text:p>956925,0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5:030112:6201</text:p>
          </table:table-cell>
          <table:covered-table-cell/>
          <table:table-cell office:value-type="float" office:value="708239.12" table:style-name="ce19">
            <text:p>708239,1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5:030119:2983</text:p>
          </table:table-cell>
          <table:covered-table-cell/>
          <table:table-cell office:value-type="float" office:value="2474310.91" table:style-name="ce19">
            <text:p>2474310,9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5:030120:11065</text:p>
          </table:table-cell>
          <table:covered-table-cell/>
          <table:table-cell office:value-type="float" office:value="1944535.14" table:style-name="ce19">
            <text:p>1944535,1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5:030120:20776</text:p>
          </table:table-cell>
          <table:covered-table-cell/>
          <table:table-cell office:value-type="float" office:value="2287981.42" table:style-name="ce19">
            <text:p>2287981,4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5:030120:6204</text:p>
          </table:table-cell>
          <table:covered-table-cell/>
          <table:table-cell office:value-type="float" office:value="1880672.72" table:style-name="ce19">
            <text:p>1880672,7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5:030122:8543</text:p>
          </table:table-cell>
          <table:covered-table-cell/>
          <table:table-cell office:value-type="float" office:value="2238410.5699999998" table:style-name="ce19">
            <text:p>2238410,5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5:030122:8784</text:p>
          </table:table-cell>
          <table:covered-table-cell/>
          <table:table-cell office:value-type="float" office:value="1990459.24" table:style-name="ce19">
            <text:p>1990459,2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5:030122:8797</text:p>
          </table:table-cell>
          <table:covered-table-cell/>
          <table:table-cell office:value-type="float" office:value="2366099.0499999998" table:style-name="ce19">
            <text:p>2366099,0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5:030122:8831</text:p>
          </table:table-cell>
          <table:covered-table-cell/>
          <table:table-cell office:value-type="float" office:value="2286626.7599999998" table:style-name="ce19">
            <text:p>2286626,7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5:030122:9113</text:p>
          </table:table-cell>
          <table:covered-table-cell/>
          <table:table-cell office:value-type="float" office:value="1454346.15" table:style-name="ce19">
            <text:p>1454346,1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5:030122:9116</text:p>
          </table:table-cell>
          <table:covered-table-cell/>
          <table:table-cell office:value-type="float" office:value="1467607.66" table:style-name="ce19">
            <text:p>1467607,6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5:030122:9117</text:p>
          </table:table-cell>
          <table:covered-table-cell/>
          <table:table-cell office:value-type="float" office:value="2667056.69" table:style-name="ce19">
            <text:p>2667056,6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5:030122:9120</text:p>
          </table:table-cell>
          <table:covered-table-cell/>
          <table:table-cell office:value-type="float" office:value="2318604.36" table:style-name="ce19">
            <text:p>2318604,3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5:030122:9123</text:p>
          </table:table-cell>
          <table:covered-table-cell/>
          <table:table-cell office:value-type="float" office:value="1578120.29" table:style-name="ce19">
            <text:p>1578120,2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30122:9132</text:p>
          </table:table-cell>
          <table:covered-table-cell/>
          <table:table-cell office:value-type="float" office:value="1459252.13" table:style-name="ce19">
            <text:p>1459252,1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30122:9160</text:p>
          </table:table-cell>
          <table:covered-table-cell/>
          <table:table-cell office:value-type="float" office:value="2292698.17" table:style-name="ce19">
            <text:p>2292698,1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30122:9165</text:p>
          </table:table-cell>
          <table:covered-table-cell/>
          <table:table-cell office:value-type="float" office:value="1463187.16" table:style-name="ce19">
            <text:p>1463187,1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30122:9258</text:p>
          </table:table-cell>
          <table:covered-table-cell/>
          <table:table-cell office:value-type="float" office:value="2357463.65" table:style-name="ce19">
            <text:p>2357463,6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30122:9414</text:p>
          </table:table-cell>
          <table:covered-table-cell/>
          <table:table-cell office:value-type="float" office:value="2258156.58" table:style-name="ce19">
            <text:p>2258156,5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30122:9452</text:p>
          </table:table-cell>
          <table:covered-table-cell/>
          <table:table-cell office:value-type="float" office:value="1480869.18" table:style-name="ce19">
            <text:p>1480869,1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30122:9469</text:p>
          </table:table-cell>
          <table:covered-table-cell/>
          <table:table-cell office:value-type="float" office:value="2409276.04" table:style-name="ce19">
            <text:p>2409276,0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30122:9479</text:p>
          </table:table-cell>
          <table:covered-table-cell/>
          <table:table-cell office:value-type="float" office:value="2348828.2599999998" table:style-name="ce19">
            <text:p>2348828,2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30122:9505</text:p>
          </table:table-cell>
          <table:covered-table-cell/>
          <table:table-cell office:value-type="float" office:value="1427823.12" table:style-name="ce19">
            <text:p>1427823,1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5:030122:9537</text:p>
          </table:table-cell>
          <table:covered-table-cell/>
          <table:table-cell office:value-type="float" office:value="2055224.72" table:style-name="ce19">
            <text:p>2055224,7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5:030122:9554</text:p>
          </table:table-cell>
          <table:covered-table-cell/>
          <table:table-cell office:value-type="float" office:value="2319003.77" table:style-name="ce19">
            <text:p>2319003,7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5:030122:9557</text:p>
          </table:table-cell>
          <table:covered-table-cell/>
          <table:table-cell office:value-type="float" office:value="2279745.0699999998" table:style-name="ce19">
            <text:p>2279745,0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5:030122:9560</text:p>
          </table:table-cell>
          <table:covered-table-cell/>
          <table:table-cell office:value-type="float" office:value="1445505.14" table:style-name="ce19">
            <text:p>1445505,1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5:030122:9570</text:p>
          </table:table-cell>
          <table:covered-table-cell/>
          <table:table-cell office:value-type="float" office:value="2383369.85" table:style-name="ce19">
            <text:p>2383369,8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5:030122:9597</text:p>
          </table:table-cell>
          <table:covered-table-cell/>
          <table:table-cell office:value-type="float" office:value="1887934.5" table:style-name="ce19">
            <text:p>1887934,5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5:030122:9606</text:p>
          </table:table-cell>
          <table:covered-table-cell/>
          <table:table-cell office:value-type="float" office:value="1964553.05" table:style-name="ce19">
            <text:p>1964553,0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5:030122:9623</text:p>
          </table:table-cell>
          <table:covered-table-cell/>
          <table:table-cell office:value-type="float" office:value="2275427.37" table:style-name="ce19">
            <text:p>2275427,3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5:030122:9632</text:p>
          </table:table-cell>
          <table:covered-table-cell/>
          <table:table-cell office:value-type="float" office:value="1498223.25" table:style-name="ce19">
            <text:p>1498223,2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5:030122:9789</text:p>
          </table:table-cell>
          <table:covered-table-cell/>
          <table:table-cell office:value-type="float" office:value="1580671.46" table:style-name="ce19">
            <text:p>1580671,4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5:030122:9795</text:p>
          </table:table-cell>
          <table:covered-table-cell/>
          <table:table-cell office:value-type="float" office:value="1446261.75" table:style-name="ce19">
            <text:p>1446261,7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5:030122:9808</text:p>
          </table:table-cell>
          <table:covered-table-cell/>
          <table:table-cell office:value-type="float" office:value="1463187.16" table:style-name="ce19">
            <text:p>1463187,1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5:030122:9812</text:p>
          </table:table-cell>
          <table:covered-table-cell/>
          <table:table-cell office:value-type="float" office:value="1449925.64" table:style-name="ce19">
            <text:p>1449925,6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5:030122:9825</text:p>
          </table:table-cell>
          <table:covered-table-cell/>
          <table:table-cell office:value-type="float" office:value="1879274.25" table:style-name="ce19">
            <text:p>1879274,2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5:030122:9882</text:p>
          </table:table-cell>
          <table:covered-table-cell/>
          <table:table-cell office:value-type="float" office:value="2396322.94" table:style-name="ce19">
            <text:p>2396322,9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30122:9883</text:p>
          </table:table-cell>
          <table:covered-table-cell/>
          <table:table-cell office:value-type="float" office:value="1458766.65" table:style-name="ce19">
            <text:p>1458766,6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30122:9919</text:p>
          </table:table-cell>
          <table:covered-table-cell/>
          <table:table-cell office:value-type="float" office:value="1818652.5" table:style-name="ce19">
            <text:p>1818652,5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30122:9923</text:p>
          </table:table-cell>
          <table:covered-table-cell/>
          <table:table-cell office:value-type="float" office:value="1914078.67" table:style-name="ce19">
            <text:p>1914078,6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30122:9975</text:p>
          </table:table-cell>
          <table:covered-table-cell/>
          <table:table-cell office:value-type="float" office:value="1564858.77" table:style-name="ce19">
            <text:p>1564858,7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30125:3447</text:p>
          </table:table-cell>
          <table:covered-table-cell/>
          <table:table-cell office:value-type="float" office:value="2359517.1800000002" table:style-name="ce19">
            <text:p>2359517,1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30204:12962</text:p>
          </table:table-cell>
          <table:covered-table-cell/>
          <table:table-cell office:value-type="float" office:value="2973349.08" table:style-name="ce19">
            <text:p>2973349,0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30204:14919</text:p>
          </table:table-cell>
          <table:covered-table-cell/>
          <table:table-cell office:value-type="float" office:value="2476133.69" table:style-name="ce19">
            <text:p>2476133,6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30215:14173</text:p>
          </table:table-cell>
          <table:covered-table-cell/>
          <table:table-cell office:value-type="float" office:value="2055269.57" table:style-name="ce19">
            <text:p>2055269,5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30215:15731</text:p>
          </table:table-cell>
          <table:covered-table-cell/>
          <table:table-cell office:value-type="float" office:value="116357403.95" table:style-name="ce19">
            <text:p>116357403,9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215:17160</text:p>
          </table:table-cell>
          <table:covered-table-cell/>
          <table:table-cell office:value-type="float" office:value="1278621.8500000001" table:style-name="ce19">
            <text:p>1278621,8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215:17162</text:p>
          </table:table-cell>
          <table:covered-table-cell/>
          <table:table-cell office:value-type="float" office:value="2041145.43" table:style-name="ce19">
            <text:p>2041145,4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215:17171</text:p>
          </table:table-cell>
          <table:covered-table-cell/>
          <table:table-cell office:value-type="float" office:value="1301869.52" table:style-name="ce19">
            <text:p>1301869,5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215:17210</text:p>
          </table:table-cell>
          <table:covered-table-cell/>
          <table:table-cell office:value-type="float" office:value="2031536.67" table:style-name="ce19">
            <text:p>2031536,6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215:17214</text:p>
          </table:table-cell>
          <table:covered-table-cell/>
          <table:table-cell office:value-type="float" office:value="1300563.19" table:style-name="ce19">
            <text:p>1300563,1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215:17215</text:p>
          </table:table-cell>
          <table:covered-table-cell/>
          <table:table-cell office:value-type="float" office:value="1291070.03" table:style-name="ce19">
            <text:p>1291070,0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215:7487</text:p>
          </table:table-cell>
          <table:covered-table-cell/>
          <table:table-cell office:value-type="float" office:value="1362268.75" table:style-name="ce19">
            <text:p>1362268,7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220:326</text:p>
          </table:table-cell>
          <table:covered-table-cell/>
          <table:table-cell office:value-type="float" office:value="2395848.34" table:style-name="ce19">
            <text:p>2395848,3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6:000000:4474</text:p>
          </table:table-cell>
          <table:covered-table-cell/>
          <table:table-cell office:value-type="float" office:value="1217591.8600000001" table:style-name="ce19">
            <text:p>1217591,8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6:000006:8262</text:p>
          </table:table-cell>
          <table:covered-table-cell/>
          <table:table-cell office:value-type="float" office:value="127267.36" table:style-name="ce19">
            <text:p>127267,3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6:000010:1357</text:p>
          </table:table-cell>
          <table:covered-table-cell/>
          <table:table-cell office:value-type="float" office:value="1053786.7" table:style-name="ce19">
            <text:p>1053786,7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6:000010:1359</text:p>
          </table:table-cell>
          <table:covered-table-cell/>
          <table:table-cell office:value-type="float" office:value="790340.03" table:style-name="ce19">
            <text:p>790340,0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6:000010:2112</text:p>
          </table:table-cell>
          <table:covered-table-cell/>
          <table:table-cell office:value-type="float" office:value="1372209.5" table:style-name="ce19">
            <text:p>1372209,5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6:000010:6287</text:p>
          </table:table-cell>
          <table:covered-table-cell/>
          <table:table-cell office:value-type="float" office:value="638493.48" table:style-name="ce19">
            <text:p>638493,4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6:000014:2189</text:p>
          </table:table-cell>
          <table:covered-table-cell/>
          <table:table-cell office:value-type="float" office:value="66126.06" table:style-name="ce19">
            <text:p>66126,0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6:000017:2193</text:p>
          </table:table-cell>
          <table:covered-table-cell/>
          <table:table-cell office:value-type="float" office:value="1147812.56" table:style-name="ce19">
            <text:p>1147812,5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6:000017:2195</text:p>
          </table:table-cell>
          <table:covered-table-cell/>
          <table:table-cell office:value-type="float" office:value="792117.01" table:style-name="ce19">
            <text:p>792117,0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6:000017:2198</text:p>
          </table:table-cell>
          <table:covered-table-cell/>
          <table:table-cell office:value-type="float" office:value="1155603.1499999999" table:style-name="ce19">
            <text:p>1155603,1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6:000017:797</text:p>
          </table:table-cell>
          <table:covered-table-cell/>
          <table:table-cell office:value-type="float" office:value="346965.39" table:style-name="ce19">
            <text:p>346965,3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6:000017:800</text:p>
          </table:table-cell>
          <table:covered-table-cell/>
          <table:table-cell office:value-type="float" office:value="761623.02" table:style-name="ce19">
            <text:p>761623,0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6:000017:832</text:p>
          </table:table-cell>
          <table:covered-table-cell/>
          <table:table-cell office:value-type="float" office:value="2003841.6" table:style-name="ce19">
            <text:p>2003841,6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6:000020:3301</text:p>
          </table:table-cell>
          <table:covered-table-cell/>
          <table:table-cell office:value-type="float" office:value="1301229.42" table:style-name="ce19">
            <text:p>1301229,4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6:000020:3968</text:p>
          </table:table-cell>
          <table:covered-table-cell/>
          <table:table-cell office:value-type="float" office:value="1878119.43" table:style-name="ce19">
            <text:p>1878119,4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7:010201:724</text:p>
          </table:table-cell>
          <table:covered-table-cell/>
          <table:table-cell office:value-type="float" office:value="1360953.02" table:style-name="ce19">
            <text:p>1360953,0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7:010201:735</text:p>
          </table:table-cell>
          <table:covered-table-cell/>
          <table:table-cell office:value-type="float" office:value="1314688.33" table:style-name="ce19">
            <text:p>1314688,3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7:010201:744</text:p>
          </table:table-cell>
          <table:covered-table-cell/>
          <table:table-cell office:value-type="float" office:value="79332.570000000007" table:style-name="ce19">
            <text:p>79332,57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7:010201:973</text:p>
          </table:table-cell>
          <table:covered-table-cell/>
          <table:table-cell office:value-type="float" office:value="1424697.12" table:style-name="ce19">
            <text:p>1424697,1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7:010201:978</text:p>
          </table:table-cell>
          <table:covered-table-cell/>
          <table:table-cell office:value-type="float" office:value="2480546.12" table:style-name="ce19">
            <text:p>2480546,1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7:010201:981</text:p>
          </table:table-cell>
          <table:covered-table-cell/>
          <table:table-cell office:value-type="float" office:value="1444934.3" table:style-name="ce19">
            <text:p>1444934,3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7:010201:986</text:p>
          </table:table-cell>
          <table:covered-table-cell/>
          <table:table-cell office:value-type="float" office:value="1420649.69" table:style-name="ce19">
            <text:p>1420649,6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7:010203:141</text:p>
          </table:table-cell>
          <table:covered-table-cell/>
          <table:table-cell office:value-type="float" office:value="874494.9" table:style-name="ce19">
            <text:p>874494,90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7:010203:234</text:p>
          </table:table-cell>
          <table:covered-table-cell/>
          <table:table-cell office:value-type="float" office:value="1610640.82" table:style-name="ce19">
            <text:p>1610640,82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7:010203:236</text:p>
          </table:table-cell>
          <table:covered-table-cell/>
          <table:table-cell office:value-type="float" office:value="1220508.04" table:style-name="ce19">
            <text:p>1220508,04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7:010203:238</text:p>
          </table:table-cell>
          <table:covered-table-cell/>
          <table:table-cell office:value-type="float" office:value="920449.59" table:style-name="ce19">
            <text:p>920449,5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7:010203:239</text:p>
          </table:table-cell>
          <table:covered-table-cell/>
          <table:table-cell office:value-type="float" office:value="1174184.19" table:style-name="ce19">
            <text:p>1174184,19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7:010203:240</text:p>
          </table:table-cell>
          <table:covered-table-cell/>
          <table:table-cell office:value-type="float" office:value="1131697.26" table:style-name="ce19">
            <text:p>1131697,2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7:010203:241</text:p>
          </table:table-cell>
          <table:covered-table-cell/>
          <table:table-cell office:value-type="float" office:value="1350263.05" table:style-name="ce19">
            <text:p>1350263,05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7:010203:243</text:p>
          </table:table-cell>
          <table:covered-table-cell/>
          <table:table-cell office:value-type="float" office:value="1346208.21" table:style-name="ce19">
            <text:p>1346208,2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7:010203:277</text:p>
          </table:table-cell>
          <table:covered-table-cell/>
          <table:table-cell office:value-type="float" office:value="960998.03" table:style-name="ce19">
            <text:p>960998,0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7:010207:758</text:p>
          </table:table-cell>
          <table:covered-table-cell/>
          <table:table-cell office:value-type="float" office:value="255758.23" table:style-name="ce19">
            <text:p>255758,23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7:010210:145</text:p>
          </table:table-cell>
          <table:covered-table-cell/>
          <table:table-cell office:value-type="float" office:value="965600.68" table:style-name="ce19">
            <text:p>965600,68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7:010344:156</text:p>
          </table:table-cell>
          <table:covered-table-cell/>
          <table:table-cell office:value-type="float" office:value="875212.36" table:style-name="ce19">
            <text:p>875212,36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number-columns-spanned="2" table:number-rows-spanned="1" table:style-name="ce1">
            <text:p>34:38:050102:342</text:p>
          </table:table-cell>
          <table:covered-table-cell/>
          <table:table-cell office:value-type="float" office:value="383379.61" table:style-name="ce21">
            <text:p>383379,61</text:p>
          </table:table-cell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7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9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70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50003:9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50003:9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120004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30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72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20002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20006:3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20006:70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09:90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80001:48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80001:4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80001:5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80001:6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80001:66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80001:6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80002: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80002:8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4:050003:7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6:250002: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6:250002: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6:250002: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6:2500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6:25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2500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6:2500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6:25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6:2500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6:25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6:25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6:2500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6:2500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6:25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6:25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6:25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6:25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6:2500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25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2500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2500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6:25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25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2500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2500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25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2500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250002: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2500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2500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500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250002: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2500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2500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6:2500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25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6:2500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2500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2500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2500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6:2500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6:2500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6:2500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6:25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25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6:25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6:2500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6:2500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6:250005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70003:80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30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30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3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3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3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3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3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3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3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3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3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3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3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3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5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6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6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67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70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78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9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090102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001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20202:11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20202:117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12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202:12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2:126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20202:12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20202:13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120202:138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120202:9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00000:80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86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00000:9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0633: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28: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28: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28: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28: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28: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1028: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1028: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1028: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1028: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1028: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1050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105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1050: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1069: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108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30512: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40403: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404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40403: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100105: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100105: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100105: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100105: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100105: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100105: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100105: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100105: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100105: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100105: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100105: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100105: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100105: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100105: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100105: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100105: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100105: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100105: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100105: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100105: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100105: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100105: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100105: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100105: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100105: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100105: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100105: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100105: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100105: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100105: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100105: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100105: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100105: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100105: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100105: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100105: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100105: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100105: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100105: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100108: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100108: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100108: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110106: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110106: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110106: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110106: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110106: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110106: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00000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00000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00000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000000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00000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00000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0:00000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000000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00000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00000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00000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000000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00000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000000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000000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000000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000000:3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000000:3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000000: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010003: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010003:5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01000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010003: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010003: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010003: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010003:6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010003:6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010003: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010003:6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010003: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010003:6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010003: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040003:9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08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08000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08000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08000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08000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08000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0800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08000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08000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080001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08000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08000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08000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08000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08000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080001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08000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080001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08000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08000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08000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08000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08000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08000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08000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08000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08000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08000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08000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080001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08000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0:08000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08000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08000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0:08000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0:08000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0:080001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0:0800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0:08000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0:080001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0:08000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0:080001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0:080001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080001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080001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080001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08000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08000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08000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08000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080001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080001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08000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080001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080001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0:080001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0:08000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0:080001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0:08000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0:080001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0:080001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0:08000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0:08000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0:080001:29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0:080001:3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0:080001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0:080001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0:1000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0:1000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0:1000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0:1000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0:100002: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0:1000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0:1000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0:10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0:10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0:10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0:100002: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0:100002: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0:1000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0:100002:7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0:100002:7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0:100002: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0:100002:7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0:100002: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0:200005: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0:200005: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0:200005: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0:200005: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0:200005: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0:200005: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0:200005: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0:200005: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0:200005: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0:200005: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1:02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1:080003:3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1:080003:4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1:08000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1:080004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3:000000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3:000000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3:000000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3:000000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3:000000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3:00000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3:00000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3:030003: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3:0300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3:070008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3:070008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3:070008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3:070008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3:070008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3:070008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3:070008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3:070008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3:070008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3:070008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3:070008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3:070008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3:070008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3:070008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3:070008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3:070008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3:070008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3:070008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3:070008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3:070008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3:070008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3:070008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3:070008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3:070008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3:070008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3:070008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3:070008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3:070008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3:070008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3:130032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3:13003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3:130032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3:16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3:16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5:000000: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5:040103: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5:08010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7:070001:3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7:070001:48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9:000000:40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9:000000:4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9:100120: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9:100124: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9:1002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9:100227: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0:030102:3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0:03010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0:030105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0:0400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0:080002:9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1:00000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1:01000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1:030003: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1:030003: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1:030003:8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1:030003:8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1:030003:8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1:030003:8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1:070001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1:070001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1:070001:26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1:070006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1:10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1:130001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1:130002: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2:060139: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3:01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3:0500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3:070001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3:12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3:190008: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3:190048: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3:190050: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3:190050: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3:190063:1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4:1502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6:00000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6:00000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6:000000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6:050701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6:05070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6:0606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7:080003: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7:11000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7:11000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7:110003:9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000000:4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080001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080001:38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080002: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00028:96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00028:9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20012: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30005:9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0:110002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0:150001:3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0:160003:6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0:16000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0:160004: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0:160004: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0:160004: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0:160004: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0:160004: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0:160004:7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0:160004: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0:160004:7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0:160004: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0:160004:7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0:160004: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0:160004:7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0:160004: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0:160004:8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0:160004:8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0:160004:8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0:160005:50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1:1700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3:010001:39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3:110006: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15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41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51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02:28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07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14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24:43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0:6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31:3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1:3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31:3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31:3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31:3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31:3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31:3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31:3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31:3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31:3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31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31:3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31:3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31:3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31:3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31:3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31:3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31:3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31:3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31:3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31:3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31:3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31:3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31:3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31:3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31:3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31:3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31:3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31:3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31:3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31:3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31:3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31:3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31:3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31:3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31:3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31:3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31:3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31:3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31:3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31:3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31:3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31:3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31:3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31:3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31:3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31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31:3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31:3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31:3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31:3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31:3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31:3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31:3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31:3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31:3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31:3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31:3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31:3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31:3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31:3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31:3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31:3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31:3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31:3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31:3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31:3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31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31:3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31:3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31:3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31:3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31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31:3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31:3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31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31:3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31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31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31:3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31:35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31:3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31:35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31:35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31:3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31:35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31:3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31:3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31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31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31:3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31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31:3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31:3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31:3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31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31:3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31:3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31:36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31:3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31:3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31:3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31:36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31:3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31:3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31:36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31:3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31:3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31:3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31:36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31:3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31:3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31:36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31:3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31:3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31:3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31:36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31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31:3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31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31:3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31:3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31:36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31:36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31:36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31:36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31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31:36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31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31:36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31:3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31:36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31:3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31:3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31:3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31:36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31:36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31:3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31:3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31:3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31:3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31:36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31:36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31:3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31:36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31:36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31:36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31:36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31:3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31:36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31:36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31:3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31:3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31:36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31:3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31:3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31:36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31:36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31:3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31:36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31:36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31:36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31:36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31:3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31:36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31:36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31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31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31:37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31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31:3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31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31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31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31:3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31:3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31:3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31:3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31:3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31:4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31:6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31:6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31:6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31:6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31:6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31:6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31:6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31:6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31:66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31:6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31:66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31:6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31:66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31:66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31:68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31:70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31:7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31:7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31:7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59:4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6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61: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61: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61: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61: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61: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6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6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61: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6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61: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61: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61: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61: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6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61: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61:3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6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6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61: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61: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61:3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61: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61: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61: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6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61: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61: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6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6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61: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6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61: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61: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61: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61: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6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6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61: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61: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61:3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61:3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61: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61: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61: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6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61: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61: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6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61: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61: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61: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61: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6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61: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61: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6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6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61: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6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61: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61: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61: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61: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61: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61: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61: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61: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6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6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61: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6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61: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6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6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6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6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61: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61: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61: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6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61: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6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61: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61: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6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61: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6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61: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61: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61: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61: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61:4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61: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61: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61: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6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6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61: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61: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6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61: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61: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61: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61: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61: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61: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61: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61: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61: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61: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61: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61: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61: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61: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61: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61: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6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6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61: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61: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6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6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61: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61: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61: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61: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61: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61: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6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61: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61: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6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61: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6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61: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61: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6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6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6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61: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61:4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61: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61: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61: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61: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61: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61: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61: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61: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61: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6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61: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61: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61: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61: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61: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61: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6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6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61: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6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61: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61: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61: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6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6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61: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61: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61: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61: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61: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6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61: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61: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61: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61: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61: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6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61: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61: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61: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61: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61: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61: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6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61: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61: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61: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6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61: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61: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61: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61: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61: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61: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63:8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65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65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65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65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65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65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65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65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65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65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65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65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65: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65: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65: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65: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65: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65: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65: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65: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65: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65: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65: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65: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65: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65: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65: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65: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65: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65: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65: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65: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65: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65: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65:3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65: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65: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65: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65: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65: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65: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65: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65: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65: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65: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65: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65: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65: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65: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65: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65: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65: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65: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65: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65: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65: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65: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65:4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65: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65: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65: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65: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65: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65: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65: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65: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65: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65: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65: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65: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65: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65: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65: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65: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10065: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10065: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10065: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10065:8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14: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38:7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44: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51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6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7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75: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75: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75: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75: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75: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75: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75: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8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98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31: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57: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69: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0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82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99: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108: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1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108: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30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30: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31: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07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09: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15: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27: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16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2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2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2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22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22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2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2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2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22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22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22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2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22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2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2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2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22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22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22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2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2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2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2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2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2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2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2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22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22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22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22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22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2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2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22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22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22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2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2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2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22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22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2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22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2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2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22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2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22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2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2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22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2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2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22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2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22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22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22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22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22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22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22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22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22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22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22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22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22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22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22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22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22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22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22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22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22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22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22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2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22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22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22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22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2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2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2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22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2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22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2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22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22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22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22:1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2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2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22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22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22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22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22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22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22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22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22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22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22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22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2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22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2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22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22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2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22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22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22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22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22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22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22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22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22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2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22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22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22:4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22:4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22:4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22:6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22:6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22:6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22:6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22:6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22:6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22:6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22:6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22:6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22:6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22:6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22:6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22:6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22:6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22:6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22:6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22:6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22:6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22:6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22:6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22:6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22:6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22:6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22:6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22:6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22:6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22:66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22:6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22:67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22:67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22:67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22:6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22:68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22:68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22:6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22:6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22:69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22:69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22:6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22:6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22:69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22:69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22:69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22:69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22:69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22:69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22:69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22:6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22:69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22:70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22:7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22:70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22:7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22:70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22:7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22:7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22:70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22:70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22:70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22:7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22:70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22:7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22:7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22:7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22:7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22:7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22:7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22:7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22:7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22:7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22:7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22:7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22:75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22:7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22:7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22:77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22:7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22:7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22:77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22:77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22:78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22:7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22:78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22:78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22:78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22:79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22:79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22:79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22:7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22:7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22:7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22:7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22:79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22:80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22:8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22:8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22:8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22:8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22:8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22:8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22:8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22:8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22:82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22:8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22:8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22:8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22:86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22:87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22:87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22:87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22:87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22:87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22:87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22:87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22:87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22:87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22:8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22:96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22:96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22:9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22:9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22:9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22:9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22:97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22:9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22:9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32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5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60: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01:79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06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06:27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10: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10: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10: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14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1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14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1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1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14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14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1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14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14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14:2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14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1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14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1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16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16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16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16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16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16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16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16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16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16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16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16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16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16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16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16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16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17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17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17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17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17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17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017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017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017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017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017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017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017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017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017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17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17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017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017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017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70017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70017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70017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70017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70017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70017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70017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7002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03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030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030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030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030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030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030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70030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70030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70030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70031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03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03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03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03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3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31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3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3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3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42: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43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043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70043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43:3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43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43:3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70043:3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70043:3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70043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70043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70043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70043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70043:3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70043:3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70043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70043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70043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70043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70043:3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70043:3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70043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70043:33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70043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70043:3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70043:3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70043:3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70043:33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70043:3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70043:3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70043:3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43:3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43:3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60: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60: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75: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75: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89: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89: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91: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93: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93: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94: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70096: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06: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08: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21: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21: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21: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21: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21:6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27: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77: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79: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86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93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123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126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00000:24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00000:32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00000:32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00000:50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00000:50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00000:519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00000:528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00000:53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00000:550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00000:56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00000:56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00000:57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00000:576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00000:62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00000:8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20103:29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20103:5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20106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20106:38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04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04:48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12:3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12:3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12:3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12:3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12:3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12:3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12:3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12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12:37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12:37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12:3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12:3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12:48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12:48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12:5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12:5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12:57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12:57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12:57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12:5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12:58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12:58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12:58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14:3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14:39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14:4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114:6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114:6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114:6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114:6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114:6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114:8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14:8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15:40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20:10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120:148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120:148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20:148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120:148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120:148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120:14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120:148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120:148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20:148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20:148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20:148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20:148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20:148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20:14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20:148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20:148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20:148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20:148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20:148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120:148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120:148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120:148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120:148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120:148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120:148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120:148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120:148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120:148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120:148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20:148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20:148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20:148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20:14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20:149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20:14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20:149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20:14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20:149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20:14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20:149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20:149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20:14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20:149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20:14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20:56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20:57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20:6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20:6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20:78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20:81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20:97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20:97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20:9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20:98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20:98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22:8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22:8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22:88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22:90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22:90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22:90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22:90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22:90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22:9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22:9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22:9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22:91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22:9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22:9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22:9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22:9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22:9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22:9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22:9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22:9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22:9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22:9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22:9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22:9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22:9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22:9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22:9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22:9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22:9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22:9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22:9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122:9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122:9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122:9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122:9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122:96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122:9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122:97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22:98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22:98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22:98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22:9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22:98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22:98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22:98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22:98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22:98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22:98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22:98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22:9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22:98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22:9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22:98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122:98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122:98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122:98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122:9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122:98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122:9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122:99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122:9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10:6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10:6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12:13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12:13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13:96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13:9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13:98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15:109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15:109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15:12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15:128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15:12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15:129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15:13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15:13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15:13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15:13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15:13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15:13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15:13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15:13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15:13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15:13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15:13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15:136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15:13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15:14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15:14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15:14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15:14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15:141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15:14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15:14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15:14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15:14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15:148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15:14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15:149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15:14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15:14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15:16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15:17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15:17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15:171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15:17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15:17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15:18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15:18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15:18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15:18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15:18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15:18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15:18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15:59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15:70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15:7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15:7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15:78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15:8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15:8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15:9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15:9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15:9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15:9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15:9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15:9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15:9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15:97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15:97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15:97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15:97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15:98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16:79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16:8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17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17:11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17:189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17:189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17:189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17:18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17:189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17:18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17:189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17:18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17:18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17:189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17:18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17:189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17:189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17:189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17:189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17:189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17:18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17:189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17:189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17:18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17:189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17:189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17:189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17:189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17:18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17:189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17:189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17:18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17:20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17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17:7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17:76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17:7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17:7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17:76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17:7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17:77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17:90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17:9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21: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00:4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04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10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6:00001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6:000010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6:000010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6:000010:120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6:000010:12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10:12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6:000010:12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10:12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10:12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10:12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10:12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10:12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10:12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10:12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10:126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10:126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10:126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10:12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10:12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10:12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10:127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10:127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10:127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10:128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10:128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10:128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10:128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10:12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10:129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10:129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10:129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10:12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10:12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10:12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10:129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10:129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10:129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10:13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10:13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10:130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10:13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10:13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10:13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10:13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10:13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10:13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10:13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10:13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10:13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10:13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10:13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10:133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10:13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0:13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0:13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10:13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10:13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10:13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10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10:13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10:138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10:140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10:14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10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10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10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10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10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10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10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10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10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10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10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10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10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10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10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10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10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10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10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10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10:3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10:3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10:37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10:3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10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10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10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10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10:37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10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10:3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10:37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10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10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10:37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10:37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10:37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10:37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10:37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10:37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10:3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10:37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6:000010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10:37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6:000010:3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6:000010:37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6:000010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6:000010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6:000010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10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10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10:3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10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10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6:000010:37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10:37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10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10:37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10:3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10:3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10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10:37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6:000010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6:000010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6:000010:37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6:000010:37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6:000010:37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6:000010:37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6:000010:37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6:000010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6:000010:37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6:000010:37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6:000010:37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6:000010:37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6:000010:37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6:000010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6:000010:37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6:000010:37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6:000010:37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6:000010:37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6:000010:3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6:000010:37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6:000010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6:000010:37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6:000010:3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6:000010:3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6:000010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6:000010:38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6:000010:38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6:000010:67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6:000010:6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6:000010:67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6:000010:67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6:000010:67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6:000010:67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6:000010:6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6:000010:6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6:000010:6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6:000010:6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6:000010:68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6:000010:68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6:000010:68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6:000010:68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6:000010:6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6:000010:68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6:000010:68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6:000010:68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6:000010:6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6:000010:68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6:000010:68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6:000010:68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6:000010:6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6:000010:68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6:000010:6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6:000010:6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6:000010:68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6:000010:68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6:000010:68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6:000010:68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6:000010:68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6:000010:68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6:000010:68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6:000010:68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6:000010:68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6:000010:68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6:000010:68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6:000010:68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6:000010:68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6:000010:68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6:000010:68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6:000010:68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6:000010:68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6:000010:68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6:000010:68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6:000010:68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6:000010:6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6:000010:68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6:000010:68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6:000010:6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6:000010:68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6:000010:68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6:000010:68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6:000010:68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6:000010:68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6:000010:6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6:000010:6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6:000010:68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6:000010:68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6:000010:68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6:000010:68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6:000010:68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6:000010:8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6:000010:9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6:000015:3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6:000017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6:000017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6:000017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6:000017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6:000017:2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6:000017:3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6:000017: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6:000017: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6:000018:10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6:000018:10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6:000018:10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6:000018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6:000018:10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6:000018:108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6:000018:108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6:000018:108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6:000018:110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6:000018:121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6:000018:12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6:000018:131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6:000018:136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6:000018:13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6:000018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6:000018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6:000018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6:000018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6:000018:37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6:000018:3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6:000018:3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6:000018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6:000018:37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6:000018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6:000018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6:000018:37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6:000018:37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6:000018:37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6:000018:37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6:000018:37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6:000018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6:000018:37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6:000018:37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6:000018:37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6:000018:37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6:000018:37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6:000018:37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6:000018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6:000018:37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6:000018:37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6:000018:37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6:000018:37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6:000018:3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6:000018:37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6:000018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6:000018:37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6:000018:37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6:000018:3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6:000018:3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6:000018:3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6:000018:3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6:000018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6:000018:38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6:000018:38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6:000018:38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6:000018:3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6:000018:38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6:000018:38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6:000018:38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6:000018:3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6:000018:38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6:000018:38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6:000018:38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6:000018:3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6:000018:38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6:000018:3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6:000018:3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6:000018:38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6:000018:38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6:000018:4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6:000018:4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6:000018:4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6:000018:4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6:000018:4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6:000018:4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6:000018:4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6:000018:4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6:000018:4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6:000018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6:000018:4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6:000018:4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6:000018:4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6:000018:4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6:000018:4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6:000018:43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6:000018:4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6:000018:43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6:000018:4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6:000018:4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6:000018:43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6:000018:4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6:000018:4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6:000018:4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6:000018:4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6:000018:4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6:000018:4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6:000018:4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6:000018:4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6:000018:4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6:000018:4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6:000018:4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6:000018:4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6:000018:4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6:000018:4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6:000018:4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6:000018:43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6:000018:43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6:000018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6:000018:4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6:000018:4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6:000018:4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6:000018:4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6:000018:4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6:000018:4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6:000018:4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6:000018:4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6:000018:4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6:000018:4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6:000018:4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6:000018:4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6:000018:4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6:000018:4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6:000018:4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6:000018:47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6:000018:4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6:000018:4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6:000018:4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6:000018:4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6:000018:4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6:000018:4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6:000018:4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6:000018:47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6:000018:4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6:000018:4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6:000018:4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6:000018:4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6:000018:4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6:000018:47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6:000018:4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6:000018:4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6:000018:47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6:000018:47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6:000018:4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6:000018:47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6:000018:47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6:000018:47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6:000018:47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6:000018:47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6:000018:47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6:000018:47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6:000018:47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6:000018:4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6:000018:47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6:000018:4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6:000018:47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6:000018:4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6:000018:47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6:000018:47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6:000018:47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6:000018:4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6:000018:47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6:000018:47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6:000018:4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6:000018:4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6:000018:47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6:000018:47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6:000018:47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6:000018:47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6:000018:47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6:000018:47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6:000018:47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6:000018:5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6:000018:5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6:000018:5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6:000018:5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6:000018:5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6:000018:5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6:000018:5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6:000018:5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6:000018:5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6:000018:5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6:000018:5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6:000018:5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6:000018:5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6:000018:5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18:5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18:5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18:5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18:5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6:000018:5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6:000018:5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6:000018:5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6:000018:5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6:000018:5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6:000018:5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6:000018:5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6:000018:5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6:000018:5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6:000018:5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6:000018:5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6:000018:5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6:000018:5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6:000018:5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6:000018:5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6:000018:5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6:000018:5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6:000018:5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6:000018:5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6:000018:5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6:000018:5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6:000018:5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6:000018:5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6:000018:5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6:000018:5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6:000018:5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6:000018:5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6:000018:5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6:000018:5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6:000018:5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6:000018:5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6:000018:5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6:000018:5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6:000018:5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6:000018:5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6:000018:5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6:000018:5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6:000018:7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6:000018:7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6:000018:8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6:000018:8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6:000018:8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6:000018:9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6:000018:9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6:000018:96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6:000018:96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6:000018:97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6:000018:97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6:000018:9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6:000018:98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6:000018:9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6:000020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6:000020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6:000020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6:000023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6:000023:4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6:000023:46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6:000023:5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6:000023:5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6:000023:59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6:000023:6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7:010118: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7:010118:2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7:01012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7:01012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7:010120: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7:010120: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7:010120: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7:01012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7:010120: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7:010120: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7:010120: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7:010120: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7:010120: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7:010120: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7:010120: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7:010120: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7:010120: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7:010120: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7:010120: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7:010120: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7:010120: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7:010120: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7:010120: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7:010120: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7:010120: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7:010120: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7:010120: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7:010120: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7:010120: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7:010120: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7:010120: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7:010120: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7:010120: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7:010120: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7:010120: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7:010120: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7:010120: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7:010120: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7:010120: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7:010120: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7:010120: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7:010120: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7:010120: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7:010120: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7:010120: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7:010120: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7:010120: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7:010120: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7:010120: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7:010120: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7:010120: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7:010120: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7:010120: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7:010120: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7:010120: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7:010120: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7:010120: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7:010120: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7:010120: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7:010120: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7:010120: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7:010120: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7:010120: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7:010120: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7:010120: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7:010120: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7:010120: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7:010120: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7:010120: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7:010120: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7:010120: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7:010120: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7:010120: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7:010120: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7:010120: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7:010120: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7:010120: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7:010120: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7:010120:5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7:010120: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7:010120:5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7:010120:5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7:010120: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7:010120:5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7:010120: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7:010120: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7:010120: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7:010120: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7:010120:6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7:010120: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7:010120: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7:010120:6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7:010120: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7:0102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7:0102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7:0102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7:0102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7:0102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7:0102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7:0102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7:0102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7:0102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7:0102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7:0102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7:0102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7:0102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7:0102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7:0102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7:0102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7:0102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7:0102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7:0102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7:0102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7:0102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7:0102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7:0102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7:0102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7:0102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7:0102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7:0102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7:0102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7:0102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7:0102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7:0102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7:0102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7:0102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7:0102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7:0102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7:0102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7:0102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7:0102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7:0102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7:0102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7:0102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7:0102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7:0102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7:0102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7:0102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7:0102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7:0102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7:0102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7:0102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7:0102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7:0102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7:0102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7:0102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7:0102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7:0102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7:0102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7:0102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7:010203: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7:0102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7:0102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7:0102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7:0102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7:0102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7:0102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7:0102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7:0102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7:0102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7:0102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7:0102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7:010203: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7:0102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7:010203: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7:0102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7:010203: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7:0102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7:0102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7:010203: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7:010203: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7:010203: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7:010203: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7:010203: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7:010203: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7:010203:1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7:0102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7:010203:1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7:010203: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7:010203:1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7:010203: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7:0102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7:0102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7:010203:1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7:010203: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7:010203: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7:010203: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7:0102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7:0102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7:010203: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7:0102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7:0102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7:010203: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7:0102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7:0102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7:010203: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7:010203: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7:0102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7:0102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7:0102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7:0102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7:0102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7:0102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7:0102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7:0102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7:0102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7:0102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7:0102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7:010203: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7:010203: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7:010203: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7:0102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7:0102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7:0102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7:0102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7:0102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7:0102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7:0102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7:0102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7:0102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7:0102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7:0102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7:0102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7:0102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7:010203: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7:010203: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7:010203: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7:0102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7:010203: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7:010207: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7:010207: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7:010207: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7:010207: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7:010207: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7:010207: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7:010207: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7:010207: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7:010207: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7:010207: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7:010207: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7:010207: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7:010207: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7:010207: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7:010207: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7:010207: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7:010207: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7:010207: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7:010207: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7:010207: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7:010207: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7:010207: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7:010207: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7:010207: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7:010207: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7:010207: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7:010207: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7:010207: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7:010208: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7:010208: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7:010208: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7:010208: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7:010208: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7:010208: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7:010208: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7:010208: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7:010208: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7:010208: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7:010208: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7:010208: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7:010208: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7:010208: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7:010208: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7:010208: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7:010208:8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7:01021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7:010215: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7:010215: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7:010215: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7:010215: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7:010215: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7:010215: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7:010215: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7:010215: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7:010215: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7:010215: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7:010215: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7:010215: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7:010215: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7:010215: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7:010215:6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7:010215:6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7:010216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7:010225: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7:010225: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7:010246: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7:010344: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7:010344: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7:010344: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7:010344: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7:010344: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7:010344: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7:010346: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7:010346: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7:010346: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7:010346: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7:010346: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7:010346: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7:010346: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7:010349: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8:020103: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8:0201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8:030203: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8:0501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8:0501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8:0501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8:050102: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8:0501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8:0501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8:0501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8:0501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8:0501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8:0501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8:0501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8:0501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20">
            <text:p>2449</text:p>
          </table:table-cell>
          <table:table-cell office:value-type="string" table:number-columns-spanned="3" table:number-rows-spanned="1" table:style-name="ce1">
            <text:p>34:38:0501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D2C60EF096832FC90C18F41E32A539BF2A6E23C2E7C9C27DD892FDC1792A981FDE5414174199AEB1D81BC9572651B0F0A18C33CBF6BF272CC391D441A0E125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6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18T05:47:29Z</meta:creation-date>
    <dc:date>2025-12-18T05:47:30Z</dc:date>
  </office:meta>
</office:document-meta>
</file>