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8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8</text:p>
          </table:table-cell>
          <table:table-cell table:number-columns-repeated="4" table:style-name="ce2"/>
          <table:table-cell office:value-type="string" table:style-name="ce4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2" table:style-name="ce7">
            <text:p>3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29</text:p>
          </table:table-cell>
          <table:covered-table-cell/>
          <table:table-cell office:value-type="float" office:value="14602.92" table:style-name="ce11">
            <text:p>14602,9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873</text:p>
          </table:table-cell>
          <table:covered-table-cell/>
          <table:table-cell office:value-type="float" office:value="24204.84" table:style-name="ce11">
            <text:p>24204,8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276</text:p>
          </table:table-cell>
          <table:covered-table-cell/>
          <table:table-cell office:value-type="float" office:value="141256.76999999999" table:style-name="ce11">
            <text:p>141256,77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4:681</text:p>
          </table:table-cell>
          <table:covered-table-cell/>
          <table:table-cell office:value-type="float" office:value="171981.18" table:style-name="ce11">
            <text:p>171981,1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7735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517</text:p>
          </table:table-cell>
          <table:covered-table-cell/>
          <table:table-cell office:value-type="float" office:value="93358.16" table:style-name="ce11">
            <text:p>93358,1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518</text:p>
          </table:table-cell>
          <table:covered-table-cell/>
          <table:table-cell office:value-type="float" office:value="101732.48" table:style-name="ce11">
            <text:p>101732,4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419</text:p>
          </table:table-cell>
          <table:covered-table-cell/>
          <table:table-cell office:value-type="float" office:value="158891.87" table:style-name="ce11">
            <text:p>158891,87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420</text:p>
          </table:table-cell>
          <table:covered-table-cell/>
          <table:table-cell office:value-type="float" office:value="211629" table:style-name="ce11">
            <text:p>211629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421</text:p>
          </table:table-cell>
          <table:covered-table-cell/>
          <table:table-cell office:value-type="float" office:value="263281.81" table:style-name="ce11">
            <text:p>263281,8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9117925.959999993" table:style-name="ce11">
            <text:p>69117925,9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3497</text:p>
          </table:table-cell>
          <table:covered-table-cell/>
          <table:table-cell office:value-type="float" office:value="134646.9" table:style-name="ce11">
            <text:p>134646,9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4301</text:p>
          </table:table-cell>
          <table:covered-table-cell/>
          <table:table-cell office:value-type="float" office:value="126693.28" table:style-name="ce11">
            <text:p>126693,2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0578</text:p>
          </table:table-cell>
          <table:covered-table-cell/>
          <table:table-cell office:value-type="float" office:value="148807.46" table:style-name="ce11">
            <text:p>148807,4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056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939</text:p>
          </table:table-cell>
          <table:covered-table-cell/>
          <table:table-cell office:value-type="float" office:value="147323.16" table:style-name="ce11">
            <text:p>147323,1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961</text:p>
          </table:table-cell>
          <table:covered-table-cell/>
          <table:table-cell office:value-type="float" office:value="165012.5" table:style-name="ce11">
            <text:p>165012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2552</text:p>
          </table:table-cell>
          <table:covered-table-cell/>
          <table:table-cell office:value-type="float" office:value="158940.04" table:style-name="ce11">
            <text:p>158940,0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4086</text:p>
          </table:table-cell>
          <table:covered-table-cell/>
          <table:table-cell office:value-type="float" office:value="149963.35999999999" table:style-name="ce11">
            <text:p>149963,3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092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413</text:p>
          </table:table-cell>
          <table:covered-table-cell/>
          <table:table-cell office:value-type="float" office:value="151811.5" table:style-name="ce11">
            <text:p>151811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4203</text:p>
          </table:table-cell>
          <table:covered-table-cell/>
          <table:table-cell office:value-type="float" office:value="154187.68" table:style-name="ce11">
            <text:p>154187,6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819</text:p>
          </table:table-cell>
          <table:covered-table-cell/>
          <table:table-cell office:value-type="float" office:value="152867.57999999999" table:style-name="ce11">
            <text:p>152867,5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50005:1144</text:p>
          </table:table-cell>
          <table:covered-table-cell/>
          <table:table-cell office:value-type="float" office:value="436128" table:style-name="ce11">
            <text:p>436128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50005:1145</text:p>
          </table:table-cell>
          <table:covered-table-cell/>
          <table:table-cell office:value-type="float" office:value="654192" table:style-name="ce11">
            <text:p>654192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8080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8081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1564</text:p>
          </table:table-cell>
          <table:covered-table-cell/>
          <table:table-cell office:value-type="float" office:value="201960" table:style-name="ce11">
            <text:p>20196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4464</text:p>
          </table:table-cell>
          <table:covered-table-cell/>
          <table:table-cell office:value-type="float" office:value="114383.8" table:style-name="ce11">
            <text:p>114383,8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7:1149</text:p>
          </table:table-cell>
          <table:covered-table-cell/>
          <table:table-cell office:value-type="float" office:value="18801.45" table:style-name="ce11">
            <text:p>18801,4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50003:5977</text:p>
          </table:table-cell>
          <table:covered-table-cell/>
          <table:table-cell office:value-type="float" office:value="45819.68" table:style-name="ce11">
            <text:p>45819,6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80008:628</text:p>
          </table:table-cell>
          <table:covered-table-cell/>
          <table:table-cell office:value-type="float" office:value="213.2" table:style-name="ce11">
            <text:p>213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8:629</text:p>
          </table:table-cell>
          <table:covered-table-cell/>
          <table:table-cell office:value-type="float" office:value="3144.7" table:style-name="ce11">
            <text:p>3144,7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20002:62</text:p>
          </table:table-cell>
          <table:covered-table-cell/>
          <table:table-cell office:value-type="float" office:value="37814.730000000003" table:style-name="ce11">
            <text:p>37814,7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80001:1012</text:p>
          </table:table-cell>
          <table:covered-table-cell/>
          <table:table-cell office:value-type="float" office:value="52341.39" table:style-name="ce11">
            <text:p>52341,39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110004:638</text:p>
          </table:table-cell>
          <table:covered-table-cell/>
          <table:table-cell office:value-type="float" office:value="317415" table:style-name="ce11">
            <text:p>31741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180003:293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50011:198</text:p>
          </table:table-cell>
          <table:covered-table-cell/>
          <table:table-cell office:value-type="float" office:value="202913.43" table:style-name="ce11">
            <text:p>202913,4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250011:199</text:p>
          </table:table-cell>
          <table:covered-table-cell/>
          <table:table-cell office:value-type="float" office:value="165380.31" table:style-name="ce11">
            <text:p>165380,3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3602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388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20003:1576</text:p>
          </table:table-cell>
          <table:covered-table-cell/>
          <table:table-cell office:value-type="float" office:value="206437.58" table:style-name="ce11">
            <text:p>206437,5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40102:1204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4415</text:p>
          </table:table-cell>
          <table:covered-table-cell/>
          <table:table-cell office:value-type="float" office:value="403090.07" table:style-name="ce11">
            <text:p>403090,07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3:896</text:p>
          </table:table-cell>
          <table:covered-table-cell/>
          <table:table-cell office:value-type="float" office:value="242783.12" table:style-name="ce11">
            <text:p>242783,1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634:1951</text:p>
          </table:table-cell>
          <table:covered-table-cell/>
          <table:table-cell office:value-type="float" office:value="175597.92" table:style-name="ce11">
            <text:p>175597,9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0634:1952</text:p>
          </table:table-cell>
          <table:covered-table-cell/>
          <table:table-cell office:value-type="float" office:value="292960.32" table:style-name="ce11">
            <text:p>292960,3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634:1953</text:p>
          </table:table-cell>
          <table:covered-table-cell/>
          <table:table-cell office:value-type="float" office:value="205012.8" table:style-name="ce11">
            <text:p>205012,8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634:1954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30001:463</text:p>
          </table:table-cell>
          <table:covered-table-cell/>
          <table:table-cell office:value-type="float" office:value="25820.080000000002" table:style-name="ce11">
            <text:p>25820,0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30001:66</text:p>
          </table:table-cell>
          <table:covered-table-cell/>
          <table:table-cell office:value-type="float" office:value="3969727.91" table:style-name="ce11">
            <text:p>3969727,9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40002:100</text:p>
          </table:table-cell>
          <table:covered-table-cell/>
          <table:table-cell office:value-type="float" office:value="151112.16" table:style-name="ce11">
            <text:p>151112,1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70003:1727</text:p>
          </table:table-cell>
          <table:covered-table-cell/>
          <table:table-cell office:value-type="float" office:value="232900" table:style-name="ce11">
            <text:p>2329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40001:702</text:p>
          </table:table-cell>
          <table:covered-table-cell/>
          <table:table-cell office:value-type="float" office:value="221719.14" table:style-name="ce11">
            <text:p>221719,1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20017:285</text:p>
          </table:table-cell>
          <table:covered-table-cell/>
          <table:table-cell office:value-type="float" office:value="82231.240000000005" table:style-name="ce11">
            <text:p>82231,2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00000:512</text:p>
          </table:table-cell>
          <table:covered-table-cell/>
          <table:table-cell office:value-type="float" office:value="703547.47" table:style-name="ce11">
            <text:p>703547,47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70008:2158</text:p>
          </table:table-cell>
          <table:covered-table-cell/>
          <table:table-cell office:value-type="float" office:value="374154.3" table:style-name="ce11">
            <text:p>374154,3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80005:1211</text:p>
          </table:table-cell>
          <table:covered-table-cell/>
          <table:table-cell office:value-type="float" office:value="182000" table:style-name="ce11">
            <text:p>1820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80005:1212</text:p>
          </table:table-cell>
          <table:covered-table-cell/>
          <table:table-cell office:value-type="float" office:value="91000" table:style-name="ce11">
            <text:p>910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32:462</text:p>
          </table:table-cell>
          <table:covered-table-cell/>
          <table:table-cell office:value-type="float" office:value="638216.6" table:style-name="ce11">
            <text:p>638216,6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60001:1083</text:p>
          </table:table-cell>
          <table:covered-table-cell/>
          <table:table-cell office:value-type="float" office:value="38576.559999999998" table:style-name="ce11">
            <text:p>38576,5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60001:1084</text:p>
          </table:table-cell>
          <table:covered-table-cell/>
          <table:table-cell office:value-type="float" office:value="115647.95" table:style-name="ce11">
            <text:p>115647,9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60001:1085</text:p>
          </table:table-cell>
          <table:covered-table-cell/>
          <table:table-cell office:value-type="float" office:value="326.92" table:style-name="ce11">
            <text:p>326,9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60001:245</text:p>
          </table:table-cell>
          <table:covered-table-cell/>
          <table:table-cell office:value-type="float" office:value="140902.51999999999" table:style-name="ce11">
            <text:p>140902,5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3:2347</text:p>
          </table:table-cell>
          <table:covered-table-cell/>
          <table:table-cell office:value-type="float" office:value="670446.71" table:style-name="ce11">
            <text:p>670446,7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05131964.95999999" table:style-name="ce11">
            <text:p>105131964,9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10203:117</text:p>
          </table:table-cell>
          <table:covered-table-cell/>
          <table:table-cell office:value-type="float" office:value="661229.19999999995" table:style-name="ce11">
            <text:p>661229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40101:234</text:p>
          </table:table-cell>
          <table:covered-table-cell/>
          <table:table-cell office:value-type="float" office:value="785620" table:style-name="ce11">
            <text:p>78562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10007:338</text:p>
          </table:table-cell>
          <table:covered-table-cell/>
          <table:table-cell office:value-type="float" office:value="477313.32" table:style-name="ce11">
            <text:p>477313,3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80004:649</text:p>
          </table:table-cell>
          <table:covered-table-cell/>
          <table:table-cell office:value-type="float" office:value="193429.45" table:style-name="ce11">
            <text:p>193429,4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7:070001:824</text:p>
          </table:table-cell>
          <table:covered-table-cell/>
          <table:table-cell office:value-type="float" office:value="218280.3" table:style-name="ce11">
            <text:p>218280,3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100002:74</text:p>
          </table:table-cell>
          <table:covered-table-cell/>
          <table:table-cell office:value-type="float" office:value="142982.75" table:style-name="ce11">
            <text:p>142982,7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020001:38</text:p>
          </table:table-cell>
          <table:covered-table-cell/>
          <table:table-cell office:value-type="float" office:value="112651.01" table:style-name="ce11">
            <text:p>112651,0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20001:52</text:p>
          </table:table-cell>
          <table:covered-table-cell/>
          <table:table-cell office:value-type="float" office:value="120258.34" table:style-name="ce11">
            <text:p>120258,3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20001:56</text:p>
          </table:table-cell>
          <table:covered-table-cell/>
          <table:table-cell office:value-type="float" office:value="126094.1" table:style-name="ce11">
            <text:p>126094,1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70004:69</text:p>
          </table:table-cell>
          <table:covered-table-cell/>
          <table:table-cell office:value-type="float" office:value="95782.44" table:style-name="ce11">
            <text:p>95782,4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00000:277</text:p>
          </table:table-cell>
          <table:covered-table-cell/>
          <table:table-cell office:value-type="float" office:value="44744602.729999997" table:style-name="ce11">
            <text:p>44744602,7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31:81</text:p>
          </table:table-cell>
          <table:covered-table-cell/>
          <table:table-cell office:value-type="float" office:value="184928.81" table:style-name="ce11">
            <text:p>184928,8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40010:442</text:p>
          </table:table-cell>
          <table:covered-table-cell/>
          <table:table-cell office:value-type="float" office:value="547960" table:style-name="ce11">
            <text:p>54796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40010:443</text:p>
          </table:table-cell>
          <table:covered-table-cell/>
          <table:table-cell office:value-type="float" office:value="99840" table:style-name="ce11">
            <text:p>9984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20003:491</text:p>
          </table:table-cell>
          <table:covered-table-cell/>
          <table:table-cell office:value-type="float" office:value="881470" table:style-name="ce11">
            <text:p>88147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3:502</text:p>
          </table:table-cell>
          <table:covered-table-cell/>
          <table:table-cell office:value-type="float" office:value="164975.75" table:style-name="ce11">
            <text:p>164975,7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70005:1948</text:p>
          </table:table-cell>
          <table:covered-table-cell/>
          <table:table-cell office:value-type="float" office:value="156981" table:style-name="ce11">
            <text:p>156981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80005:464</text:p>
          </table:table-cell>
          <table:covered-table-cell/>
          <table:table-cell office:value-type="float" office:value="452304" table:style-name="ce11">
            <text:p>452304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60140:818</text:p>
          </table:table-cell>
          <table:covered-table-cell/>
          <table:table-cell office:value-type="float" office:value="171392.5" table:style-name="ce11">
            <text:p>171392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60140:819</text:p>
          </table:table-cell>
          <table:covered-table-cell/>
          <table:table-cell office:value-type="float" office:value="86175" table:style-name="ce11">
            <text:p>8617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60201:593</text:p>
          </table:table-cell>
          <table:covered-table-cell/>
          <table:table-cell office:value-type="float" office:value="405115.54" table:style-name="ce11">
            <text:p>405115,5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40001:357</text:p>
          </table:table-cell>
          <table:covered-table-cell/>
          <table:table-cell office:value-type="float" office:value="57132" table:style-name="ce11">
            <text:p>57132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90048:119</text:p>
          </table:table-cell>
          <table:covered-table-cell/>
          <table:table-cell office:value-type="float" office:value="151696.35999999999" table:style-name="ce11">
            <text:p>151696,3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202:60</text:p>
          </table:table-cell>
          <table:covered-table-cell/>
          <table:table-cell office:value-type="float" office:value="164659.6" table:style-name="ce11">
            <text:p>164659,6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50202:90</text:p>
          </table:table-cell>
          <table:covered-table-cell/>
          <table:table-cell office:value-type="float" office:value="2168.04" table:style-name="ce11">
            <text:p>2168,0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170305:4</text:p>
          </table:table-cell>
          <table:covered-table-cell/>
          <table:table-cell office:value-type="float" office:value="250308" table:style-name="ce11">
            <text:p>250308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30801:4269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302:573</text:p>
          </table:table-cell>
          <table:covered-table-cell/>
          <table:table-cell office:value-type="float" office:value="305908.05" table:style-name="ce11">
            <text:p>305908,0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702:5049</text:p>
          </table:table-cell>
          <table:covered-table-cell/>
          <table:table-cell office:value-type="float" office:value="1385170.28" table:style-name="ce11">
            <text:p>1385170,2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40003:1005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160200:363</text:p>
          </table:table-cell>
          <table:covered-table-cell/>
          <table:table-cell office:value-type="float" office:value="1153800" table:style-name="ce11">
            <text:p>11538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70007:4377</text:p>
          </table:table-cell>
          <table:covered-table-cell/>
          <table:table-cell office:value-type="float" office:value="42349.65" table:style-name="ce11">
            <text:p>42349,6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80004:1049</text:p>
          </table:table-cell>
          <table:covered-table-cell/>
          <table:table-cell office:value-type="float" office:value="600475.05000000005" table:style-name="ce11">
            <text:p>600475,0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80004:313</text:p>
          </table:table-cell>
          <table:covered-table-cell/>
          <table:table-cell office:value-type="float" office:value="592074" table:style-name="ce11">
            <text:p>592074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01:1450</text:p>
          </table:table-cell>
          <table:covered-table-cell/>
          <table:table-cell office:value-type="float" office:value="342029.44" table:style-name="ce11">
            <text:p>342029,4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3312</text:p>
          </table:table-cell>
          <table:covered-table-cell/>
          <table:table-cell office:value-type="float" office:value="748961.55" table:style-name="ce11">
            <text:p>748961,5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5:1782</text:p>
          </table:table-cell>
          <table:covered-table-cell/>
          <table:table-cell office:value-type="float" office:value="200893.44" table:style-name="ce11">
            <text:p>200893,4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7:15</text:p>
          </table:table-cell>
          <table:covered-table-cell/>
          <table:table-cell office:value-type="float" office:value="217121.84" table:style-name="ce11">
            <text:p>217121,8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50001:419</text:p>
          </table:table-cell>
          <table:covered-table-cell/>
          <table:table-cell office:value-type="float" office:value="1069575.6799999999" table:style-name="ce11">
            <text:p>1069575,6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50004:337</text:p>
          </table:table-cell>
          <table:covered-table-cell/>
          <table:table-cell office:value-type="float" office:value="69789.36" table:style-name="ce11">
            <text:p>69789,3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50005:99</text:p>
          </table:table-cell>
          <table:covered-table-cell/>
          <table:table-cell office:value-type="float" office:value="186766.35" table:style-name="ce11">
            <text:p>186766,3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00000:96</text:p>
          </table:table-cell>
          <table:covered-table-cell/>
          <table:table-cell office:value-type="float" office:value="5073120" table:style-name="ce11">
            <text:p>507312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30001:1</text:p>
          </table:table-cell>
          <table:covered-table-cell/>
          <table:table-cell office:value-type="float" office:value="153300" table:style-name="ce11">
            <text:p>1533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30001:267</text:p>
          </table:table-cell>
          <table:covered-table-cell/>
          <table:table-cell office:value-type="float" office:value="262200" table:style-name="ce11">
            <text:p>2622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30001:268</text:p>
          </table:table-cell>
          <table:covered-table-cell/>
          <table:table-cell office:value-type="float" office:value="30000" table:style-name="ce11">
            <text:p>300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60005:179</text:p>
          </table:table-cell>
          <table:covered-table-cell/>
          <table:table-cell office:value-type="float" office:value="176150" table:style-name="ce11">
            <text:p>17615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160006:387</text:p>
          </table:table-cell>
          <table:covered-table-cell/>
          <table:table-cell office:value-type="float" office:value="216800" table:style-name="ce11">
            <text:p>2168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60006:40</text:p>
          </table:table-cell>
          <table:covered-table-cell/>
          <table:table-cell office:value-type="float" office:value="4173400" table:style-name="ce11">
            <text:p>41734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060013:390</text:p>
          </table:table-cell>
          <table:covered-table-cell/>
          <table:table-cell office:value-type="float" office:value="81975" table:style-name="ce11">
            <text:p>8197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3:247</text:p>
          </table:table-cell>
          <table:covered-table-cell/>
          <table:table-cell office:value-type="float" office:value="185872.6" table:style-name="ce11">
            <text:p>185872,6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60003:3228</text:p>
          </table:table-cell>
          <table:covered-table-cell/>
          <table:table-cell office:value-type="float" office:value="1428683.4" table:style-name="ce11">
            <text:p>1428683,4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60004:71</text:p>
          </table:table-cell>
          <table:covered-table-cell/>
          <table:table-cell office:value-type="float" office:value="565494.74" table:style-name="ce11">
            <text:p>565494,7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526.71999999997" table:style-name="ce11">
            <text:p>292526,7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000000:4419</text:p>
          </table:table-cell>
          <table:covered-table-cell/>
          <table:table-cell office:value-type="float" office:value="759142.2" table:style-name="ce11">
            <text:p>759142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00001:243</text:p>
          </table:table-cell>
          <table:covered-table-cell/>
          <table:table-cell office:value-type="float" office:value="190686.06" table:style-name="ce11">
            <text:p>190686,0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00001:30</text:p>
          </table:table-cell>
          <table:covered-table-cell/>
          <table:table-cell office:value-type="float" office:value="194971.14" table:style-name="ce11">
            <text:p>194971,1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00001:957</text:p>
          </table:table-cell>
          <table:covered-table-cell/>
          <table:table-cell office:value-type="float" office:value="115459.1" table:style-name="ce11">
            <text:p>115459,1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90001:1530</text:p>
          </table:table-cell>
          <table:covered-table-cell/>
          <table:table-cell office:value-type="float" office:value="153800" table:style-name="ce11">
            <text:p>153800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020001:1702</text:p>
          </table:table-cell>
          <table:covered-table-cell/>
          <table:table-cell office:value-type="float" office:value="199253.2" table:style-name="ce11">
            <text:p>199253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3:010002:2228</text:p>
          </table:table-cell>
          <table:covered-table-cell/>
          <table:table-cell office:value-type="float" office:value="28961.58" table:style-name="ce11">
            <text:p>28961,5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1:26</text:p>
          </table:table-cell>
          <table:covered-table-cell/>
          <table:table-cell office:value-type="float" office:value="31918716.800000001" table:style-name="ce11">
            <text:p>31918716,8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01:633</text:p>
          </table:table-cell>
          <table:covered-table-cell/>
          <table:table-cell office:value-type="float" office:value="897723.42" table:style-name="ce11">
            <text:p>897723,4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02:396</text:p>
          </table:table-cell>
          <table:covered-table-cell/>
          <table:table-cell office:value-type="float" office:value="189677.92" table:style-name="ce11">
            <text:p>189677,9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07:1118</text:p>
          </table:table-cell>
          <table:covered-table-cell/>
          <table:table-cell office:value-type="float" office:value="285361.91999999998" table:style-name="ce11">
            <text:p>285361,9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08:799</text:p>
          </table:table-cell>
          <table:covered-table-cell/>
          <table:table-cell office:value-type="float" office:value="329329" table:style-name="ce11">
            <text:p>329329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7295716.4299999997" table:style-name="ce11">
            <text:p>7295716,4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10:2076</text:p>
          </table:table-cell>
          <table:covered-table-cell/>
          <table:table-cell office:value-type="float" office:value="218370.95" table:style-name="ce11">
            <text:p>218370,9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10:2077</text:p>
          </table:table-cell>
          <table:covered-table-cell/>
          <table:table-cell office:value-type="float" office:value="269018.33" table:style-name="ce11">
            <text:p>269018,3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2292224" table:style-name="ce11">
            <text:p>2292224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38:1070</text:p>
          </table:table-cell>
          <table:covered-table-cell/>
          <table:table-cell office:value-type="float" office:value="659417.76" table:style-name="ce11">
            <text:p>659417,7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38:1071</text:p>
          </table:table-cell>
          <table:covered-table-cell/>
          <table:table-cell office:value-type="float" office:value="680787.78" table:style-name="ce11">
            <text:p>680787,7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36:174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36:18</text:p>
          </table:table-cell>
          <table:covered-table-cell/>
          <table:table-cell office:value-type="float" office:value="5301548" table:style-name="ce11">
            <text:p>5301548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22100.039999999" table:style-name="ce11">
            <text:p>32422100,0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4:15911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3:1390</text:p>
          </table:table-cell>
          <table:covered-table-cell/>
          <table:table-cell office:value-type="float" office:value="906009.3" table:style-name="ce11">
            <text:p>906009,3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08:189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08:190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05476.619999997" table:style-name="ce11">
            <text:p>39305476,6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10:24</text:p>
          </table:table-cell>
          <table:covered-table-cell/>
          <table:table-cell office:value-type="float" office:value="311474.98" table:style-name="ce11">
            <text:p>311474,9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3:99</text:p>
          </table:table-cell>
          <table:covered-table-cell/>
          <table:table-cell office:value-type="float" office:value="488286.78" table:style-name="ce11">
            <text:p>488286,7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6:3546</text:p>
          </table:table-cell>
          <table:covered-table-cell/>
          <table:table-cell office:value-type="float" office:value="249121.2" table:style-name="ce11">
            <text:p>249121,2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36:3547</text:p>
          </table:table-cell>
          <table:covered-table-cell/>
          <table:table-cell office:value-type="float" office:value="195340.5" table:style-name="ce11">
            <text:p>195340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9069431.119999997" table:style-name="ce11">
            <text:p>59069431,1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36:51</text:p>
          </table:table-cell>
          <table:covered-table-cell/>
          <table:table-cell office:value-type="float" office:value="90822066.840000004" table:style-name="ce11">
            <text:p>90822066,8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46:45</text:p>
          </table:table-cell>
          <table:covered-table-cell/>
          <table:table-cell office:value-type="float" office:value="796419.26" table:style-name="ce11">
            <text:p>796419,2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107:815</text:p>
          </table:table-cell>
          <table:covered-table-cell/>
          <table:table-cell office:value-type="float" office:value="501755" table:style-name="ce11">
            <text:p>501755,0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107:816</text:p>
          </table:table-cell>
          <table:covered-table-cell/>
          <table:table-cell office:value-type="float" office:value="500751.49" table:style-name="ce11">
            <text:p>500751,49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22:229</text:p>
          </table:table-cell>
          <table:covered-table-cell/>
          <table:table-cell office:value-type="float" office:value="410431.5" table:style-name="ce11">
            <text:p>410431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41:7</text:p>
          </table:table-cell>
          <table:covered-table-cell/>
          <table:table-cell office:value-type="float" office:value="11200350.48" table:style-name="ce11">
            <text:p>11200350,4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6932247.899999999" table:style-name="ce11">
            <text:p>26932247,9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5436</text:p>
          </table:table-cell>
          <table:covered-table-cell/>
          <table:table-cell office:value-type="float" office:value="107444.9" table:style-name="ce11">
            <text:p>107444,9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50:5437</text:p>
          </table:table-cell>
          <table:covered-table-cell/>
          <table:table-cell office:value-type="float" office:value="78489.41" table:style-name="ce11">
            <text:p>78489,4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6:7313</text:p>
          </table:table-cell>
          <table:covered-table-cell/>
          <table:table-cell office:value-type="float" office:value="305512.75" table:style-name="ce11">
            <text:p>305512,7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752285.94" table:style-name="ce11">
            <text:p>123752285,9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201:123</text:p>
          </table:table-cell>
          <table:covered-table-cell/>
          <table:table-cell office:value-type="float" office:value="22204405.68" table:style-name="ce11">
            <text:p>22204405,6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201:3567</text:p>
          </table:table-cell>
          <table:covered-table-cell/>
          <table:table-cell office:value-type="float" office:value="348735.75" table:style-name="ce11">
            <text:p>348735,7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201:3568</text:p>
          </table:table-cell>
          <table:covered-table-cell/>
          <table:table-cell office:value-type="float" office:value="18496.46" table:style-name="ce11">
            <text:p>18496,4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201:3569</text:p>
          </table:table-cell>
          <table:covered-table-cell/>
          <table:table-cell office:value-type="float" office:value="3837888.84" table:style-name="ce11">
            <text:p>3837888,8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201:3570</text:p>
          </table:table-cell>
          <table:covered-table-cell/>
          <table:table-cell office:value-type="float" office:value="1114501.8999999999" table:style-name="ce11">
            <text:p>1114501,9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201:3571</text:p>
          </table:table-cell>
          <table:covered-table-cell/>
          <table:table-cell office:value-type="float" office:value="783097.15" table:style-name="ce11">
            <text:p>783097,15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6:3808</text:p>
          </table:table-cell>
          <table:covered-table-cell/>
          <table:table-cell office:value-type="float" office:value="312569.03999999998" table:style-name="ce11">
            <text:p>312569,0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37928.010000002" table:style-name="ce11">
            <text:p>17737928,01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24:8581</text:p>
          </table:table-cell>
          <table:covered-table-cell/>
          <table:table-cell office:value-type="float" office:value="22628.76" table:style-name="ce11">
            <text:p>22628,76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205:492</text:p>
          </table:table-cell>
          <table:covered-table-cell/>
          <table:table-cell office:value-type="float" office:value="26050.22" table:style-name="ce11">
            <text:p>26050,22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205:79</text:p>
          </table:table-cell>
          <table:covered-table-cell/>
          <table:table-cell office:value-type="float" office:value="19817521.530000001" table:style-name="ce11">
            <text:p>19817521,53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5:2769</text:p>
          </table:table-cell>
          <table:covered-table-cell/>
          <table:table-cell office:value-type="float" office:value="12571.68" table:style-name="ce11">
            <text:p>12571,6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9601268.4800000004" table:style-name="ce11">
            <text:p>9601268,4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11:1112</text:p>
          </table:table-cell>
          <table:covered-table-cell/>
          <table:table-cell office:value-type="float" office:value="82105.740000000005" table:style-name="ce11">
            <text:p>82105,7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516174.8" table:style-name="ce11">
            <text:p>4516174,8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10344:401</text:p>
          </table:table-cell>
          <table:covered-table-cell/>
          <table:table-cell office:value-type="float" office:value="489643.5" table:style-name="ce11">
            <text:p>489643,5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8:020103:545</text:p>
          </table:table-cell>
          <table:covered-table-cell/>
          <table:table-cell office:value-type="float" office:value="273435.48" table:style-name="ce11">
            <text:p>273435,4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8:020103:546</text:p>
          </table:table-cell>
          <table:covered-table-cell/>
          <table:table-cell office:value-type="float" office:value="333052.44" table:style-name="ce11">
            <text:p>333052,4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8:040107:21</text:p>
          </table:table-cell>
          <table:covered-table-cell/>
          <table:table-cell office:value-type="float" office:value="240582.84" table:style-name="ce11">
            <text:p>240582,84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9:000017:689</text:p>
          </table:table-cell>
          <table:covered-table-cell/>
          <table:table-cell office:value-type="float" office:value="368695.6" table:style-name="ce11">
            <text:p>368695,60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20">
            <text:p>34:39:000032:1082</text:p>
          </table:table-cell>
          <table:covered-table-cell/>
          <table:table-cell office:value-type="float" office:value="247413.48" table:style-name="ce13">
            <text:p>247413,48</text:p>
          </table:table-cell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2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8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1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5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5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7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7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00000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300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6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601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6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9010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105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8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3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3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5081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7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9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3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3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3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8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10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10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10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1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2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3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3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3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7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90002:18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90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90004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1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6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1205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8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070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07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3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7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09000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090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2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22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3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00000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0000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0000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00000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0000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0000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00000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0000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0000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0000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0000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0000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0000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0000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0000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0000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0000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0000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0000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0000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0000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0000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0000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0000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0000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00000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0000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0000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0000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0000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0000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0000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0000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0000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0000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00000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0000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0000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0000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0000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0000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0000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0000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0000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0000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0000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0000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0000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0000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0000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0000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0000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0000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0000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0000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0000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0000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00000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0000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0000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00000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0000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0000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0000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00000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00000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00000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0000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0000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0000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0000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0000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00000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0000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00000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00000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00000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0000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0000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00000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00000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00000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00000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0000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0000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00000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00000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00000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00000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00000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00000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00000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00000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00000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0000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0000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00000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00000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0000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00000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00000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00000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00000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0000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00000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0000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00000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00000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00000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0000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0000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0000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0000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0000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0000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0000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0000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0000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0000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0000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0000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0000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0000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00000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0000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0000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0000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0000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0000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0000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0000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0000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0000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0000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1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101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1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101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1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101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101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1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101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101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101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101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101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101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101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101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101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101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101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1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101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101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101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101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101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101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101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101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101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101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101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101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101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101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101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101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101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101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1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101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101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101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101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101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101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101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101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101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101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101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101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101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101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101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101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101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1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101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101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101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101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101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101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101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101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101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101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101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101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101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101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101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1010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101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1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1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1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101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1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101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101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101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101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1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1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1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1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1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1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1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1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1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1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1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1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1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1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1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1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1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1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1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1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1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1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1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1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1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1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1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1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1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1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101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1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1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101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101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1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1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101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101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1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1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1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1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1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101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101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101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101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101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101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101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101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101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101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101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101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101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101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1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101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101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1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101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1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101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1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101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1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101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1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101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1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101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101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101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101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101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101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101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101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101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1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101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101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1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101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101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101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101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101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101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1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101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1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101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1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1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101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101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1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1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101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1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101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101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101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1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1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1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101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1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101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101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101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1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1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101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101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1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101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1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101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1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101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1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1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1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1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1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1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2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02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02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2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0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0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2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2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2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2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2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2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2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2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2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2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2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2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2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2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2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2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2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2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2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2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2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2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2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2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2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2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2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2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2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2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2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0:02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0:02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0:02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2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2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2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02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02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02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02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0:02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2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2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2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2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0:02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0:02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0:02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0:02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0:02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2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0:02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0:0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0:02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0:02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0:02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0:02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0:02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0:02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0:02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0:02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0:02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0:02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0:02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0:02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0:02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0:02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0:02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0:02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0:02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0:02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0:0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0:02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0:02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0:02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0:02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0:02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0:02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0:02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0:02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0:02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0:02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0:02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0:02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0:02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0:02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0:02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0:02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0:02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0:02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0:02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0:02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0:02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0:0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0:02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0:02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0:02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0:02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0:02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0:02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0:02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0:02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0:0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0:02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0:02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0:02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0:02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0:02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0:02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0:02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0:02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0:02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0:02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0:02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0:02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0:02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0:02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0:02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0:02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0:02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0:0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0:02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0:02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0:02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0:02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0:02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0:02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0:02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0:02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0:02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0:02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0:02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0:02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0:02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0:02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0:02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0:02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0:02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0:02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0:02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0:02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0:02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0:02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0:02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0:02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0:02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0:02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0:02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0:02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0:02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0:02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0:020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0:0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0:02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0:02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0:02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0:0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0:02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0:02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0:02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0:02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0:02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0:02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0:02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0:02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0:02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0:02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0:02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0:02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0:02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0:02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0:02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0:02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0:0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0:0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0:0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0:0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0:02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0:02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0:02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0:02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0:02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0:02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0:0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0:02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0:02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0:02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0:02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0:02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0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0:02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2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02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02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02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02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0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02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0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02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0:0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0:02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0:02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0:02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0:02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0:0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0:0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0:02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0:02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0:0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0:02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0:0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0:02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0:02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0:0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0:02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0:0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0:02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0:02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0:02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0:02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0:02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0:02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0:02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0:02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0:0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0:02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0:02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0:02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0:02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0:02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0:02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0:02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0:02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0:020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0:02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0:02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0:02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0:02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0:02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0:02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0:02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0:02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0:02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0:02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0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0:02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0:02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0:02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0:02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0:02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0:02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0:02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0:02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0:02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0:02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0:02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0:02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0:02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0:0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0:02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0:02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0:02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0:02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0:02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0:02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0:02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0:02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0:02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0:02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0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0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0:03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0:0301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0:0301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0:030101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0:03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0:0301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0:0301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0:0302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0:03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0:03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0:0302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0:0302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0:0302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0:0302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0:0302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0:03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0:03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0:0302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0:0302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0:0302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0:03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0:03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0:0302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0:0302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0:0302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0:0302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0:0302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0:0302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0:0302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0:0302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0:0302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0:0302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0:0302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0:0302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0:0302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0:0302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0:0302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0:0302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0:0302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0:0302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0:0302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0:0302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0:0302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0:0302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0:0302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0:0302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0:0302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0:0302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0:0302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0:0302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0:0302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0:0302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0:0302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0:0302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0:0302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0:0302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0:0302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0:0302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0:0302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0:0302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0:0302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0:0302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0:0302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0:0302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0:0302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0:0302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0:0302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0:0302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0:03020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0:0302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0:0302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0:0302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0:03020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0:03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0:0302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0:03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0:0302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0:0302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0:0302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0:0302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0:030206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0:03020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0:0302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0:0302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0:0302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0:0302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0:0302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0:0302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0:0302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0:0302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0:030206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0:03020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0:03020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0:0302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0:0302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0:0302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0:03020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0:0302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0:0302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0:0302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0:03020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0:0302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0:03020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0:0302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0:03020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0:0302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0:0302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0:03020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0:0302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0:03020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0:0302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0:03020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0:0302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0:0302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0:03020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0:0302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0:0302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0:0302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0:03020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0:0302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0:03020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0:0302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0:0302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0:0302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0:0302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0:0302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0:03020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0:0302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0:0302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0:0302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0:0302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0:0302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0:0302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0:0302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0:0302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0:0302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0:0302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0:0302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0:0302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0:0302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0:03020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0:0302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0:03020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0:0302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0:0302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0:0302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0:0302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0:0302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0:030206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0:0302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0:030206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0:03020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0:0302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0:0302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0:0302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0:0302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0:03020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0:030206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0:03020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0:0302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0:0302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0:030206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0:030206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0:0302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0:0302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0:030206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0:0302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0:03020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0:030206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0:030206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0:03020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0:03020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0:03020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0:03020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0:0302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0:03020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0:030206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0:030206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0:0302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0:03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0:03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0:0302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0:0302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0:03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0:03020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0:0302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0:0302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0:03020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0:03020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0:0302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0:03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0:0302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0:0302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0:0302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0:0302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0:030206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0:0302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0:03020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0:0302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0:03020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0:030206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0:030206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0:030206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0:03020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0:0302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0:0302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0:0302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0:03020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0:03020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0:03020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0:0302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0:0302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0:03020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0:0302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0:0302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0:03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0:03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0:03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0:030209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0:030209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0:0302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0:030209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0:030209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0:0302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0:030209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0:0302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0:030209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0:03020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0:030209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0:030209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0:030209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0:030209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0:0302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0:030209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0:03020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0:030209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0:0302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0:030209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0:030209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0:030209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0:030209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0:0302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0:030209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0:030209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0:030209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0:030209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0:030209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0:03020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0:030209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0:030209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0:0302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0:030209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0:0302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0:030209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0:030209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0:030209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0:030209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0:03020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0:0302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0:030209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0:0302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0:03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0:0302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0:030209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0:030209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0:03020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0:030209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0:0302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0:030209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0:03020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0:030209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0:0302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0:03020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0:030209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0:03020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0:0302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0:030209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0:030209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0:030209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0:0302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0:0302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0:030209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0:030209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0:0302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0:030209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0:030209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0:0302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0:030209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0:03020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0:030209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0:03020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0:03020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0:030209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0:030209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0:030209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0:03020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0:0302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0:030209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0:030209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0:030209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0:030209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0:03020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0:030209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0:030209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0:030209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0:030209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0:030209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0:03020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0:0302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0:030209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0:0302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0:030209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0:03020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0:030209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0:030209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0:030209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0:030209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0:030209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0:030209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0:0302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0:0302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0:03020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0:03020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0:03020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0:03020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0:03020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0:030209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0:03020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0:030209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0:030209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0:030209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0:030209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0:030209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0:03020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0:030209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0:0302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0:03020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0:0302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0:030209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0:030209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0:030209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0:0302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0:0302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0:0302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0:0302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0:0302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0:0302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0:0302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0:0302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0:030209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0:030209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0:030209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0:030209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0:030209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0:030209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0:030209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0:030209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0:030209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0:030209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0:030209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0:030209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0:030209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0:030209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0:030209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0:030209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0:030209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0:030209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0:030209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0:030209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0:030209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0:030209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0:030209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0:030209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0:030209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0:030209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0:030209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0:030209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0:03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0:03020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0:03020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0:030209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0:030209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0:030209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0:03020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0:03020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0:030209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0:030209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0:030209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0:03020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0:030209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0:030209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0:030209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0:030209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0:030209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0:030209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0:030209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0:030209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0:030209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0:030209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0:030209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0:030209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0:030209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0:030209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0:030209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0:030209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0:030209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0:030209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0:030209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0:030209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0:030209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0:030209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0:03020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0:03020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0:030209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0:030209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0:030209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0:03020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0:030209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0:030209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0:030209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0:030209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0:03020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0:030209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0:030209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0:030209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0:030209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0:030209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0:030209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0:030209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0:030209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0:030209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0:03020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0:030209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0:030209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0:030209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0:030209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0:030209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0:030209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0:030209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0:030209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0:030209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0:030209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0:030209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0:030209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0:03020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0:030209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0:030209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0:030209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0:03020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0:03020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0:030209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0:030209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0:030209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0:03020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0:030209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0:030209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0:030209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0:030209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0:030209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0:030209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0:030209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0:030209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0:030209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0:03020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0:030209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0:030209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0:03020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0:0302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0:030209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0:030209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0:030209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0:030209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0:030209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0:030209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0:030209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0:030209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0:030209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0:030209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0:030209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0:030209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0:030209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0:030209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0:030209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0:030209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0:030209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0:030209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0:030209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0:030209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0:030209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0:030209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0:030209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0:030209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0:030209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0:030209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0:030209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0:030209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0:030209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0:030209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0:030209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0:030209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0:030209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0:030209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0:030209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0:030209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0:030209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0:030209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0:030209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0:030209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0:0302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0:030209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0:030209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0:030209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0:030209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0:030209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0:030209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0:030209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0:030209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0:030209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0:030209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0:030209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0:030209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0:030209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0:030209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0:030209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0:030209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0:030209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0:030209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0:030209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0:030209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0:030209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0:030209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0:0302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0:0302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0:0302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0:0302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0:0302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0:0302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0:0302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0:0302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0:0302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0:03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0:0302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0:0302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0:0302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0:03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0:0302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0:0302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0:0302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0:0302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0:0302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0:0302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0:0302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0:0302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0:0302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0:03020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0:0302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0:0302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0:0302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0:0302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0:03020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0:0302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0:0302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0:0302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0:0302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0:0302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0:0302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0:0302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0:0302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0:03020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0:03020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0:0302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0:0302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0:030209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0:03020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0:0302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0:0302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0:0302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0:0302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0:03020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0:03020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0:0302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0:0302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0:03020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0:0302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0:0302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0:0302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0:03020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0:0302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0:0302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0:0302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0:0302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0:03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0:03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0:0302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0:0302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0:03020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0:030209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0:030209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0:030209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0:030209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0:03020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0:03020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0:030209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0:03020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0:03020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0:0302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0:03020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0:030209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0:030209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0:03020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0:0302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0:030209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0:030209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0:030209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0:030209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0:03020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0:03020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0:030209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0:03020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0:030209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0:0302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0:03020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0:0302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0:0302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0:03020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0:0302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0:030209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0:0302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0:0302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0:03020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0:0302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0:030209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0:0302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0:0302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0:030209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0:03020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0:03020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0:03020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0:03020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0:0302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0:03020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0:0302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0:0302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0:03020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0:0302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0:03020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0:0302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0:0302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0:03020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0:03020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0:0302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0:0302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0:0302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0:03020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0:0302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0:0302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0:0302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0:0302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0:0302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0:03020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0:03020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0:0302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0:03020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0:030209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0:030209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0:030209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0:030209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0:030209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0:030209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0:03020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0:0302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0:03020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0:030209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0:030209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0:0302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0:0302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0:0302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0:0302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0:0302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0:0302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0:0302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0:0302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0:0302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0:0302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0:04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0:04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0:05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0:05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0:0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0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0:05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0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0:05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0:05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0:05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0:050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0:050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0:05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0:050005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0:05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0:05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0:05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0:05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0:05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0:05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0:05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0:05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0:05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0:05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0:05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0:050005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0:05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0:05000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0:05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0:05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0:050005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0:050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0:050005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0:050005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0:05000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0:050005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0:050005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0:05000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0:050005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0:05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0:050005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0:05000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0:050005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0:050005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0:05000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0:05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0:05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0:05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0:050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0:050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0:05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0:050005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0:05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0:05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0:05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0:05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0:05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0:05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0:05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0:05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0:05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0:05000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0:050005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0:05000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0:050005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0:05000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0:05000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0:05000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0:050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0:05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0:05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0:05000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0:05000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0:050005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0:05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0:05000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0:05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0:050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0:050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0:05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0:050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0:05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0:05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0:05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0:05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0:050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0:05000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0:05000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0:05000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0:05000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0:05000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0:05000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0:05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0:05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0:05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0:05000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0:050005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0:050005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0:05000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0:05000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0:05000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0:05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0:05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0:05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0:05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0:050005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0:05000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0:05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0:05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0:05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0:050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0:050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0:05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0:05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0:05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0:05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0:05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0:0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0:0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0:05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0:05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0:05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0:05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0:05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0:0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0:0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0:05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0:05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0:05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0:05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0:05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0:05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0:05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0:0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0:05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0:05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0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0:05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0:05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0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0:05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0:05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0:05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0:05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0:05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0:05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0:05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0:05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0:05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0:05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0:05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0:05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0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0:05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0:05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0:05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0:05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0:05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0:05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0:05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0:05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0:050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0:05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0:05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0:05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0:05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0:05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0:05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0:05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0:05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0:05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0:05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0:05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0:050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0:05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0:05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0:05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0:05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0:05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0:05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0:0500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0:05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0:0500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0:05000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0:05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0:06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0:06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0:06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0:06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0:06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0:06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0:06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0:06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0:06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0:06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0:06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0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0:06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0:06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0:06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0:06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0:06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0:06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0:06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0:0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0:06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0:06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0:06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0:06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0:06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0:06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0:06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0:06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0:06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0:06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0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0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0:06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0:06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0:06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0:06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0:06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0:0601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0:06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0:06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0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0:06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0:0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0:06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0:06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0:0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0:0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0:06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0:06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0:06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0:0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0:06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0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0:06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0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0:06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0:0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0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0:06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0:06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0:06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0:06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0:06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0:06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0:06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0:06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0:06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0:06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0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0:06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0:06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0:06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0:06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0:06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0:06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0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0:06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0:06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0:06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0:06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0:06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0:06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0:06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0:06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0:06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0:06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0:06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0:06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0:06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0:06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0:06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0:06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0:06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0:06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0:06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0:06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0:06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0:06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0:06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0:06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0:06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0:06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0:0601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0:06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0:06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0:06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0:06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0:06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0:06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0:06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0:06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0:06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0:06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0:06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0:06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0:06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0:06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0:06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0:06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0:06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0:06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0:06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0:06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0:06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0:06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0:06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0:06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0:06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0:06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0:06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0:06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0:06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0:0601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0:06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0:06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0:06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0:06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0:06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0:06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0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0:06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0:0601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0:06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0:0601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0:06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0:06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0:0601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0:06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0:06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0:06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0:06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0:06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0:06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0:06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0:0601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0:06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0:0601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0:0601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0:06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0:06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0:06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0:06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0:06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0:06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0:06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0:06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0:06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0:06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0:06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0:06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0:0601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0:0601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0:06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0:06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0:06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0:0601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0:0601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0:0601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0:06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0:0601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0:06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0:0601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0:0601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0:0601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0:0601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0:0601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0:0601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0:0601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0:06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0:06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0:0601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0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0:0601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0:0601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0:06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0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0:06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0:06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0:06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0:06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0:06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0:0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0:06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0:06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0:06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0:06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0:06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0:06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0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0:06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0:06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0:06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0:06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0:06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0:06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0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0:06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0:06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0:06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0:06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0:06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0:06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0:0603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0:07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0:07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0:07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0:07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0:07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0:07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0:0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0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0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0:07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0:07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0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0:07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0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0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0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0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0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0:07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0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0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0:0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0:07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0:070005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0:07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0:07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0:07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0:07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0:07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0:07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0:07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0:07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0:070005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0:07000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0:07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0:07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0:07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0:07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0:07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0:07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0:07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0:07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0:070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0:07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0:07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0:07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0:07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0:07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0:070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0:07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0:07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0:07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0:07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0:07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0:07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0:07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0:07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0:07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0:07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0:07000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0:070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0:07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0:07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0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0:07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0:070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0:07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0:07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0:07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0:0700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0:07000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0:07000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0:070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0:07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0:070005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0:07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0:07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0:070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0:07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0:07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0:07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0:070005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0:070005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0:070005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0:070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0:07000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0:07000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0:07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0:07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0:07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0:07000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0:07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0:070005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0:07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0:07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0:07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0:07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0:07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0:07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0:07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0:07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0:070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0:070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0:070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0:07000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0:07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0:070005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0:070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0:0700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0:07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0:070005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0:070005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0:0700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0:07000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0:0700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0:07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0:07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0:07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0:07000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0:07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0:07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0:07000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0:07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0:07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0:07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0:070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0:07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0:07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0:070005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0:07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0:07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0:07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0:07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0:07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0:070005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0:07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0:070005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0:070005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0:07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0:07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0:07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0:070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0:07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0:070005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0:07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0:0700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0:070005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0:070005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0:070005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0:07000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0:070005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0:070005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0:07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0:07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0:07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0:070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0:070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0:07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0:070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0:070005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0:070005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0:070005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0:070005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0:07000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0:070005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0:0700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0:070005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0:07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0:070005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0:07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0:070005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0:070005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0:07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0:0700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0:070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0:070005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0:070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0:070005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0:070005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0:0700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0:070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0:0700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0:07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0:070005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0:07000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0:07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0:07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0:07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0:070005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0:070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0:070005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0:070005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0:070005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0:0700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0:07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0:07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0:070005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0:07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0:0700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0:070005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0:070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0:07000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0:0700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0:07000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0:07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0:070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0:070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0:070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0:070005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0:070005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0:070005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0:070005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0:070005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0:070005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0:07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0:070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0:070005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0:07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0:070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0:070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0:070005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0:070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0:070005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0:070005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0:070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0:07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0:07000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0:07000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0:07000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0:070005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0:07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0:07000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0:070005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0:07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0:070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0:070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0:070005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0:070005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0:070005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0:07000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0:070005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0:07000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0:07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0:07000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0:070005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0:07000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0:07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0:070005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0:070005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0:07000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0:070005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0:070005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0:070005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0:070005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0:070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0:070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0:07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0:07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0:07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0:07000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0:070005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0:070005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0:070005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0:07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0:070005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0:070005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0:07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0:0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0:070005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0:070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0:070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0:070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0:070005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0:07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0:07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0:070005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0:07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0:070005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0:07000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0:070005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0:070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0:07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0:070005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0:0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0:070005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0:070005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0:070005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0:070005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0:07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0:070005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0:07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0:070005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0:070005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0:070005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0:070005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0:07000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0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0:07000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0:070005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0:070005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0:070005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0:070005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0:07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0:070005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0:070005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0:070005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0:070005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0:070005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0:070005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0:07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0:070005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0:070005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0:07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0:070005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0:070005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0:070005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0:070005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0:070005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0:070005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0:070005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0:07000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0:070005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0:070005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0:07000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0:070005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0:070005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0:070005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0:070005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0:070005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0:070005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0:070005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0:070005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0:070005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0:070005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0:07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0:07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0:070005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0:070005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0:07000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0:070005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0:07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0:070005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0:070005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0:07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0:070005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0:070005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0:070005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0:070005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0:07000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0:070005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0:070005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0:070005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0:070005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0:070005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0:070005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0:070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0:070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0:07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0:070005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0:070005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0:070005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0:070005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20:070005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20:070005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20:070005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20:070005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20:070005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20:070005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20:070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20:070005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20:070005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20:070005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20:070005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20:0700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20:070005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20:070005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20:070005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20:070005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20:070005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20:070005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20:070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20:070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20:070005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20:070005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20:070005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20:070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20:070005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20:070005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20:0700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20:070005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20:070005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20:070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20:070005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20:070005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20:070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20:070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20:070005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20:070005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20:070005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20:070005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20:070005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20:070005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20:070005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20:070005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20:070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20:070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20:070005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20:070005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20:070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20:070005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20:070005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20:070005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20:070005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20:070005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20:0700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20:07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20:070005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20:07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20:07000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20:070005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20:070005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20:070005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20:070005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20:070005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20:07000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20:07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20:070005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20:07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20:070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20:070005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20:070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20:070005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20:070005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20:070005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20:070005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20:070005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20:070005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20:070005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20:070005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20:070005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20:070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20:07000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20:07000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20:070005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20:070005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20:070005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20:070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20:070005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20:07000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20:070005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20:070005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20:070005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20:070005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20:070005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20:070005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20:070005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20:070005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20:070005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20:070005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20:070005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20:070005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20:070005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20:070005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20:070005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20:070005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20:07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20:070005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20:070005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20:070005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20:070005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20:070005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20:070005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20:070005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20:070005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20:070005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20:070005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20:070005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20:070005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20:070005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20:070005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20:070005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20:070005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20:070005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20:07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20:07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20:07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20:07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20:07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20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20:0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20:07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20:0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20:07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20:07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20:07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20:07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20:07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20:07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20:07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20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20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20:07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20:07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20:07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20:07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20:07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20:07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20:07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20:07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20:07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20:07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20:07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20:07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20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20:07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20:07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20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20:07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20:07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20:07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20:07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20:07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20:07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20:07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20:07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20:07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20:07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20:07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20:07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20:07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20:07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20:07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20:07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20:07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20:07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20:07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20:07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20:070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20:07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20:070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20:07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20:07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20:07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20:07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20:07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20:07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20:07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20:07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20:0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20:07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20:07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20:070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20:07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20:07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20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20:08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20:08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20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20:0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20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20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20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20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20:0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20:08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20:08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20:0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20:08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20:0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20:0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20:0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20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20:0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20:08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20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20:0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20:0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20:08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20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20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20:08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20:08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20:08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20:08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20:08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20:08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20:08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20:0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20:0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20:08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20:08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20:08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20:08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20:0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20:0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20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20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20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20:08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20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20:08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20:0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20:08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20:08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20:08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20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20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20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20:08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20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20:08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20:0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20:08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20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20:0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20:0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20:08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20:08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20:0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20:08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20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20:08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20:08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20:08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20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20:08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20:08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20:08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20:08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20:08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20:08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20:08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20:08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20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20:08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20:08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20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20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20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20:08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20:08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20:08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20:08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20:08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20:08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20:08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20:08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20:08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20:0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20:08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20:08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20:0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20:0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20:08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20:08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20:08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20:08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20:0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20:08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20:08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20:08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20:0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20:08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20:08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20:08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20:08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20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20:08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20:08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20:08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20:08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20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20:08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20:08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20:0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20:08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20:08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20:08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20:08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20:08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20:08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20:08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20:08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20:08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20:08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20:08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20:08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20:08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20:08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20:08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20:08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20:08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20:08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20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20:08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20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20:08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20:08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20:08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20:08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20:08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20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20:08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20:0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20:08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20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20:08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20:08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20:08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20:08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20:08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20:0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20:08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20:08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20:08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20:08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20:08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20:08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20:08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20:08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20:08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20:08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20:08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20:08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20:08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20:08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20:08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20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20:08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20:08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20:08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20:08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20:08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20:08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20:08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20:08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20:08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20:0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20:08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20:08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20:08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20:08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20:08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20:08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20:08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20:08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20:08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20:08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20:08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20:08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20:080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20:08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20:08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20:08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20:08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20:08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20:08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20:08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20:08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20:08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20:08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20:08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20:08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20:08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20:08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20:08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20:08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20:08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20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20:08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20:08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20:08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20:08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20:08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20:08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20:0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20:08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20:08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20:08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20:08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20:08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20:08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20:08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20:08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20:08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20:08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20:08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20:08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20:08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20:08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20:08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20:08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20:08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20:08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20:08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20:08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20:08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20:080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20:08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20:08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20:08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20:08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20:08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20:08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20:0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20:08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20:08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20:08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20:08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20:08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20:0800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20:08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20:08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20:08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20:08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20:08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20:08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20:080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20:0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20:0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20:08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20:08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20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20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20:11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20:11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20:1101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20:1101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20:1101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20:1101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20:1101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20:11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20:1101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20:1101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20:1101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20:1101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20:1101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20:1101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20:1101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20:1101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20:1101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20:1101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20:1101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20:1101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20:1101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20:110106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20:1101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20:1101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20:11010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20:1101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20:1101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20:11010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20:1101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20:1101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20:1101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20:11010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20:1101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20:1101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20:1101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20:1101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20:1101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20:1101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20:1101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20:1101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20:1101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20:1101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20:1101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20:1101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20:1101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20:1101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20:11010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20:110106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20:1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20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20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20:1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20:1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20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21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21:0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21:01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21:03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21:07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21:070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21:070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21:070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21:070001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21:0700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21:070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21:070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21:070001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21:07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21:1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21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21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21:1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21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21:14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22:0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23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23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23:1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23:12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23:19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23:190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23:19004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23:19006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24:0702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25:00000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26:0308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26:030801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26:030801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26:03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26:03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26:041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26:0507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26:061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26:1104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27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27:07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27:11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27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27:1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27:11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27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27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27:11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27:11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28:04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28:0400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28:04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28:08000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28:080001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28:0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28:08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28:0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28:08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28:080003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28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28:10000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28:100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28:10001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28:100028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28:11001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28:15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0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0:01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0:0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0:01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0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0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0:01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0:0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0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0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0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0:11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0:15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0:15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0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0:15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0:16000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0:160003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1:000000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1:04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1:04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1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1:19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1:1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2:110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3:000000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3:01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3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3:11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4:01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4:01000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4:01000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4:010019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4:010019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4:02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4:02003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4:02003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4:020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4:020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4:02008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4:02008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4:02009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4:03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4:03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4:03005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4:03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4:05001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4:05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4:05004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4:05005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4:05005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4:060022:10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4:06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4:060022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4:0600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4:06004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4:06005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4:07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4:08008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5:020102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5:0201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5:020103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5:020106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5:0202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5:030106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5:0301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5:0301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6:000004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6:000007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6:00001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6:00002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7:01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7:0102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7:0103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7:0103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7:0103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7:01033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7:01033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7:0103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7:01033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7:0103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7:010337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7:01033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7:01033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7:0103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7:01033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7:01033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7:01034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7:0103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7:0103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7:0103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7:0103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7:01034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7:0103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7:0103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7:0103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7:0103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7:0103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7:0103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8:05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8:05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8:05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2">
            <text:p>3272</text:p>
          </table:table-cell>
          <table:table-cell office:value-type="string" table:number-columns-spanned="3" table:number-rows-spanned="1" table:style-name="ce20">
            <text:p>34:39:00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18F1A18F7EAB5D0139F120C08B0F6A2CC2A5236288A0F3552106FDC0A59FD8881524E1372464777FEC2A31A7AAE01B7CEDB1D9ED8B5EA9B55D4F6BB129990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8T06:13:47Z</meta:creation-date>
    <dc:date>2025-12-18T06:47:27Z</dc:date>
  </office:meta>
</office:document-meta>
</file>