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60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70</text:p>
          </table:table-cell>
          <table:table-cell table:number-columns-repeated="4" table:style-name="ce2"/>
          <table:table-cell office:value-type="string" table:style-name="ce4">
            <text:p>18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2" table:style-name="ce6">
            <text:p>50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72" table:style-name="ce7">
            <text:p>10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500</text:p>
          </table:table-cell>
          <table:covered-table-cell/>
          <table:table-cell office:value-type="float" office:value="1749.08" table:style-name="ce11">
            <text:p>1749,08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90001:1152</text:p>
          </table:table-cell>
          <table:covered-table-cell/>
          <table:table-cell office:value-type="float" office:value="146101.74" table:style-name="ce11">
            <text:p>146101,7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90001:1166</text:p>
          </table:table-cell>
          <table:covered-table-cell/>
          <table:table-cell office:value-type="float" office:value="113813.47" table:style-name="ce11">
            <text:p>113813,47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31</text:p>
          </table:table-cell>
          <table:covered-table-cell/>
          <table:table-cell office:value-type="float" office:value="6816394.0499999998" table:style-name="ce11">
            <text:p>6816394,0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474</text:p>
          </table:table-cell>
          <table:covered-table-cell/>
          <table:table-cell office:value-type="float" office:value="48073113.969999999" table:style-name="ce11">
            <text:p>48073113,97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40003:212</text:p>
          </table:table-cell>
          <table:covered-table-cell/>
          <table:table-cell office:value-type="float" office:value="773620.97" table:style-name="ce11">
            <text:p>773620,97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4:4303</text:p>
          </table:table-cell>
          <table:covered-table-cell/>
          <table:table-cell office:value-type="float" office:value="119933.73" table:style-name="ce11">
            <text:p>119933,73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7:5894</text:p>
          </table:table-cell>
          <table:covered-table-cell/>
          <table:table-cell office:value-type="float" office:value="70747.05" table:style-name="ce11">
            <text:p>70747,0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1673</text:p>
          </table:table-cell>
          <table:covered-table-cell/>
          <table:table-cell office:value-type="float" office:value="69175.820000000007" table:style-name="ce11">
            <text:p>69175,8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5593</text:p>
          </table:table-cell>
          <table:covered-table-cell/>
          <table:table-cell office:value-type="float" office:value="82620.289999999994" table:style-name="ce11">
            <text:p>82620,29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6075</text:p>
          </table:table-cell>
          <table:covered-table-cell/>
          <table:table-cell office:value-type="float" office:value="68026.720000000001" table:style-name="ce11">
            <text:p>68026,7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2794</text:p>
          </table:table-cell>
          <table:covered-table-cell/>
          <table:table-cell office:value-type="float" office:value="85378.13" table:style-name="ce11">
            <text:p>85378,13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1:638</text:p>
          </table:table-cell>
          <table:covered-table-cell/>
          <table:table-cell office:value-type="float" office:value="79517.72" table:style-name="ce11">
            <text:p>79517,7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1:894</text:p>
          </table:table-cell>
          <table:covered-table-cell/>
          <table:table-cell office:value-type="float" office:value="80092.27" table:style-name="ce11">
            <text:p>80092,27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4:13053</text:p>
          </table:table-cell>
          <table:covered-table-cell/>
          <table:table-cell office:value-type="float" office:value="160985.1" table:style-name="ce11">
            <text:p>160985,1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4:1678</text:p>
          </table:table-cell>
          <table:covered-table-cell/>
          <table:table-cell office:value-type="float" office:value="75805.240000000005" table:style-name="ce11">
            <text:p>75805,2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3815</text:p>
          </table:table-cell>
          <table:covered-table-cell/>
          <table:table-cell office:value-type="float" office:value="152339.54" table:style-name="ce11">
            <text:p>152339,5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4:3999</text:p>
          </table:table-cell>
          <table:covered-table-cell/>
          <table:table-cell office:value-type="float" office:value="318242.21000000002" table:style-name="ce11">
            <text:p>318242,21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4:4322</text:p>
          </table:table-cell>
          <table:covered-table-cell/>
          <table:table-cell office:value-type="float" office:value="171877.02" table:style-name="ce11">
            <text:p>171877,0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70004:246</text:p>
          </table:table-cell>
          <table:covered-table-cell/>
          <table:table-cell office:value-type="float" office:value="162147.68" table:style-name="ce11">
            <text:p>162147,68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80001:8083</text:p>
          </table:table-cell>
          <table:covered-table-cell/>
          <table:table-cell office:value-type="float" office:value="572604.86" table:style-name="ce11">
            <text:p>572604,8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80001:8084</text:p>
          </table:table-cell>
          <table:covered-table-cell/>
          <table:table-cell office:value-type="float" office:value="572604.86" table:style-name="ce11">
            <text:p>572604,8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80001:8085</text:p>
          </table:table-cell>
          <table:covered-table-cell/>
          <table:table-cell office:value-type="float" office:value="572604.86" table:style-name="ce11">
            <text:p>572604,8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00001:940</text:p>
          </table:table-cell>
          <table:covered-table-cell/>
          <table:table-cell office:value-type="float" office:value="509143.36" table:style-name="ce11">
            <text:p>509143,3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00006:757</text:p>
          </table:table-cell>
          <table:covered-table-cell/>
          <table:table-cell office:value-type="float" office:value="41234.400000000001" table:style-name="ce11">
            <text:p>41234,4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20006:313</text:p>
          </table:table-cell>
          <table:covered-table-cell/>
          <table:table-cell office:value-type="float" office:value="124796.75" table:style-name="ce11">
            <text:p>124796,7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4:030004:326</text:p>
          </table:table-cell>
          <table:covered-table-cell/>
          <table:table-cell office:value-type="float" office:value="70000" table:style-name="ce11">
            <text:p>70000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4:040004:454</text:p>
          </table:table-cell>
          <table:covered-table-cell/>
          <table:table-cell office:value-type="float" office:value="77250" table:style-name="ce11">
            <text:p>77250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4:040004:455</text:p>
          </table:table-cell>
          <table:covered-table-cell/>
          <table:table-cell office:value-type="float" office:value="77250" table:style-name="ce11">
            <text:p>77250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010120:40</text:p>
          </table:table-cell>
          <table:covered-table-cell/>
          <table:table-cell office:value-type="float" office:value="112603.04" table:style-name="ce11">
            <text:p>112603,0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010167:39</text:p>
          </table:table-cell>
          <table:covered-table-cell/>
          <table:table-cell office:value-type="float" office:value="162626.42000000001" table:style-name="ce11">
            <text:p>162626,4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070001:644</text:p>
          </table:table-cell>
          <table:covered-table-cell/>
          <table:table-cell office:value-type="float" office:value="137302.56" table:style-name="ce11">
            <text:p>137302,5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150203:40</text:p>
          </table:table-cell>
          <table:covered-table-cell/>
          <table:table-cell office:value-type="float" office:value="76090822.060000002" table:style-name="ce11">
            <text:p>76090822,0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150203:529</text:p>
          </table:table-cell>
          <table:covered-table-cell/>
          <table:table-cell office:value-type="float" office:value="118041.77" table:style-name="ce11">
            <text:p>118041,77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150209:296</text:p>
          </table:table-cell>
          <table:covered-table-cell/>
          <table:table-cell office:value-type="float" office:value="200731.96" table:style-name="ce11">
            <text:p>200731,9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6:250001:164</text:p>
          </table:table-cell>
          <table:covered-table-cell/>
          <table:table-cell office:value-type="float" office:value="250607.54" table:style-name="ce11">
            <text:p>250607,5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080002:23586</text:p>
          </table:table-cell>
          <table:covered-table-cell/>
          <table:table-cell office:value-type="float" office:value="10398.92" table:style-name="ce11">
            <text:p>10398,9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7:080002:23587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7:080003:3366</text:p>
          </table:table-cell>
          <table:covered-table-cell/>
          <table:table-cell office:value-type="float" office:value="2061455.49" table:style-name="ce11">
            <text:p>2061455,49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7:080003:3367</text:p>
          </table:table-cell>
          <table:covered-table-cell/>
          <table:table-cell office:value-type="float" office:value="2072557.77" table:style-name="ce11">
            <text:p>2072557,77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7:120003:9537</text:p>
          </table:table-cell>
          <table:covered-table-cell/>
          <table:table-cell office:value-type="float" office:value="203242.2" table:style-name="ce11">
            <text:p>203242,2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7:120003:9538</text:p>
          </table:table-cell>
          <table:covered-table-cell/>
          <table:table-cell office:value-type="float" office:value="143241.70000000001" table:style-name="ce11">
            <text:p>143241,7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7:120006:4182</text:p>
          </table:table-cell>
          <table:covered-table-cell/>
          <table:table-cell office:value-type="float" office:value="226586.5" table:style-name="ce11">
            <text:p>226586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7:120006:4183</text:p>
          </table:table-cell>
          <table:covered-table-cell/>
          <table:table-cell office:value-type="float" office:value="227668.49" table:style-name="ce11">
            <text:p>227668,49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8:120202:416</text:p>
          </table:table-cell>
          <table:covered-table-cell/>
          <table:table-cell office:value-type="float" office:value="261167.96" table:style-name="ce11">
            <text:p>261167,9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00000:116</text:p>
          </table:table-cell>
          <table:covered-table-cell/>
          <table:table-cell office:value-type="float" office:value="10342300.289999999" table:style-name="ce11">
            <text:p>10342300,29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000000:12830</text:p>
          </table:table-cell>
          <table:covered-table-cell/>
          <table:table-cell office:value-type="float" office:value="229695.64" table:style-name="ce11">
            <text:p>229695,6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20634:1955</text:p>
          </table:table-cell>
          <table:covered-table-cell/>
          <table:table-cell office:value-type="float" office:value="202190.16" table:style-name="ce11">
            <text:p>202190,1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9:020634:1956</text:p>
          </table:table-cell>
          <table:covered-table-cell/>
          <table:table-cell office:value-type="float" office:value="278550" table:style-name="ce11">
            <text:p>278550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9:050701:273</text:p>
          </table:table-cell>
          <table:covered-table-cell/>
          <table:table-cell office:value-type="float" office:value="45453" table:style-name="ce11">
            <text:p>45453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9:060104:32</text:p>
          </table:table-cell>
          <table:covered-table-cell/>
          <table:table-cell office:value-type="float" office:value="113640.63" table:style-name="ce11">
            <text:p>113640,63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0:050002:472</text:p>
          </table:table-cell>
          <table:covered-table-cell/>
          <table:table-cell office:value-type="float" office:value="10216040.08" table:style-name="ce11">
            <text:p>10216040,08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0:080001:2662</text:p>
          </table:table-cell>
          <table:covered-table-cell/>
          <table:table-cell office:value-type="float" office:value="90684.3" table:style-name="ce11">
            <text:p>90684,3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1:080003:4381</text:p>
          </table:table-cell>
          <table:covered-table-cell/>
          <table:table-cell office:value-type="float" office:value="97064.1" table:style-name="ce11">
            <text:p>97064,1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1:080008:169</text:p>
          </table:table-cell>
          <table:covered-table-cell/>
          <table:table-cell office:value-type="float" office:value="621439.56000000006" table:style-name="ce11">
            <text:p>621439,5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1:080008:202</text:p>
          </table:table-cell>
          <table:covered-table-cell/>
          <table:table-cell office:value-type="float" office:value="618621.24" table:style-name="ce11">
            <text:p>618621,2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1:080008:215</text:p>
          </table:table-cell>
          <table:covered-table-cell/>
          <table:table-cell office:value-type="float" office:value="622848.72" table:style-name="ce11">
            <text:p>622848,7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2:060016:64</text:p>
          </table:table-cell>
          <table:covered-table-cell/>
          <table:table-cell office:value-type="float" office:value="125316" table:style-name="ce11">
            <text:p>125316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4:000000:4557</text:p>
          </table:table-cell>
          <table:covered-table-cell/>
          <table:table-cell office:value-type="float" office:value="6450" table:style-name="ce11">
            <text:p>6450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4:080001:6874</text:p>
          </table:table-cell>
          <table:covered-table-cell/>
          <table:table-cell office:value-type="float" office:value="31426.94" table:style-name="ce11">
            <text:p>31426,9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4:080001:6924</text:p>
          </table:table-cell>
          <table:covered-table-cell/>
          <table:table-cell office:value-type="float" office:value="23600" table:style-name="ce11">
            <text:p>23600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4:080001:6925</text:p>
          </table:table-cell>
          <table:covered-table-cell/>
          <table:table-cell office:value-type="float" office:value="23600" table:style-name="ce11">
            <text:p>23600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4:090001:12022</text:p>
          </table:table-cell>
          <table:covered-table-cell/>
          <table:table-cell office:value-type="float" office:value="464764.02" table:style-name="ce11">
            <text:p>464764,0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5:020103:260</text:p>
          </table:table-cell>
          <table:covered-table-cell/>
          <table:table-cell office:value-type="float" office:value="707058.4" table:style-name="ce11">
            <text:p>707058,4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6:000000:2463</text:p>
          </table:table-cell>
          <table:covered-table-cell/>
          <table:table-cell office:value-type="float" office:value="33889225.619999997" table:style-name="ce11">
            <text:p>33889225,6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6:000000:2491</text:p>
          </table:table-cell>
          <table:covered-table-cell/>
          <table:table-cell office:value-type="float" office:value="403874.98" table:style-name="ce11">
            <text:p>403874,98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6:000000:2492</text:p>
          </table:table-cell>
          <table:covered-table-cell/>
          <table:table-cell office:value-type="float" office:value="33956" table:style-name="ce11">
            <text:p>33956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6:000000:2569</text:p>
          </table:table-cell>
          <table:covered-table-cell/>
          <table:table-cell office:value-type="float" office:value="1168396.74" table:style-name="ce11">
            <text:p>1168396,7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6:100001:494</text:p>
          </table:table-cell>
          <table:covered-table-cell/>
          <table:table-cell office:value-type="float" office:value="229798.8" table:style-name="ce11">
            <text:p>229798,8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6:170001:553</text:p>
          </table:table-cell>
          <table:covered-table-cell/>
          <table:table-cell office:value-type="float" office:value="25796" table:style-name="ce11">
            <text:p>25796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6:170001:554</text:p>
          </table:table-cell>
          <table:covered-table-cell/>
          <table:table-cell office:value-type="float" office:value="76743.100000000006" table:style-name="ce11">
            <text:p>76743,1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8:090007:212</text:p>
          </table:table-cell>
          <table:covered-table-cell/>
          <table:table-cell office:value-type="float" office:value="151522.06" table:style-name="ce11">
            <text:p>151522,0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9:020002:523</text:p>
          </table:table-cell>
          <table:covered-table-cell/>
          <table:table-cell office:value-type="float" office:value="58307.4" table:style-name="ce11">
            <text:p>58307,4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9:160002:95</text:p>
          </table:table-cell>
          <table:covered-table-cell/>
          <table:table-cell office:value-type="float" office:value="64330.2" table:style-name="ce11">
            <text:p>64330,2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1:000000:154</text:p>
          </table:table-cell>
          <table:covered-table-cell/>
          <table:table-cell office:value-type="float" office:value="7464600" table:style-name="ce11">
            <text:p>7464600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1:070001:524</text:p>
          </table:table-cell>
          <table:covered-table-cell/>
          <table:table-cell office:value-type="float" office:value="127444.1" table:style-name="ce11">
            <text:p>127444,1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1:150004:941</text:p>
          </table:table-cell>
          <table:covered-table-cell/>
          <table:table-cell office:value-type="float" office:value="164430" table:style-name="ce11">
            <text:p>164430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2:060132:246</text:p>
          </table:table-cell>
          <table:covered-table-cell/>
          <table:table-cell office:value-type="float" office:value="151900" table:style-name="ce11">
            <text:p>151900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2:060132:247</text:p>
          </table:table-cell>
          <table:covered-table-cell/>
          <table:table-cell office:value-type="float" office:value="160862.1" table:style-name="ce11">
            <text:p>160862,1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3:020003:101</text:p>
          </table:table-cell>
          <table:covered-table-cell/>
          <table:table-cell office:value-type="float" office:value="65968.25" table:style-name="ce11">
            <text:p>65968,2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3:020003:103</text:p>
          </table:table-cell>
          <table:covered-table-cell/>
          <table:table-cell office:value-type="float" office:value="49820.25" table:style-name="ce11">
            <text:p>49820,2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3:020003:104</text:p>
          </table:table-cell>
          <table:covered-table-cell/>
          <table:table-cell office:value-type="float" office:value="82575" table:style-name="ce11">
            <text:p>82575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3:020003:105</text:p>
          </table:table-cell>
          <table:covered-table-cell/>
          <table:table-cell office:value-type="float" office:value="63491" table:style-name="ce11">
            <text:p>63491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3:020003:106</text:p>
          </table:table-cell>
          <table:covered-table-cell/>
          <table:table-cell office:value-type="float" office:value="58261.25" table:style-name="ce11">
            <text:p>58261,2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3:020003:108</text:p>
          </table:table-cell>
          <table:covered-table-cell/>
          <table:table-cell office:value-type="float" office:value="60371.5" table:style-name="ce11">
            <text:p>60371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3:020003:109</text:p>
          </table:table-cell>
          <table:covered-table-cell/>
          <table:table-cell office:value-type="float" office:value="88171.75" table:style-name="ce11">
            <text:p>88171,7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3:020003:110</text:p>
          </table:table-cell>
          <table:covered-table-cell/>
          <table:table-cell office:value-type="float" office:value="65417.75" table:style-name="ce11">
            <text:p>65417,7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3:020003:111</text:p>
          </table:table-cell>
          <table:covered-table-cell/>
          <table:table-cell office:value-type="float" office:value="79639" table:style-name="ce11">
            <text:p>79639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3:020003:114</text:p>
          </table:table-cell>
          <table:covered-table-cell/>
          <table:table-cell office:value-type="float" office:value="66151.75" table:style-name="ce11">
            <text:p>66151,7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3:020003:115</text:p>
          </table:table-cell>
          <table:covered-table-cell/>
          <table:table-cell office:value-type="float" office:value="59270.5" table:style-name="ce11">
            <text:p>59270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3:020003:119</text:p>
          </table:table-cell>
          <table:covered-table-cell/>
          <table:table-cell office:value-type="float" office:value="82575" table:style-name="ce11">
            <text:p>82575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3:020003:12</text:p>
          </table:table-cell>
          <table:covered-table-cell/>
          <table:table-cell office:value-type="float" office:value="82758.5" table:style-name="ce11">
            <text:p>82758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3:020003:122</text:p>
          </table:table-cell>
          <table:covered-table-cell/>
          <table:table-cell office:value-type="float" office:value="144873.25" table:style-name="ce11">
            <text:p>144873,2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3:020003:123</text:p>
          </table:table-cell>
          <table:covered-table-cell/>
          <table:table-cell office:value-type="float" office:value="47710" table:style-name="ce11">
            <text:p>47710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3:020003:124</text:p>
          </table:table-cell>
          <table:covered-table-cell/>
          <table:table-cell office:value-type="float" office:value="33030" table:style-name="ce11">
            <text:p>33030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3:020003:134</text:p>
          </table:table-cell>
          <table:covered-table-cell/>
          <table:table-cell office:value-type="float" office:value="89272.75" table:style-name="ce11">
            <text:p>89272,7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3:020003:135</text:p>
          </table:table-cell>
          <table:covered-table-cell/>
          <table:table-cell office:value-type="float" office:value="82575" table:style-name="ce11">
            <text:p>82575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3:020003:136</text:p>
          </table:table-cell>
          <table:covered-table-cell/>
          <table:table-cell office:value-type="float" office:value="79639" table:style-name="ce11">
            <text:p>79639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3:020003:141</text:p>
          </table:table-cell>
          <table:covered-table-cell/>
          <table:table-cell office:value-type="float" office:value="172490" table:style-name="ce11">
            <text:p>172490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3:020003:142</text:p>
          </table:table-cell>
          <table:covered-table-cell/>
          <table:table-cell office:value-type="float" office:value="95511.75" table:style-name="ce11">
            <text:p>95511,7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3:020003:144</text:p>
          </table:table-cell>
          <table:covered-table-cell/>
          <table:table-cell office:value-type="float" office:value="76060.75" table:style-name="ce11">
            <text:p>76060,7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3:020003:147</text:p>
          </table:table-cell>
          <table:covered-table-cell/>
          <table:table-cell office:value-type="float" office:value="82575" table:style-name="ce11">
            <text:p>82575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3:020003:149</text:p>
          </table:table-cell>
          <table:covered-table-cell/>
          <table:table-cell office:value-type="float" office:value="29635.25" table:style-name="ce11">
            <text:p>29635,2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3:020003:153</text:p>
          </table:table-cell>
          <table:covered-table-cell/>
          <table:table-cell office:value-type="float" office:value="106613.5" table:style-name="ce11">
            <text:p>106613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3:020003:154</text:p>
          </table:table-cell>
          <table:covered-table-cell/>
          <table:table-cell office:value-type="float" office:value="73308.25" table:style-name="ce11">
            <text:p>73308,2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3:020003:155</text:p>
          </table:table-cell>
          <table:covered-table-cell/>
          <table:table-cell office:value-type="float" office:value="86795.5" table:style-name="ce11">
            <text:p>86795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3:020003:157</text:p>
          </table:table-cell>
          <table:covered-table-cell/>
          <table:table-cell office:value-type="float" office:value="28350.75" table:style-name="ce11">
            <text:p>28350,7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3:020003:159</text:p>
          </table:table-cell>
          <table:covered-table-cell/>
          <table:table-cell office:value-type="float" office:value="82575" table:style-name="ce11">
            <text:p>82575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3:020003:16</text:p>
          </table:table-cell>
          <table:covered-table-cell/>
          <table:table-cell office:value-type="float" office:value="57710.75" table:style-name="ce11">
            <text:p>57710,7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3:020003:160</text:p>
          </table:table-cell>
          <table:covered-table-cell/>
          <table:table-cell office:value-type="float" office:value="68537.25" table:style-name="ce11">
            <text:p>68537,2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3:020003:161</text:p>
          </table:table-cell>
          <table:covered-table-cell/>
          <table:table-cell office:value-type="float" office:value="88630.5" table:style-name="ce11">
            <text:p>88630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3:020003:164</text:p>
          </table:table-cell>
          <table:covered-table-cell/>
          <table:table-cell office:value-type="float" office:value="39360.75" table:style-name="ce11">
            <text:p>39360,7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3:020003:165</text:p>
          </table:table-cell>
          <table:covered-table-cell/>
          <table:table-cell office:value-type="float" office:value="93768.5" table:style-name="ce11">
            <text:p>93768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3:020003:166</text:p>
          </table:table-cell>
          <table:covered-table-cell/>
          <table:table-cell office:value-type="float" office:value="81107" table:style-name="ce11">
            <text:p>81107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3:020003:167</text:p>
          </table:table-cell>
          <table:covered-table-cell/>
          <table:table-cell office:value-type="float" office:value="56426.25" table:style-name="ce11">
            <text:p>56426,2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3:020003:173</text:p>
          </table:table-cell>
          <table:covered-table-cell/>
          <table:table-cell office:value-type="float" office:value="53490.25" table:style-name="ce11">
            <text:p>53490,2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3:020003:177</text:p>
          </table:table-cell>
          <table:covered-table-cell/>
          <table:table-cell office:value-type="float" office:value="80373" table:style-name="ce11">
            <text:p>80373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3:020003:184</text:p>
          </table:table-cell>
          <table:covered-table-cell/>
          <table:table-cell office:value-type="float" office:value="91107.75" table:style-name="ce11">
            <text:p>91107,7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3:020003:185</text:p>
          </table:table-cell>
          <table:covered-table-cell/>
          <table:table-cell office:value-type="float" office:value="21561.25" table:style-name="ce11">
            <text:p>21561,2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3:020003:187</text:p>
          </table:table-cell>
          <table:covered-table-cell/>
          <table:table-cell office:value-type="float" office:value="35048.5" table:style-name="ce11">
            <text:p>35048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3:020003:189</text:p>
          </table:table-cell>
          <table:covered-table-cell/>
          <table:table-cell office:value-type="float" office:value="131386" table:style-name="ce11">
            <text:p>131386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3:020003:192</text:p>
          </table:table-cell>
          <table:covered-table-cell/>
          <table:table-cell office:value-type="float" office:value="79730.75" table:style-name="ce11">
            <text:p>79730,7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3:020003:195</text:p>
          </table:table-cell>
          <table:covered-table-cell/>
          <table:table-cell office:value-type="float" office:value="73400" table:style-name="ce11">
            <text:p>73400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3:020003:199</text:p>
          </table:table-cell>
          <table:covered-table-cell/>
          <table:table-cell office:value-type="float" office:value="60371.5" table:style-name="ce11">
            <text:p>60371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3:020003:2</text:p>
          </table:table-cell>
          <table:covered-table-cell/>
          <table:table-cell office:value-type="float" office:value="71106.25" table:style-name="ce11">
            <text:p>71106,2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3:020003:203</text:p>
          </table:table-cell>
          <table:covered-table-cell/>
          <table:table-cell office:value-type="float" office:value="85327.5" table:style-name="ce11">
            <text:p>85327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3:020003:205</text:p>
          </table:table-cell>
          <table:covered-table-cell/>
          <table:table-cell office:value-type="float" office:value="63491" table:style-name="ce11">
            <text:p>63491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3:020003:207</text:p>
          </table:table-cell>
          <table:covered-table-cell/>
          <table:table-cell office:value-type="float" office:value="1996758.96" table:style-name="ce11">
            <text:p>1996758,9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3:020003:210</text:p>
          </table:table-cell>
          <table:covered-table-cell/>
          <table:table-cell office:value-type="float" office:value="128817" table:style-name="ce11">
            <text:p>128817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3:020003:28</text:p>
          </table:table-cell>
          <table:covered-table-cell/>
          <table:table-cell office:value-type="float" office:value="69179.5" table:style-name="ce11">
            <text:p>69179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3:020003:29</text:p>
          </table:table-cell>
          <table:covered-table-cell/>
          <table:table-cell office:value-type="float" office:value="79272" table:style-name="ce11">
            <text:p>79272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3:020003:30</text:p>
          </table:table-cell>
          <table:covered-table-cell/>
          <table:table-cell office:value-type="float" office:value="73950.5" table:style-name="ce11">
            <text:p>73950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3:020003:32</text:p>
          </table:table-cell>
          <table:covered-table-cell/>
          <table:table-cell office:value-type="float" office:value="67344.5" table:style-name="ce11">
            <text:p>67344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3:020003:34</text:p>
          </table:table-cell>
          <table:covered-table-cell/>
          <table:table-cell office:value-type="float" office:value="67619.75" table:style-name="ce11">
            <text:p>67619,7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3:020003:372</text:p>
          </table:table-cell>
          <table:covered-table-cell/>
          <table:table-cell office:value-type="float" office:value="3670" table:style-name="ce11">
            <text:p>3670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3:020003:373</text:p>
          </table:table-cell>
          <table:covered-table-cell/>
          <table:table-cell office:value-type="float" office:value="57435.5" table:style-name="ce11">
            <text:p>57435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3:020003:374</text:p>
          </table:table-cell>
          <table:covered-table-cell/>
          <table:table-cell office:value-type="float" office:value="57435.5" table:style-name="ce11">
            <text:p>57435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3:020003:376</text:p>
          </table:table-cell>
          <table:covered-table-cell/>
          <table:table-cell office:value-type="float" office:value="103861" table:style-name="ce11">
            <text:p>103861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3:020003:38</text:p>
          </table:table-cell>
          <table:covered-table-cell/>
          <table:table-cell office:value-type="float" office:value="106338.25" table:style-name="ce11">
            <text:p>106338,2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3:020003:39</text:p>
          </table:table-cell>
          <table:covered-table-cell/>
          <table:table-cell office:value-type="float" office:value="58077.75" table:style-name="ce11">
            <text:p>58077,7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3:020003:40</text:p>
          </table:table-cell>
          <table:covered-table-cell/>
          <table:table-cell office:value-type="float" office:value="82575" table:style-name="ce11">
            <text:p>82575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3:020003:41</text:p>
          </table:table-cell>
          <table:covered-table-cell/>
          <table:table-cell office:value-type="float" office:value="96337.5" table:style-name="ce11">
            <text:p>96337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3:020003:43</text:p>
          </table:table-cell>
          <table:covered-table-cell/>
          <table:table-cell office:value-type="float" office:value="79088.5" table:style-name="ce11">
            <text:p>79088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3:020003:46</text:p>
          </table:table-cell>
          <table:covered-table-cell/>
          <table:table-cell office:value-type="float" office:value="80831.75" table:style-name="ce11">
            <text:p>80831,7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3:020003:50</text:p>
          </table:table-cell>
          <table:covered-table-cell/>
          <table:table-cell office:value-type="float" office:value="83125.5" table:style-name="ce11">
            <text:p>83125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3:020003:51</text:p>
          </table:table-cell>
          <table:covered-table-cell/>
          <table:table-cell office:value-type="float" office:value="75051.5" table:style-name="ce11">
            <text:p>75051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3:020003:52</text:p>
          </table:table-cell>
          <table:covered-table-cell/>
          <table:table-cell office:value-type="float" office:value="73767" table:style-name="ce11">
            <text:p>73767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3:020003:53</text:p>
          </table:table-cell>
          <table:covered-table-cell/>
          <table:table-cell office:value-type="float" office:value="86612" table:style-name="ce11">
            <text:p>86612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3:020003:54</text:p>
          </table:table-cell>
          <table:covered-table-cell/>
          <table:table-cell office:value-type="float" office:value="76519.5" table:style-name="ce11">
            <text:p>76519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3:020003:61</text:p>
          </table:table-cell>
          <table:covered-table-cell/>
          <table:table-cell office:value-type="float" office:value="82575" table:style-name="ce11">
            <text:p>82575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3:020003:62</text:p>
          </table:table-cell>
          <table:covered-table-cell/>
          <table:table-cell office:value-type="float" office:value="74409.25" table:style-name="ce11">
            <text:p>74409,2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3:020003:63</text:p>
          </table:table-cell>
          <table:covered-table-cell/>
          <table:table-cell office:value-type="float" office:value="69638.25" table:style-name="ce11">
            <text:p>69638,2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3:020003:65</text:p>
          </table:table-cell>
          <table:covered-table-cell/>
          <table:table-cell office:value-type="float" office:value="53857.25" table:style-name="ce11">
            <text:p>53857,2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3:020003:665</text:p>
          </table:table-cell>
          <table:covered-table-cell/>
          <table:table-cell office:value-type="float" office:value="69546.5" table:style-name="ce11">
            <text:p>69546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3:020003:68</text:p>
          </table:table-cell>
          <table:covered-table-cell/>
          <table:table-cell office:value-type="float" office:value="66243.5" table:style-name="ce11">
            <text:p>66243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3:020003:7</text:p>
          </table:table-cell>
          <table:covered-table-cell/>
          <table:table-cell office:value-type="float" office:value="73400" table:style-name="ce11">
            <text:p>73400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3:020003:74</text:p>
          </table:table-cell>
          <table:covered-table-cell/>
          <table:table-cell office:value-type="float" office:value="75602" table:style-name="ce11">
            <text:p>75602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3:020003:75</text:p>
          </table:table-cell>
          <table:covered-table-cell/>
          <table:table-cell office:value-type="float" office:value="82575" table:style-name="ce11">
            <text:p>82575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3:020003:76</text:p>
          </table:table-cell>
          <table:covered-table-cell/>
          <table:table-cell office:value-type="float" office:value="110742.25" table:style-name="ce11">
            <text:p>110742,2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3:020003:78</text:p>
          </table:table-cell>
          <table:covered-table-cell/>
          <table:table-cell office:value-type="float" office:value="76886.5" table:style-name="ce11">
            <text:p>76886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3:020003:8</text:p>
          </table:table-cell>
          <table:covered-table-cell/>
          <table:table-cell office:value-type="float" office:value="69179.5" table:style-name="ce11">
            <text:p>69179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3:020003:82</text:p>
          </table:table-cell>
          <table:covered-table-cell/>
          <table:table-cell office:value-type="float" office:value="48444" table:style-name="ce11">
            <text:p>48444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3:020003:84</text:p>
          </table:table-cell>
          <table:covered-table-cell/>
          <table:table-cell office:value-type="float" office:value="33580.5" table:style-name="ce11">
            <text:p>33580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3:020003:86</text:p>
          </table:table-cell>
          <table:covered-table-cell/>
          <table:table-cell office:value-type="float" office:value="82575" table:style-name="ce11">
            <text:p>82575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3:020003:9</text:p>
          </table:table-cell>
          <table:covered-table-cell/>
          <table:table-cell office:value-type="float" office:value="80373" table:style-name="ce11">
            <text:p>80373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3:020003:92</text:p>
          </table:table-cell>
          <table:covered-table-cell/>
          <table:table-cell office:value-type="float" office:value="65234.25" table:style-name="ce11">
            <text:p>65234,2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3:020003:97</text:p>
          </table:table-cell>
          <table:covered-table-cell/>
          <table:table-cell office:value-type="float" office:value="51196.5" table:style-name="ce11">
            <text:p>51196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3:020003:98</text:p>
          </table:table-cell>
          <table:covered-table-cell/>
          <table:table-cell office:value-type="float" office:value="104870.25" table:style-name="ce11">
            <text:p>104870,2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3:190012:58</text:p>
          </table:table-cell>
          <table:covered-table-cell/>
          <table:table-cell office:value-type="float" office:value="397616.49" table:style-name="ce11">
            <text:p>397616,49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4:000000:390</text:p>
          </table:table-cell>
          <table:covered-table-cell/>
          <table:table-cell office:value-type="float" office:value="15223374" table:style-name="ce11">
            <text:p>15223374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4:070251:155</text:p>
          </table:table-cell>
          <table:covered-table-cell/>
          <table:table-cell office:value-type="float" office:value="399162.06" table:style-name="ce11">
            <text:p>399162,0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4:070300:290</text:p>
          </table:table-cell>
          <table:covered-table-cell/>
          <table:table-cell office:value-type="float" office:value="159534.29999999999" table:style-name="ce11">
            <text:p>159534,3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5:010130:431</text:p>
          </table:table-cell>
          <table:covered-table-cell/>
          <table:table-cell office:value-type="float" office:value="94785.600000000006" table:style-name="ce11">
            <text:p>94785,6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5:040004:24</text:p>
          </table:table-cell>
          <table:covered-table-cell/>
          <table:table-cell office:value-type="float" office:value="12077581.17" table:style-name="ce11">
            <text:p>12077581,17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5:040004:794</text:p>
          </table:table-cell>
          <table:covered-table-cell/>
          <table:table-cell office:value-type="float" office:value="676616.55" table:style-name="ce11">
            <text:p>676616,5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6:041501:911</text:p>
          </table:table-cell>
          <table:covered-table-cell/>
          <table:table-cell office:value-type="float" office:value="50294.37" table:style-name="ce11">
            <text:p>50294,37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6:060901:1461</text:p>
          </table:table-cell>
          <table:covered-table-cell/>
          <table:table-cell office:value-type="float" office:value="42354.9" table:style-name="ce11">
            <text:p>42354,9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6:120101:248</text:p>
          </table:table-cell>
          <table:covered-table-cell/>
          <table:table-cell office:value-type="float" office:value="193083.1" table:style-name="ce11">
            <text:p>193083,1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7:000000:1528</text:p>
          </table:table-cell>
          <table:covered-table-cell/>
          <table:table-cell office:value-type="float" office:value="124510" table:style-name="ce11">
            <text:p>124510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7:050001:813</text:p>
          </table:table-cell>
          <table:covered-table-cell/>
          <table:table-cell office:value-type="float" office:value="202865.25" table:style-name="ce11">
            <text:p>202865,2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7:110005:1260</text:p>
          </table:table-cell>
          <table:covered-table-cell/>
          <table:table-cell office:value-type="float" office:value="3567044.04" table:style-name="ce11">
            <text:p>3567044,0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7:110005:1261</text:p>
          </table:table-cell>
          <table:covered-table-cell/>
          <table:table-cell office:value-type="float" office:value="603478.35" table:style-name="ce11">
            <text:p>603478,3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8:000000:5328</text:p>
          </table:table-cell>
          <table:covered-table-cell/>
          <table:table-cell office:value-type="float" office:value="506883.86" table:style-name="ce11">
            <text:p>506883,8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118177669.8" table:style-name="ce11">
            <text:p>118177669,8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8:040003:4194</text:p>
          </table:table-cell>
          <table:covered-table-cell/>
          <table:table-cell office:value-type="float" office:value="186850.2" table:style-name="ce11">
            <text:p>186850,2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8:040004:233</text:p>
          </table:table-cell>
          <table:covered-table-cell/>
          <table:table-cell office:value-type="float" office:value="111452.51" table:style-name="ce11">
            <text:p>111452,51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8:070007:4159</text:p>
          </table:table-cell>
          <table:covered-table-cell/>
          <table:table-cell office:value-type="float" office:value="53644.5" table:style-name="ce11">
            <text:p>53644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8:070007:5284</text:p>
          </table:table-cell>
          <table:covered-table-cell/>
          <table:table-cell office:value-type="float" office:value="1722565.31" table:style-name="ce11">
            <text:p>1722565,31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8:080004:4094</text:p>
          </table:table-cell>
          <table:covered-table-cell/>
          <table:table-cell office:value-type="float" office:value="284035.5" table:style-name="ce11">
            <text:p>284035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8:080004:4095</text:p>
          </table:table-cell>
          <table:covered-table-cell/>
          <table:table-cell office:value-type="float" office:value="315639.45" table:style-name="ce11">
            <text:p>315639,4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8:110012:598</text:p>
          </table:table-cell>
          <table:covered-table-cell/>
          <table:table-cell office:value-type="float" office:value="68750.039999999994" table:style-name="ce11">
            <text:p>68750,0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8:110020:157</text:p>
          </table:table-cell>
          <table:covered-table-cell/>
          <table:table-cell office:value-type="float" office:value="120896.48" table:style-name="ce11">
            <text:p>120896,48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8:140010:1073</text:p>
          </table:table-cell>
          <table:covered-table-cell/>
          <table:table-cell office:value-type="float" office:value="155863.20000000001" table:style-name="ce11">
            <text:p>155863,2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8:160003:1820</text:p>
          </table:table-cell>
          <table:covered-table-cell/>
          <table:table-cell office:value-type="float" office:value="1897877.4" table:style-name="ce11">
            <text:p>1897877,4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8:160003:1821</text:p>
          </table:table-cell>
          <table:covered-table-cell/>
          <table:table-cell office:value-type="float" office:value="144122.22" table:style-name="ce11">
            <text:p>144122,2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8:160004:1393</text:p>
          </table:table-cell>
          <table:covered-table-cell/>
          <table:table-cell office:value-type="float" office:value="207036" table:style-name="ce11">
            <text:p>207036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8:160004:143</text:p>
          </table:table-cell>
          <table:covered-table-cell/>
          <table:table-cell office:value-type="float" office:value="49809268.640000001" table:style-name="ce11">
            <text:p>49809268,6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9:040001:986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9:040001:990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9:150006:168</text:p>
          </table:table-cell>
          <table:covered-table-cell/>
          <table:table-cell office:value-type="float" office:value="126040" table:style-name="ce11">
            <text:p>126040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0:160003:11172</text:p>
          </table:table-cell>
          <table:covered-table-cell/>
          <table:table-cell office:value-type="float" office:value="268553.86" table:style-name="ce11">
            <text:p>268553,8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0:160005:1595</text:p>
          </table:table-cell>
          <table:covered-table-cell/>
          <table:table-cell office:value-type="float" office:value="154042.18" table:style-name="ce11">
            <text:p>154042,18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0:160005:24</text:p>
          </table:table-cell>
          <table:covered-table-cell/>
          <table:table-cell office:value-type="float" office:value="241954.85" table:style-name="ce11">
            <text:p>241954,8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0:160005:25</text:p>
          </table:table-cell>
          <table:covered-table-cell/>
          <table:table-cell office:value-type="float" office:value="232661.22" table:style-name="ce11">
            <text:p>232661,2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1:110006:110</text:p>
          </table:table-cell>
          <table:covered-table-cell/>
          <table:table-cell office:value-type="float" office:value="186361.56" table:style-name="ce11">
            <text:p>186361,5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4:010001:203</text:p>
          </table:table-cell>
          <table:covered-table-cell/>
          <table:table-cell office:value-type="float" office:value="185788.46" table:style-name="ce11">
            <text:p>185788,4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4:010010:460</text:p>
          </table:table-cell>
          <table:covered-table-cell/>
          <table:table-cell office:value-type="float" office:value="222637.44" table:style-name="ce11">
            <text:p>222637,4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4:010053:15</text:p>
          </table:table-cell>
          <table:covered-table-cell/>
          <table:table-cell office:value-type="float" office:value="699775.8" table:style-name="ce11">
            <text:p>699775,8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4:020001:556</text:p>
          </table:table-cell>
          <table:covered-table-cell/>
          <table:table-cell office:value-type="float" office:value="310161.32" table:style-name="ce11">
            <text:p>310161,3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0444098.77000001" table:style-name="ce11">
            <text:p>170444098,77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4:020087:995</text:p>
          </table:table-cell>
          <table:covered-table-cell/>
          <table:table-cell office:value-type="float" office:value="21873.23" table:style-name="ce11">
            <text:p>21873,23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4:030104:3364</text:p>
          </table:table-cell>
          <table:covered-table-cell/>
          <table:table-cell office:value-type="float" office:value="577982.93999999994" table:style-name="ce11">
            <text:p>577982,9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4:030104:3365</text:p>
          </table:table-cell>
          <table:covered-table-cell/>
          <table:table-cell office:value-type="float" office:value="603752.88" table:style-name="ce11">
            <text:p>603752,88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4:040038:1523</text:p>
          </table:table-cell>
          <table:covered-table-cell/>
          <table:table-cell office:value-type="float" office:value="30239.55" table:style-name="ce11">
            <text:p>30239,5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4:040038:43</text:p>
          </table:table-cell>
          <table:covered-table-cell/>
          <table:table-cell office:value-type="float" office:value="10587101.939999999" table:style-name="ce11">
            <text:p>10587101,9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4:050068:53</text:p>
          </table:table-cell>
          <table:covered-table-cell/>
          <table:table-cell office:value-type="float" office:value="446511.24" table:style-name="ce11">
            <text:p>446511,2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4:060016:58</text:p>
          </table:table-cell>
          <table:covered-table-cell/>
          <table:table-cell office:value-type="float" office:value="1713129.73" table:style-name="ce11">
            <text:p>1713129,73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4:060016:8025</text:p>
          </table:table-cell>
          <table:covered-table-cell/>
          <table:table-cell office:value-type="float" office:value="22102.86" table:style-name="ce11">
            <text:p>22102,8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989488.24" table:style-name="ce11">
            <text:p>3989488,2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4:060031:2536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4:060051:625</text:p>
          </table:table-cell>
          <table:covered-table-cell/>
          <table:table-cell office:value-type="float" office:value="210870" table:style-name="ce11">
            <text:p>210870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4:070036:176</text:p>
          </table:table-cell>
          <table:covered-table-cell/>
          <table:table-cell office:value-type="float" office:value="237761.9" table:style-name="ce11">
            <text:p>237761,9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4:070051:55</text:p>
          </table:table-cell>
          <table:covered-table-cell/>
          <table:table-cell office:value-type="float" office:value="1065800.28" table:style-name="ce11">
            <text:p>1065800,28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3597835.57" table:style-name="ce11">
            <text:p>3597835,57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4:080062:3351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4:080068:135</text:p>
          </table:table-cell>
          <table:covered-table-cell/>
          <table:table-cell office:value-type="float" office:value="550880.80000000005" table:style-name="ce11">
            <text:p>550880,8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4:080076:19</text:p>
          </table:table-cell>
          <table:covered-table-cell/>
          <table:table-cell office:value-type="float" office:value="3630508.8" table:style-name="ce11">
            <text:p>3630508,8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4:080076:833</text:p>
          </table:table-cell>
          <table:covered-table-cell/>
          <table:table-cell office:value-type="float" office:value="18216.66" table:style-name="ce11">
            <text:p>18216,6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4:080147:2407</text:p>
          </table:table-cell>
          <table:covered-table-cell/>
          <table:table-cell office:value-type="float" office:value="152312.4" table:style-name="ce11">
            <text:p>152312,4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4:080147:3611</text:p>
          </table:table-cell>
          <table:covered-table-cell/>
          <table:table-cell office:value-type="float" office:value="168609.2" table:style-name="ce11">
            <text:p>168609,2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4:080147:4454</text:p>
          </table:table-cell>
          <table:covered-table-cell/>
          <table:table-cell office:value-type="float" office:value="156700" table:style-name="ce11">
            <text:p>156700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4:080147:516</text:p>
          </table:table-cell>
          <table:covered-table-cell/>
          <table:table-cell office:value-type="float" office:value="168922.6" table:style-name="ce11">
            <text:p>168922,6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4:080150:1276</text:p>
          </table:table-cell>
          <table:covered-table-cell/>
          <table:table-cell office:value-type="float" office:value="5219272.5999999996" table:style-name="ce11">
            <text:p>5219272,6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4:080150:5438</text:p>
          </table:table-cell>
          <table:covered-table-cell/>
          <table:table-cell office:value-type="float" office:value="94879.31" table:style-name="ce11">
            <text:p>94879,31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5:000000:68</text:p>
          </table:table-cell>
          <table:covered-table-cell/>
          <table:table-cell office:value-type="float" office:value="248205145.68000001" table:style-name="ce11">
            <text:p>248205145,68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3646235.48999999" table:style-name="ce11">
            <text:p>123646235,49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5:020201:3572</text:p>
          </table:table-cell>
          <table:covered-table-cell/>
          <table:table-cell office:value-type="float" office:value="343065.25" table:style-name="ce11">
            <text:p>343065,2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5:030104:3176</text:p>
          </table:table-cell>
          <table:covered-table-cell/>
          <table:table-cell office:value-type="float" office:value="331388.71999999997" table:style-name="ce11">
            <text:p>331388,7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5:030110:11192</text:p>
          </table:table-cell>
          <table:covered-table-cell/>
          <table:table-cell office:value-type="float" office:value="26743.08" table:style-name="ce11">
            <text:p>26743,08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5:030110:11275</text:p>
          </table:table-cell>
          <table:covered-table-cell/>
          <table:table-cell office:value-type="float" office:value="17143" table:style-name="ce11">
            <text:p>17143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5:030110:11503</text:p>
          </table:table-cell>
          <table:covered-table-cell/>
          <table:table-cell office:value-type="float" office:value="3337008.42" table:style-name="ce11">
            <text:p>3337008,4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5:030110:11577</text:p>
          </table:table-cell>
          <table:covered-table-cell/>
          <table:table-cell office:value-type="float" office:value="2637802.2999999998" table:style-name="ce11">
            <text:p>2637802,3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5:030110:11578</text:p>
          </table:table-cell>
          <table:covered-table-cell/>
          <table:table-cell office:value-type="float" office:value="176230.04" table:style-name="ce11">
            <text:p>176230,0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5:030110:12</text:p>
          </table:table-cell>
          <table:covered-table-cell/>
          <table:table-cell office:value-type="float" office:value="1184138.28" table:style-name="ce11">
            <text:p>1184138,28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5:030110:138</text:p>
          </table:table-cell>
          <table:covered-table-cell/>
          <table:table-cell office:value-type="float" office:value="17828.72" table:style-name="ce11">
            <text:p>17828,7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5:030110:20</text:p>
          </table:table-cell>
          <table:covered-table-cell/>
          <table:table-cell office:value-type="float" office:value="66989.52" table:style-name="ce11">
            <text:p>66989,5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5:030110:210</text:p>
          </table:table-cell>
          <table:covered-table-cell/>
          <table:table-cell office:value-type="float" office:value="15085.84" table:style-name="ce11">
            <text:p>15085,8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5:030110:26</text:p>
          </table:table-cell>
          <table:covered-table-cell/>
          <table:table-cell office:value-type="float" office:value="19885.88" table:style-name="ce11">
            <text:p>19885,88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5:030110:31</text:p>
          </table:table-cell>
          <table:covered-table-cell/>
          <table:table-cell office:value-type="float" office:value="1251127.8" table:style-name="ce11">
            <text:p>1251127,8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5:030110:451</text:p>
          </table:table-cell>
          <table:covered-table-cell/>
          <table:table-cell office:value-type="float" office:value="6515470.75" table:style-name="ce11">
            <text:p>6515470,7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5:030110:533</text:p>
          </table:table-cell>
          <table:covered-table-cell/>
          <table:table-cell office:value-type="float" office:value="1495431.12" table:style-name="ce11">
            <text:p>1495431,1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5:030110:535</text:p>
          </table:table-cell>
          <table:covered-table-cell/>
          <table:table-cell office:value-type="float" office:value="775026" table:style-name="ce11">
            <text:p>775026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5:030110:557</text:p>
          </table:table-cell>
          <table:covered-table-cell/>
          <table:table-cell office:value-type="float" office:value="5807299.6799999997" table:style-name="ce11">
            <text:p>5807299,68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5:030110:56</text:p>
          </table:table-cell>
          <table:covered-table-cell/>
          <table:table-cell office:value-type="float" office:value="14400.12" table:style-name="ce11">
            <text:p>14400,1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5:030110:57</text:p>
          </table:table-cell>
          <table:covered-table-cell/>
          <table:table-cell office:value-type="float" office:value="2536442.37" table:style-name="ce11">
            <text:p>2536442,37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5:030110:585</text:p>
          </table:table-cell>
          <table:covered-table-cell/>
          <table:table-cell office:value-type="float" office:value="24000.2" table:style-name="ce11">
            <text:p>24000,2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5:030110:587</text:p>
          </table:table-cell>
          <table:covered-table-cell/>
          <table:table-cell office:value-type="float" office:value="28114.52" table:style-name="ce11">
            <text:p>28114,5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5:030110:6</text:p>
          </table:table-cell>
          <table:covered-table-cell/>
          <table:table-cell office:value-type="float" office:value="7374758.04" table:style-name="ce11">
            <text:p>7374758,0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5:030110:605</text:p>
          </table:table-cell>
          <table:covered-table-cell/>
          <table:table-cell office:value-type="float" office:value="23314.48" table:style-name="ce11">
            <text:p>23314,48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5:030110:72</text:p>
          </table:table-cell>
          <table:covered-table-cell/>
          <table:table-cell office:value-type="float" office:value="509236.56" table:style-name="ce11">
            <text:p>509236,5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5:030225:816</text:p>
          </table:table-cell>
          <table:covered-table-cell/>
          <table:table-cell office:value-type="float" office:value="1385423" table:style-name="ce11">
            <text:p>1385423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7:010346:29</text:p>
          </table:table-cell>
          <table:covered-table-cell/>
          <table:table-cell office:value-type="float" office:value="340177.95" table:style-name="ce11">
            <text:p>340177,9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8:020209:5</text:p>
          </table:table-cell>
          <table:covered-table-cell/>
          <table:table-cell office:value-type="float" office:value="2687403.04" table:style-name="ce11">
            <text:p>2687403,0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9:000004:43</text:p>
          </table:table-cell>
          <table:covered-table-cell/>
          <table:table-cell office:value-type="float" office:value="1155947.5" table:style-name="ce11">
            <text:p>1155947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9:000004:45</text:p>
          </table:table-cell>
          <table:covered-table-cell/>
          <table:table-cell office:value-type="float" office:value="747333.5" table:style-name="ce11">
            <text:p>747333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9:000005:1000</text:p>
          </table:table-cell>
          <table:covered-table-cell/>
          <table:table-cell office:value-type="float" office:value="516940.45" table:style-name="ce11">
            <text:p>516940,4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9:000005:1001</text:p>
          </table:table-cell>
          <table:covered-table-cell/>
          <table:table-cell office:value-type="float" office:value="510392.56" table:style-name="ce11">
            <text:p>510392,5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9:000005:101</text:p>
          </table:table-cell>
          <table:covered-table-cell/>
          <table:table-cell office:value-type="float" office:value="880066.64" table:style-name="ce11">
            <text:p>880066,6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9:000005:1010</text:p>
          </table:table-cell>
          <table:covered-table-cell/>
          <table:table-cell office:value-type="float" office:value="441410.65" table:style-name="ce11">
            <text:p>441410,6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9:000005:1018</text:p>
          </table:table-cell>
          <table:covered-table-cell/>
          <table:table-cell office:value-type="float" office:value="505363.4" table:style-name="ce11">
            <text:p>505363,4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9:000005:102</text:p>
          </table:table-cell>
          <table:covered-table-cell/>
          <table:table-cell office:value-type="float" office:value="530120.31999999995" table:style-name="ce11">
            <text:p>530120,3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9:000005:1025</text:p>
          </table:table-cell>
          <table:covered-table-cell/>
          <table:table-cell office:value-type="float" office:value="504322.48" table:style-name="ce11">
            <text:p>504322,48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9:000005:1031</text:p>
          </table:table-cell>
          <table:covered-table-cell/>
          <table:table-cell office:value-type="float" office:value="252681.7" table:style-name="ce11">
            <text:p>252681,7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9:000005:1032</text:p>
          </table:table-cell>
          <table:covered-table-cell/>
          <table:table-cell office:value-type="float" office:value="364526.7" table:style-name="ce11">
            <text:p>364526,7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9:000005:1033</text:p>
          </table:table-cell>
          <table:covered-table-cell/>
          <table:table-cell office:value-type="float" office:value="352160.75" table:style-name="ce11">
            <text:p>352160,7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9:000005:1036</text:p>
          </table:table-cell>
          <table:covered-table-cell/>
          <table:table-cell office:value-type="float" office:value="510997.7" table:style-name="ce11">
            <text:p>510997,7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9:000005:104</text:p>
          </table:table-cell>
          <table:covered-table-cell/>
          <table:table-cell office:value-type="float" office:value="492634.45" table:style-name="ce11">
            <text:p>492634,4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9:000005:1042</text:p>
          </table:table-cell>
          <table:covered-table-cell/>
          <table:table-cell office:value-type="float" office:value="512921.76" table:style-name="ce11">
            <text:p>512921,7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9:000005:1048</text:p>
          </table:table-cell>
          <table:covered-table-cell/>
          <table:table-cell office:value-type="float" office:value="507376.8" table:style-name="ce11">
            <text:p>507376,8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9:000005:1049</text:p>
          </table:table-cell>
          <table:covered-table-cell/>
          <table:table-cell office:value-type="float" office:value="468374.06" table:style-name="ce11">
            <text:p>468374,0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9:000005:1052</text:p>
          </table:table-cell>
          <table:covered-table-cell/>
          <table:table-cell office:value-type="float" office:value="511403.6" table:style-name="ce11">
            <text:p>511403,6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9:000005:1053</text:p>
          </table:table-cell>
          <table:covered-table-cell/>
          <table:table-cell office:value-type="float" office:value="510396.9" table:style-name="ce11">
            <text:p>510396,9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9:000005:1054</text:p>
          </table:table-cell>
          <table:covered-table-cell/>
          <table:table-cell office:value-type="float" office:value="511906.95" table:style-name="ce11">
            <text:p>511906,9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9:000005:1056</text:p>
          </table:table-cell>
          <table:covered-table-cell/>
          <table:table-cell office:value-type="float" office:value="503310.8" table:style-name="ce11">
            <text:p>503310,8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9:000005:1057</text:p>
          </table:table-cell>
          <table:covered-table-cell/>
          <table:table-cell office:value-type="float" office:value="512415.92" table:style-name="ce11">
            <text:p>512415,9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9:000005:106</text:p>
          </table:table-cell>
          <table:covered-table-cell/>
          <table:table-cell office:value-type="float" office:value="356999.6" table:style-name="ce11">
            <text:p>356999,6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9:000005:1066</text:p>
          </table:table-cell>
          <table:covered-table-cell/>
          <table:table-cell office:value-type="float" office:value="512013.6" table:style-name="ce11">
            <text:p>512013,6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9:000005:1067</text:p>
          </table:table-cell>
          <table:covered-table-cell/>
          <table:table-cell office:value-type="float" office:value="500838.7" table:style-name="ce11">
            <text:p>500838,7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9:000005:108</text:p>
          </table:table-cell>
          <table:covered-table-cell/>
          <table:table-cell office:value-type="float" office:value="491644.23" table:style-name="ce11">
            <text:p>491644,23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9:000005:1080</text:p>
          </table:table-cell>
          <table:covered-table-cell/>
          <table:table-cell office:value-type="float" office:value="505363.4" table:style-name="ce11">
            <text:p>505363,4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9:000005:1083</text:p>
          </table:table-cell>
          <table:covered-table-cell/>
          <table:table-cell office:value-type="float" office:value="513417" table:style-name="ce11">
            <text:p>513417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9:000005:110</text:p>
          </table:table-cell>
          <table:covered-table-cell/>
          <table:table-cell office:value-type="float" office:value="507863.36" table:style-name="ce11">
            <text:p>507863,3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9:000005:114</text:p>
          </table:table-cell>
          <table:covered-table-cell/>
          <table:table-cell office:value-type="float" office:value="512160.48" table:style-name="ce11">
            <text:p>512160,48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9:000005:115</text:p>
          </table:table-cell>
          <table:covered-table-cell/>
          <table:table-cell office:value-type="float" office:value="496806.45" table:style-name="ce11">
            <text:p>496806,4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9:000005:1156</text:p>
          </table:table-cell>
          <table:covered-table-cell/>
          <table:table-cell office:value-type="float" office:value="606469.19999999995" table:style-name="ce11">
            <text:p>606469,2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9:000005:116</text:p>
          </table:table-cell>
          <table:covered-table-cell/>
          <table:table-cell office:value-type="float" office:value="547570.1" table:style-name="ce11">
            <text:p>547570,1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9:000005:117</text:p>
          </table:table-cell>
          <table:covered-table-cell/>
          <table:table-cell office:value-type="float" office:value="510630.12" table:style-name="ce11">
            <text:p>510630,1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9:000005:119</text:p>
          </table:table-cell>
          <table:covered-table-cell/>
          <table:table-cell office:value-type="float" office:value="512521.55" table:style-name="ce11">
            <text:p>512521,5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9:000005:120</text:p>
          </table:table-cell>
          <table:covered-table-cell/>
          <table:table-cell office:value-type="float" office:value="526236.19999999995" table:style-name="ce11">
            <text:p>526236,2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9:000005:121</text:p>
          </table:table-cell>
          <table:covered-table-cell/>
          <table:table-cell office:value-type="float" office:value="511505.65" table:style-name="ce11">
            <text:p>511505,6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9:000005:1216</text:p>
          </table:table-cell>
          <table:covered-table-cell/>
          <table:table-cell office:value-type="float" office:value="797661.6" table:style-name="ce11">
            <text:p>797661,6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9:000005:122</text:p>
          </table:table-cell>
          <table:covered-table-cell/>
          <table:table-cell office:value-type="float" office:value="851637.6" table:style-name="ce11">
            <text:p>851637,6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9:000005:1220</text:p>
          </table:table-cell>
          <table:covered-table-cell/>
          <table:table-cell office:value-type="float" office:value="3691147.65" table:style-name="ce11">
            <text:p>3691147,6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9:000005:1222</text:p>
          </table:table-cell>
          <table:covered-table-cell/>
          <table:table-cell office:value-type="float" office:value="2016136.8" table:style-name="ce11">
            <text:p>2016136,8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9:000005:123</text:p>
          </table:table-cell>
          <table:covered-table-cell/>
          <table:table-cell office:value-type="float" office:value="695181.45" table:style-name="ce11">
            <text:p>695181,4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9:000005:124</text:p>
          </table:table-cell>
          <table:covered-table-cell/>
          <table:table-cell office:value-type="float" office:value="525806.81999999995" table:style-name="ce11">
            <text:p>525806,8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9:000005:1253</text:p>
          </table:table-cell>
          <table:covered-table-cell/>
          <table:table-cell office:value-type="float" office:value="526073.59999999998" table:style-name="ce11">
            <text:p>526073,6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9:000005:1254</text:p>
          </table:table-cell>
          <table:covered-table-cell/>
          <table:table-cell office:value-type="float" office:value="652443.48" table:style-name="ce11">
            <text:p>652443,48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9:000005:1255</text:p>
          </table:table-cell>
          <table:covered-table-cell/>
          <table:table-cell office:value-type="float" office:value="702170.9" table:style-name="ce11">
            <text:p>702170,9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9:000005:1256</text:p>
          </table:table-cell>
          <table:covered-table-cell/>
          <table:table-cell office:value-type="float" office:value="555412.31999999995" table:style-name="ce11">
            <text:p>555412,3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9:000005:1257</text:p>
          </table:table-cell>
          <table:covered-table-cell/>
          <table:table-cell office:value-type="float" office:value="507950" table:style-name="ce11">
            <text:p>507950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39:000005:1258</text:p>
          </table:table-cell>
          <table:covered-table-cell/>
          <table:table-cell office:value-type="float" office:value="507950" table:style-name="ce11">
            <text:p>507950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39:000005:1259</text:p>
          </table:table-cell>
          <table:covered-table-cell/>
          <table:table-cell office:value-type="float" office:value="500833.25" table:style-name="ce11">
            <text:p>500833,2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39:000005:126</text:p>
          </table:table-cell>
          <table:covered-table-cell/>
          <table:table-cell office:value-type="float" office:value="1347135.36" table:style-name="ce11">
            <text:p>1347135,3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39:000005:1260</text:p>
          </table:table-cell>
          <table:covered-table-cell/>
          <table:table-cell office:value-type="float" office:value="496229.04" table:style-name="ce11">
            <text:p>496229,0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39:000005:1261</text:p>
          </table:table-cell>
          <table:covered-table-cell/>
          <table:table-cell office:value-type="float" office:value="505334.16" table:style-name="ce11">
            <text:p>505334,1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39:000005:1262</text:p>
          </table:table-cell>
          <table:covered-table-cell/>
          <table:table-cell office:value-type="float" office:value="506345.84" table:style-name="ce11">
            <text:p>506345,8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39:000005:1263</text:p>
          </table:table-cell>
          <table:covered-table-cell/>
          <table:table-cell office:value-type="float" office:value="501287.44" table:style-name="ce11">
            <text:p>501287,4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39:000005:1264</text:p>
          </table:table-cell>
          <table:covered-table-cell/>
          <table:table-cell office:value-type="float" office:value="555918.16" table:style-name="ce11">
            <text:p>555918,1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39:000005:1265</text:p>
          </table:table-cell>
          <table:covered-table-cell/>
          <table:table-cell office:value-type="float" office:value="503816.64" table:style-name="ce11">
            <text:p>503816,6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39:000005:127</text:p>
          </table:table-cell>
          <table:covered-table-cell/>
          <table:table-cell office:value-type="float" office:value="482646.87" table:style-name="ce11">
            <text:p>482646,87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39:000005:130</text:p>
          </table:table-cell>
          <table:covered-table-cell/>
          <table:table-cell office:value-type="float" office:value="511404.24" table:style-name="ce11">
            <text:p>511404,2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39:000005:131</text:p>
          </table:table-cell>
          <table:covered-table-cell/>
          <table:table-cell office:value-type="float" office:value="580704.31999999995" table:style-name="ce11">
            <text:p>580704,3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39:000005:132</text:p>
          </table:table-cell>
          <table:covered-table-cell/>
          <table:table-cell office:value-type="float" office:value="529108.64" table:style-name="ce11">
            <text:p>529108,6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39:000005:133</text:p>
          </table:table-cell>
          <table:covered-table-cell/>
          <table:table-cell office:value-type="float" office:value="545295.52" table:style-name="ce11">
            <text:p>545295,5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39:000005:135</text:p>
          </table:table-cell>
          <table:covered-table-cell/>
          <table:table-cell office:value-type="float" office:value="504828.32" table:style-name="ce11">
            <text:p>504828,3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39:000005:136</text:p>
          </table:table-cell>
          <table:covered-table-cell/>
          <table:table-cell office:value-type="float" office:value="522026.88" table:style-name="ce11">
            <text:p>522026,88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39:000005:137</text:p>
          </table:table-cell>
          <table:covered-table-cell/>
          <table:table-cell office:value-type="float" office:value="526073.59999999998" table:style-name="ce11">
            <text:p>526073,6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39:000005:138</text:p>
          </table:table-cell>
          <table:covered-table-cell/>
          <table:table-cell office:value-type="float" office:value="510898.4" table:style-name="ce11">
            <text:p>510898,4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39:000005:140</text:p>
          </table:table-cell>
          <table:covered-table-cell/>
          <table:table-cell office:value-type="float" office:value="511910.08" table:style-name="ce11">
            <text:p>511910,08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39:000005:141</text:p>
          </table:table-cell>
          <table:covered-table-cell/>
          <table:table-cell office:value-type="float" office:value="513933.44" table:style-name="ce11">
            <text:p>513933,4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39:000005:142</text:p>
          </table:table-cell>
          <table:covered-table-cell/>
          <table:table-cell office:value-type="float" office:value="413538.86" table:style-name="ce11">
            <text:p>413538,8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39:000005:144</text:p>
          </table:table-cell>
          <table:covered-table-cell/>
          <table:table-cell office:value-type="float" office:value="414653.52" table:style-name="ce11">
            <text:p>414653,5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39:000005:145</text:p>
          </table:table-cell>
          <table:covered-table-cell/>
          <table:table-cell office:value-type="float" office:value="405736.24" table:style-name="ce11">
            <text:p>405736,2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39:000005:146</text:p>
          </table:table-cell>
          <table:covered-table-cell/>
          <table:table-cell office:value-type="float" office:value="793637.92" table:style-name="ce11">
            <text:p>793637,9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39:000005:147</text:p>
          </table:table-cell>
          <table:covered-table-cell/>
          <table:table-cell office:value-type="float" office:value="392360.32" table:style-name="ce11">
            <text:p>392360,3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39:000005:151</text:p>
          </table:table-cell>
          <table:covered-table-cell/>
          <table:table-cell office:value-type="float" office:value="1266801.6000000001" table:style-name="ce11">
            <text:p>1266801,6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39:000005:155</text:p>
          </table:table-cell>
          <table:covered-table-cell/>
          <table:table-cell office:value-type="float" office:value="786858.88" table:style-name="ce11">
            <text:p>786858,88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39:000005:158</text:p>
          </table:table-cell>
          <table:covered-table-cell/>
          <table:table-cell office:value-type="float" office:value="1069056.96" table:style-name="ce11">
            <text:p>1069056,9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39:000005:159</text:p>
          </table:table-cell>
          <table:covered-table-cell/>
          <table:table-cell office:value-type="float" office:value="1345075.52" table:style-name="ce11">
            <text:p>1345075,5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39:000005:160</text:p>
          </table:table-cell>
          <table:covered-table-cell/>
          <table:table-cell office:value-type="float" office:value="824450.96" table:style-name="ce11">
            <text:p>824450,9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39:000005:161</text:p>
          </table:table-cell>
          <table:covered-table-cell/>
          <table:table-cell office:value-type="float" office:value="702920.4" table:style-name="ce11">
            <text:p>702920,4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39:000005:162</text:p>
          </table:table-cell>
          <table:covered-table-cell/>
          <table:table-cell office:value-type="float" office:value="721973.92" table:style-name="ce11">
            <text:p>721973,9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39:000005:163</text:p>
          </table:table-cell>
          <table:covered-table-cell/>
          <table:table-cell office:value-type="float" office:value="997477.52" table:style-name="ce11">
            <text:p>997477,5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39:000005:164</text:p>
          </table:table-cell>
          <table:covered-table-cell/>
          <table:table-cell office:value-type="float" office:value="680262.16" table:style-name="ce11">
            <text:p>680262,1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39:000005:166</text:p>
          </table:table-cell>
          <table:covered-table-cell/>
          <table:table-cell office:value-type="float" office:value="1070601.8400000001" table:style-name="ce11">
            <text:p>1070601,8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39:000005:168</text:p>
          </table:table-cell>
          <table:covered-table-cell/>
          <table:table-cell office:value-type="float" office:value="502343.3" table:style-name="ce11">
            <text:p>502343,3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39:000005:169</text:p>
          </table:table-cell>
          <table:covered-table-cell/>
          <table:table-cell office:value-type="float" office:value="516940.45" table:style-name="ce11">
            <text:p>516940,4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39:000005:172</text:p>
          </table:table-cell>
          <table:covered-table-cell/>
          <table:table-cell office:value-type="float" office:value="526000.75" table:style-name="ce11">
            <text:p>526000,7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39:000005:173</text:p>
          </table:table-cell>
          <table:covered-table-cell/>
          <table:table-cell office:value-type="float" office:value="506370.1" table:style-name="ce11">
            <text:p>506370,1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39:000005:178</text:p>
          </table:table-cell>
          <table:covered-table-cell/>
          <table:table-cell office:value-type="float" office:value="561132" table:style-name="ce11">
            <text:p>561132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39:000005:179</text:p>
          </table:table-cell>
          <table:covered-table-cell/>
          <table:table-cell office:value-type="float" office:value="511650.36" table:style-name="ce11">
            <text:p>511650,3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39:000005:182</text:p>
          </table:table-cell>
          <table:covered-table-cell/>
          <table:table-cell office:value-type="float" office:value="497585.55" table:style-name="ce11">
            <text:p>497585,5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39:000005:187</text:p>
          </table:table-cell>
          <table:covered-table-cell/>
          <table:table-cell office:value-type="float" office:value="496595.33" table:style-name="ce11">
            <text:p>496595,33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39:000005:189</text:p>
          </table:table-cell>
          <table:covered-table-cell/>
          <table:table-cell office:value-type="float" office:value="509468.19" table:style-name="ce11">
            <text:p>509468,19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39:000005:192</text:p>
          </table:table-cell>
          <table:covered-table-cell/>
          <table:table-cell office:value-type="float" office:value="522836.16" table:style-name="ce11">
            <text:p>522836,1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39:000005:194</text:p>
          </table:table-cell>
          <table:covered-table-cell/>
          <table:table-cell office:value-type="float" office:value="498080.66" table:style-name="ce11">
            <text:p>498080,6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39:000005:195</text:p>
          </table:table-cell>
          <table:covered-table-cell/>
          <table:table-cell office:value-type="float" office:value="501051.32" table:style-name="ce11">
            <text:p>501051,3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39:000005:196</text:p>
          </table:table-cell>
          <table:covered-table-cell/>
          <table:table-cell office:value-type="float" office:value="497585.55" table:style-name="ce11">
            <text:p>497585,5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39:000005:197</text:p>
          </table:table-cell>
          <table:covered-table-cell/>
          <table:table-cell office:value-type="float" office:value="493624.67" table:style-name="ce11">
            <text:p>493624,67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39:000005:198</text:p>
          </table:table-cell>
          <table:covered-table-cell/>
          <table:table-cell office:value-type="float" office:value="494614.89" table:style-name="ce11">
            <text:p>494614,89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39:000005:200</text:p>
          </table:table-cell>
          <table:covered-table-cell/>
          <table:table-cell office:value-type="float" office:value="511505.65" table:style-name="ce11">
            <text:p>511505,6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39:000005:202</text:p>
          </table:table-cell>
          <table:covered-table-cell/>
          <table:table-cell office:value-type="float" office:value="519124.9" table:style-name="ce11">
            <text:p>519124,9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39:000005:204</text:p>
          </table:table-cell>
          <table:covered-table-cell/>
          <table:table-cell office:value-type="float" office:value="509981.8" table:style-name="ce11">
            <text:p>509981,8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39:000005:205</text:p>
          </table:table-cell>
          <table:covered-table-cell/>
          <table:table-cell office:value-type="float" office:value="511505.65" table:style-name="ce11">
            <text:p>511505,6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39:000005:207</text:p>
          </table:table-cell>
          <table:covered-table-cell/>
          <table:table-cell office:value-type="float" office:value="513537.45" table:style-name="ce11">
            <text:p>513537,4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39:000005:209</text:p>
          </table:table-cell>
          <table:covered-table-cell/>
          <table:table-cell office:value-type="float" office:value="716687.45" table:style-name="ce11">
            <text:p>716687,4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39:000005:215</text:p>
          </table:table-cell>
          <table:covered-table-cell/>
          <table:table-cell office:value-type="float" office:value="381193.85" table:style-name="ce11">
            <text:p>381193,8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39:000005:218</text:p>
          </table:table-cell>
          <table:covered-table-cell/>
          <table:table-cell office:value-type="float" office:value="441410.65" table:style-name="ce11">
            <text:p>441410,6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39:000005:220</text:p>
          </table:table-cell>
          <table:covered-table-cell/>
          <table:table-cell office:value-type="float" office:value="422055.25" table:style-name="ce11">
            <text:p>422055,2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39:000005:223</text:p>
          </table:table-cell>
          <table:covered-table-cell/>
          <table:table-cell office:value-type="float" office:value="721526.3" table:style-name="ce11">
            <text:p>721526,3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39:000005:225</text:p>
          </table:table-cell>
          <table:covered-table-cell/>
          <table:table-cell office:value-type="float" office:value="414528.15" table:style-name="ce11">
            <text:p>414528,1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39:000005:230</text:p>
          </table:table-cell>
          <table:covered-table-cell/>
          <table:table-cell office:value-type="float" office:value="603780.94999999995" table:style-name="ce11">
            <text:p>603780,9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39:000005:245</text:p>
          </table:table-cell>
          <table:covered-table-cell/>
          <table:table-cell office:value-type="float" office:value="611633.88" table:style-name="ce11">
            <text:p>611633,88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39:000005:246</text:p>
          </table:table-cell>
          <table:covered-table-cell/>
          <table:table-cell office:value-type="float" office:value="519302.16" table:style-name="ce11">
            <text:p>519302,1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39:000005:247</text:p>
          </table:table-cell>
          <table:covered-table-cell/>
          <table:table-cell office:value-type="float" office:value="533075.4" table:style-name="ce11">
            <text:p>533075,4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39:000005:248</text:p>
          </table:table-cell>
          <table:covered-table-cell/>
          <table:table-cell office:value-type="float" office:value="526443.84" table:style-name="ce11">
            <text:p>526443,8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39:000005:262</text:p>
          </table:table-cell>
          <table:covered-table-cell/>
          <table:table-cell office:value-type="float" office:value="502362.55" table:style-name="ce11">
            <text:p>502362,5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39:000005:263</text:p>
          </table:table-cell>
          <table:covered-table-cell/>
          <table:table-cell office:value-type="float" office:value="520140.79999999999" table:style-name="ce11">
            <text:p>520140,8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39:000005:264</text:p>
          </table:table-cell>
          <table:covered-table-cell/>
          <table:table-cell office:value-type="float" office:value="512521.55" table:style-name="ce11">
            <text:p>512521,5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39:000005:266</text:p>
          </table:table-cell>
          <table:covered-table-cell/>
          <table:table-cell office:value-type="float" office:value="515569.25" table:style-name="ce11">
            <text:p>515569,2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39:000005:267</text:p>
          </table:table-cell>
          <table:covered-table-cell/>
          <table:table-cell office:value-type="float" office:value="522680.55" table:style-name="ce11">
            <text:p>522680,5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39:000005:269</text:p>
          </table:table-cell>
          <table:covered-table-cell/>
          <table:table-cell office:value-type="float" office:value="516077.2" table:style-name="ce11">
            <text:p>516077,2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39:000005:270</text:p>
          </table:table-cell>
          <table:covered-table-cell/>
          <table:table-cell office:value-type="float" office:value="512521.55" table:style-name="ce11">
            <text:p>512521,5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39:000005:272</text:p>
          </table:table-cell>
          <table:covered-table-cell/>
          <table:table-cell office:value-type="float" office:value="523188.5" table:style-name="ce11">
            <text:p>523188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39:000005:274</text:p>
          </table:table-cell>
          <table:covered-table-cell/>
          <table:table-cell office:value-type="float" office:value="508965.9" table:style-name="ce11">
            <text:p>508965,9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39:000005:275</text:p>
          </table:table-cell>
          <table:covered-table-cell/>
          <table:table-cell office:value-type="float" office:value="512521.55" table:style-name="ce11">
            <text:p>512521,5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39:000005:277</text:p>
          </table:table-cell>
          <table:covered-table-cell/>
          <table:table-cell office:value-type="float" office:value="510489.75" table:style-name="ce11">
            <text:p>510489,7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39:000005:297</text:p>
          </table:table-cell>
          <table:covered-table-cell/>
          <table:table-cell office:value-type="float" office:value="540237.12" table:style-name="ce11">
            <text:p>540237,1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39:000005:299</text:p>
          </table:table-cell>
          <table:covered-table-cell/>
          <table:table-cell office:value-type="float" office:value="524994.05000000005" table:style-name="ce11">
            <text:p>524994,0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39:000005:300</text:p>
          </table:table-cell>
          <table:covered-table-cell/>
          <table:table-cell office:value-type="float" office:value="509380.88" table:style-name="ce11">
            <text:p>509380,88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39:000005:301</text:p>
          </table:table-cell>
          <table:covered-table-cell/>
          <table:table-cell office:value-type="float" office:value="507863.36" table:style-name="ce11">
            <text:p>507863,3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39:000005:302</text:p>
          </table:table-cell>
          <table:covered-table-cell/>
          <table:table-cell office:value-type="float" office:value="507880.15" table:style-name="ce11">
            <text:p>507880,1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39:000005:303</text:p>
          </table:table-cell>
          <table:covered-table-cell/>
          <table:table-cell office:value-type="float" office:value="511505.65" table:style-name="ce11">
            <text:p>511505,6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39:000005:304</text:p>
          </table:table-cell>
          <table:covered-table-cell/>
          <table:table-cell office:value-type="float" office:value="517093.1" table:style-name="ce11">
            <text:p>517093,1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39:000005:305</text:p>
          </table:table-cell>
          <table:covered-table-cell/>
          <table:table-cell office:value-type="float" office:value="537411.1" table:style-name="ce11">
            <text:p>537411,1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39:000005:309</text:p>
          </table:table-cell>
          <table:covered-table-cell/>
          <table:table-cell office:value-type="float" office:value="537156.36" table:style-name="ce11">
            <text:p>537156,3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39:000005:31</text:p>
          </table:table-cell>
          <table:covered-table-cell/>
          <table:table-cell office:value-type="float" office:value="680664.9" table:style-name="ce11">
            <text:p>680664,9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39:000005:310</text:p>
          </table:table-cell>
          <table:covered-table-cell/>
          <table:table-cell office:value-type="float" office:value="497813.15" table:style-name="ce11">
            <text:p>497813,1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39:000005:311</text:p>
          </table:table-cell>
          <table:covered-table-cell/>
          <table:table-cell office:value-type="float" office:value="487188.24" table:style-name="ce11">
            <text:p>487188,2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39:000005:315</text:p>
          </table:table-cell>
          <table:covered-table-cell/>
          <table:table-cell office:value-type="float" office:value="549478.30000000005" table:style-name="ce11">
            <text:p>549478,3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39:000005:317</text:p>
          </table:table-cell>
          <table:covered-table-cell/>
          <table:table-cell office:value-type="float" office:value="515956.8" table:style-name="ce11">
            <text:p>515956,8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39:000005:318</text:p>
          </table:table-cell>
          <table:covered-table-cell/>
          <table:table-cell office:value-type="float" office:value="521342.64" table:style-name="ce11">
            <text:p>521342,6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39:000005:319</text:p>
          </table:table-cell>
          <table:covered-table-cell/>
          <table:table-cell office:value-type="float" office:value="521521.04" table:style-name="ce11">
            <text:p>521521,0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39:000005:320</text:p>
          </table:table-cell>
          <table:covered-table-cell/>
          <table:table-cell office:value-type="float" office:value="506851.68" table:style-name="ce11">
            <text:p>506851,68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39:000005:325</text:p>
          </table:table-cell>
          <table:covered-table-cell/>
          <table:table-cell office:value-type="float" office:value="513933.44" table:style-name="ce11">
            <text:p>513933,4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39:000005:327</text:p>
          </table:table-cell>
          <table:covered-table-cell/>
          <table:table-cell office:value-type="float" office:value="510392.56" table:style-name="ce11">
            <text:p>510392,5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39:000005:328</text:p>
          </table:table-cell>
          <table:covered-table-cell/>
          <table:table-cell office:value-type="float" office:value="515221.2" table:style-name="ce11">
            <text:p>515221,2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39:000005:330</text:p>
          </table:table-cell>
          <table:covered-table-cell/>
          <table:table-cell office:value-type="float" office:value="506851.68" table:style-name="ce11">
            <text:p>506851,68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39:000005:331</text:p>
          </table:table-cell>
          <table:covered-table-cell/>
          <table:table-cell office:value-type="float" office:value="502299.12" table:style-name="ce11">
            <text:p>502299,1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39:000005:335</text:p>
          </table:table-cell>
          <table:covered-table-cell/>
          <table:table-cell office:value-type="float" office:value="875831.85" table:style-name="ce11">
            <text:p>875831,8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39:000005:336</text:p>
          </table:table-cell>
          <table:covered-table-cell/>
          <table:table-cell office:value-type="float" office:value="349472.5" table:style-name="ce11">
            <text:p>349472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39:000005:340</text:p>
          </table:table-cell>
          <table:covered-table-cell/>
          <table:table-cell office:value-type="float" office:value="495296.4" table:style-name="ce11">
            <text:p>495296,4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39:000005:343</text:p>
          </table:table-cell>
          <table:covered-table-cell/>
          <table:table-cell office:value-type="float" office:value="507863.36" table:style-name="ce11">
            <text:p>507863,3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39:000005:344</text:p>
          </table:table-cell>
          <table:covered-table-cell/>
          <table:table-cell office:value-type="float" office:value="396785.7" table:style-name="ce11">
            <text:p>396785,7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39:000005:346</text:p>
          </table:table-cell>
          <table:covered-table-cell/>
          <table:table-cell office:value-type="float" office:value="520967.25" table:style-name="ce11">
            <text:p>520967,2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39:000005:348</text:p>
          </table:table-cell>
          <table:covered-table-cell/>
          <table:table-cell office:value-type="float" office:value="523544.4" table:style-name="ce11">
            <text:p>523544,4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39:000005:351</text:p>
          </table:table-cell>
          <table:covered-table-cell/>
          <table:table-cell office:value-type="float" office:value="514927.05" table:style-name="ce11">
            <text:p>514927,0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39:000005:352</text:p>
          </table:table-cell>
          <table:covered-table-cell/>
          <table:table-cell office:value-type="float" office:value="508875.04" table:style-name="ce11">
            <text:p>508875,0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39:000005:354</text:p>
          </table:table-cell>
          <table:covered-table-cell/>
          <table:table-cell office:value-type="float" office:value="516751.56" table:style-name="ce11">
            <text:p>516751,5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39:000005:355</text:p>
          </table:table-cell>
          <table:covered-table-cell/>
          <table:table-cell office:value-type="float" office:value="337106.55" table:style-name="ce11">
            <text:p>337106,5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39:000005:356</text:p>
          </table:table-cell>
          <table:covered-table-cell/>
          <table:table-cell office:value-type="float" office:value="498252.4" table:style-name="ce11">
            <text:p>498252,4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39:000005:359</text:p>
          </table:table-cell>
          <table:covered-table-cell/>
          <table:table-cell office:value-type="float" office:value="520463.9" table:style-name="ce11">
            <text:p>520463,9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39:000005:360</text:p>
          </table:table-cell>
          <table:covered-table-cell/>
          <table:table-cell office:value-type="float" office:value="387645.65" table:style-name="ce11">
            <text:p>387645,6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39:000005:361</text:p>
          </table:table-cell>
          <table:covered-table-cell/>
          <table:table-cell office:value-type="float" office:value="411302.25" table:style-name="ce11">
            <text:p>411302,2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39:000005:362</text:p>
          </table:table-cell>
          <table:covered-table-cell/>
          <table:table-cell office:value-type="float" office:value="501793.28000000003" table:style-name="ce11">
            <text:p>501793,28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39:000005:363</text:p>
          </table:table-cell>
          <table:covered-table-cell/>
          <table:table-cell office:value-type="float" office:value="506426.15" table:style-name="ce11">
            <text:p>506426,1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39:000005:366</text:p>
          </table:table-cell>
          <table:covered-table-cell/>
          <table:table-cell office:value-type="float" office:value="537156.36" table:style-name="ce11">
            <text:p>537156,3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39:000005:368</text:p>
          </table:table-cell>
          <table:covered-table-cell/>
          <table:table-cell office:value-type="float" office:value="508886.85" table:style-name="ce11">
            <text:p>508886,8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39:000005:56</text:p>
          </table:table-cell>
          <table:covered-table-cell/>
          <table:table-cell office:value-type="float" office:value="500781.6" table:style-name="ce11">
            <text:p>500781,6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39:000005:58</text:p>
          </table:table-cell>
          <table:covered-table-cell/>
          <table:table-cell office:value-type="float" office:value="516940.45" table:style-name="ce11">
            <text:p>516940,4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39:000005:60</text:p>
          </table:table-cell>
          <table:covered-table-cell/>
          <table:table-cell office:value-type="float" office:value="513537.45" table:style-name="ce11">
            <text:p>513537,4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39:000005:605</text:p>
          </table:table-cell>
          <table:covered-table-cell/>
          <table:table-cell office:value-type="float" office:value="415603.45" table:style-name="ce11">
            <text:p>415603,4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39:000005:606</text:p>
          </table:table-cell>
          <table:covered-table-cell/>
          <table:table-cell office:value-type="float" office:value="499070.88" table:style-name="ce11">
            <text:p>499070,88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39:000005:608</text:p>
          </table:table-cell>
          <table:covered-table-cell/>
          <table:table-cell office:value-type="float" office:value="513920.35" table:style-name="ce11">
            <text:p>513920,3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39:000005:609</text:p>
          </table:table-cell>
          <table:covered-table-cell/>
          <table:table-cell office:value-type="float" office:value="512521.55" table:style-name="ce11">
            <text:p>512521,5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39:000005:61</text:p>
          </table:table-cell>
          <table:covered-table-cell/>
          <table:table-cell office:value-type="float" office:value="1141151.3600000001" table:style-name="ce11">
            <text:p>1141151,3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39:000005:612</text:p>
          </table:table-cell>
          <table:covered-table-cell/>
          <table:table-cell office:value-type="float" office:value="492779.65" table:style-name="ce11">
            <text:p>492779,6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39:000005:614</text:p>
          </table:table-cell>
          <table:covered-table-cell/>
          <table:table-cell office:value-type="float" office:value="511910.08" table:style-name="ce11">
            <text:p>511910,08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39:000005:615</text:p>
          </table:table-cell>
          <table:covered-table-cell/>
          <table:table-cell office:value-type="float" office:value="508383.5" table:style-name="ce11">
            <text:p>508383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39:000005:620</text:p>
          </table:table-cell>
          <table:covered-table-cell/>
          <table:table-cell office:value-type="float" office:value="496806.45" table:style-name="ce11">
            <text:p>496806,4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39:000005:621</text:p>
          </table:table-cell>
          <table:covered-table-cell/>
          <table:table-cell office:value-type="float" office:value="585396.05000000005" table:style-name="ce11">
            <text:p>585396,0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39:000005:624</text:p>
          </table:table-cell>
          <table:covered-table-cell/>
          <table:table-cell office:value-type="float" office:value="513690.84" table:style-name="ce11">
            <text:p>513690,84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39:000005:625</text:p>
          </table:table-cell>
          <table:covered-table-cell/>
          <table:table-cell office:value-type="float" office:value="515061.3" table:style-name="ce11">
            <text:p>515061,3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39:000005:626</text:p>
          </table:table-cell>
          <table:covered-table-cell/>
          <table:table-cell office:value-type="float" office:value="516968.48" table:style-name="ce11">
            <text:p>516968,48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39:000005:629</text:p>
          </table:table-cell>
          <table:covered-table-cell/>
          <table:table-cell office:value-type="float" office:value="501839.95" table:style-name="ce11">
            <text:p>501839,9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4:39:000005:63</text:p>
          </table:table-cell>
          <table:covered-table-cell/>
          <table:table-cell office:value-type="float" office:value="543026.5" table:style-name="ce11">
            <text:p>543026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4:39:000005:632</text:p>
          </table:table-cell>
          <table:covered-table-cell/>
          <table:table-cell office:value-type="float" office:value="549478.30000000005" table:style-name="ce11">
            <text:p>549478,3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4:39:000005:635</text:p>
          </table:table-cell>
          <table:covered-table-cell/>
          <table:table-cell office:value-type="float" office:value="504517.09" table:style-name="ce11">
            <text:p>504517,09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4:39:000005:637</text:p>
          </table:table-cell>
          <table:covered-table-cell/>
          <table:table-cell office:value-type="float" office:value="597866.80000000005" table:style-name="ce11">
            <text:p>597866,8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34:39:000005:64</text:p>
          </table:table-cell>
          <table:covered-table-cell/>
          <table:table-cell office:value-type="float" office:value="499565.99" table:style-name="ce11">
            <text:p>499565,99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34:39:000005:641</text:p>
          </table:table-cell>
          <table:covered-table-cell/>
          <table:table-cell office:value-type="float" office:value="533886.44999999995" table:style-name="ce11">
            <text:p>533886,4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34:39:000005:649</text:p>
          </table:table-cell>
          <table:covered-table-cell/>
          <table:table-cell office:value-type="float" office:value="436571.8" table:style-name="ce11">
            <text:p>436571,8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34:39:000005:65</text:p>
          </table:table-cell>
          <table:covered-table-cell/>
          <table:table-cell office:value-type="float" office:value="531823.65" table:style-name="ce11">
            <text:p>531823,6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34:39:000005:66</text:p>
          </table:table-cell>
          <table:covered-table-cell/>
          <table:table-cell office:value-type="float" office:value="366677.3" table:style-name="ce11">
            <text:p>366677,3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34:39:000005:660</text:p>
          </table:table-cell>
          <table:covered-table-cell/>
          <table:table-cell office:value-type="float" office:value="418291.7" table:style-name="ce11">
            <text:p>418291,7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34:39:000005:68</text:p>
          </table:table-cell>
          <table:covered-table-cell/>
          <table:table-cell office:value-type="float" office:value="511650.36" table:style-name="ce11">
            <text:p>511650,3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34:39:000005:69</text:p>
          </table:table-cell>
          <table:covered-table-cell/>
          <table:table-cell office:value-type="float" office:value="536190.4" table:style-name="ce11">
            <text:p>536190,4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34:39:000005:70</text:p>
          </table:table-cell>
          <table:covered-table-cell/>
          <table:table-cell office:value-type="float" office:value="491695.6" table:style-name="ce11">
            <text:p>491695,6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34:39:000005:71</text:p>
          </table:table-cell>
          <table:covered-table-cell/>
          <table:table-cell office:value-type="float" office:value="518281.92" table:style-name="ce11">
            <text:p>518281,9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34:39:000005:75</text:p>
          </table:table-cell>
          <table:covered-table-cell/>
          <table:table-cell office:value-type="float" office:value="494793.05" table:style-name="ce11">
            <text:p>494793,0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34:39:000005:79</text:p>
          </table:table-cell>
          <table:covered-table-cell/>
          <table:table-cell office:value-type="float" office:value="512013.6" table:style-name="ce11">
            <text:p>512013,6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34:39:000005:790</text:p>
          </table:table-cell>
          <table:covered-table-cell/>
          <table:table-cell office:value-type="float" office:value="503310.8" table:style-name="ce11">
            <text:p>503310,8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34:39:000005:796</text:p>
          </table:table-cell>
          <table:covered-table-cell/>
          <table:table-cell office:value-type="float" office:value="484712.69" table:style-name="ce11">
            <text:p>484712,69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34:39:000005:797</text:p>
          </table:table-cell>
          <table:covered-table-cell/>
          <table:table-cell office:value-type="float" office:value="495799.75" table:style-name="ce11">
            <text:p>495799,7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34:39:000005:798</text:p>
          </table:table-cell>
          <table:covered-table-cell/>
          <table:table-cell office:value-type="float" office:value="510396.9" table:style-name="ce11">
            <text:p>510396,9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34:39:000005:799</text:p>
          </table:table-cell>
          <table:covered-table-cell/>
          <table:table-cell office:value-type="float" office:value="491149.12" table:style-name="ce11">
            <text:p>491149,1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34:39:000005:800</text:p>
          </table:table-cell>
          <table:covered-table-cell/>
          <table:table-cell office:value-type="float" office:value="436404.45" table:style-name="ce11">
            <text:p>436404,4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34:39:000005:801</text:p>
          </table:table-cell>
          <table:covered-table-cell/>
          <table:table-cell office:value-type="float" office:value="502343.3" table:style-name="ce11">
            <text:p>502343,3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34:39:000005:803</text:p>
          </table:table-cell>
          <table:covered-table-cell/>
          <table:table-cell office:value-type="float" office:value="487683.35" table:style-name="ce11">
            <text:p>487683,3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34:39:000005:807</text:p>
          </table:table-cell>
          <table:covered-table-cell/>
          <table:table-cell office:value-type="float" office:value="494614.89" table:style-name="ce11">
            <text:p>494614,89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34:39:000005:808</text:p>
          </table:table-cell>
          <table:covered-table-cell/>
          <table:table-cell office:value-type="float" office:value="510396.9" table:style-name="ce11">
            <text:p>510396,9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34:39:000005:81</text:p>
          </table:table-cell>
          <table:covered-table-cell/>
          <table:table-cell office:value-type="float" office:value="499826.55" table:style-name="ce11">
            <text:p>499826,5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34:39:000005:812</text:p>
          </table:table-cell>
          <table:covered-table-cell/>
          <table:table-cell office:value-type="float" office:value="369903.2" table:style-name="ce11">
            <text:p>369903,2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34:39:000005:814</text:p>
          </table:table-cell>
          <table:covered-table-cell/>
          <table:table-cell office:value-type="float" office:value="407408.23" table:style-name="ce11">
            <text:p>407408,23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34:39:000005:816</text:p>
          </table:table-cell>
          <table:covered-table-cell/>
          <table:table-cell office:value-type="float" office:value="503310.8" table:style-name="ce11">
            <text:p>503310,8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34:39:000005:819</text:p>
          </table:table-cell>
          <table:covered-table-cell/>
          <table:table-cell office:value-type="float" office:value="510900.25" table:style-name="ce11">
            <text:p>510900,2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34:39:000005:821</text:p>
          </table:table-cell>
          <table:covered-table-cell/>
          <table:table-cell office:value-type="float" office:value="502299.12" table:style-name="ce11">
            <text:p>502299,1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34:39:000005:83</text:p>
          </table:table-cell>
          <table:covered-table-cell/>
          <table:table-cell office:value-type="float" office:value="677439" table:style-name="ce11">
            <text:p>677439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34:39:000005:830</text:p>
          </table:table-cell>
          <table:covered-table-cell/>
          <table:table-cell office:value-type="float" office:value="514045.4" table:style-name="ce11">
            <text:p>514045,4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34:39:000005:832</text:p>
          </table:table-cell>
          <table:covered-table-cell/>
          <table:table-cell office:value-type="float" office:value="524490.69999999995" table:style-name="ce11">
            <text:p>524490,7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34:39:000005:84</text:p>
          </table:table-cell>
          <table:covered-table-cell/>
          <table:table-cell office:value-type="float" office:value="1008093.75" table:style-name="ce11">
            <text:p>1008093,7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34:39:000005:858</text:p>
          </table:table-cell>
          <table:covered-table-cell/>
          <table:table-cell office:value-type="float" office:value="515731.32" table:style-name="ce11">
            <text:p>515731,3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34:39:000005:864</text:p>
          </table:table-cell>
          <table:covered-table-cell/>
          <table:table-cell office:value-type="float" office:value="538725.30000000005" table:style-name="ce11">
            <text:p>538725,3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34:39:000005:868</text:p>
          </table:table-cell>
          <table:covered-table-cell/>
          <table:table-cell office:value-type="float" office:value="523987.35" table:style-name="ce11">
            <text:p>523987,3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34:39:000005:870</text:p>
          </table:table-cell>
          <table:covered-table-cell/>
          <table:table-cell office:value-type="float" office:value="381193.85" table:style-name="ce11">
            <text:p>381193,8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34:39:000005:88</text:p>
          </table:table-cell>
          <table:covered-table-cell/>
          <table:table-cell office:value-type="float" office:value="703246.2" table:style-name="ce11">
            <text:p>703246,2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34:39:000005:89</text:p>
          </table:table-cell>
          <table:covered-table-cell/>
          <table:table-cell office:value-type="float" office:value="514439.28" table:style-name="ce11">
            <text:p>514439,28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34:39:000005:90</text:p>
          </table:table-cell>
          <table:covered-table-cell/>
          <table:table-cell office:value-type="float" office:value="515933.75" table:style-name="ce11">
            <text:p>515933,7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34:39:000005:91</text:p>
          </table:table-cell>
          <table:covered-table-cell/>
          <table:table-cell office:value-type="float" office:value="517474.32" table:style-name="ce11">
            <text:p>517474,3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34:39:000005:93</text:p>
          </table:table-cell>
          <table:covered-table-cell/>
          <table:table-cell office:value-type="float" office:value="532565.28" table:style-name="ce11">
            <text:p>532565,28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34:39:000005:94</text:p>
          </table:table-cell>
          <table:covered-table-cell/>
          <table:table-cell office:value-type="float" office:value="512921.76" table:style-name="ce11">
            <text:p>512921,7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34:39:000005:96</text:p>
          </table:table-cell>
          <table:covered-table-cell/>
          <table:table-cell office:value-type="float" office:value="523188.5" table:style-name="ce11">
            <text:p>523188,5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34:39:000005:97</text:p>
          </table:table-cell>
          <table:covered-table-cell/>
          <table:table-cell office:value-type="float" office:value="772923.52" table:style-name="ce11">
            <text:p>772923,5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34:39:000005:98</text:p>
          </table:table-cell>
          <table:covered-table-cell/>
          <table:table-cell office:value-type="float" office:value="513427.6" table:style-name="ce11">
            <text:p>513427,6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34:39:000005:996</text:p>
          </table:table-cell>
          <table:covered-table-cell/>
          <table:table-cell office:value-type="float" office:value="932285.1" table:style-name="ce11">
            <text:p>932285,1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34:39:000005:998</text:p>
          </table:table-cell>
          <table:covered-table-cell/>
          <table:table-cell office:value-type="float" office:value="502299.12" table:style-name="ce11">
            <text:p>502299,12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34:39:000007:33</text:p>
          </table:table-cell>
          <table:covered-table-cell/>
          <table:table-cell office:value-type="float" office:value="500833.25" table:style-name="ce11">
            <text:p>500833,25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34:39:000013:241</text:p>
          </table:table-cell>
          <table:covered-table-cell/>
          <table:table-cell office:value-type="float" office:value="374919.76" table:style-name="ce11">
            <text:p>374919,76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34:39:000016:1738</text:p>
          </table:table-cell>
          <table:covered-table-cell/>
          <table:table-cell office:value-type="float" office:value="57595" table:style-name="ce11">
            <text:p>57595,0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34:39:000016:9</text:p>
          </table:table-cell>
          <table:covered-table-cell/>
          <table:table-cell office:value-type="float" office:value="10622821.800000001" table:style-name="ce11">
            <text:p>10622821,8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number-columns-spanned="2" table:number-rows-spanned="1" table:style-name="ce20">
            <text:p>34:39:000047:499</text:p>
          </table:table-cell>
          <table:covered-table-cell/>
          <table:table-cell office:value-type="float" office:value="470350.9" table:style-name="ce13">
            <text:p>470350,90</text:p>
          </table:table-cell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7">
            <text:p>09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724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3000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30007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30007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30007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5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12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1000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200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200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200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20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20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2000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20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200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20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2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50001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50001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50001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50002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6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60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6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6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00000:224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5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5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80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90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30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30006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30007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30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1:29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7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9:114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9:13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9:143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09:149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09:155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09:38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9:55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9:66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14:125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14:129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14:132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14:134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14:140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14:140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14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14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14:47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14:57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14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2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2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70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70004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70004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7000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80001:80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80002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80002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8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90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90006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10002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220005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220005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230005:65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30007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4:05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4:05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4:05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4:050003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4:050003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4:050003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4:050003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4:050003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4:050003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4:050003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4:050003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4:050003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4:050003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4:050003:25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4:050003:27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4:050003:27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4:050003:27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4:050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4:050003:28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4:050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4:050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4:050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4:05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4:05000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4:0500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4:05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4:0500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4:05000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4:050003:59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4:050003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4:050003:66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4:050003:66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4:050003:69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4:050003:76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4:050003:77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4:050003:77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4:050003:78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4:050003:80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4:050005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4:080003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4:080003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4:080003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4:08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4:08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4:080003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4:080003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4:080003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4:080003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4:080003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4:080003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4:080003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4:080003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4:080003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4:080003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4:080003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4:080003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4:08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4:080003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4:080003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4:080003:3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4:080003:3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4:080003:3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4:08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4:08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4:08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4:08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4:08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4:080003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4:080003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4:080003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4:080003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4:080003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4:080003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4:080003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4:080003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4:080003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4:080003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4:080003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4:080003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4:08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4:080003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4:080003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4:080003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4:080003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4:08000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4:080003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4:080003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5: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5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5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5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5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5:000000:3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5:000000:3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5:000000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5:000000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5:000000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5:000000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5:000000:34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5: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5:000000:40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5:000000:42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5:000000:42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5:000000:42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5:000000:42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5:000000:42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5:000000:4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5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5:010117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5:01016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5:11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5:110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5:11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5:11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5:120005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5:120005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5:120005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5:120005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5:120005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5:120005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5:120005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5:120005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5:120005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5:120005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5:120005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5:120005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5:120005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5:120005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5:1200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5:120005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5:1200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5:12000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5:120005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5:120005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5:120005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5:120005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5:120005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5:120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5:120007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5:120007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5:120007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5:120007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5:120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5:12000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5:120008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5:120008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5:150205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6:17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6:17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6:25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6:250009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6:250009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6:250009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6:250009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6:250009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6:25001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7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7:00000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7:0300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7:080002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7:080002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7:080002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7:080002:26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7:08000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7:080003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7:10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7:120003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8:0301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8:0601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8:0601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8:0601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8:0601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8:0601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8:0601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8:0801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8:0901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8:12010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8:120109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8:140105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8:1501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8:15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9:000000:122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9:0206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9:021040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9:02104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9:02106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9:02107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9:050819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9:0508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9:0508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9:05081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9:10012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0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0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0:040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0:05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0:06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0:06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0:06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0:06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0:06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0:06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0:06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0:060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0:06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0:06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0:06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0:06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0:06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0:06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1:000000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1:000000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1:000000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1:000000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1: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1:000000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1:05000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1:050007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1:050007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1:050007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1:050007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1:050007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1:050007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1:050007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1:050007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1:050007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1:050007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1:050007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1:080003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1:080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1:080004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1:080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1:0800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1:08000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1:08000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1:080006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1:080006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1:08000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1:080007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1:08000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2:0600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2:090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2:100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2:100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2:100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2:100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2:100016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2:100016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3:08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3:130019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3:13002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3:130027:24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3:130027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3:13003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3:13003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3:13003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4:010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4:020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4:09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4:090003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5:0000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5:000000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5: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5:060102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5:0802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5:0803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5:0902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5:0902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5:0902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5:1002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5:1002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5:1002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6:05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6:09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6:10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6:100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6:11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6:18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7:000000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7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8:02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8:080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8:1402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8:14022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9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9:000000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9:000000:38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9:000000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9:010008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9:020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9:10011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9:10012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9:10012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9:10014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9:13000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9:1300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9:1700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0:000000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0:01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0:040004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0:0602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0:0603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0:0603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0:100106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1:010008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1:05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1:07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1:070001:25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1:07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1:12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2:04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3:02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3:02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3:02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3:02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3:02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3:02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3:02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3:02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3:02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3:02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3:02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3:02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3:020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3:02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3:02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3:02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3:02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3:020003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3:020003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3:02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3:02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3:02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3:02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3:04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3:05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3:07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3:190058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4:000000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4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4:00000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4:0000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4:00000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4:0403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4:0404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4:0602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4:0702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4:070203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4:1402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4:1502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5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5:01013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5:03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5:04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6: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6:000000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6:000000:43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6:000000:43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6:04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6:0419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6:0434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6:0608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6:0611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6:0701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6:1103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6:1103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6:1201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6:1305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6:1306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7:000000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7:030005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7:030005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7:070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7:080009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7:080009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7:110003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7:11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7:11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7:110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7:11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7:11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7:11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7:110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7:1100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7:110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7:110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7:110003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7:110003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7:11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7:14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7:150005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7:1601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8:020001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8:020001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8:020001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8:02000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8:020001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8:0200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8:02000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8:0200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8:020001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8:020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020001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02000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8:020001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8:020001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8:020001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8:020001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020001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020001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8:020001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8:020001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8:020001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8:020001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8:020001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8:020001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8:0200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8:02000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8:020001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8:020001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8:02000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8:02000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8:020001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8:02000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8:020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8:020001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8:020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8:020001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8:0200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8:020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8:020001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8:020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8:020001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8:020001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8:02000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8:020001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8:020001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8:020001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8:020001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8:020001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8:020001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8:020001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8:020001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8:020001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8:020001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8:020001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8:020001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8:020001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8:020001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8:020001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8:020001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8:020001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8:020001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8:020001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8:020001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8:020001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8:020001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8:020001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8:020001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8:020001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8:020001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8:020001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8:020001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8:020001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8:020001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8:020001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8:020001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8:020001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8:020001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8:020001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8:020001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8:020001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8:020001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8:020001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8:020001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8:020001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8:020001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8:020001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8:020001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8:020001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8:020001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8:020001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8:0300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8:040003:41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8:040003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8:07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8:070007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8:080004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8:080005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8:10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8:10001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8:10001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8:10002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8:100025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8:100028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8:110016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8:110023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8:120013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8:120013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9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9:04000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9:0400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9:040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9:04000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0:01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0:01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0:01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0:01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0:01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0:010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0:01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0:01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0:01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0:010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0:01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0:01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0:010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0:01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0:01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0:11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0:15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0:15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0:15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0:15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0:15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0:15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0:15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0:15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0:15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0:15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0:150001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0:15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0:15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0:15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0:15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0:15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0:15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0:15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0:15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0:15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0:15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0:15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0:15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0:15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0:15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0:15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0:15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0:15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0:15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0:15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0:15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0:15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0:15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0:15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0:15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0:15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0:15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0:15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0:15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0:15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0:15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0:15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0:15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0:15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0:15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0:15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0:15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0:15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0:15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0:15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0:15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0:15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0:15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0:15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0:15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0:16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0:16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0:16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0:16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0:16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0:16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0:16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0:16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0:16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0:16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0:16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0:16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0:16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0:16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0:16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0:16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0:16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0:16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0:16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0:16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0:16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0:16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0:16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0:16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0:16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0:16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0:16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0:16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0:16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0:16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0:16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0:16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0:16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0:16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0:16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0:16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0:16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0:16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0:16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0:160003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0:16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0:16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0:16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0:16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0:16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0:16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0:160005:104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0:160005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0:160005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1:01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1:19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2:02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2:08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2:080004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2:110011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2:12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2:120008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3:010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3:04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3:080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3:11000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1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1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1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1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1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1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10003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1000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10003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10010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10017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10017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1004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20001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2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20016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20016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2005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2005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2005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2005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2006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2006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2006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2006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2006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2006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20063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20063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20063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2007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2008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2008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2008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2008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2008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2008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2008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2008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2008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20084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20087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2009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2009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2009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20096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3008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3008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3008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30104:3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4003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5002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5002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5002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50045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5005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5006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5006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60014:43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60014:43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60014:43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60014:43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60050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6005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6005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60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70019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70033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70036:28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7005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70059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80015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8002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8006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8006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80075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80094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801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80147:36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80147:43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80150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5: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5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5:000000:665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5:000000:666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5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5: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5: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5: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5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5:020103:69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5:020106:53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5:0202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5:030104:50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5:030110:112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5:030110:112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5:030110:112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5:030110:112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5:030110:1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5:030110:112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5:030110:112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5:030110:115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5:030110:115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5:030110:115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5:030110:115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5:0301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5:0301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5:03011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5:0301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5:030110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5:030110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5:030110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5:030110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5:0301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5:030110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5:030110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5:030110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5:030110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5:030110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5:030110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5:030110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5:030110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5:030110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5:030110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5:030110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5:0301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5:030110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5:030110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5:0301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5:03011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5:0301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5:030118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5:030124:80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5:030125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5:030125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5:0302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5:0302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5:0302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5:0302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5:0302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5:0302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5:0302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5:0302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5:0302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5:0302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5:0302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5:0302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5:0302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5:0302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5:0302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5:0302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5:0302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5:0302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5:0302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5:0302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5:03020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5:03020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5:03020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5:030206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5:030206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5:03020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5:030206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5:03020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5:03020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5:030206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5:030206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5:0302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5:030206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5:030206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5:030206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5:0302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5:030206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5:0302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5:030206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5:0302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5:0302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5:0302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6:000010:149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6:000014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6:000018:139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7:0102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7:01028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7:01033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7:01034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7:01034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7:010346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7:01034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7:01035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8:0501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8:0501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9:00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9:000005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9:000005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9:000005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9:000005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9:000005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9:000005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9:000005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9:000005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9:000005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9:000005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9:00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9:000005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9:000005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9:000005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9:00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9:000005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9:000005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9:000005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9:000005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9:000005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9:000005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9:000005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9:000005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9:000005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9:000005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9:000005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9:000005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9:000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9:000005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9:00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9:000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9:000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9:000005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9:000005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9:000005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9:00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9:000005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9:000005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9:00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9:000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9:00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9:00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9:000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9:000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9:00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9:000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9:000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9:000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9:000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9:000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9:000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9:000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9:00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9:0000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9:000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9:000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9:000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9:00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9:000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9:00000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9:000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9:00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9:000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9:0000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9:00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9:00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9:00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9:000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9:0000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9:00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9:0000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9:000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9:00000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9:000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9:00000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9:000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9:000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9:00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9:000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9:00000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9:000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9:000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9:000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9:00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9:000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9:00000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9:00000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9:0000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9:000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9:00000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9:0000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9:0000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9:000005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9:000005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9:0000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9:000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9:00000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9:000005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9:00000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9:000005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9:00000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9:000005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9:000005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9:00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9:000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9:000005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9:000005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9:000005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9:000005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9:000005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9:00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9:000005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9:000005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9:000005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9:000005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9:000005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9:00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9:00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9:00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9:000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9:00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9:00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9:000005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9:00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9:000005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9:000005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9:000005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9:000005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9:000005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9:000005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9:000005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9:000005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9:000005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9:000005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9:000005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9:000005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9:000005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9:000005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9:000005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9:000005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9:000005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9:000005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9:000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9:000005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9:000005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9:000005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9:000005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9:000005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9:000005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9:00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9:000005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9:00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9:00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9:00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9:000005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9:00001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9:00003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9:000031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9:00003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9:00003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9:00003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9:000038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2">
            <text:p>1072</text:p>
          </table:table-cell>
          <table:table-cell office:value-type="string" table:number-columns-spanned="3" table:number-rows-spanned="1" table:style-name="ce20">
            <text:p>34:39:000047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4AF3B8F5B52B47887444254414FD463CA507551FD88DD4928AF749845DAA1BC20D40883C6F83FC4EC5549096A7E7D313DB98C43A8821D7C4AFD0D5B94B07EC4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9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2-18T06:33:00Z</meta:creation-date>
    <dc:date>2025-12-18T06:50:31Z</dc:date>
  </office:meta>
</office:document-meta>
</file>