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73</text:p>
          </table:table-cell>
          <table:table-cell table:number-columns-repeated="4" table:style-name="ce9"/>
          <table:table-cell office:value-type="string" table:style-name="ce11">
            <text:p>2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0" table:style-name="ce15">
            <text:p>9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83" table:style-name="ce16">
            <text:p>28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770</text:p>
          </table:table-cell>
          <table:covered-table-cell/>
          <table:table-cell office:value-type="float" office:value="646597.52" table:style-name="ce19">
            <text:p>646597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70001:4079</text:p>
          </table:table-cell>
          <table:covered-table-cell/>
          <table:table-cell office:value-type="float" office:value="76267.78" table:style-name="ce19">
            <text:p>76267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00000:4239</text:p>
          </table:table-cell>
          <table:covered-table-cell/>
          <table:table-cell office:value-type="float" office:value="7035831.79" table:style-name="ce19">
            <text:p>7035831,7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3900</text:p>
          </table:table-cell>
          <table:covered-table-cell/>
          <table:table-cell office:value-type="float" office:value="553509.98" table:style-name="ce19">
            <text:p>553509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40001:436</text:p>
          </table:table-cell>
          <table:covered-table-cell/>
          <table:table-cell office:value-type="float" office:value="231435.47" table:style-name="ce19">
            <text:p>231435,4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80005:198</text:p>
          </table:table-cell>
          <table:covered-table-cell/>
          <table:table-cell office:value-type="float" office:value="681868.9" table:style-name="ce19">
            <text:p>681868,9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4970</text:p>
          </table:table-cell>
          <table:covered-table-cell/>
          <table:table-cell office:value-type="float" office:value="480665.37" table:style-name="ce19">
            <text:p>480665,3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20001:541</text:p>
          </table:table-cell>
          <table:covered-table-cell/>
          <table:table-cell office:value-type="float" office:value="504479.78" table:style-name="ce19">
            <text:p>504479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1:1985</text:p>
          </table:table-cell>
          <table:covered-table-cell/>
          <table:table-cell office:value-type="float" office:value="1281779.22" table:style-name="ce19">
            <text:p>1281779,2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1:1834</text:p>
          </table:table-cell>
          <table:covered-table-cell/>
          <table:table-cell office:value-type="float" office:value="1275964.57" table:style-name="ce19">
            <text:p>1275964,5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3:2671</text:p>
          </table:table-cell>
          <table:covered-table-cell/>
          <table:table-cell office:value-type="float" office:value="1610643.8" table:style-name="ce19">
            <text:p>1610643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6078</text:p>
          </table:table-cell>
          <table:covered-table-cell/>
          <table:table-cell office:value-type="float" office:value="502946.57" table:style-name="ce19">
            <text:p>502946,5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6755</text:p>
          </table:table-cell>
          <table:covered-table-cell/>
          <table:table-cell office:value-type="float" office:value="613365.41" table:style-name="ce19">
            <text:p>613365,4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6756</text:p>
          </table:table-cell>
          <table:covered-table-cell/>
          <table:table-cell office:value-type="float" office:value="1016426.85" table:style-name="ce19">
            <text:p>1016426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5:6621</text:p>
          </table:table-cell>
          <table:covered-table-cell/>
          <table:table-cell office:value-type="float" office:value="272780.25" table:style-name="ce19">
            <text:p>272780,2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6622</text:p>
          </table:table-cell>
          <table:covered-table-cell/>
          <table:table-cell office:value-type="float" office:value="213109.57" table:style-name="ce19">
            <text:p>213109,5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00000:1127</text:p>
          </table:table-cell>
          <table:covered-table-cell/>
          <table:table-cell office:value-type="float" office:value="850591.11" table:style-name="ce19">
            <text:p>850591,1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30002:1042</text:p>
          </table:table-cell>
          <table:covered-table-cell/>
          <table:table-cell office:value-type="float" office:value="171513.14" table:style-name="ce19">
            <text:p>171513,1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30002:1044</text:p>
          </table:table-cell>
          <table:covered-table-cell/>
          <table:table-cell office:value-type="float" office:value="373970.11" table:style-name="ce19">
            <text:p>373970,1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30002:1047</text:p>
          </table:table-cell>
          <table:covered-table-cell/>
          <table:table-cell office:value-type="float" office:value="297877.05" table:style-name="ce19">
            <text:p>297877,0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30002:1048</text:p>
          </table:table-cell>
          <table:covered-table-cell/>
          <table:table-cell office:value-type="float" office:value="332966.78000000003" table:style-name="ce19">
            <text:p>332966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30002:1067</text:p>
          </table:table-cell>
          <table:covered-table-cell/>
          <table:table-cell office:value-type="float" office:value="361496.66" table:style-name="ce19">
            <text:p>361496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30002:1082</text:p>
          </table:table-cell>
          <table:covered-table-cell/>
          <table:table-cell office:value-type="float" office:value="165370.79999999999" table:style-name="ce19">
            <text:p>165370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30002:1103</text:p>
          </table:table-cell>
          <table:covered-table-cell/>
          <table:table-cell office:value-type="float" office:value="461482.83" table:style-name="ce19">
            <text:p>461482,8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30002:1104</text:p>
          </table:table-cell>
          <table:covered-table-cell/>
          <table:table-cell office:value-type="float" office:value="325929.78000000003" table:style-name="ce19">
            <text:p>325929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30002:1123</text:p>
          </table:table-cell>
          <table:covered-table-cell/>
          <table:table-cell office:value-type="float" office:value="307456.56" table:style-name="ce19">
            <text:p>307456,5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30002:1124</text:p>
          </table:table-cell>
          <table:covered-table-cell/>
          <table:table-cell office:value-type="float" office:value="405532.46" table:style-name="ce19">
            <text:p>405532,4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30002:1128</text:p>
          </table:table-cell>
          <table:covered-table-cell/>
          <table:table-cell office:value-type="float" office:value="475339.36" table:style-name="ce19">
            <text:p>475339,3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30002:1142</text:p>
          </table:table-cell>
          <table:covered-table-cell/>
          <table:table-cell office:value-type="float" office:value="350336.26" table:style-name="ce19">
            <text:p>350336,2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30002:1144</text:p>
          </table:table-cell>
          <table:covered-table-cell/>
          <table:table-cell office:value-type="float" office:value="411957.67" table:style-name="ce19">
            <text:p>411957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30002:1147</text:p>
          </table:table-cell>
          <table:covered-table-cell/>
          <table:table-cell office:value-type="float" office:value="317948.40000000002" table:style-name="ce19">
            <text:p>317948,4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30002:1148</text:p>
          </table:table-cell>
          <table:covered-table-cell/>
          <table:table-cell office:value-type="float" office:value="386373.45" table:style-name="ce19">
            <text:p>386373,4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30002:1152</text:p>
          </table:table-cell>
          <table:covered-table-cell/>
          <table:table-cell office:value-type="float" office:value="242224.68" table:style-name="ce19">
            <text:p>242224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30002:1224</text:p>
          </table:table-cell>
          <table:covered-table-cell/>
          <table:table-cell office:value-type="float" office:value="411957.67" table:style-name="ce19">
            <text:p>411957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030002:1305</text:p>
          </table:table-cell>
          <table:covered-table-cell/>
          <table:table-cell office:value-type="float" office:value="297877.05" table:style-name="ce19">
            <text:p>297877,0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030002:1306</text:p>
          </table:table-cell>
          <table:covered-table-cell/>
          <table:table-cell office:value-type="float" office:value="565454.1" table:style-name="ce19">
            <text:p>565454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4:030002:1310</text:p>
          </table:table-cell>
          <table:covered-table-cell/>
          <table:table-cell office:value-type="float" office:value="974580.31" table:style-name="ce19">
            <text:p>974580,3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4:030002:1311</text:p>
          </table:table-cell>
          <table:covered-table-cell/>
          <table:table-cell office:value-type="float" office:value="333460.8" table:style-name="ce19">
            <text:p>333460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4:030002:1313</text:p>
          </table:table-cell>
          <table:covered-table-cell/>
          <table:table-cell office:value-type="float" office:value="272331.7" table:style-name="ce19">
            <text:p>272331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4:030002:1314</text:p>
          </table:table-cell>
          <table:covered-table-cell/>
          <table:table-cell office:value-type="float" office:value="485213.53" table:style-name="ce19">
            <text:p>485213,5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30002:1315</text:p>
          </table:table-cell>
          <table:covered-table-cell/>
          <table:table-cell office:value-type="float" office:value="396409.12" table:style-name="ce19">
            <text:p>396409,1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4:030002:1317</text:p>
          </table:table-cell>
          <table:covered-table-cell/>
          <table:table-cell office:value-type="float" office:value="662756.53" table:style-name="ce19">
            <text:p>662756,5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4:030002:1320</text:p>
          </table:table-cell>
          <table:covered-table-cell/>
          <table:table-cell office:value-type="float" office:value="316664.26" table:style-name="ce19">
            <text:p>316664,2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4:030002:1321</text:p>
          </table:table-cell>
          <table:covered-table-cell/>
          <table:table-cell office:value-type="float" office:value="1862648.56" table:style-name="ce19">
            <text:p>1862648,5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4:030002:1354</text:p>
          </table:table-cell>
          <table:covered-table-cell/>
          <table:table-cell office:value-type="float" office:value="424130.43" table:style-name="ce19">
            <text:p>424130,4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4:030002:1359</text:p>
          </table:table-cell>
          <table:covered-table-cell/>
          <table:table-cell office:value-type="float" office:value="548236.78" table:style-name="ce19">
            <text:p>548236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4:030002:1362</text:p>
          </table:table-cell>
          <table:covered-table-cell/>
          <table:table-cell office:value-type="float" office:value="333460.8" table:style-name="ce19">
            <text:p>333460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4:030002:1363</text:p>
          </table:table-cell>
          <table:covered-table-cell/>
          <table:table-cell office:value-type="float" office:value="388296.58" table:style-name="ce19">
            <text:p>388296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4:030002:1656</text:p>
          </table:table-cell>
          <table:covered-table-cell/>
          <table:table-cell office:value-type="float" office:value="129461.71" table:style-name="ce19">
            <text:p>129461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4:030002:1660</text:p>
          </table:table-cell>
          <table:covered-table-cell/>
          <table:table-cell office:value-type="float" office:value="282732.31" table:style-name="ce19">
            <text:p>282732,3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4:030002:1661</text:p>
          </table:table-cell>
          <table:covered-table-cell/>
          <table:table-cell office:value-type="float" office:value="322592.45" table:style-name="ce19">
            <text:p>322592,4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4:030002:1668</text:p>
          </table:table-cell>
          <table:covered-table-cell/>
          <table:table-cell office:value-type="float" office:value="276437.2" table:style-name="ce19">
            <text:p>276437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4:030002:1679</text:p>
          </table:table-cell>
          <table:covered-table-cell/>
          <table:table-cell office:value-type="float" office:value="468962.3" table:style-name="ce19">
            <text:p>468962,3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4:030002:1680</text:p>
          </table:table-cell>
          <table:covered-table-cell/>
          <table:table-cell office:value-type="float" office:value="294433.53999999998" table:style-name="ce19">
            <text:p>294433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4:030002:1684</text:p>
          </table:table-cell>
          <table:covered-table-cell/>
          <table:table-cell office:value-type="float" office:value="345430.14" table:style-name="ce19">
            <text:p>345430,1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4:030002:705</text:p>
          </table:table-cell>
          <table:covered-table-cell/>
          <table:table-cell office:value-type="float" office:value="380899.45" table:style-name="ce19">
            <text:p>380899,4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4:030002:708</text:p>
          </table:table-cell>
          <table:covered-table-cell/>
          <table:table-cell office:value-type="float" office:value="160645.92000000001" table:style-name="ce19">
            <text:p>160645,9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4:030002:711</text:p>
          </table:table-cell>
          <table:covered-table-cell/>
          <table:table-cell office:value-type="float" office:value="266857.7" table:style-name="ce19">
            <text:p>266857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4:030002:721</text:p>
          </table:table-cell>
          <table:covered-table-cell/>
          <table:table-cell office:value-type="float" office:value="450048.58" table:style-name="ce19">
            <text:p>450048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4:030002:722</text:p>
          </table:table-cell>
          <table:covered-table-cell/>
          <table:table-cell office:value-type="float" office:value="357173.57" table:style-name="ce19">
            <text:p>357173,5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4:030002:723</text:p>
          </table:table-cell>
          <table:covered-table-cell/>
          <table:table-cell office:value-type="float" office:value="371994.05" table:style-name="ce19">
            <text:p>371994,0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4:030002:728</text:p>
          </table:table-cell>
          <table:covered-table-cell/>
          <table:table-cell office:value-type="float" office:value="283071.17" table:style-name="ce19">
            <text:p>283071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4:030002:729</text:p>
          </table:table-cell>
          <table:covered-table-cell/>
          <table:table-cell office:value-type="float" office:value="351233.01" table:style-name="ce19">
            <text:p>351233,0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4:030002:732</text:p>
          </table:table-cell>
          <table:covered-table-cell/>
          <table:table-cell office:value-type="float" office:value="349423.92" table:style-name="ce19">
            <text:p>349423,9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4:030002:733</text:p>
          </table:table-cell>
          <table:covered-table-cell/>
          <table:table-cell office:value-type="float" office:value="238575.34" table:style-name="ce19">
            <text:p>238575,3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4:030002:734</text:p>
          </table:table-cell>
          <table:covered-table-cell/>
          <table:table-cell office:value-type="float" office:value="356655.14" table:style-name="ce19">
            <text:p>356655,1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4:030002:735</text:p>
          </table:table-cell>
          <table:covered-table-cell/>
          <table:table-cell office:value-type="float" office:value="419913.23" table:style-name="ce19">
            <text:p>419913,2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4:030002:748</text:p>
          </table:table-cell>
          <table:covered-table-cell/>
          <table:table-cell office:value-type="float" office:value="340871.04" table:style-name="ce19">
            <text:p>340871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4:030002:752</text:p>
          </table:table-cell>
          <table:covered-table-cell/>
          <table:table-cell office:value-type="float" office:value="263804.53999999998" table:style-name="ce19">
            <text:p>263804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4:030002:778</text:p>
          </table:table-cell>
          <table:covered-table-cell/>
          <table:table-cell office:value-type="float" office:value="335282.75" table:style-name="ce19">
            <text:p>335282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4:030002:793</text:p>
          </table:table-cell>
          <table:covered-table-cell/>
          <table:table-cell office:value-type="float" office:value="246786.35" table:style-name="ce19">
            <text:p>246786,3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4:030002:794</text:p>
          </table:table-cell>
          <table:covered-table-cell/>
          <table:table-cell office:value-type="float" office:value="54239.25" table:style-name="ce19">
            <text:p>54239,2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4:030002:797</text:p>
          </table:table-cell>
          <table:covered-table-cell/>
          <table:table-cell office:value-type="float" office:value="429299.9" table:style-name="ce19">
            <text:p>429299,9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4:030002:798</text:p>
          </table:table-cell>
          <table:covered-table-cell/>
          <table:table-cell office:value-type="float" office:value="283071.17" table:style-name="ce19">
            <text:p>283071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4:030002:800</text:p>
          </table:table-cell>
          <table:covered-table-cell/>
          <table:table-cell office:value-type="float" office:value="233409.07" table:style-name="ce19">
            <text:p>233409,0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4:030002:801</text:p>
          </table:table-cell>
          <table:covered-table-cell/>
          <table:table-cell office:value-type="float" office:value="431275.97" table:style-name="ce19">
            <text:p>431275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4:030002:803</text:p>
          </table:table-cell>
          <table:covered-table-cell/>
          <table:table-cell office:value-type="float" office:value="375946.18" table:style-name="ce19">
            <text:p>375946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4:030002:804</text:p>
          </table:table-cell>
          <table:covered-table-cell/>
          <table:table-cell office:value-type="float" office:value="479195.52" table:style-name="ce19">
            <text:p>479195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4:050003:3937</text:p>
          </table:table-cell>
          <table:covered-table-cell/>
          <table:table-cell office:value-type="float" office:value="584430.93999999994" table:style-name="ce19">
            <text:p>584430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4:050003:3938</text:p>
          </table:table-cell>
          <table:covered-table-cell/>
          <table:table-cell office:value-type="float" office:value="712932.46" table:style-name="ce19">
            <text:p>712932,4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4:050003:3939</text:p>
          </table:table-cell>
          <table:covered-table-cell/>
          <table:table-cell office:value-type="float" office:value="748611.49" table:style-name="ce19">
            <text:p>748611,4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4:050003:3941</text:p>
          </table:table-cell>
          <table:covered-table-cell/>
          <table:table-cell office:value-type="float" office:value="779642.02" table:style-name="ce19">
            <text:p>779642,0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4:050003:3945</text:p>
          </table:table-cell>
          <table:covered-table-cell/>
          <table:table-cell office:value-type="float" office:value="769492.27" table:style-name="ce19">
            <text:p>769492,2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4:050003:3946</text:p>
          </table:table-cell>
          <table:covered-table-cell/>
          <table:table-cell office:value-type="float" office:value="914537.32" table:style-name="ce19">
            <text:p>914537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4:050003:3947</text:p>
          </table:table-cell>
          <table:covered-table-cell/>
          <table:table-cell office:value-type="float" office:value="574258.61" table:style-name="ce19">
            <text:p>574258,6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4:050003:3950</text:p>
          </table:table-cell>
          <table:covered-table-cell/>
          <table:table-cell office:value-type="float" office:value="772317.82" table:style-name="ce19">
            <text:p>772317,8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4:050003:3953</text:p>
          </table:table-cell>
          <table:covered-table-cell/>
          <table:table-cell office:value-type="float" office:value="708271.95" table:style-name="ce19">
            <text:p>708271,9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4:050003:3954</text:p>
          </table:table-cell>
          <table:covered-table-cell/>
          <table:table-cell office:value-type="float" office:value="516252.69" table:style-name="ce19">
            <text:p>516252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4:050003:3956</text:p>
          </table:table-cell>
          <table:covered-table-cell/>
          <table:table-cell office:value-type="float" office:value="800573.35" table:style-name="ce19">
            <text:p>800573,3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4:050003:3957</text:p>
          </table:table-cell>
          <table:covered-table-cell/>
          <table:table-cell office:value-type="float" office:value="519695.04" table:style-name="ce19">
            <text:p>519695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4:050003:3959</text:p>
          </table:table-cell>
          <table:covered-table-cell/>
          <table:table-cell office:value-type="float" office:value="535104.61" table:style-name="ce19">
            <text:p>535104,6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4:050003:3972</text:p>
          </table:table-cell>
          <table:covered-table-cell/>
          <table:table-cell office:value-type="float" office:value="775789.17" table:style-name="ce19">
            <text:p>775789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4:050003:3977</text:p>
          </table:table-cell>
          <table:covered-table-cell/>
          <table:table-cell office:value-type="float" office:value="759179.8" table:style-name="ce19">
            <text:p>759179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4:050003:3991</text:p>
          </table:table-cell>
          <table:covered-table-cell/>
          <table:table-cell office:value-type="float" office:value="520615" table:style-name="ce19">
            <text:p>520615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4:050003:3992</text:p>
          </table:table-cell>
          <table:covered-table-cell/>
          <table:table-cell office:value-type="float" office:value="190963.41" table:style-name="ce19">
            <text:p>190963,4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4:050003:3994</text:p>
          </table:table-cell>
          <table:covered-table-cell/>
          <table:table-cell office:value-type="float" office:value="541193.11" table:style-name="ce19">
            <text:p>541193,1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4:050003:3997</text:p>
          </table:table-cell>
          <table:covered-table-cell/>
          <table:table-cell office:value-type="float" office:value="700288.01" table:style-name="ce19">
            <text:p>700288,0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4:050003:3998</text:p>
          </table:table-cell>
          <table:covered-table-cell/>
          <table:table-cell office:value-type="float" office:value="445505.06" table:style-name="ce19">
            <text:p>445505,0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4:050003:4001</text:p>
          </table:table-cell>
          <table:covered-table-cell/>
          <table:table-cell office:value-type="float" office:value="520437.72" table:style-name="ce19">
            <text:p>520437,7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4:050003:4003</text:p>
          </table:table-cell>
          <table:covered-table-cell/>
          <table:table-cell office:value-type="float" office:value="303615.74" table:style-name="ce19">
            <text:p>303615,7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4:050003:4007</text:p>
          </table:table-cell>
          <table:covered-table-cell/>
          <table:table-cell office:value-type="float" office:value="788382.97" table:style-name="ce19">
            <text:p>788382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4:050003:4008</text:p>
          </table:table-cell>
          <table:covered-table-cell/>
          <table:table-cell office:value-type="float" office:value="162473.95000000001" table:style-name="ce19">
            <text:p>162473,9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4:050003:4009</text:p>
          </table:table-cell>
          <table:covered-table-cell/>
          <table:table-cell office:value-type="float" office:value="638433.29" table:style-name="ce19">
            <text:p>638433,2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4:050003:4010</text:p>
          </table:table-cell>
          <table:covered-table-cell/>
          <table:table-cell office:value-type="float" office:value="1014278.48" table:style-name="ce19">
            <text:p>1014278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4:050003:4013</text:p>
          </table:table-cell>
          <table:covered-table-cell/>
          <table:table-cell office:value-type="float" office:value="1029505.89" table:style-name="ce19">
            <text:p>1029505,8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4:050003:4015</text:p>
          </table:table-cell>
          <table:covered-table-cell/>
          <table:table-cell office:value-type="float" office:value="982013.76" table:style-name="ce19">
            <text:p>982013,7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4:050003:4019</text:p>
          </table:table-cell>
          <table:covered-table-cell/>
          <table:table-cell office:value-type="float" office:value="1529177.72" table:style-name="ce19">
            <text:p>1529177,7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4:050003:4136</text:p>
          </table:table-cell>
          <table:covered-table-cell/>
          <table:table-cell office:value-type="float" office:value="688489.73" table:style-name="ce19">
            <text:p>688489,7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4:050003:4138</text:p>
          </table:table-cell>
          <table:covered-table-cell/>
          <table:table-cell office:value-type="float" office:value="491916.74" table:style-name="ce19">
            <text:p>491916,7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4:050003:4141</text:p>
          </table:table-cell>
          <table:covered-table-cell/>
          <table:table-cell office:value-type="float" office:value="578368.64" table:style-name="ce19">
            <text:p>578368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4:050003:4144</text:p>
          </table:table-cell>
          <table:covered-table-cell/>
          <table:table-cell office:value-type="float" office:value="715356.52" table:style-name="ce19">
            <text:p>715356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4:050003:4146</text:p>
          </table:table-cell>
          <table:covered-table-cell/>
          <table:table-cell office:value-type="float" office:value="486249.09" table:style-name="ce19">
            <text:p>486249,0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4:050003:4147</text:p>
          </table:table-cell>
          <table:covered-table-cell/>
          <table:table-cell office:value-type="float" office:value="651321.12" table:style-name="ce19">
            <text:p>651321,1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4:050003:4148</text:p>
          </table:table-cell>
          <table:covered-table-cell/>
          <table:table-cell office:value-type="float" office:value="474056.04" table:style-name="ce19">
            <text:p>474056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4:050003:4149</text:p>
          </table:table-cell>
          <table:covered-table-cell/>
          <table:table-cell office:value-type="float" office:value="422984.09" table:style-name="ce19">
            <text:p>422984,0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4:050003:4150</text:p>
          </table:table-cell>
          <table:covered-table-cell/>
          <table:table-cell office:value-type="float" office:value="368186" table:style-name="ce19">
            <text:p>368186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4:050003:4153</text:p>
          </table:table-cell>
          <table:covered-table-cell/>
          <table:table-cell office:value-type="float" office:value="556824.24" table:style-name="ce19">
            <text:p>556824,2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4:050003:4548</text:p>
          </table:table-cell>
          <table:covered-table-cell/>
          <table:table-cell office:value-type="float" office:value="856207.21" table:style-name="ce19">
            <text:p>856207,2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4:050003:4567</text:p>
          </table:table-cell>
          <table:covered-table-cell/>
          <table:table-cell office:value-type="float" office:value="834448.82" table:style-name="ce19">
            <text:p>834448,8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4:050003:4657</text:p>
          </table:table-cell>
          <table:covered-table-cell/>
          <table:table-cell office:value-type="float" office:value="900115.9" table:style-name="ce19">
            <text:p>900115,9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4:050003:4658</text:p>
          </table:table-cell>
          <table:covered-table-cell/>
          <table:table-cell office:value-type="float" office:value="913954.25" table:style-name="ce19">
            <text:p>913954,2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4:050003:4659</text:p>
          </table:table-cell>
          <table:covered-table-cell/>
          <table:table-cell office:value-type="float" office:value="925547.75" table:style-name="ce19">
            <text:p>925547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4:050003:4660</text:p>
          </table:table-cell>
          <table:covered-table-cell/>
          <table:table-cell office:value-type="float" office:value="826750.54" table:style-name="ce19">
            <text:p>826750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4:050003:4661</text:p>
          </table:table-cell>
          <table:covered-table-cell/>
          <table:table-cell office:value-type="float" office:value="812392.91" table:style-name="ce19">
            <text:p>812392,9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4:050003:4662</text:p>
          </table:table-cell>
          <table:covered-table-cell/>
          <table:table-cell office:value-type="float" office:value="1154996.8500000001" table:style-name="ce19">
            <text:p>1154996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4:050003:4663</text:p>
          </table:table-cell>
          <table:covered-table-cell/>
          <table:table-cell office:value-type="float" office:value="850190" table:style-name="ce19">
            <text:p>850190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4:050003:4664</text:p>
          </table:table-cell>
          <table:covered-table-cell/>
          <table:table-cell office:value-type="float" office:value="975786.25" table:style-name="ce19">
            <text:p>975786,2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4:050003:4665</text:p>
          </table:table-cell>
          <table:covered-table-cell/>
          <table:table-cell office:value-type="float" office:value="859851.25" table:style-name="ce19">
            <text:p>859851,2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4:050003:4785</text:p>
          </table:table-cell>
          <table:covered-table-cell/>
          <table:table-cell office:value-type="float" office:value="1066602" table:style-name="ce19">
            <text:p>1066602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4:050003:4842</text:p>
          </table:table-cell>
          <table:covered-table-cell/>
          <table:table-cell office:value-type="float" office:value="360940.7" table:style-name="ce19">
            <text:p>360940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4:050003:4843</text:p>
          </table:table-cell>
          <table:covered-table-cell/>
          <table:table-cell office:value-type="float" office:value="351991.76" table:style-name="ce19">
            <text:p>351991,7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4:050003:4862</text:p>
          </table:table-cell>
          <table:covered-table-cell/>
          <table:table-cell office:value-type="float" office:value="721599.93" table:style-name="ce19">
            <text:p>721599,9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4:050003:5231</text:p>
          </table:table-cell>
          <table:covered-table-cell/>
          <table:table-cell office:value-type="float" office:value="537342.35" table:style-name="ce19">
            <text:p>537342,3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4:050003:5232</text:p>
          </table:table-cell>
          <table:covered-table-cell/>
          <table:table-cell office:value-type="float" office:value="1338573.6000000001" table:style-name="ce19">
            <text:p>1338573,6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4:050003:5247</text:p>
          </table:table-cell>
          <table:covered-table-cell/>
          <table:table-cell office:value-type="float" office:value="324576.01" table:style-name="ce19">
            <text:p>324576,0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4:050003:5258</text:p>
          </table:table-cell>
          <table:covered-table-cell/>
          <table:table-cell office:value-type="float" office:value="434354.63" table:style-name="ce19">
            <text:p>434354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4:050003:5260</text:p>
          </table:table-cell>
          <table:covered-table-cell/>
          <table:table-cell office:value-type="float" office:value="975123.77" table:style-name="ce19">
            <text:p>975123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4:050003:5299</text:p>
          </table:table-cell>
          <table:covered-table-cell/>
          <table:table-cell office:value-type="float" office:value="10133128.189999999" table:style-name="ce19">
            <text:p>10133128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4:050003:5303</text:p>
          </table:table-cell>
          <table:covered-table-cell/>
          <table:table-cell office:value-type="float" office:value="804807.86" table:style-name="ce19">
            <text:p>804807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4:050003:5337</text:p>
          </table:table-cell>
          <table:covered-table-cell/>
          <table:table-cell office:value-type="float" office:value="67712.17" table:style-name="ce19">
            <text:p>67712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4:050003:5338</text:p>
          </table:table-cell>
          <table:covered-table-cell/>
          <table:table-cell office:value-type="float" office:value="72689.490000000005" table:style-name="ce19">
            <text:p>72689,4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4:050003:5347</text:p>
          </table:table-cell>
          <table:covered-table-cell/>
          <table:table-cell office:value-type="float" office:value="62986.32" table:style-name="ce19">
            <text:p>62986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4:050003:5359</text:p>
          </table:table-cell>
          <table:covered-table-cell/>
          <table:table-cell office:value-type="float" office:value="499272.8" table:style-name="ce19">
            <text:p>499272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4:050003:5370</text:p>
          </table:table-cell>
          <table:covered-table-cell/>
          <table:table-cell office:value-type="float" office:value="1546300.85" table:style-name="ce19">
            <text:p>1546300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4:050003:5388</text:p>
          </table:table-cell>
          <table:covered-table-cell/>
          <table:table-cell office:value-type="float" office:value="485901.08" table:style-name="ce19">
            <text:p>485901,0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4:050003:5399</text:p>
          </table:table-cell>
          <table:covered-table-cell/>
          <table:table-cell office:value-type="float" office:value="54671.360000000001" table:style-name="ce19">
            <text:p>54671,3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4:050003:5404</text:p>
          </table:table-cell>
          <table:covered-table-cell/>
          <table:table-cell office:value-type="float" office:value="52680.3" table:style-name="ce19">
            <text:p>52680,3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4:050003:5410</text:p>
          </table:table-cell>
          <table:covered-table-cell/>
          <table:table-cell office:value-type="float" office:value="53675.83" table:style-name="ce19">
            <text:p>53675,8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4:050003:5416</text:p>
          </table:table-cell>
          <table:covered-table-cell/>
          <table:table-cell office:value-type="float" office:value="773823.79" table:style-name="ce19">
            <text:p>773823,7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4:050003:5418</text:p>
          </table:table-cell>
          <table:covered-table-cell/>
          <table:table-cell office:value-type="float" office:value="510533.38" table:style-name="ce19">
            <text:p>510533,3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4:050003:5432</text:p>
          </table:table-cell>
          <table:covered-table-cell/>
          <table:table-cell office:value-type="float" office:value="1246146.79" table:style-name="ce19">
            <text:p>1246146,7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4:050003:5449</text:p>
          </table:table-cell>
          <table:covered-table-cell/>
          <table:table-cell office:value-type="float" office:value="499227.18" table:style-name="ce19">
            <text:p>499227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4:050003:5450</text:p>
          </table:table-cell>
          <table:covered-table-cell/>
          <table:table-cell office:value-type="float" office:value="328045.95" table:style-name="ce19">
            <text:p>328045,9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4:050003:5465</text:p>
          </table:table-cell>
          <table:covered-table-cell/>
          <table:table-cell office:value-type="float" office:value="579977.76" table:style-name="ce19">
            <text:p>579977,7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4:050003:5483</text:p>
          </table:table-cell>
          <table:covered-table-cell/>
          <table:table-cell office:value-type="float" office:value="882573.58" table:style-name="ce19">
            <text:p>882573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4:050003:5492</text:p>
          </table:table-cell>
          <table:covered-table-cell/>
          <table:table-cell office:value-type="float" office:value="1140379.94" table:style-name="ce19">
            <text:p>1140379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4:050003:5493</text:p>
          </table:table-cell>
          <table:covered-table-cell/>
          <table:table-cell office:value-type="float" office:value="882707.83" table:style-name="ce19">
            <text:p>882707,8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4:050003:5502</text:p>
          </table:table-cell>
          <table:covered-table-cell/>
          <table:table-cell office:value-type="float" office:value="28249.63" table:style-name="ce19">
            <text:p>28249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4:050003:5531</text:p>
          </table:table-cell>
          <table:covered-table-cell/>
          <table:table-cell office:value-type="float" office:value="1147086.75" table:style-name="ce19">
            <text:p>1147086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4:050003:5534</text:p>
          </table:table-cell>
          <table:covered-table-cell/>
          <table:table-cell office:value-type="float" office:value="403538.83" table:style-name="ce19">
            <text:p>403538,8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4:050003:5565</text:p>
          </table:table-cell>
          <table:covered-table-cell/>
          <table:table-cell office:value-type="float" office:value="140368.51999999999" table:style-name="ce19">
            <text:p>140368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4:050003:5580</text:p>
          </table:table-cell>
          <table:covered-table-cell/>
          <table:table-cell office:value-type="float" office:value="64601.35" table:style-name="ce19">
            <text:p>64601,3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4:050003:5581</text:p>
          </table:table-cell>
          <table:covered-table-cell/>
          <table:table-cell office:value-type="float" office:value="60868.37" table:style-name="ce19">
            <text:p>60868,3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4:050003:5657</text:p>
          </table:table-cell>
          <table:covered-table-cell/>
          <table:table-cell office:value-type="float" office:value="326910.11" table:style-name="ce19">
            <text:p>326910,1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4:050003:5659</text:p>
          </table:table-cell>
          <table:covered-table-cell/>
          <table:table-cell office:value-type="float" office:value="253137.82" table:style-name="ce19">
            <text:p>253137,8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4:050003:5663</text:p>
          </table:table-cell>
          <table:covered-table-cell/>
          <table:table-cell office:value-type="float" office:value="579977.76" table:style-name="ce19">
            <text:p>579977,7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4:050003:5665</text:p>
          </table:table-cell>
          <table:covered-table-cell/>
          <table:table-cell office:value-type="float" office:value="993900.5" table:style-name="ce19">
            <text:p>993900,5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4:050003:5668</text:p>
          </table:table-cell>
          <table:covered-table-cell/>
          <table:table-cell office:value-type="float" office:value="882573.58" table:style-name="ce19">
            <text:p>882573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4:050003:5690</text:p>
          </table:table-cell>
          <table:covered-table-cell/>
          <table:table-cell office:value-type="float" office:value="550517.91" table:style-name="ce19">
            <text:p>550517,9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4:050003:5691</text:p>
          </table:table-cell>
          <table:covered-table-cell/>
          <table:table-cell office:value-type="float" office:value="551564.52" table:style-name="ce19">
            <text:p>551564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4:050003:5848</text:p>
          </table:table-cell>
          <table:covered-table-cell/>
          <table:table-cell office:value-type="float" office:value="565293.65" table:style-name="ce19">
            <text:p>565293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4:050003:5850</text:p>
          </table:table-cell>
          <table:covered-table-cell/>
          <table:table-cell office:value-type="float" office:value="811463.19" table:style-name="ce19">
            <text:p>811463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4:050003:5884</text:p>
          </table:table-cell>
          <table:covered-table-cell/>
          <table:table-cell office:value-type="float" office:value="483950.31" table:style-name="ce19">
            <text:p>483950,3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4:050003:5885</text:p>
          </table:table-cell>
          <table:covered-table-cell/>
          <table:table-cell office:value-type="float" office:value="491173.45" table:style-name="ce19">
            <text:p>491173,4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4:050003:5892</text:p>
          </table:table-cell>
          <table:covered-table-cell/>
          <table:table-cell office:value-type="float" office:value="904766.34" table:style-name="ce19">
            <text:p>904766,3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4:050003:5893</text:p>
          </table:table-cell>
          <table:covered-table-cell/>
          <table:table-cell office:value-type="float" office:value="731961.32" table:style-name="ce19">
            <text:p>731961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4:050003:5894</text:p>
          </table:table-cell>
          <table:covered-table-cell/>
          <table:table-cell office:value-type="float" office:value="686164.88" table:style-name="ce19">
            <text:p>686164,8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4:050003:5895</text:p>
          </table:table-cell>
          <table:covered-table-cell/>
          <table:table-cell office:value-type="float" office:value="1022651.47" table:style-name="ce19">
            <text:p>1022651,4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4:050003:5897</text:p>
          </table:table-cell>
          <table:covered-table-cell/>
          <table:table-cell office:value-type="float" office:value="1154885" table:style-name="ce19">
            <text:p>1154885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4:050003:5898</text:p>
          </table:table-cell>
          <table:covered-table-cell/>
          <table:table-cell office:value-type="float" office:value="1069966.99" table:style-name="ce19">
            <text:p>1069966,9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4:050003:6001</text:p>
          </table:table-cell>
          <table:covered-table-cell/>
          <table:table-cell office:value-type="float" office:value="493448.97" table:style-name="ce19">
            <text:p>493448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4:050003:6107</text:p>
          </table:table-cell>
          <table:covered-table-cell/>
          <table:table-cell office:value-type="float" office:value="1099309.21" table:style-name="ce19">
            <text:p>1099309,2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4:050003:6109</text:p>
          </table:table-cell>
          <table:covered-table-cell/>
          <table:table-cell office:value-type="float" office:value="847001.73" table:style-name="ce19">
            <text:p>847001,7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4:050003:6384</text:p>
          </table:table-cell>
          <table:covered-table-cell/>
          <table:table-cell office:value-type="float" office:value="917818.75" table:style-name="ce19">
            <text:p>917818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4:050003:6479</text:p>
          </table:table-cell>
          <table:covered-table-cell/>
          <table:table-cell office:value-type="float" office:value="771879.37" table:style-name="ce19">
            <text:p>771879,3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4:050003:6486</text:p>
          </table:table-cell>
          <table:covered-table-cell/>
          <table:table-cell office:value-type="float" office:value="1097553.1299999999" table:style-name="ce19">
            <text:p>1097553,1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4:050003:6488</text:p>
          </table:table-cell>
          <table:covered-table-cell/>
          <table:table-cell office:value-type="float" office:value="598231.99" table:style-name="ce19">
            <text:p>598231,9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4:050003:6491</text:p>
          </table:table-cell>
          <table:covered-table-cell/>
          <table:table-cell office:value-type="float" office:value="798172.1" table:style-name="ce19">
            <text:p>798172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4:050003:6493</text:p>
          </table:table-cell>
          <table:covered-table-cell/>
          <table:table-cell office:value-type="float" office:value="1073418.3700000001" table:style-name="ce19">
            <text:p>1073418,3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4:050003:6495</text:p>
          </table:table-cell>
          <table:covered-table-cell/>
          <table:table-cell office:value-type="float" office:value="1082393.44" table:style-name="ce19">
            <text:p>1082393,4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4:050003:6523</text:p>
          </table:table-cell>
          <table:covered-table-cell/>
          <table:table-cell office:value-type="float" office:value="720473.12" table:style-name="ce19">
            <text:p>720473,1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4:050003:6529</text:p>
          </table:table-cell>
          <table:covered-table-cell/>
          <table:table-cell office:value-type="float" office:value="26673.63" table:style-name="ce19">
            <text:p>26673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4:050003:6530</text:p>
          </table:table-cell>
          <table:covered-table-cell/>
          <table:table-cell office:value-type="float" office:value="318299.17" table:style-name="ce19">
            <text:p>318299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4:050003:6531</text:p>
          </table:table-cell>
          <table:covered-table-cell/>
          <table:table-cell office:value-type="float" office:value="2478656.2000000002" table:style-name="ce19">
            <text:p>2478656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4:050003:6532</text:p>
          </table:table-cell>
          <table:covered-table-cell/>
          <table:table-cell office:value-type="float" office:value="399955.03" table:style-name="ce19">
            <text:p>399955,0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4:050003:6533</text:p>
          </table:table-cell>
          <table:covered-table-cell/>
          <table:table-cell office:value-type="float" office:value="207314" table:style-name="ce19">
            <text:p>207314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4:050003:6534</text:p>
          </table:table-cell>
          <table:covered-table-cell/>
          <table:table-cell office:value-type="float" office:value="575858.97" table:style-name="ce19">
            <text:p>575858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4:050003:6535</text:p>
          </table:table-cell>
          <table:covered-table-cell/>
          <table:table-cell office:value-type="float" office:value="247911.38" table:style-name="ce19">
            <text:p>247911,3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4:050003:6589</text:p>
          </table:table-cell>
          <table:covered-table-cell/>
          <table:table-cell office:value-type="float" office:value="152297.26999999999" table:style-name="ce19">
            <text:p>152297,2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4:050003:6620</text:p>
          </table:table-cell>
          <table:covered-table-cell/>
          <table:table-cell office:value-type="float" office:value="1219175.6599999999" table:style-name="ce19">
            <text:p>1219175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4:050003:6631</text:p>
          </table:table-cell>
          <table:covered-table-cell/>
          <table:table-cell office:value-type="float" office:value="558793.77" table:style-name="ce19">
            <text:p>558793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4:050003:6633</text:p>
          </table:table-cell>
          <table:covered-table-cell/>
          <table:table-cell office:value-type="float" office:value="85489.64" table:style-name="ce19">
            <text:p>85489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4:050003:6639</text:p>
          </table:table-cell>
          <table:covered-table-cell/>
          <table:table-cell office:value-type="float" office:value="49400.65" table:style-name="ce19">
            <text:p>49400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4:050003:6648</text:p>
          </table:table-cell>
          <table:covered-table-cell/>
          <table:table-cell office:value-type="float" office:value="5656409.9699999997" table:style-name="ce19">
            <text:p>5656409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4:050003:6671</text:p>
          </table:table-cell>
          <table:covered-table-cell/>
          <table:table-cell office:value-type="float" office:value="577479.55000000005" table:style-name="ce19">
            <text:p>577479,5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4:050003:6672</text:p>
          </table:table-cell>
          <table:covered-table-cell/>
          <table:table-cell office:value-type="float" office:value="897711.85" table:style-name="ce19">
            <text:p>897711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4:050003:6679</text:p>
          </table:table-cell>
          <table:covered-table-cell/>
          <table:table-cell office:value-type="float" office:value="85260.22" table:style-name="ce19">
            <text:p>85260,2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4:050003:6686</text:p>
          </table:table-cell>
          <table:covered-table-cell/>
          <table:table-cell office:value-type="float" office:value="614851.11" table:style-name="ce19">
            <text:p>614851,1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4:050003:6688</text:p>
          </table:table-cell>
          <table:covered-table-cell/>
          <table:table-cell office:value-type="float" office:value="501422.4" table:style-name="ce19">
            <text:p>501422,4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4:050003:6689</text:p>
          </table:table-cell>
          <table:covered-table-cell/>
          <table:table-cell office:value-type="float" office:value="63376.47" table:style-name="ce19">
            <text:p>63376,4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4:050003:6691</text:p>
          </table:table-cell>
          <table:covered-table-cell/>
          <table:table-cell office:value-type="float" office:value="13467326.619999999" table:style-name="ce19">
            <text:p>13467326,6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4:050003:6693</text:p>
          </table:table-cell>
          <table:covered-table-cell/>
          <table:table-cell office:value-type="float" office:value="112853.62" table:style-name="ce19">
            <text:p>112853,6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4:050003:6700</text:p>
          </table:table-cell>
          <table:covered-table-cell/>
          <table:table-cell office:value-type="float" office:value="741830.54" table:style-name="ce19">
            <text:p>741830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4:050003:6717</text:p>
          </table:table-cell>
          <table:covered-table-cell/>
          <table:table-cell office:value-type="float" office:value="254305.52" table:style-name="ce19">
            <text:p>254305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4:050003:6718</text:p>
          </table:table-cell>
          <table:covered-table-cell/>
          <table:table-cell office:value-type="float" office:value="92820.81" table:style-name="ce19">
            <text:p>92820,8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4:050003:6721</text:p>
          </table:table-cell>
          <table:covered-table-cell/>
          <table:table-cell office:value-type="float" office:value="1113182.1000000001" table:style-name="ce19">
            <text:p>1113182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4:050003:6777</text:p>
          </table:table-cell>
          <table:covered-table-cell/>
          <table:table-cell office:value-type="float" office:value="90282.9" table:style-name="ce19">
            <text:p>90282,9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4:050003:6796</text:p>
          </table:table-cell>
          <table:covered-table-cell/>
          <table:table-cell office:value-type="float" office:value="432337.54" table:style-name="ce19">
            <text:p>432337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4:050003:6798</text:p>
          </table:table-cell>
          <table:covered-table-cell/>
          <table:table-cell office:value-type="float" office:value="425611.66" table:style-name="ce19">
            <text:p>425611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4:050003:6799</text:p>
          </table:table-cell>
          <table:covered-table-cell/>
          <table:table-cell office:value-type="float" office:value="394994.63" table:style-name="ce19">
            <text:p>394994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4:050003:6801</text:p>
          </table:table-cell>
          <table:covered-table-cell/>
          <table:table-cell office:value-type="float" office:value="917658.89" table:style-name="ce19">
            <text:p>917658,8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4:050003:6807</text:p>
          </table:table-cell>
          <table:covered-table-cell/>
          <table:table-cell office:value-type="float" office:value="457807.97" table:style-name="ce19">
            <text:p>457807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4:050003:6809</text:p>
          </table:table-cell>
          <table:covered-table-cell/>
          <table:table-cell office:value-type="float" office:value="718881.05" table:style-name="ce19">
            <text:p>718881,0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4:050003:6815</text:p>
          </table:table-cell>
          <table:covered-table-cell/>
          <table:table-cell office:value-type="float" office:value="544521.96" table:style-name="ce19">
            <text:p>544521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4:050003:6827</text:p>
          </table:table-cell>
          <table:covered-table-cell/>
          <table:table-cell office:value-type="float" office:value="2211115.63" table:style-name="ce19">
            <text:p>2211115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4:050003:6828</text:p>
          </table:table-cell>
          <table:covered-table-cell/>
          <table:table-cell office:value-type="float" office:value="455490.29" table:style-name="ce19">
            <text:p>455490,2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4:050003:6836</text:p>
          </table:table-cell>
          <table:covered-table-cell/>
          <table:table-cell office:value-type="float" office:value="581606.51" table:style-name="ce19">
            <text:p>581606,5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4:050003:6850</text:p>
          </table:table-cell>
          <table:covered-table-cell/>
          <table:table-cell office:value-type="float" office:value="347629.94" table:style-name="ce19">
            <text:p>347629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4:050003:6854</text:p>
          </table:table-cell>
          <table:covered-table-cell/>
          <table:table-cell office:value-type="float" office:value="837305.54" table:style-name="ce19">
            <text:p>837305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4:050003:6855</text:p>
          </table:table-cell>
          <table:covered-table-cell/>
          <table:table-cell office:value-type="float" office:value="573059.96" table:style-name="ce19">
            <text:p>573059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4:050003:6858</text:p>
          </table:table-cell>
          <table:covered-table-cell/>
          <table:table-cell office:value-type="float" office:value="488855.45" table:style-name="ce19">
            <text:p>488855,4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4:050003:6859</text:p>
          </table:table-cell>
          <table:covered-table-cell/>
          <table:table-cell office:value-type="float" office:value="606842.92000000004" table:style-name="ce19">
            <text:p>606842,9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4:050003:6870</text:p>
          </table:table-cell>
          <table:covered-table-cell/>
          <table:table-cell office:value-type="float" office:value="551675.38" table:style-name="ce19">
            <text:p>551675,3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4:050003:6875</text:p>
          </table:table-cell>
          <table:covered-table-cell/>
          <table:table-cell office:value-type="float" office:value="672312.59" table:style-name="ce19">
            <text:p>672312,5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4:050003:6880</text:p>
          </table:table-cell>
          <table:covered-table-cell/>
          <table:table-cell office:value-type="float" office:value="645790.14" table:style-name="ce19">
            <text:p>645790,1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4:050003:6887</text:p>
          </table:table-cell>
          <table:covered-table-cell/>
          <table:table-cell office:value-type="float" office:value="92407.62" table:style-name="ce19">
            <text:p>92407,6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04:050003:6908</text:p>
          </table:table-cell>
          <table:covered-table-cell/>
          <table:table-cell office:value-type="float" office:value="918045.41" table:style-name="ce19">
            <text:p>918045,4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04:050003:6911</text:p>
          </table:table-cell>
          <table:covered-table-cell/>
          <table:table-cell office:value-type="float" office:value="785091.96" table:style-name="ce19">
            <text:p>785091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04:050003:6912</text:p>
          </table:table-cell>
          <table:covered-table-cell/>
          <table:table-cell office:value-type="float" office:value="1599852.08" table:style-name="ce19">
            <text:p>1599852,0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04:050003:6913</text:p>
          </table:table-cell>
          <table:covered-table-cell/>
          <table:table-cell office:value-type="float" office:value="512380.75" table:style-name="ce19">
            <text:p>512380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04:050003:6921</text:p>
          </table:table-cell>
          <table:covered-table-cell/>
          <table:table-cell office:value-type="float" office:value="538752.5" table:style-name="ce19">
            <text:p>538752,5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04:050003:6922</text:p>
          </table:table-cell>
          <table:covered-table-cell/>
          <table:table-cell office:value-type="float" office:value="439864.23" table:style-name="ce19">
            <text:p>439864,2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04:050003:6924</text:p>
          </table:table-cell>
          <table:covered-table-cell/>
          <table:table-cell office:value-type="float" office:value="406976.74" table:style-name="ce19">
            <text:p>406976,7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04:050003:6927</text:p>
          </table:table-cell>
          <table:covered-table-cell/>
          <table:table-cell office:value-type="float" office:value="72689.490000000005" table:style-name="ce19">
            <text:p>72689,4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04:050003:6934</text:p>
          </table:table-cell>
          <table:covered-table-cell/>
          <table:table-cell office:value-type="float" office:value="635588.48" table:style-name="ce19">
            <text:p>635588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04:050003:6935</text:p>
          </table:table-cell>
          <table:covered-table-cell/>
          <table:table-cell office:value-type="float" office:value="71542.37" table:style-name="ce19">
            <text:p>71542,3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04:050003:6939</text:p>
          </table:table-cell>
          <table:covered-table-cell/>
          <table:table-cell office:value-type="float" office:value="471399.4" table:style-name="ce19">
            <text:p>471399,4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04:050003:6961</text:p>
          </table:table-cell>
          <table:covered-table-cell/>
          <table:table-cell office:value-type="float" office:value="906847.98" table:style-name="ce19">
            <text:p>906847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04:050003:6984</text:p>
          </table:table-cell>
          <table:covered-table-cell/>
          <table:table-cell office:value-type="float" office:value="612886.53" table:style-name="ce19">
            <text:p>612886,5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04:050003:6996</text:p>
          </table:table-cell>
          <table:covered-table-cell/>
          <table:table-cell office:value-type="float" office:value="552049.06999999995" table:style-name="ce19">
            <text:p>552049,0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04:050003:7593</text:p>
          </table:table-cell>
          <table:covered-table-cell/>
          <table:table-cell office:value-type="float" office:value="643480.19999999995" table:style-name="ce19">
            <text:p>643480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04:050003:7603</text:p>
          </table:table-cell>
          <table:covered-table-cell/>
          <table:table-cell office:value-type="float" office:value="334326.07" table:style-name="ce19">
            <text:p>334326,0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04:050003:7618</text:p>
          </table:table-cell>
          <table:covered-table-cell/>
          <table:table-cell office:value-type="float" office:value="16381158.67" table:style-name="ce19">
            <text:p>16381158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04:050003:7642</text:p>
          </table:table-cell>
          <table:covered-table-cell/>
          <table:table-cell office:value-type="float" office:value="869370.69" table:style-name="ce19">
            <text:p>869370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04:050003:7643</text:p>
          </table:table-cell>
          <table:covered-table-cell/>
          <table:table-cell office:value-type="float" office:value="795668.29" table:style-name="ce19">
            <text:p>795668,2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04:050003:7665</text:p>
          </table:table-cell>
          <table:covered-table-cell/>
          <table:table-cell office:value-type="float" office:value="371852.5" table:style-name="ce19">
            <text:p>371852,5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04:050003:7735</text:p>
          </table:table-cell>
          <table:covered-table-cell/>
          <table:table-cell office:value-type="float" office:value="1849746.8" table:style-name="ce19">
            <text:p>1849746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04:050003:7768</text:p>
          </table:table-cell>
          <table:covered-table-cell/>
          <table:table-cell office:value-type="float" office:value="489998.87" table:style-name="ce19">
            <text:p>489998,8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04:050003:7821</text:p>
          </table:table-cell>
          <table:covered-table-cell/>
          <table:table-cell office:value-type="float" office:value="889588.61" table:style-name="ce19">
            <text:p>889588,6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04:060001:111</text:p>
          </table:table-cell>
          <table:covered-table-cell/>
          <table:table-cell office:value-type="float" office:value="313298.07" table:style-name="ce19">
            <text:p>313298,0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04:060001:115</text:p>
          </table:table-cell>
          <table:covered-table-cell/>
          <table:table-cell office:value-type="float" office:value="222138.99" table:style-name="ce19">
            <text:p>222138,9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04:060001:139</text:p>
          </table:table-cell>
          <table:covered-table-cell/>
          <table:table-cell office:value-type="float" office:value="314333.49" table:style-name="ce19">
            <text:p>314333,4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04:060001:171</text:p>
          </table:table-cell>
          <table:covered-table-cell/>
          <table:table-cell office:value-type="float" office:value="249438.83" table:style-name="ce19">
            <text:p>249438,8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04:060002:1019</text:p>
          </table:table-cell>
          <table:covered-table-cell/>
          <table:table-cell office:value-type="float" office:value="23480.02" table:style-name="ce19">
            <text:p>23480,0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04:080003:2040</text:p>
          </table:table-cell>
          <table:covered-table-cell/>
          <table:table-cell office:value-type="float" office:value="500893.8" table:style-name="ce19">
            <text:p>500893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04:080003:2042</text:p>
          </table:table-cell>
          <table:covered-table-cell/>
          <table:table-cell office:value-type="float" office:value="598603.22" table:style-name="ce19">
            <text:p>598603,2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04:080003:2044</text:p>
          </table:table-cell>
          <table:covered-table-cell/>
          <table:table-cell office:value-type="float" office:value="581189.96" table:style-name="ce19">
            <text:p>581189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04:080003:2045</text:p>
          </table:table-cell>
          <table:covered-table-cell/>
          <table:table-cell office:value-type="float" office:value="622543.86" table:style-name="ce19">
            <text:p>622543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04:080003:2054</text:p>
          </table:table-cell>
          <table:covered-table-cell/>
          <table:table-cell office:value-type="float" office:value="591249.02" table:style-name="ce19">
            <text:p>591249,0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04:080003:2055</text:p>
          </table:table-cell>
          <table:covered-table-cell/>
          <table:table-cell office:value-type="float" office:value="532012.35" table:style-name="ce19">
            <text:p>532012,3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04:080003:2056</text:p>
          </table:table-cell>
          <table:covered-table-cell/>
          <table:table-cell office:value-type="float" office:value="495129.14" table:style-name="ce19">
            <text:p>495129,1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04:080003:2384</text:p>
          </table:table-cell>
          <table:covered-table-cell/>
          <table:table-cell office:value-type="float" office:value="502952.85" table:style-name="ce19">
            <text:p>502952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04:080003:2385</text:p>
          </table:table-cell>
          <table:covered-table-cell/>
          <table:table-cell office:value-type="float" office:value="576719.27" table:style-name="ce19">
            <text:p>576719,2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04:080003:2386</text:p>
          </table:table-cell>
          <table:covered-table-cell/>
          <table:table-cell office:value-type="float" office:value="588394.48" table:style-name="ce19">
            <text:p>588394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04:080003:2391</text:p>
          </table:table-cell>
          <table:covered-table-cell/>
          <table:table-cell office:value-type="float" office:value="549895.12" table:style-name="ce19">
            <text:p>549895,1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04:080003:2393</text:p>
          </table:table-cell>
          <table:covered-table-cell/>
          <table:table-cell office:value-type="float" office:value="539836.06000000006" table:style-name="ce19">
            <text:p>539836,0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04:080003:2394</text:p>
          </table:table-cell>
          <table:covered-table-cell/>
          <table:table-cell office:value-type="float" office:value="499744.97" table:style-name="ce19">
            <text:p>499744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04:080003:2395</text:p>
          </table:table-cell>
          <table:covered-table-cell/>
          <table:table-cell office:value-type="float" office:value="561071.85" table:style-name="ce19">
            <text:p>561071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04:080003:3092</text:p>
          </table:table-cell>
          <table:covered-table-cell/>
          <table:table-cell office:value-type="float" office:value="500893.8" table:style-name="ce19">
            <text:p>500893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05:010135:382</text:p>
          </table:table-cell>
          <table:covered-table-cell/>
          <table:table-cell office:value-type="float" office:value="1235103.74" table:style-name="ce19">
            <text:p>1235103,7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05:150101:1178</text:p>
          </table:table-cell>
          <table:covered-table-cell/>
          <table:table-cell office:value-type="float" office:value="1060814.1000000001" table:style-name="ce19">
            <text:p>1060814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06:000000:1646</text:p>
          </table:table-cell>
          <table:covered-table-cell/>
          <table:table-cell office:value-type="float" office:value="68984.649999999994" table:style-name="ce19">
            <text:p>68984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06:000000:1647</text:p>
          </table:table-cell>
          <table:covered-table-cell/>
          <table:table-cell office:value-type="float" office:value="3013617.02" table:style-name="ce19">
            <text:p>3013617,0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06:140002:370</text:p>
          </table:table-cell>
          <table:covered-table-cell/>
          <table:table-cell office:value-type="float" office:value="538854.68000000005" table:style-name="ce19">
            <text:p>538854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06:250010:1393</text:p>
          </table:table-cell>
          <table:covered-table-cell/>
          <table:table-cell office:value-type="float" office:value="501052.61" table:style-name="ce19">
            <text:p>501052,6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06:250012:2135</text:p>
          </table:table-cell>
          <table:covered-table-cell/>
          <table:table-cell office:value-type="float" office:value="1394020.79" table:style-name="ce19">
            <text:p>1394020,7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07:080002:6633</text:p>
          </table:table-cell>
          <table:covered-table-cell/>
          <table:table-cell office:value-type="float" office:value="911327.79" table:style-name="ce19">
            <text:p>911327,7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07:120003:9539</text:p>
          </table:table-cell>
          <table:covered-table-cell/>
          <table:table-cell office:value-type="float" office:value="293904.76" table:style-name="ce19">
            <text:p>293904,7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08:000000:3696</text:p>
          </table:table-cell>
          <table:covered-table-cell/>
          <table:table-cell office:value-type="float" office:value="737182.51" table:style-name="ce19">
            <text:p>737182,5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08:000000:3697</text:p>
          </table:table-cell>
          <table:covered-table-cell/>
          <table:table-cell office:value-type="float" office:value="606929.71" table:style-name="ce19">
            <text:p>606929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08:120201:1572</text:p>
          </table:table-cell>
          <table:covered-table-cell/>
          <table:table-cell office:value-type="float" office:value="156810.54" table:style-name="ce19">
            <text:p>156810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08:120202:10012</text:p>
          </table:table-cell>
          <table:covered-table-cell/>
          <table:table-cell office:value-type="float" office:value="1463302.62" table:style-name="ce19">
            <text:p>1463302,6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08:120202:10013</text:p>
          </table:table-cell>
          <table:covered-table-cell/>
          <table:table-cell office:value-type="float" office:value="989925.38" table:style-name="ce19">
            <text:p>989925,3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08:120202:10022</text:p>
          </table:table-cell>
          <table:covered-table-cell/>
          <table:table-cell office:value-type="float" office:value="1480812.22" table:style-name="ce19">
            <text:p>1480812,2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08:120202:10044</text:p>
          </table:table-cell>
          <table:covered-table-cell/>
          <table:table-cell office:value-type="float" office:value="552345.1" table:style-name="ce19">
            <text:p>552345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08:120202:10112</text:p>
          </table:table-cell>
          <table:covered-table-cell/>
          <table:table-cell office:value-type="float" office:value="1203356.73" table:style-name="ce19">
            <text:p>1203356,7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08:120202:10132</text:p>
          </table:table-cell>
          <table:covered-table-cell/>
          <table:table-cell office:value-type="float" office:value="940850.11" table:style-name="ce19">
            <text:p>940850,1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08:120202:10158</text:p>
          </table:table-cell>
          <table:covered-table-cell/>
          <table:table-cell office:value-type="float" office:value="1208075.78" table:style-name="ce19">
            <text:p>1208075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08:120202:10178</text:p>
          </table:table-cell>
          <table:covered-table-cell/>
          <table:table-cell office:value-type="float" office:value="1383721.6" table:style-name="ce19">
            <text:p>1383721,6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08:120202:10201</text:p>
          </table:table-cell>
          <table:covered-table-cell/>
          <table:table-cell office:value-type="float" office:value="1282431.43" table:style-name="ce19">
            <text:p>1282431,4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08:120202:10233</text:p>
          </table:table-cell>
          <table:covered-table-cell/>
          <table:table-cell office:value-type="float" office:value="1015235.97" table:style-name="ce19">
            <text:p>1015235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08:120202:10238</text:p>
          </table:table-cell>
          <table:covered-table-cell/>
          <table:table-cell office:value-type="float" office:value="1274989.8500000001" table:style-name="ce19">
            <text:p>1274989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08:120202:10320</text:p>
          </table:table-cell>
          <table:covered-table-cell/>
          <table:table-cell office:value-type="float" office:value="1237781.97" table:style-name="ce19">
            <text:p>1237781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08:120202:10351</text:p>
          </table:table-cell>
          <table:covered-table-cell/>
          <table:table-cell office:value-type="float" office:value="1193918.6399999999" table:style-name="ce19">
            <text:p>1193918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08:120202:10366</text:p>
          </table:table-cell>
          <table:covered-table-cell/>
          <table:table-cell office:value-type="float" office:value="1347662.85" table:style-name="ce19">
            <text:p>1347662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08:120202:10380</text:p>
          </table:table-cell>
          <table:covered-table-cell/>
          <table:table-cell office:value-type="float" office:value="1270028.8" table:style-name="ce19">
            <text:p>1270028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08:120202:10421</text:p>
          </table:table-cell>
          <table:covered-table-cell/>
          <table:table-cell office:value-type="float" office:value="1191559.1200000001" table:style-name="ce19">
            <text:p>1191559,1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08:120202:10426</text:p>
          </table:table-cell>
          <table:covered-table-cell/>
          <table:table-cell office:value-type="float" office:value="1054706.78" table:style-name="ce19">
            <text:p>1054706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08:120202:10488</text:p>
          </table:table-cell>
          <table:covered-table-cell/>
          <table:table-cell office:value-type="float" office:value="912601.64" table:style-name="ce19">
            <text:p>912601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08:120202:10492</text:p>
          </table:table-cell>
          <table:covered-table-cell/>
          <table:table-cell office:value-type="float" office:value="1282431.43" table:style-name="ce19">
            <text:p>1282431,4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08:120202:10495</text:p>
          </table:table-cell>
          <table:covered-table-cell/>
          <table:table-cell office:value-type="float" office:value="1352927.16" table:style-name="ce19">
            <text:p>1352927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08:120202:10506</text:p>
          </table:table-cell>
          <table:covered-table-cell/>
          <table:table-cell office:value-type="float" office:value="1360823.62" table:style-name="ce19">
            <text:p>1360823,6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08:120202:10525</text:p>
          </table:table-cell>
          <table:covered-table-cell/>
          <table:table-cell office:value-type="float" office:value="1015235.97" table:style-name="ce19">
            <text:p>1015235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08:120202:10528</text:p>
          </table:table-cell>
          <table:covered-table-cell/>
          <table:table-cell office:value-type="float" office:value="1358191.46" table:style-name="ce19">
            <text:p>1358191,4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08:120202:10531</text:p>
          </table:table-cell>
          <table:covered-table-cell/>
          <table:table-cell office:value-type="float" office:value="1453297.13" table:style-name="ce19">
            <text:p>1453297,1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08:120202:10543</text:p>
          </table:table-cell>
          <table:covered-table-cell/>
          <table:table-cell office:value-type="float" office:value="947741.06" table:style-name="ce19">
            <text:p>947741,0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08:120202:10575</text:p>
          </table:table-cell>
          <table:covered-table-cell/>
          <table:table-cell office:value-type="float" office:value="1015235.97" table:style-name="ce19">
            <text:p>1015235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08:120202:10618</text:p>
          </table:table-cell>
          <table:covered-table-cell/>
          <table:table-cell office:value-type="float" office:value="1342398.54" table:style-name="ce19">
            <text:p>1342398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08:120202:10624</text:p>
          </table:table-cell>
          <table:covered-table-cell/>
          <table:table-cell office:value-type="float" office:value="1196278.1599999999" table:style-name="ce19">
            <text:p>1196278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08:120202:10676</text:p>
          </table:table-cell>
          <table:covered-table-cell/>
          <table:table-cell office:value-type="float" office:value="978676.22" table:style-name="ce19">
            <text:p>978676,2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08:120202:10696</text:p>
          </table:table-cell>
          <table:covered-table-cell/>
          <table:table-cell office:value-type="float" office:value="956751.8" table:style-name="ce19">
            <text:p>956751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08:120202:10700</text:p>
          </table:table-cell>
          <table:covered-table-cell/>
          <table:table-cell office:value-type="float" office:value="1528338.29" table:style-name="ce19">
            <text:p>1528338,2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08:120202:10722</text:p>
          </table:table-cell>
          <table:covered-table-cell/>
          <table:table-cell office:value-type="float" office:value="1355559.31" table:style-name="ce19">
            <text:p>1355559,3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08:120202:10762</text:p>
          </table:table-cell>
          <table:covered-table-cell/>
          <table:table-cell office:value-type="float" office:value="1468305.36" table:style-name="ce19">
            <text:p>1468305,3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08:120202:10786</text:p>
          </table:table-cell>
          <table:covered-table-cell/>
          <table:table-cell office:value-type="float" office:value="948800.96" table:style-name="ce19">
            <text:p>948800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08:120202:10839</text:p>
          </table:table-cell>
          <table:covered-table-cell/>
          <table:table-cell office:value-type="float" office:value="1313444.8500000001" table:style-name="ce19">
            <text:p>1313444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08:120202:10874</text:p>
          </table:table-cell>
          <table:covered-table-cell/>
          <table:table-cell office:value-type="float" office:value="618897.19999999995" table:style-name="ce19">
            <text:p>618897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08:120202:10889</text:p>
          </table:table-cell>
          <table:covered-table-cell/>
          <table:table-cell office:value-type="float" office:value="1355559.31" table:style-name="ce19">
            <text:p>1355559,3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08:120202:10923</text:p>
          </table:table-cell>
          <table:covered-table-cell/>
          <table:table-cell office:value-type="float" office:value="1089071.57" table:style-name="ce19">
            <text:p>1089071,5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08:120202:10955</text:p>
          </table:table-cell>
          <table:covered-table-cell/>
          <table:table-cell office:value-type="float" office:value="989925.38" table:style-name="ce19">
            <text:p>989925,3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08:120202:10961</text:p>
          </table:table-cell>
          <table:covered-table-cell/>
          <table:table-cell office:value-type="float" office:value="1376649.77" table:style-name="ce19">
            <text:p>1376649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08:120202:10970</text:p>
          </table:table-cell>
          <table:covered-table-cell/>
          <table:table-cell office:value-type="float" office:value="1345030.69" table:style-name="ce19">
            <text:p>1345030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08:120202:10974</text:p>
          </table:table-cell>
          <table:covered-table-cell/>
          <table:table-cell office:value-type="float" office:value="1352927.16" table:style-name="ce19">
            <text:p>1352927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08:120202:10990</text:p>
          </table:table-cell>
          <table:covered-table-cell/>
          <table:table-cell office:value-type="float" office:value="1376649.77" table:style-name="ce19">
            <text:p>1376649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08:120202:11014</text:p>
          </table:table-cell>
          <table:covered-table-cell/>
          <table:table-cell office:value-type="float" office:value="1012423.6800000001" table:style-name="ce19">
            <text:p>1012423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08:120202:11074</text:p>
          </table:table-cell>
          <table:covered-table-cell/>
          <table:table-cell office:value-type="float" office:value="1485814.97" table:style-name="ce19">
            <text:p>1485814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08:120202:11077</text:p>
          </table:table-cell>
          <table:covered-table-cell/>
          <table:table-cell office:value-type="float" office:value="1012423.6800000001" table:style-name="ce19">
            <text:p>1012423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08:120202:11090</text:p>
          </table:table-cell>
          <table:covered-table-cell/>
          <table:table-cell office:value-type="float" office:value="1018048.26" table:style-name="ce19">
            <text:p>1018048,2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08:120202:11104</text:p>
          </table:table-cell>
          <table:covered-table-cell/>
          <table:table-cell office:value-type="float" office:value="1478310.85" table:style-name="ce19">
            <text:p>1478310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08:120202:11131</text:p>
          </table:table-cell>
          <table:covered-table-cell/>
          <table:table-cell office:value-type="float" office:value="887391.65" table:style-name="ce19">
            <text:p>887391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08:120202:11155</text:p>
          </table:table-cell>
          <table:covered-table-cell/>
          <table:table-cell office:value-type="float" office:value="1347662.85" table:style-name="ce19">
            <text:p>1347662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08:120202:11159</text:p>
          </table:table-cell>
          <table:covered-table-cell/>
          <table:table-cell office:value-type="float" office:value="1237781.97" table:style-name="ce19">
            <text:p>1237781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08:120202:11285</text:p>
          </table:table-cell>
          <table:covered-table-cell/>
          <table:table-cell office:value-type="float" office:value="984300.8" table:style-name="ce19">
            <text:p>984300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08:120202:11292</text:p>
          </table:table-cell>
          <table:covered-table-cell/>
          <table:table-cell office:value-type="float" office:value="935549.55" table:style-name="ce19">
            <text:p>935549,5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08:120202:11304</text:p>
          </table:table-cell>
          <table:covered-table-cell/>
          <table:table-cell office:value-type="float" office:value="989925.38" table:style-name="ce19">
            <text:p>989925,3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08:120202:11316</text:p>
          </table:table-cell>
          <table:covered-table-cell/>
          <table:table-cell office:value-type="float" office:value="1480812.22" table:style-name="ce19">
            <text:p>1480812,2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08:120202:11336</text:p>
          </table:table-cell>
          <table:covered-table-cell/>
          <table:table-cell office:value-type="float" office:value="1480812.22" table:style-name="ce19">
            <text:p>1480812,2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08:120202:11363</text:p>
          </table:table-cell>
          <table:covered-table-cell/>
          <table:table-cell office:value-type="float" office:value="983189.61" table:style-name="ce19">
            <text:p>983189,6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08:120202:11370</text:p>
          </table:table-cell>
          <table:covered-table-cell/>
          <table:table-cell office:value-type="float" office:value="1339766.3899999999" table:style-name="ce19">
            <text:p>1339766,3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08:120202:11396</text:p>
          </table:table-cell>
          <table:covered-table-cell/>
          <table:table-cell office:value-type="float" office:value="964614.78" table:style-name="ce19">
            <text:p>964614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08:120202:11400</text:p>
          </table:table-cell>
          <table:covered-table-cell/>
          <table:table-cell office:value-type="float" office:value="956751.8" table:style-name="ce19">
            <text:p>956751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08:120202:11413</text:p>
          </table:table-cell>
          <table:covered-table-cell/>
          <table:table-cell office:value-type="float" office:value="1404937.09" table:style-name="ce19">
            <text:p>1404937,0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08:120202:11436</text:p>
          </table:table-cell>
          <table:covered-table-cell/>
          <table:table-cell office:value-type="float" office:value="1015235.97" table:style-name="ce19">
            <text:p>1015235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08:120202:11472</text:p>
          </table:table-cell>
          <table:covered-table-cell/>
          <table:table-cell office:value-type="float" office:value="1287392.47" table:style-name="ce19">
            <text:p>1287392,4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08:120202:11519</text:p>
          </table:table-cell>
          <table:covered-table-cell/>
          <table:table-cell office:value-type="float" office:value="1006799.1" table:style-name="ce19">
            <text:p>1006799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08:120202:11520</text:p>
          </table:table-cell>
          <table:covered-table-cell/>
          <table:table-cell office:value-type="float" office:value="1468305.36" table:style-name="ce19">
            <text:p>1468305,3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08:120202:11526</text:p>
          </table:table-cell>
          <table:covered-table-cell/>
          <table:table-cell office:value-type="float" office:value="1331869.92" table:style-name="ce19">
            <text:p>1331869,9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08:120202:11549</text:p>
          </table:table-cell>
          <table:covered-table-cell/>
          <table:table-cell office:value-type="float" office:value="879828.65" table:style-name="ce19">
            <text:p>879828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08:120202:11578</text:p>
          </table:table-cell>
          <table:covered-table-cell/>
          <table:table-cell office:value-type="float" office:value="1498321.83" table:style-name="ce19">
            <text:p>1498321,8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08:120202:11582</text:p>
          </table:table-cell>
          <table:covered-table-cell/>
          <table:table-cell office:value-type="float" office:value="1260106.7" table:style-name="ce19">
            <text:p>1260106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08:120202:11598</text:p>
          </table:table-cell>
          <table:covered-table-cell/>
          <table:table-cell office:value-type="float" office:value="1345030.69" table:style-name="ce19">
            <text:p>1345030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08:120202:11612</text:p>
          </table:table-cell>
          <table:covered-table-cell/>
          <table:table-cell office:value-type="float" office:value="1323973.46" table:style-name="ce19">
            <text:p>1323973,4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08:120202:11876</text:p>
          </table:table-cell>
          <table:covered-table-cell/>
          <table:table-cell office:value-type="float" office:value="1500823.2" table:style-name="ce19">
            <text:p>1500823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08:120202:11951</text:p>
          </table:table-cell>
          <table:covered-table-cell/>
          <table:table-cell office:value-type="float" office:value="1490817.71" table:style-name="ce19">
            <text:p>1490817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08:120202:12235</text:p>
          </table:table-cell>
          <table:covered-table-cell/>
          <table:table-cell office:value-type="float" office:value="1045268.69" table:style-name="ce19">
            <text:p>1045268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08:120202:12452</text:p>
          </table:table-cell>
          <table:covered-table-cell/>
          <table:table-cell office:value-type="float" office:value="1490817.71" table:style-name="ce19">
            <text:p>1490817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08:120202:13130</text:p>
          </table:table-cell>
          <table:covered-table-cell/>
          <table:table-cell office:value-type="float" office:value="1500823.2" table:style-name="ce19">
            <text:p>1500823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08:120202:13156</text:p>
          </table:table-cell>
          <table:covered-table-cell/>
          <table:table-cell office:value-type="float" office:value="1352927.16" table:style-name="ce19">
            <text:p>1352927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08:120202:6057</text:p>
          </table:table-cell>
          <table:covered-table-cell/>
          <table:table-cell office:value-type="float" office:value="94681497.640000001" table:style-name="ce19">
            <text:p>94681497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08:120202:6083</text:p>
          </table:table-cell>
          <table:covered-table-cell/>
          <table:table-cell office:value-type="float" office:value="94993514" table:style-name="ce19">
            <text:p>94993514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08:120202:6977</text:p>
          </table:table-cell>
          <table:covered-table-cell/>
          <table:table-cell office:value-type="float" office:value="1193918.6399999999" table:style-name="ce19">
            <text:p>1193918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08:120202:7012</text:p>
          </table:table-cell>
          <table:covered-table-cell/>
          <table:table-cell office:value-type="float" office:value="1490743.81" table:style-name="ce19">
            <text:p>1490743,8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08:120202:7024</text:p>
          </table:table-cell>
          <table:covered-table-cell/>
          <table:table-cell office:value-type="float" office:value="1360823.62" table:style-name="ce19">
            <text:p>1360823,6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08:120202:7108</text:p>
          </table:table-cell>
          <table:covered-table-cell/>
          <table:table-cell office:value-type="float" office:value="1042909.17" table:style-name="ce19">
            <text:p>1042909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08:120202:8256</text:p>
          </table:table-cell>
          <table:covered-table-cell/>
          <table:table-cell office:value-type="float" office:value="1468232.58" table:style-name="ce19">
            <text:p>1468232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08:120202:8284</text:p>
          </table:table-cell>
          <table:covered-table-cell/>
          <table:table-cell office:value-type="float" office:value="1003986.82" table:style-name="ce19">
            <text:p>1003986,8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08:130104:1010</text:p>
          </table:table-cell>
          <table:covered-table-cell/>
          <table:table-cell office:value-type="float" office:value="586842.19999999995" table:style-name="ce19">
            <text:p>586842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08:130104:1012</text:p>
          </table:table-cell>
          <table:covered-table-cell/>
          <table:table-cell office:value-type="float" office:value="484969.84" table:style-name="ce19">
            <text:p>484969,8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08:130104:1016</text:p>
          </table:table-cell>
          <table:covered-table-cell/>
          <table:table-cell office:value-type="float" office:value="576798.43999999994" table:style-name="ce19">
            <text:p>576798,4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08:130104:1017</text:p>
          </table:table-cell>
          <table:covered-table-cell/>
          <table:table-cell office:value-type="float" office:value="490709.12" table:style-name="ce19">
            <text:p>490709,1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08:130104:1128</text:p>
          </table:table-cell>
          <table:covered-table-cell/>
          <table:table-cell office:value-type="float" office:value="430446.6" table:style-name="ce19">
            <text:p>430446,6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08:130104:1214</text:p>
          </table:table-cell>
          <table:covered-table-cell/>
          <table:table-cell office:value-type="float" office:value="715159.76" table:style-name="ce19">
            <text:p>715159,7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08:130104:1224</text:p>
          </table:table-cell>
          <table:covered-table-cell/>
          <table:table-cell office:value-type="float" office:value="417533.2" table:style-name="ce19">
            <text:p>417533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08:130104:1225</text:p>
          </table:table-cell>
          <table:covered-table-cell/>
          <table:table-cell office:value-type="float" office:value="660259.28" table:style-name="ce19">
            <text:p>660259,2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08:130104:713</text:p>
          </table:table-cell>
          <table:covered-table-cell/>
          <table:table-cell office:value-type="float" office:value="9710972.5600000005" table:style-name="ce19">
            <text:p>9710972,5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08:130104:751</text:p>
          </table:table-cell>
          <table:covered-table-cell/>
          <table:table-cell office:value-type="float" office:value="730227.96" table:style-name="ce19">
            <text:p>730227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08:130104:764</text:p>
          </table:table-cell>
          <table:covered-table-cell/>
          <table:table-cell office:value-type="float" office:value="487839.48" table:style-name="ce19">
            <text:p>487839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08:130104:767</text:p>
          </table:table-cell>
          <table:covered-table-cell/>
          <table:table-cell office:value-type="float" office:value="727909.78" table:style-name="ce19">
            <text:p>727909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08:130104:772</text:p>
          </table:table-cell>
          <table:covered-table-cell/>
          <table:table-cell office:value-type="float" office:value="714000.67" table:style-name="ce19">
            <text:p>714000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08:130104:805</text:p>
          </table:table-cell>
          <table:covered-table-cell/>
          <table:table-cell office:value-type="float" office:value="586842.19999999995" table:style-name="ce19">
            <text:p>586842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08:130104:921</text:p>
          </table:table-cell>
          <table:covered-table-cell/>
          <table:table-cell office:value-type="float" office:value="718637.04" table:style-name="ce19">
            <text:p>718637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08:130104:923</text:p>
          </table:table-cell>
          <table:covered-table-cell/>
          <table:table-cell office:value-type="float" office:value="717477.95" table:style-name="ce19">
            <text:p>717477,9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08:130104:933</text:p>
          </table:table-cell>
          <table:covered-table-cell/>
          <table:table-cell office:value-type="float" office:value="484969.84" table:style-name="ce19">
            <text:p>484969,8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08:130104:942</text:p>
          </table:table-cell>
          <table:covered-table-cell/>
          <table:table-cell office:value-type="float" office:value="773326.94" table:style-name="ce19">
            <text:p>773326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08:130104:974</text:p>
          </table:table-cell>
          <table:covered-table-cell/>
          <table:table-cell office:value-type="float" office:value="711907.47" table:style-name="ce19">
            <text:p>711907,4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08:130104:986</text:p>
          </table:table-cell>
          <table:covered-table-cell/>
          <table:table-cell office:value-type="float" office:value="606929.71" table:style-name="ce19">
            <text:p>606929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09:000000:11258</text:p>
          </table:table-cell>
          <table:covered-table-cell/>
          <table:table-cell office:value-type="float" office:value="187354.98" table:style-name="ce19">
            <text:p>187354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09:000000:11259</text:p>
          </table:table-cell>
          <table:covered-table-cell/>
          <table:table-cell office:value-type="float" office:value="267200.90000000002" table:style-name="ce19">
            <text:p>267200,9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09:000000:4361</text:p>
          </table:table-cell>
          <table:covered-table-cell/>
          <table:table-cell office:value-type="float" office:value="43040513.609999999" table:style-name="ce19">
            <text:p>43040513,6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09:000000:5694</text:p>
          </table:table-cell>
          <table:covered-table-cell/>
          <table:table-cell office:value-type="float" office:value="683165.52" table:style-name="ce19">
            <text:p>683165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09:000000:9525</text:p>
          </table:table-cell>
          <table:covered-table-cell/>
          <table:table-cell office:value-type="float" office:value="730596.93" table:style-name="ce19">
            <text:p>730596,9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09:000000:9526</text:p>
          </table:table-cell>
          <table:covered-table-cell/>
          <table:table-cell office:value-type="float" office:value="459036.68" table:style-name="ce19">
            <text:p>459036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09:000000:9527</text:p>
          </table:table-cell>
          <table:covered-table-cell/>
          <table:table-cell office:value-type="float" office:value="652130.94999999995" table:style-name="ce19">
            <text:p>652130,9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09:000000:9537</text:p>
          </table:table-cell>
          <table:covered-table-cell/>
          <table:table-cell office:value-type="float" office:value="725685.35" table:style-name="ce19">
            <text:p>725685,3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09:000000:9538</text:p>
          </table:table-cell>
          <table:covered-table-cell/>
          <table:table-cell office:value-type="float" office:value="449916.74" table:style-name="ce19">
            <text:p>449916,7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09:000000:9539</text:p>
          </table:table-cell>
          <table:covered-table-cell/>
          <table:table-cell office:value-type="float" office:value="664235.18999999994" table:style-name="ce19">
            <text:p>664235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09:000000:9549</text:p>
          </table:table-cell>
          <table:covered-table-cell/>
          <table:table-cell office:value-type="float" office:value="742875.87" table:style-name="ce19">
            <text:p>742875,8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09:000000:9550</text:p>
          </table:table-cell>
          <table:covered-table-cell/>
          <table:table-cell office:value-type="float" office:value="463596.64" table:style-name="ce19">
            <text:p>463596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09:000000:9551</text:p>
          </table:table-cell>
          <table:covered-table-cell/>
          <table:table-cell office:value-type="float" office:value="653595.27" table:style-name="ce19">
            <text:p>653595,2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09:000000:9555</text:p>
          </table:table-cell>
          <table:covered-table-cell/>
          <table:table-cell office:value-type="float" office:value="656567.22" table:style-name="ce19">
            <text:p>656567,2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09:021050:1377</text:p>
          </table:table-cell>
          <table:covered-table-cell/>
          <table:table-cell office:value-type="float" office:value="1235954.51" table:style-name="ce19">
            <text:p>1235954,5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09:021050:1382</text:p>
          </table:table-cell>
          <table:covered-table-cell/>
          <table:table-cell office:value-type="float" office:value="1518729.01" table:style-name="ce19">
            <text:p>1518729,0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09:021050:1438</text:p>
          </table:table-cell>
          <table:covered-table-cell/>
          <table:table-cell office:value-type="float" office:value="1706846.4" table:style-name="ce19">
            <text:p>1706846,4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09:021050:1471</text:p>
          </table:table-cell>
          <table:covered-table-cell/>
          <table:table-cell office:value-type="float" office:value="1494297.96" table:style-name="ce19">
            <text:p>1494297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09:021050:1530</text:p>
          </table:table-cell>
          <table:covered-table-cell/>
          <table:table-cell office:value-type="float" office:value="1317096.69" table:style-name="ce19">
            <text:p>1317096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09:021050:1531</text:p>
          </table:table-cell>
          <table:covered-table-cell/>
          <table:table-cell office:value-type="float" office:value="1205570.3899999999" table:style-name="ce19">
            <text:p>1205570,3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09:021050:267</text:p>
          </table:table-cell>
          <table:covered-table-cell/>
          <table:table-cell office:value-type="float" office:value="1430215.45" table:style-name="ce19">
            <text:p>1430215,4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09:021050:304</text:p>
          </table:table-cell>
          <table:covered-table-cell/>
          <table:table-cell office:value-type="float" office:value="1423531.81" table:style-name="ce19">
            <text:p>1423531,8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10:080001:1915</text:p>
          </table:table-cell>
          <table:covered-table-cell/>
          <table:table-cell office:value-type="float" office:value="574473.47" table:style-name="ce19">
            <text:p>574473,4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10:200010:249</text:p>
          </table:table-cell>
          <table:covered-table-cell/>
          <table:table-cell office:value-type="float" office:value="797265.05" table:style-name="ce19">
            <text:p>797265,0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10:200010:272</text:p>
          </table:table-cell>
          <table:covered-table-cell/>
          <table:table-cell office:value-type="float" office:value="1122998.8999999999" table:style-name="ce19">
            <text:p>1122998,9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10:200010:329</text:p>
          </table:table-cell>
          <table:covered-table-cell/>
          <table:table-cell office:value-type="float" office:value="1167695.33" table:style-name="ce19">
            <text:p>1167695,3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10:200010:331</text:p>
          </table:table-cell>
          <table:covered-table-cell/>
          <table:table-cell office:value-type="float" office:value="806295.13" table:style-name="ce19">
            <text:p>806295,1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10:200010:343</text:p>
          </table:table-cell>
          <table:covered-table-cell/>
          <table:table-cell office:value-type="float" office:value="463434.75" table:style-name="ce19">
            <text:p>463434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10:200010:357</text:p>
          </table:table-cell>
          <table:covered-table-cell/>
          <table:table-cell office:value-type="float" office:value="781284.24" table:style-name="ce19">
            <text:p>781284,2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10:200010:447</text:p>
          </table:table-cell>
          <table:covered-table-cell/>
          <table:table-cell office:value-type="float" office:value="783204.65" table:style-name="ce19">
            <text:p>783204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10:200010:451</text:p>
          </table:table-cell>
          <table:covered-table-cell/>
          <table:table-cell office:value-type="float" office:value="1177819.8600000001" table:style-name="ce19">
            <text:p>1177819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10:200010:452</text:p>
          </table:table-cell>
          <table:covered-table-cell/>
          <table:table-cell office:value-type="float" office:value="811986.62" table:style-name="ce19">
            <text:p>811986,6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12:100004:1110</text:p>
          </table:table-cell>
          <table:covered-table-cell/>
          <table:table-cell office:value-type="float" office:value="436020.24" table:style-name="ce19">
            <text:p>436020,2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13:040001:1023</text:p>
          </table:table-cell>
          <table:covered-table-cell/>
          <table:table-cell office:value-type="float" office:value="916611.7" table:style-name="ce19">
            <text:p>916611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13:040001:1360</text:p>
          </table:table-cell>
          <table:covered-table-cell/>
          <table:table-cell office:value-type="float" office:value="500006.78" table:style-name="ce19">
            <text:p>500006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13:070002:709</text:p>
          </table:table-cell>
          <table:covered-table-cell/>
          <table:table-cell office:value-type="float" office:value="488319.98" table:style-name="ce19">
            <text:p>488319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13:070008:1440</text:p>
          </table:table-cell>
          <table:covered-table-cell/>
          <table:table-cell office:value-type="float" office:value="558493.36" table:style-name="ce19">
            <text:p>558493,3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13:110001:1343</text:p>
          </table:table-cell>
          <table:covered-table-cell/>
          <table:table-cell office:value-type="float" office:value="2557451.19" table:style-name="ce19">
            <text:p>2557451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13:130019:2627</text:p>
          </table:table-cell>
          <table:covered-table-cell/>
          <table:table-cell office:value-type="float" office:value="5006495.76" table:style-name="ce19">
            <text:p>5006495,7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13:140002:502</text:p>
          </table:table-cell>
          <table:covered-table-cell/>
          <table:table-cell office:value-type="float" office:value="543370.81000000006" table:style-name="ce19">
            <text:p>543370,8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13:140002:857</text:p>
          </table:table-cell>
          <table:covered-table-cell/>
          <table:table-cell office:value-type="float" office:value="148834.48000000001" table:style-name="ce19">
            <text:p>148834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13:150001:684</text:p>
          </table:table-cell>
          <table:covered-table-cell/>
          <table:table-cell office:value-type="float" office:value="46830.82" table:style-name="ce19">
            <text:p>46830,8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15:070202:485</text:p>
          </table:table-cell>
          <table:covered-table-cell/>
          <table:table-cell office:value-type="float" office:value="611043.35" table:style-name="ce19">
            <text:p>611043,3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15:120505:74</text:p>
          </table:table-cell>
          <table:covered-table-cell/>
          <table:table-cell office:value-type="float" office:value="434059.65" table:style-name="ce19">
            <text:p>434059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16:120004:1426</text:p>
          </table:table-cell>
          <table:covered-table-cell/>
          <table:table-cell office:value-type="float" office:value="414301.24" table:style-name="ce19">
            <text:p>414301,2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18:140501:373</text:p>
          </table:table-cell>
          <table:covered-table-cell/>
          <table:table-cell office:value-type="float" office:value="603293" table:style-name="ce19">
            <text:p>603293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19:100239:448</text:p>
          </table:table-cell>
          <table:covered-table-cell/>
          <table:table-cell office:value-type="float" office:value="103889.39" table:style-name="ce19">
            <text:p>103889,3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19:100239:449</text:p>
          </table:table-cell>
          <table:covered-table-cell/>
          <table:table-cell office:value-type="float" office:value="107224.11" table:style-name="ce19">
            <text:p>107224,1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21:000000:1415</text:p>
          </table:table-cell>
          <table:covered-table-cell/>
          <table:table-cell office:value-type="float" office:value="365241.59999999998" table:style-name="ce19">
            <text:p>365241,6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21:000000:1611</text:p>
          </table:table-cell>
          <table:covered-table-cell/>
          <table:table-cell office:value-type="float" office:value="509245.18" table:style-name="ce19">
            <text:p>509245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21:070001:1608</text:p>
          </table:table-cell>
          <table:covered-table-cell/>
          <table:table-cell office:value-type="float" office:value="10657989.92" table:style-name="ce19">
            <text:p>10657989,9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21:070001:2687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21:070001:2688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21:070001:2689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21:070016:2347</text:p>
          </table:table-cell>
          <table:covered-table-cell/>
          <table:table-cell office:value-type="float" office:value="62665.52" table:style-name="ce19">
            <text:p>62665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23:000000:3177</text:p>
          </table:table-cell>
          <table:covered-table-cell/>
          <table:table-cell office:value-type="float" office:value="1185541.6499999999" table:style-name="ce19">
            <text:p>1185541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23:190019:897</text:p>
          </table:table-cell>
          <table:covered-table-cell/>
          <table:table-cell office:value-type="float" office:value="1486665.65" table:style-name="ce19">
            <text:p>1486665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23:190031:171</text:p>
          </table:table-cell>
          <table:covered-table-cell/>
          <table:table-cell office:value-type="float" office:value="514616.54" table:style-name="ce19">
            <text:p>514616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25:010101:92</text:p>
          </table:table-cell>
          <table:covered-table-cell/>
          <table:table-cell office:value-type="float" office:value="307985.77" table:style-name="ce19">
            <text:p>307985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25:040002:334</text:p>
          </table:table-cell>
          <table:covered-table-cell/>
          <table:table-cell office:value-type="float" office:value="2674662.48" table:style-name="ce19">
            <text:p>2674662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26:041501:912</text:p>
          </table:table-cell>
          <table:covered-table-cell/>
          <table:table-cell office:value-type="float" office:value="46448.95" table:style-name="ce19">
            <text:p>46448,9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26:041601:666</text:p>
          </table:table-cell>
          <table:covered-table-cell/>
          <table:table-cell office:value-type="float" office:value="295874.63" table:style-name="ce19">
            <text:p>295874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26:042501:269</text:p>
          </table:table-cell>
          <table:covered-table-cell/>
          <table:table-cell office:value-type="float" office:value="1418236.44" table:style-name="ce19">
            <text:p>1418236,4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26:060901:1462</text:p>
          </table:table-cell>
          <table:covered-table-cell/>
          <table:table-cell office:value-type="float" office:value="189965.19" table:style-name="ce19">
            <text:p>189965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26:100701:402</text:p>
          </table:table-cell>
          <table:covered-table-cell/>
          <table:table-cell office:value-type="float" office:value="325838.59000000003" table:style-name="ce19">
            <text:p>325838,5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27:120004:260</text:p>
          </table:table-cell>
          <table:covered-table-cell/>
          <table:table-cell office:value-type="float" office:value="237656.48" table:style-name="ce19">
            <text:p>237656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28:000000:5419</text:p>
          </table:table-cell>
          <table:covered-table-cell/>
          <table:table-cell office:value-type="float" office:value="3438871.87" table:style-name="ce19">
            <text:p>3438871,8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28:040003:2657</text:p>
          </table:table-cell>
          <table:covered-table-cell/>
          <table:table-cell office:value-type="float" office:value="478623.5" table:style-name="ce19">
            <text:p>478623,5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28:070007:5228</text:p>
          </table:table-cell>
          <table:covered-table-cell/>
          <table:table-cell office:value-type="float" office:value="990924.27" table:style-name="ce19">
            <text:p>990924,2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28:100009:1899</text:p>
          </table:table-cell>
          <table:covered-table-cell/>
          <table:table-cell office:value-type="float" office:value="2737632.33" table:style-name="ce19">
            <text:p>2737632,3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28:100020:1239</text:p>
          </table:table-cell>
          <table:covered-table-cell/>
          <table:table-cell office:value-type="float" office:value="825252.5" table:style-name="ce19">
            <text:p>825252,5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28:100028:9670</text:p>
          </table:table-cell>
          <table:covered-table-cell/>
          <table:table-cell office:value-type="float" office:value="2715654.34" table:style-name="ce19">
            <text:p>2715654,3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28:130006:557</text:p>
          </table:table-cell>
          <table:covered-table-cell/>
          <table:table-cell office:value-type="float" office:value="2402905.3199999998" table:style-name="ce19">
            <text:p>2402905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28:140004:363</text:p>
          </table:table-cell>
          <table:covered-table-cell/>
          <table:table-cell office:value-type="float" office:value="557944.43000000005" table:style-name="ce19">
            <text:p>557944,4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28:140010:2420</text:p>
          </table:table-cell>
          <table:covered-table-cell/>
          <table:table-cell office:value-type="float" office:value="348708.3" table:style-name="ce19">
            <text:p>348708,3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28:150006:3324</text:p>
          </table:table-cell>
          <table:covered-table-cell/>
          <table:table-cell office:value-type="float" office:value="791662.71" table:style-name="ce19">
            <text:p>791662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29:000000:1790</text:p>
          </table:table-cell>
          <table:covered-table-cell/>
          <table:table-cell office:value-type="float" office:value="586222.07999999996" table:style-name="ce19">
            <text:p>586222,0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29:000000:1793</text:p>
          </table:table-cell>
          <table:covered-table-cell/>
          <table:table-cell office:value-type="float" office:value="800834.64" table:style-name="ce19">
            <text:p>800834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29:000000:1794</text:p>
          </table:table-cell>
          <table:covered-table-cell/>
          <table:table-cell office:value-type="float" office:value="650732.31999999995" table:style-name="ce19">
            <text:p>650732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29:000000:941</text:p>
          </table:table-cell>
          <table:covered-table-cell/>
          <table:table-cell office:value-type="float" office:value="850433.16" table:style-name="ce19">
            <text:p>850433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29:040002:1222</text:p>
          </table:table-cell>
          <table:covered-table-cell/>
          <table:table-cell office:value-type="float" office:value="475389.47" table:style-name="ce19">
            <text:p>475389,4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29:040002:1258</text:p>
          </table:table-cell>
          <table:covered-table-cell/>
          <table:table-cell office:value-type="float" office:value="572196.21" table:style-name="ce19">
            <text:p>572196,2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29:040002:1278</text:p>
          </table:table-cell>
          <table:covered-table-cell/>
          <table:table-cell office:value-type="float" office:value="532807.19999999995" table:style-name="ce19">
            <text:p>532807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29:040002:1524</text:p>
          </table:table-cell>
          <table:covered-table-cell/>
          <table:table-cell office:value-type="float" office:value="646676.23" table:style-name="ce19">
            <text:p>646676,2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29:040002:1587</text:p>
          </table:table-cell>
          <table:covered-table-cell/>
          <table:table-cell office:value-type="float" office:value="1201251.96" table:style-name="ce19">
            <text:p>1201251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29:040002:1615</text:p>
          </table:table-cell>
          <table:covered-table-cell/>
          <table:table-cell office:value-type="float" office:value="432285.69" table:style-name="ce19">
            <text:p>432285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29:040002:1619</text:p>
          </table:table-cell>
          <table:covered-table-cell/>
          <table:table-cell office:value-type="float" office:value="1045198.08" table:style-name="ce19">
            <text:p>1045198,0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29:040002:1630</text:p>
          </table:table-cell>
          <table:covered-table-cell/>
          <table:table-cell office:value-type="float" office:value="469744.03" table:style-name="ce19">
            <text:p>469744,0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29:040002:1632</text:p>
          </table:table-cell>
          <table:covered-table-cell/>
          <table:table-cell office:value-type="float" office:value="897612.24" table:style-name="ce19">
            <text:p>897612,2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29:040002:1633</text:p>
          </table:table-cell>
          <table:covered-table-cell/>
          <table:table-cell office:value-type="float" office:value="964146.84" table:style-name="ce19">
            <text:p>964146,8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29:040002:1654</text:p>
          </table:table-cell>
          <table:covered-table-cell/>
          <table:table-cell office:value-type="float" office:value="973824.6" table:style-name="ce19">
            <text:p>973824,6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29:040002:1662</text:p>
          </table:table-cell>
          <table:covered-table-cell/>
          <table:table-cell office:value-type="float" office:value="239323.38" table:style-name="ce19">
            <text:p>239323,3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29:040002:1663</text:p>
          </table:table-cell>
          <table:covered-table-cell/>
          <table:table-cell office:value-type="float" office:value="712525.08" table:style-name="ce19">
            <text:p>712525,0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29:040002:1666</text:p>
          </table:table-cell>
          <table:covered-table-cell/>
          <table:table-cell office:value-type="float" office:value="972614.88" table:style-name="ce19">
            <text:p>972614,8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29:040002:1741</text:p>
          </table:table-cell>
          <table:covered-table-cell/>
          <table:table-cell office:value-type="float" office:value="359894.52" table:style-name="ce19">
            <text:p>359894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29:040002:940</text:p>
          </table:table-cell>
          <table:covered-table-cell/>
          <table:table-cell office:value-type="float" office:value="667989.31999999995" table:style-name="ce19">
            <text:p>667989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29:040002:941</text:p>
          </table:table-cell>
          <table:covered-table-cell/>
          <table:table-cell office:value-type="float" office:value="705968.65" table:style-name="ce19">
            <text:p>705968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29:040002:979</text:p>
          </table:table-cell>
          <table:covered-table-cell/>
          <table:table-cell office:value-type="float" office:value="317444.93" table:style-name="ce19">
            <text:p>317444,9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29:140003:329</text:p>
          </table:table-cell>
          <table:covered-table-cell/>
          <table:table-cell office:value-type="float" office:value="558770.78" table:style-name="ce19">
            <text:p>558770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0:160005:10186</text:p>
          </table:table-cell>
          <table:covered-table-cell/>
          <table:table-cell office:value-type="float" office:value="947153.75" table:style-name="ce19">
            <text:p>947153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0:160005:10201</text:p>
          </table:table-cell>
          <table:covered-table-cell/>
          <table:table-cell office:value-type="float" office:value="1278184.6000000001" table:style-name="ce19">
            <text:p>1278184,6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0:160005:10202</text:p>
          </table:table-cell>
          <table:covered-table-cell/>
          <table:table-cell office:value-type="float" office:value="923824.84" table:style-name="ce19">
            <text:p>923824,8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0:160005:10331</text:p>
          </table:table-cell>
          <table:covered-table-cell/>
          <table:table-cell office:value-type="float" office:value="1183043.02" table:style-name="ce19">
            <text:p>1183043,0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0:160005:8045</text:p>
          </table:table-cell>
          <table:covered-table-cell/>
          <table:table-cell office:value-type="float" office:value="828861.43999999994" table:style-name="ce19">
            <text:p>828861,4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0:160005:8791</text:p>
          </table:table-cell>
          <table:covered-table-cell/>
          <table:table-cell office:value-type="float" office:value="571262.81999999995" table:style-name="ce19">
            <text:p>571262,8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0:160005:8793</text:p>
          </table:table-cell>
          <table:covered-table-cell/>
          <table:table-cell office:value-type="float" office:value="1176619.58" table:style-name="ce19">
            <text:p>1176619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0:160005:8794</text:p>
          </table:table-cell>
          <table:covered-table-cell/>
          <table:table-cell office:value-type="float" office:value="324271.2" table:style-name="ce19">
            <text:p>324271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0:160005:8795</text:p>
          </table:table-cell>
          <table:covered-table-cell/>
          <table:table-cell office:value-type="float" office:value="717487.92" table:style-name="ce19">
            <text:p>717487,9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0:160005:8796</text:p>
          </table:table-cell>
          <table:covered-table-cell/>
          <table:table-cell office:value-type="float" office:value="1403912.48" table:style-name="ce19">
            <text:p>1403912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0:160005:8798</text:p>
          </table:table-cell>
          <table:covered-table-cell/>
          <table:table-cell office:value-type="float" office:value="1416792.41" table:style-name="ce19">
            <text:p>1416792,4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0:160005:8799</text:p>
          </table:table-cell>
          <table:covered-table-cell/>
          <table:table-cell office:value-type="float" office:value="109264.16" table:style-name="ce19">
            <text:p>109264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0:160005:9081</text:p>
          </table:table-cell>
          <table:covered-table-cell/>
          <table:table-cell office:value-type="float" office:value="468981.02" table:style-name="ce19">
            <text:p>468981,0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0:160005:9982</text:p>
          </table:table-cell>
          <table:covered-table-cell/>
          <table:table-cell office:value-type="float" office:value="1244985" table:style-name="ce19">
            <text:p>1244985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0:160006:581</text:p>
          </table:table-cell>
          <table:covered-table-cell/>
          <table:table-cell office:value-type="float" office:value="1114095.02" table:style-name="ce19">
            <text:p>1114095,0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2:010001:1026</text:p>
          </table:table-cell>
          <table:covered-table-cell/>
          <table:table-cell office:value-type="float" office:value="335797.5" table:style-name="ce19">
            <text:p>335797,5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2:010001:1037</text:p>
          </table:table-cell>
          <table:covered-table-cell/>
          <table:table-cell office:value-type="float" office:value="336409.15" table:style-name="ce19">
            <text:p>336409,1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2:010001:1038</text:p>
          </table:table-cell>
          <table:covered-table-cell/>
          <table:table-cell office:value-type="float" office:value="268458.32" table:style-name="ce19">
            <text:p>268458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2:010001:1045</text:p>
          </table:table-cell>
          <table:covered-table-cell/>
          <table:table-cell office:value-type="float" office:value="269127.32" table:style-name="ce19">
            <text:p>269127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2:010001:1049</text:p>
          </table:table-cell>
          <table:covered-table-cell/>
          <table:table-cell office:value-type="float" office:value="332739.23" table:style-name="ce19">
            <text:p>332739,2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2:010001:1077</text:p>
          </table:table-cell>
          <table:covered-table-cell/>
          <table:table-cell office:value-type="float" office:value="191755.94" table:style-name="ce19">
            <text:p>191755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2:010001:1080</text:p>
          </table:table-cell>
          <table:covered-table-cell/>
          <table:table-cell office:value-type="float" office:value="257770.28" table:style-name="ce19">
            <text:p>257770,2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2:010001:1332</text:p>
          </table:table-cell>
          <table:covered-table-cell/>
          <table:table-cell office:value-type="float" office:value="226334.88" table:style-name="ce19">
            <text:p>226334,8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2:010001:707</text:p>
          </table:table-cell>
          <table:covered-table-cell/>
          <table:table-cell office:value-type="float" office:value="268458.32" table:style-name="ce19">
            <text:p>268458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2:010001:711</text:p>
          </table:table-cell>
          <table:covered-table-cell/>
          <table:table-cell office:value-type="float" office:value="196156.9" table:style-name="ce19">
            <text:p>196156,9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2:010001:712</text:p>
          </table:table-cell>
          <table:covered-table-cell/>
          <table:table-cell office:value-type="float" office:value="259656.4" table:style-name="ce19">
            <text:p>259656,4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2:010001:713</text:p>
          </table:table-cell>
          <table:covered-table-cell/>
          <table:table-cell office:value-type="float" office:value="274020.53999999998" table:style-name="ce19">
            <text:p>274020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2:010001:717</text:p>
          </table:table-cell>
          <table:covered-table-cell/>
          <table:table-cell office:value-type="float" office:value="248339.66" table:style-name="ce19">
            <text:p>248339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2:010001:718</text:p>
          </table:table-cell>
          <table:covered-table-cell/>
          <table:table-cell office:value-type="float" office:value="195528.19" table:style-name="ce19">
            <text:p>195528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2:010001:891</text:p>
          </table:table-cell>
          <table:covered-table-cell/>
          <table:table-cell office:value-type="float" office:value="272797.24" table:style-name="ce19">
            <text:p>272797,2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2:010001:905</text:p>
          </table:table-cell>
          <table:covered-table-cell/>
          <table:table-cell office:value-type="float" office:value="264686.07" table:style-name="ce19">
            <text:p>264686,0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2:010001:907</text:p>
          </table:table-cell>
          <table:covered-table-cell/>
          <table:table-cell office:value-type="float" office:value="270962.28000000003" table:style-name="ce19">
            <text:p>270962,2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2:010001:916</text:p>
          </table:table-cell>
          <table:covered-table-cell/>
          <table:table-cell office:value-type="float" office:value="203072.68" table:style-name="ce19">
            <text:p>203072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2:010001:922</text:p>
          </table:table-cell>
          <table:covered-table-cell/>
          <table:table-cell office:value-type="float" office:value="285641.95" table:style-name="ce19">
            <text:p>285641,9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2:010001:940</text:p>
          </table:table-cell>
          <table:covered-table-cell/>
          <table:table-cell office:value-type="float" office:value="256512.86" table:style-name="ce19">
            <text:p>256512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00000:10565</text:p>
          </table:table-cell>
          <table:covered-table-cell/>
          <table:table-cell office:value-type="float" office:value="36284603.850000001" table:style-name="ce19">
            <text:p>36284603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00000:50833</text:p>
          </table:table-cell>
          <table:covered-table-cell/>
          <table:table-cell office:value-type="float" office:value="1187133.53" table:style-name="ce19">
            <text:p>1187133,5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00000:55590</text:p>
          </table:table-cell>
          <table:covered-table-cell/>
          <table:table-cell office:value-type="float" office:value="154786.63" table:style-name="ce19">
            <text:p>154786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00000:55745</text:p>
          </table:table-cell>
          <table:covered-table-cell/>
          <table:table-cell office:value-type="float" office:value="241563.77" table:style-name="ce19">
            <text:p>241563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10010:2079</text:p>
          </table:table-cell>
          <table:covered-table-cell/>
          <table:table-cell office:value-type="float" office:value="1377109.52" table:style-name="ce19">
            <text:p>1377109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10019:1087</text:p>
          </table:table-cell>
          <table:covered-table-cell/>
          <table:table-cell office:value-type="float" office:value="340768.1" table:style-name="ce19">
            <text:p>340768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10050:1007</text:p>
          </table:table-cell>
          <table:covered-table-cell/>
          <table:table-cell office:value-type="float" office:value="1425204.77" table:style-name="ce19">
            <text:p>1425204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10050:1009</text:p>
          </table:table-cell>
          <table:covered-table-cell/>
          <table:table-cell office:value-type="float" office:value="2006038.52" table:style-name="ce19">
            <text:p>2006038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10050:1011</text:p>
          </table:table-cell>
          <table:covered-table-cell/>
          <table:table-cell office:value-type="float" office:value="1971558.78" table:style-name="ce19">
            <text:p>1971558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10050:1012</text:p>
          </table:table-cell>
          <table:covered-table-cell/>
          <table:table-cell office:value-type="float" office:value="2118933.75" table:style-name="ce19">
            <text:p>2118933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10050:1013</text:p>
          </table:table-cell>
          <table:covered-table-cell/>
          <table:table-cell office:value-type="float" office:value="1458281.92" table:style-name="ce19">
            <text:p>1458281,9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10050:1014</text:p>
          </table:table-cell>
          <table:covered-table-cell/>
          <table:table-cell office:value-type="float" office:value="2053107.44" table:style-name="ce19">
            <text:p>2053107,4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10050:1015</text:p>
          </table:table-cell>
          <table:covered-table-cell/>
          <table:table-cell office:value-type="float" office:value="2029122.54" table:style-name="ce19">
            <text:p>2029122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10050:1016</text:p>
          </table:table-cell>
          <table:covered-table-cell/>
          <table:table-cell office:value-type="float" office:value="1453484.94" table:style-name="ce19">
            <text:p>1453484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10050:1017</text:p>
          </table:table-cell>
          <table:covered-table-cell/>
          <table:table-cell office:value-type="float" office:value="2118933.75" table:style-name="ce19">
            <text:p>2118933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10050:1018</text:p>
          </table:table-cell>
          <table:covered-table-cell/>
          <table:table-cell office:value-type="float" office:value="1437879.57" table:style-name="ce19">
            <text:p>1437879,5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10050:1019</text:p>
          </table:table-cell>
          <table:covered-table-cell/>
          <table:table-cell office:value-type="float" office:value="2038572.68" table:style-name="ce19">
            <text:p>2038572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10050:1020</text:p>
          </table:table-cell>
          <table:covered-table-cell/>
          <table:table-cell office:value-type="float" office:value="2075390.91" table:style-name="ce19">
            <text:p>2075390,9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10050:1021</text:p>
          </table:table-cell>
          <table:covered-table-cell/>
          <table:table-cell office:value-type="float" office:value="2048032.41" table:style-name="ce19">
            <text:p>2048032,4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10050:1022</text:p>
          </table:table-cell>
          <table:covered-table-cell/>
          <table:table-cell office:value-type="float" office:value="1949572.56" table:style-name="ce19">
            <text:p>1949572,5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10050:1023</text:p>
          </table:table-cell>
          <table:covered-table-cell/>
          <table:table-cell office:value-type="float" office:value="1806155.73" table:style-name="ce19">
            <text:p>1806155,7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10050:1024</text:p>
          </table:table-cell>
          <table:covered-table-cell/>
          <table:table-cell office:value-type="float" office:value="1461058.98" table:style-name="ce19">
            <text:p>1461058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10050:1025</text:p>
          </table:table-cell>
          <table:covered-table-cell/>
          <table:table-cell office:value-type="float" office:value="2091483.28" table:style-name="ce19">
            <text:p>2091483,2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10050:1026</text:p>
          </table:table-cell>
          <table:covered-table-cell/>
          <table:table-cell office:value-type="float" office:value="1957167.84" table:style-name="ce19">
            <text:p>1957167,8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10050:1029</text:p>
          </table:table-cell>
          <table:covered-table-cell/>
          <table:table-cell office:value-type="float" office:value="2123632.0499999998" table:style-name="ce19">
            <text:p>2123632,0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10050:1030</text:p>
          </table:table-cell>
          <table:covered-table-cell/>
          <table:table-cell office:value-type="float" office:value="1467875.88" table:style-name="ce19">
            <text:p>1467875,8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10050:1032</text:p>
          </table:table-cell>
          <table:covered-table-cell/>
          <table:table-cell office:value-type="float" office:value="2019528.58" table:style-name="ce19">
            <text:p>2019528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10050:1033</text:p>
          </table:table-cell>
          <table:covered-table-cell/>
          <table:table-cell office:value-type="float" office:value="1434297.02" table:style-name="ce19">
            <text:p>1434297,0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10050:1034</text:p>
          </table:table-cell>
          <table:covered-table-cell/>
          <table:table-cell office:value-type="float" office:value="1958164.94" table:style-name="ce19">
            <text:p>1958164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10050:1035</text:p>
          </table:table-cell>
          <table:covered-table-cell/>
          <table:table-cell office:value-type="float" office:value="2107818.9" table:style-name="ce19">
            <text:p>2107818,9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10050:1036</text:p>
          </table:table-cell>
          <table:covered-table-cell/>
          <table:table-cell office:value-type="float" office:value="1414230.23" table:style-name="ce19">
            <text:p>1414230,2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10050:164</text:p>
          </table:table-cell>
          <table:covered-table-cell/>
          <table:table-cell office:value-type="float" office:value="72534119.439999998" table:style-name="ce19">
            <text:p>72534119,4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10050:954</text:p>
          </table:table-cell>
          <table:covered-table-cell/>
          <table:table-cell office:value-type="float" office:value="1520642.66" table:style-name="ce19">
            <text:p>1520642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10050:955</text:p>
          </table:table-cell>
          <table:covered-table-cell/>
          <table:table-cell office:value-type="float" office:value="2067498.38" table:style-name="ce19">
            <text:p>2067498,3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10050:956</text:p>
          </table:table-cell>
          <table:covered-table-cell/>
          <table:table-cell office:value-type="float" office:value="2118933.75" table:style-name="ce19">
            <text:p>2118933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10050:958</text:p>
          </table:table-cell>
          <table:covered-table-cell/>
          <table:table-cell office:value-type="float" office:value="2081889.32" table:style-name="ce19">
            <text:p>2081889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10050:959</text:p>
          </table:table-cell>
          <table:covered-table-cell/>
          <table:table-cell office:value-type="float" office:value="1962142.71" table:style-name="ce19">
            <text:p>1962142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10050:960</text:p>
          </table:table-cell>
          <table:covered-table-cell/>
          <table:table-cell office:value-type="float" office:value="2151821.86" table:style-name="ce19">
            <text:p>2151821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10050:961</text:p>
          </table:table-cell>
          <table:covered-table-cell/>
          <table:table-cell office:value-type="float" office:value="2048310.46" table:style-name="ce19">
            <text:p>2048310,4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20010:112</text:p>
          </table:table-cell>
          <table:covered-table-cell/>
          <table:table-cell office:value-type="float" office:value="1715583.36" table:style-name="ce19">
            <text:p>1715583,3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20036:1046</text:p>
          </table:table-cell>
          <table:covered-table-cell/>
          <table:table-cell office:value-type="float" office:value="177445.63" table:style-name="ce19">
            <text:p>177445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20053:598</text:p>
          </table:table-cell>
          <table:covered-table-cell/>
          <table:table-cell office:value-type="float" office:value="1908281.04" table:style-name="ce19">
            <text:p>1908281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20053:96</text:p>
          </table:table-cell>
          <table:covered-table-cell/>
          <table:table-cell office:value-type="float" office:value="27479589.710000001" table:style-name="ce19">
            <text:p>27479589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20061:1328</text:p>
          </table:table-cell>
          <table:covered-table-cell/>
          <table:table-cell office:value-type="float" office:value="219384.91" table:style-name="ce19">
            <text:p>219384,9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20093:1001</text:p>
          </table:table-cell>
          <table:covered-table-cell/>
          <table:table-cell office:value-type="float" office:value="2146761.77" table:style-name="ce19">
            <text:p>2146761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30032:2380</text:p>
          </table:table-cell>
          <table:covered-table-cell/>
          <table:table-cell office:value-type="float" office:value="86393.49" table:style-name="ce19">
            <text:p>86393,4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30070:3078</text:p>
          </table:table-cell>
          <table:covered-table-cell/>
          <table:table-cell office:value-type="float" office:value="126084.48" table:style-name="ce19">
            <text:p>126084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30071:1993</text:p>
          </table:table-cell>
          <table:covered-table-cell/>
          <table:table-cell office:value-type="float" office:value="11305015.970000001" table:style-name="ce19">
            <text:p>11305015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30082:1159</text:p>
          </table:table-cell>
          <table:covered-table-cell/>
          <table:table-cell office:value-type="float" office:value="210340.86" table:style-name="ce19">
            <text:p>210340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30082:1765</text:p>
          </table:table-cell>
          <table:covered-table-cell/>
          <table:table-cell office:value-type="float" office:value="111077.35" table:style-name="ce19">
            <text:p>111077,3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30082:1981</text:p>
          </table:table-cell>
          <table:covered-table-cell/>
          <table:table-cell office:value-type="float" office:value="93886.81" table:style-name="ce19">
            <text:p>93886,8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30082:2136</text:p>
          </table:table-cell>
          <table:covered-table-cell/>
          <table:table-cell office:value-type="float" office:value="96333.15" table:style-name="ce19">
            <text:p>96333,1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30082:2321</text:p>
          </table:table-cell>
          <table:covered-table-cell/>
          <table:table-cell office:value-type="float" office:value="76738.58" table:style-name="ce19">
            <text:p>76738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30091:2217</text:p>
          </table:table-cell>
          <table:covered-table-cell/>
          <table:table-cell office:value-type="float" office:value="3813237.43" table:style-name="ce19">
            <text:p>3813237,4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30131:107</text:p>
          </table:table-cell>
          <table:covered-table-cell/>
          <table:table-cell office:value-type="float" office:value="152951.75" table:style-name="ce19">
            <text:p>152951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30131:1385</text:p>
          </table:table-cell>
          <table:covered-table-cell/>
          <table:table-cell office:value-type="float" office:value="355194.16" table:style-name="ce19">
            <text:p>355194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30131:1386</text:p>
          </table:table-cell>
          <table:covered-table-cell/>
          <table:table-cell office:value-type="float" office:value="336328.53" table:style-name="ce19">
            <text:p>336328,5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30131:325</text:p>
          </table:table-cell>
          <table:covered-table-cell/>
          <table:table-cell office:value-type="float" office:value="87715.839999999997" table:style-name="ce19">
            <text:p>87715,8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30131:364</text:p>
          </table:table-cell>
          <table:covered-table-cell/>
          <table:table-cell office:value-type="float" office:value="111518.13" table:style-name="ce19">
            <text:p>111518,1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30131:381</text:p>
          </table:table-cell>
          <table:covered-table-cell/>
          <table:table-cell office:value-type="float" office:value="114603.61" table:style-name="ce19">
            <text:p>114603,6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30131:921</text:p>
          </table:table-cell>
          <table:covered-table-cell/>
          <table:table-cell office:value-type="float" office:value="88465.17" table:style-name="ce19">
            <text:p>88465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40027:47</text:p>
          </table:table-cell>
          <table:covered-table-cell/>
          <table:table-cell office:value-type="float" office:value="400368.75" table:style-name="ce19">
            <text:p>400368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40036:414</text:p>
          </table:table-cell>
          <table:covered-table-cell/>
          <table:table-cell office:value-type="float" office:value="108145.63" table:style-name="ce19">
            <text:p>108145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40038:1439</text:p>
          </table:table-cell>
          <table:covered-table-cell/>
          <table:table-cell office:value-type="float" office:value="377274.37" table:style-name="ce19">
            <text:p>377274,3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50015:3217</text:p>
          </table:table-cell>
          <table:covered-table-cell/>
          <table:table-cell office:value-type="float" office:value="1925338.28" table:style-name="ce19">
            <text:p>1925338,2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50016:2126</text:p>
          </table:table-cell>
          <table:covered-table-cell/>
          <table:table-cell office:value-type="float" office:value="2423689.94" table:style-name="ce19">
            <text:p>2423689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50022:2000</text:p>
          </table:table-cell>
          <table:covered-table-cell/>
          <table:table-cell office:value-type="float" office:value="249829.22" table:style-name="ce19">
            <text:p>249829,2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60001:2165</text:p>
          </table:table-cell>
          <table:covered-table-cell/>
          <table:table-cell office:value-type="float" office:value="2111531.02" table:style-name="ce19">
            <text:p>2111531,0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60022:2013</text:p>
          </table:table-cell>
          <table:covered-table-cell/>
          <table:table-cell office:value-type="float" office:value="133718439" table:style-name="ce19">
            <text:p>133718439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60022:2016</text:p>
          </table:table-cell>
          <table:covered-table-cell/>
          <table:table-cell office:value-type="float" office:value="206948319.30000001" table:style-name="ce19">
            <text:p>206948319,3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60022:8161</text:p>
          </table:table-cell>
          <table:covered-table-cell/>
          <table:table-cell office:value-type="float" office:value="129761.02" table:style-name="ce19">
            <text:p>129761,0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60031:1172</text:p>
          </table:table-cell>
          <table:covered-table-cell/>
          <table:table-cell office:value-type="float" office:value="172786.99" table:style-name="ce19">
            <text:p>172786,9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60031:1458</text:p>
          </table:table-cell>
          <table:covered-table-cell/>
          <table:table-cell office:value-type="float" office:value="153833.31" table:style-name="ce19">
            <text:p>153833,3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60044:3763</text:p>
          </table:table-cell>
          <table:covered-table-cell/>
          <table:table-cell office:value-type="float" office:value="1236491.1200000001" table:style-name="ce19">
            <text:p>1236491,1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80093:1158</text:p>
          </table:table-cell>
          <table:covered-table-cell/>
          <table:table-cell office:value-type="float" office:value="2137035.04" table:style-name="ce19">
            <text:p>2137035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80095:1852</text:p>
          </table:table-cell>
          <table:covered-table-cell/>
          <table:table-cell office:value-type="float" office:value="1700829.72" table:style-name="ce19">
            <text:p>1700829,7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80125:1614</text:p>
          </table:table-cell>
          <table:covered-table-cell/>
          <table:table-cell office:value-type="float" office:value="290660.47999999998" table:style-name="ce19">
            <text:p>290660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80125:1645</text:p>
          </table:table-cell>
          <table:covered-table-cell/>
          <table:table-cell office:value-type="float" office:value="248080.63" table:style-name="ce19">
            <text:p>248080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80125:1647</text:p>
          </table:table-cell>
          <table:covered-table-cell/>
          <table:table-cell office:value-type="float" office:value="298432.53999999998" table:style-name="ce19">
            <text:p>298432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80125:1672</text:p>
          </table:table-cell>
          <table:covered-table-cell/>
          <table:table-cell office:value-type="float" office:value="239154.47" table:style-name="ce19">
            <text:p>239154,4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80125:1700</text:p>
          </table:table-cell>
          <table:covered-table-cell/>
          <table:table-cell office:value-type="float" office:value="298923.39" table:style-name="ce19">
            <text:p>298923,3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80125:621</text:p>
          </table:table-cell>
          <table:covered-table-cell/>
          <table:table-cell office:value-type="float" office:value="918177.7" table:style-name="ce19">
            <text:p>918177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80126:2977</text:p>
          </table:table-cell>
          <table:covered-table-cell/>
          <table:table-cell office:value-type="float" office:value="374818.86" table:style-name="ce19">
            <text:p>374818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80126:633</text:p>
          </table:table-cell>
          <table:covered-table-cell/>
          <table:table-cell office:value-type="float" office:value="381671.61" table:style-name="ce19">
            <text:p>381671,6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80147:4457</text:p>
          </table:table-cell>
          <table:covered-table-cell/>
          <table:table-cell office:value-type="float" office:value="1239129.1599999999" table:style-name="ce19">
            <text:p>1239129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80150:5439</text:p>
          </table:table-cell>
          <table:covered-table-cell/>
          <table:table-cell office:value-type="float" office:value="644380.87" table:style-name="ce19">
            <text:p>644380,8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80150:5440</text:p>
          </table:table-cell>
          <table:covered-table-cell/>
          <table:table-cell office:value-type="float" office:value="287876.69" table:style-name="ce19">
            <text:p>287876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80150:5441</text:p>
          </table:table-cell>
          <table:covered-table-cell/>
          <table:table-cell office:value-type="float" office:value="418072.18" table:style-name="ce19">
            <text:p>418072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5:020102:4935</text:p>
          </table:table-cell>
          <table:covered-table-cell/>
          <table:table-cell office:value-type="float" office:value="925192.03" table:style-name="ce19">
            <text:p>925192,0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5:020104:1844</text:p>
          </table:table-cell>
          <table:covered-table-cell/>
          <table:table-cell office:value-type="float" office:value="1589839.41" table:style-name="ce19">
            <text:p>1589839,4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20104:1845</text:p>
          </table:table-cell>
          <table:covered-table-cell/>
          <table:table-cell office:value-type="float" office:value="227871.3" table:style-name="ce19">
            <text:p>227871,3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20106:7316</text:p>
          </table:table-cell>
          <table:covered-table-cell/>
          <table:table-cell office:value-type="float" office:value="2522070.85" table:style-name="ce19">
            <text:p>2522070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30104:3628</text:p>
          </table:table-cell>
          <table:covered-table-cell/>
          <table:table-cell office:value-type="float" office:value="3106791.65" table:style-name="ce19">
            <text:p>3106791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30107:3999</text:p>
          </table:table-cell>
          <table:covered-table-cell/>
          <table:table-cell office:value-type="float" office:value="585951.18999999994" table:style-name="ce19">
            <text:p>585951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30107:5919</text:p>
          </table:table-cell>
          <table:covered-table-cell/>
          <table:table-cell office:value-type="float" office:value="1096270.43" table:style-name="ce19">
            <text:p>1096270,4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30113:5629</text:p>
          </table:table-cell>
          <table:covered-table-cell/>
          <table:table-cell office:value-type="float" office:value="2798707.44" table:style-name="ce19">
            <text:p>2798707,4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30115:4872</text:p>
          </table:table-cell>
          <table:covered-table-cell/>
          <table:table-cell office:value-type="float" office:value="367024.7" table:style-name="ce19">
            <text:p>367024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30115:4873</text:p>
          </table:table-cell>
          <table:covered-table-cell/>
          <table:table-cell office:value-type="float" office:value="1460922.94" table:style-name="ce19">
            <text:p>1460922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30122:10721</text:p>
          </table:table-cell>
          <table:covered-table-cell/>
          <table:table-cell office:value-type="float" office:value="2262474.2799999998" table:style-name="ce19">
            <text:p>2262474,2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30122:10751</text:p>
          </table:table-cell>
          <table:covered-table-cell/>
          <table:table-cell office:value-type="float" office:value="2340192.86" table:style-name="ce19">
            <text:p>2340192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30122:10752</text:p>
          </table:table-cell>
          <table:covered-table-cell/>
          <table:table-cell office:value-type="float" office:value="1463187.16" table:style-name="ce19">
            <text:p>1463187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30122:10772</text:p>
          </table:table-cell>
          <table:covered-table-cell/>
          <table:table-cell office:value-type="float" office:value="2279745.0699999998" table:style-name="ce19">
            <text:p>2279745,0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30122:10797</text:p>
          </table:table-cell>
          <table:covered-table-cell/>
          <table:table-cell office:value-type="float" office:value="2764187.74" table:style-name="ce19">
            <text:p>2764187,7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30122:10812</text:p>
          </table:table-cell>
          <table:covered-table-cell/>
          <table:table-cell office:value-type="float" office:value="2284062.77" table:style-name="ce19">
            <text:p>2284062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30122:10816</text:p>
          </table:table-cell>
          <table:covered-table-cell/>
          <table:table-cell office:value-type="float" office:value="2258156.58" table:style-name="ce19">
            <text:p>2258156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30122:11005</text:p>
          </table:table-cell>
          <table:covered-table-cell/>
          <table:table-cell office:value-type="float" office:value="2268046.4900000002" table:style-name="ce19">
            <text:p>2268046,4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30122:11044</text:p>
          </table:table-cell>
          <table:covered-table-cell/>
          <table:table-cell office:value-type="float" office:value="2347333.66" table:style-name="ce19">
            <text:p>2347333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30122:11072</text:p>
          </table:table-cell>
          <table:covered-table-cell/>
          <table:table-cell office:value-type="float" office:value="2284062.77" table:style-name="ce19">
            <text:p>2284062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30122:11128</text:p>
          </table:table-cell>
          <table:covered-table-cell/>
          <table:table-cell office:value-type="float" office:value="2370416.75" table:style-name="ce19">
            <text:p>2370416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30122:11152</text:p>
          </table:table-cell>
          <table:covered-table-cell/>
          <table:table-cell office:value-type="float" office:value="1449925.64" table:style-name="ce19">
            <text:p>1449925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5:030122:11155</text:p>
          </table:table-cell>
          <table:covered-table-cell/>
          <table:table-cell office:value-type="float" office:value="2357463.65" table:style-name="ce19">
            <text:p>2357463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5:030122:11175</text:p>
          </table:table-cell>
          <table:covered-table-cell/>
          <table:table-cell office:value-type="float" office:value="1936181.19" table:style-name="ce19">
            <text:p>1936181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5:030122:11202</text:p>
          </table:table-cell>
          <table:covered-table-cell/>
          <table:table-cell office:value-type="float" office:value="2245203.48" table:style-name="ce19">
            <text:p>2245203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5:030122:11204</text:p>
          </table:table-cell>
          <table:covered-table-cell/>
          <table:table-cell office:value-type="float" office:value="1945533.66" table:style-name="ce19">
            <text:p>1945533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5:030122:11378</text:p>
          </table:table-cell>
          <table:covered-table-cell/>
          <table:table-cell office:value-type="float" office:value="1458766.65" table:style-name="ce19">
            <text:p>1458766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5:030122:11379</text:p>
          </table:table-cell>
          <table:covered-table-cell/>
          <table:table-cell office:value-type="float" office:value="1494130.69" table:style-name="ce19">
            <text:p>1494130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5:030122:11382</text:p>
          </table:table-cell>
          <table:covered-table-cell/>
          <table:table-cell office:value-type="float" office:value="1458766.65" table:style-name="ce19">
            <text:p>1458766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5:030122:11384</text:p>
          </table:table-cell>
          <table:covered-table-cell/>
          <table:table-cell office:value-type="float" office:value="1994776.94" table:style-name="ce19">
            <text:p>1994776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5:030122:11385</text:p>
          </table:table-cell>
          <table:covered-table-cell/>
          <table:table-cell office:value-type="float" office:value="2279745.0699999998" table:style-name="ce19">
            <text:p>2279745,0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5:030122:11402</text:p>
          </table:table-cell>
          <table:covered-table-cell/>
          <table:table-cell office:value-type="float" office:value="1485289.68" table:style-name="ce19">
            <text:p>1485289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5:030122:11410</text:p>
          </table:table-cell>
          <table:covered-table-cell/>
          <table:table-cell office:value-type="float" office:value="2266791.98" table:style-name="ce19">
            <text:p>2266791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5:030122:11411</text:p>
          </table:table-cell>
          <table:covered-table-cell/>
          <table:table-cell office:value-type="float" office:value="2314286.66" table:style-name="ce19">
            <text:p>2314286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5:030122:11412</text:p>
          </table:table-cell>
          <table:covered-table-cell/>
          <table:table-cell office:value-type="float" office:value="2239875.2599999998" table:style-name="ce19">
            <text:p>2239875,2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5:030122:11433</text:p>
          </table:table-cell>
          <table:covered-table-cell/>
          <table:table-cell office:value-type="float" office:value="2297015.87" table:style-name="ce19">
            <text:p>2297015,8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5:030122:11448</text:p>
          </table:table-cell>
          <table:covered-table-cell/>
          <table:table-cell office:value-type="float" office:value="1525074.23" table:style-name="ce19">
            <text:p>1525074,2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5:030122:11464</text:p>
          </table:table-cell>
          <table:covered-table-cell/>
          <table:table-cell office:value-type="float" office:value="2249521.1800000002" table:style-name="ce19">
            <text:p>2249521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5:030122:11759</text:p>
          </table:table-cell>
          <table:covered-table-cell/>
          <table:table-cell office:value-type="float" office:value="1467607.66" table:style-name="ce19">
            <text:p>1467607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5:030122:11967</text:p>
          </table:table-cell>
          <table:covered-table-cell/>
          <table:table-cell office:value-type="float" office:value="1441084.63" table:style-name="ce19">
            <text:p>1441084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5:030122:11968</text:p>
          </table:table-cell>
          <table:covered-table-cell/>
          <table:table-cell office:value-type="float" office:value="2297015.87" table:style-name="ce19">
            <text:p>2297015,8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5:030122:11986</text:p>
          </table:table-cell>
          <table:covered-table-cell/>
          <table:table-cell office:value-type="float" office:value="1449925.64" table:style-name="ce19">
            <text:p>1449925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5:030122:11987</text:p>
          </table:table-cell>
          <table:covered-table-cell/>
          <table:table-cell office:value-type="float" office:value="1472028.17" table:style-name="ce19">
            <text:p>1472028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5:030122:12005</text:p>
          </table:table-cell>
          <table:covered-table-cell/>
          <table:table-cell office:value-type="float" office:value="2409276.04" table:style-name="ce19">
            <text:p>2409276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5:030122:12008</text:p>
          </table:table-cell>
          <table:covered-table-cell/>
          <table:table-cell office:value-type="float" office:value="1900817.15" table:style-name="ce19">
            <text:p>1900817,1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5:030122:12026</text:p>
          </table:table-cell>
          <table:covered-table-cell/>
          <table:table-cell office:value-type="float" office:value="1918499.17" table:style-name="ce19">
            <text:p>1918499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5:030122:12036</text:p>
          </table:table-cell>
          <table:covered-table-cell/>
          <table:table-cell office:value-type="float" office:value="2321952.13" table:style-name="ce19">
            <text:p>2321952,1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5:030122:12316</text:p>
          </table:table-cell>
          <table:covered-table-cell/>
          <table:table-cell office:value-type="float" office:value="1899787.56" table:style-name="ce19">
            <text:p>1899787,5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5:030122:12364</text:p>
          </table:table-cell>
          <table:covered-table-cell/>
          <table:table-cell office:value-type="float" office:value="1936181.19" table:style-name="ce19">
            <text:p>1936181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5:030122:12436</text:p>
          </table:table-cell>
          <table:covered-table-cell/>
          <table:table-cell office:value-type="float" office:value="1508676.38" table:style-name="ce19">
            <text:p>1508676,3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5:030122:12439</text:p>
          </table:table-cell>
          <table:covered-table-cell/>
          <table:table-cell office:value-type="float" office:value="2327844.33" table:style-name="ce19">
            <text:p>2327844,3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5:030122:12440</text:p>
          </table:table-cell>
          <table:covered-table-cell/>
          <table:table-cell office:value-type="float" office:value="2319301.7799999998" table:style-name="ce19">
            <text:p>2319301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5:030122:12441</text:p>
          </table:table-cell>
          <table:covered-table-cell/>
          <table:table-cell office:value-type="float" office:value="1443081.75" table:style-name="ce19">
            <text:p>1443081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5:030122:12446</text:p>
          </table:table-cell>
          <table:covered-table-cell/>
          <table:table-cell office:value-type="float" office:value="2258036.6" table:style-name="ce19">
            <text:p>2258036,6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5:030122:12448</text:p>
          </table:table-cell>
          <table:covered-table-cell/>
          <table:table-cell office:value-type="float" office:value="1526168.28" table:style-name="ce19">
            <text:p>1526168,2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5:030122:12449</text:p>
          </table:table-cell>
          <table:covered-table-cell/>
          <table:table-cell office:value-type="float" office:value="2370557.0699999998" table:style-name="ce19">
            <text:p>2370557,0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5:030122:12450</text:p>
          </table:table-cell>
          <table:covered-table-cell/>
          <table:table-cell office:value-type="float" office:value="1915363.05" table:style-name="ce19">
            <text:p>1915363,0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5:030122:12451</text:p>
          </table:table-cell>
          <table:covered-table-cell/>
          <table:table-cell office:value-type="float" office:value="2353471.9700000002" table:style-name="ce19">
            <text:p>2353471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5:030122:12458</text:p>
          </table:table-cell>
          <table:covered-table-cell/>
          <table:table-cell office:value-type="float" office:value="2306487.96" table:style-name="ce19">
            <text:p>2306487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5:030122:12460</text:p>
          </table:table-cell>
          <table:covered-table-cell/>
          <table:table-cell office:value-type="float" office:value="1499930.42" table:style-name="ce19">
            <text:p>1499930,4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5:030122:12462</text:p>
          </table:table-cell>
          <table:covered-table-cell/>
          <table:table-cell office:value-type="float" office:value="1913530.75" table:style-name="ce19">
            <text:p>1913530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5:030122:12466</text:p>
          </table:table-cell>
          <table:covered-table-cell/>
          <table:table-cell office:value-type="float" office:value="1456200.67" table:style-name="ce19">
            <text:p>1456200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5:030122:12467</text:p>
          </table:table-cell>
          <table:covered-table-cell/>
          <table:table-cell office:value-type="float" office:value="2272317.77" table:style-name="ce19">
            <text:p>2272317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5:030122:12469</text:p>
          </table:table-cell>
          <table:covered-table-cell/>
          <table:table-cell office:value-type="float" office:value="2302076.33" table:style-name="ce19">
            <text:p>2302076,3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5:030122:12470</text:p>
          </table:table-cell>
          <table:covered-table-cell/>
          <table:table-cell office:value-type="float" office:value="2250961.4" table:style-name="ce19">
            <text:p>2250961,4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5:030122:12477</text:p>
          </table:table-cell>
          <table:covered-table-cell/>
          <table:table-cell office:value-type="float" office:value="1521795.3" table:style-name="ce19">
            <text:p>1521795,3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5:030122:12480</text:p>
          </table:table-cell>
          <table:covered-table-cell/>
          <table:table-cell office:value-type="float" office:value="1977599.86" table:style-name="ce19">
            <text:p>1977599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5:030122:12481</text:p>
          </table:table-cell>
          <table:covered-table-cell/>
          <table:table-cell office:value-type="float" office:value="2353471.9700000002" table:style-name="ce19">
            <text:p>2353471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5:030122:12482</text:p>
          </table:table-cell>
          <table:covered-table-cell/>
          <table:table-cell office:value-type="float" office:value="2276589.04" table:style-name="ce19">
            <text:p>2276589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5:030122:12483</text:p>
          </table:table-cell>
          <table:covered-table-cell/>
          <table:table-cell office:value-type="float" office:value="1473692.58" table:style-name="ce19">
            <text:p>1473692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5:030122:12485</text:p>
          </table:table-cell>
          <table:covered-table-cell/>
          <table:table-cell office:value-type="float" office:value="2319301.7799999998" table:style-name="ce19">
            <text:p>2319301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5:030122:12487</text:p>
          </table:table-cell>
          <table:covered-table-cell/>
          <table:table-cell office:value-type="float" office:value="2282058.27" table:style-name="ce19">
            <text:p>2282058,2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5:030122:12488</text:p>
          </table:table-cell>
          <table:covered-table-cell/>
          <table:table-cell office:value-type="float" office:value="2340658.15" table:style-name="ce19">
            <text:p>2340658,1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5:030122:12490</text:p>
          </table:table-cell>
          <table:covered-table-cell/>
          <table:table-cell office:value-type="float" office:value="1491184.48" table:style-name="ce19">
            <text:p>1491184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5:030122:12491</text:p>
          </table:table-cell>
          <table:covered-table-cell/>
          <table:table-cell office:value-type="float" office:value="2259503.9500000002" table:style-name="ce19">
            <text:p>2259503,9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5:030122:12492</text:p>
          </table:table-cell>
          <table:covered-table-cell/>
          <table:table-cell office:value-type="float" office:value="1969057.31" table:style-name="ce19">
            <text:p>1969057,3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5:030122:12493</text:p>
          </table:table-cell>
          <table:covered-table-cell/>
          <table:table-cell office:value-type="float" office:value="2353471.9700000002" table:style-name="ce19">
            <text:p>2353471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5:030122:12496</text:p>
          </table:table-cell>
          <table:covered-table-cell/>
          <table:table-cell office:value-type="float" office:value="1495557.45" table:style-name="ce19">
            <text:p>1495557,4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5:030122:12498</text:p>
          </table:table-cell>
          <table:covered-table-cell/>
          <table:table-cell office:value-type="float" office:value="1879360.56" table:style-name="ce19">
            <text:p>1879360,5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5:030122:12500</text:p>
          </table:table-cell>
          <table:covered-table-cell/>
          <table:table-cell office:value-type="float" office:value="2302076.33" table:style-name="ce19">
            <text:p>2302076,3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5:030122:12501</text:p>
          </table:table-cell>
          <table:covered-table-cell/>
          <table:table-cell office:value-type="float" office:value="1513049.35" table:style-name="ce19">
            <text:p>1513049,3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5:030122:12504</text:p>
          </table:table-cell>
          <table:covered-table-cell/>
          <table:table-cell office:value-type="float" office:value="1902244.13" table:style-name="ce19">
            <text:p>1902244,1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5:030122:12506</text:p>
          </table:table-cell>
          <table:covered-table-cell/>
          <table:table-cell office:value-type="float" office:value="2285131.59" table:style-name="ce19">
            <text:p>2285131,5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5:030122:12507</text:p>
          </table:table-cell>
          <table:covered-table-cell/>
          <table:table-cell office:value-type="float" office:value="1513049.35" table:style-name="ce19">
            <text:p>1513049,3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5:030122:12509</text:p>
          </table:table-cell>
          <table:covered-table-cell/>
          <table:table-cell office:value-type="float" office:value="2282058.27" table:style-name="ce19">
            <text:p>2282058,2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5:030122:12511</text:p>
          </table:table-cell>
          <table:covered-table-cell/>
          <table:table-cell office:value-type="float" office:value="2336386.88" table:style-name="ce19">
            <text:p>2336386,8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5:030122:12513</text:p>
          </table:table-cell>
          <table:covered-table-cell/>
          <table:table-cell office:value-type="float" office:value="1543660.17" table:style-name="ce19">
            <text:p>1543660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5:030122:12516</text:p>
          </table:table-cell>
          <table:covered-table-cell/>
          <table:table-cell office:value-type="float" office:value="1902244.13" table:style-name="ce19">
            <text:p>1902244,1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5:030122:12518</text:p>
          </table:table-cell>
          <table:covered-table-cell/>
          <table:table-cell office:value-type="float" office:value="2246690.12" table:style-name="ce19">
            <text:p>2246690,1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5:030122:13187</text:p>
          </table:table-cell>
          <table:covered-table-cell/>
          <table:table-cell office:value-type="float" office:value="1914078.67" table:style-name="ce19">
            <text:p>1914078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5:030122:13191</text:p>
          </table:table-cell>
          <table:covered-table-cell/>
          <table:table-cell office:value-type="float" office:value="1502971.7" table:style-name="ce19">
            <text:p>1502971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5:030122:13192</text:p>
          </table:table-cell>
          <table:covered-table-cell/>
          <table:table-cell office:value-type="float" office:value="2284062.77" table:style-name="ce19">
            <text:p>2284062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5:030122:13194</text:p>
          </table:table-cell>
          <table:covered-table-cell/>
          <table:table-cell office:value-type="float" office:value="2374734.4500000002" table:style-name="ce19">
            <text:p>2374734,4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5:030122:13197</text:p>
          </table:table-cell>
          <table:covered-table-cell/>
          <table:table-cell office:value-type="float" office:value="1476448.67" table:style-name="ce19">
            <text:p>1476448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5:030122:13199</text:p>
          </table:table-cell>
          <table:covered-table-cell/>
          <table:table-cell office:value-type="float" office:value="1914078.67" table:style-name="ce19">
            <text:p>1914078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5:030122:13200</text:p>
          </table:table-cell>
          <table:covered-table-cell/>
          <table:table-cell office:value-type="float" office:value="2383369.85" table:style-name="ce19">
            <text:p>2383369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30122:13205</text:p>
          </table:table-cell>
          <table:covered-table-cell/>
          <table:table-cell office:value-type="float" office:value="2003412.34" table:style-name="ce19">
            <text:p>2003412,3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30122:13207</text:p>
          </table:table-cell>
          <table:covered-table-cell/>
          <table:table-cell office:value-type="float" office:value="2318604.36" table:style-name="ce19">
            <text:p>2318604,3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30122:13208</text:p>
          </table:table-cell>
          <table:covered-table-cell/>
          <table:table-cell office:value-type="float" office:value="1480869.18" table:style-name="ce19">
            <text:p>1480869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30122:13210</text:p>
          </table:table-cell>
          <table:covered-table-cell/>
          <table:table-cell office:value-type="float" office:value="2409276.04" table:style-name="ce19">
            <text:p>2409276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30122:13213</text:p>
          </table:table-cell>
          <table:covered-table-cell/>
          <table:table-cell office:value-type="float" office:value="2301333.5699999998" table:style-name="ce19">
            <text:p>2301333,5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30122:13215</text:p>
          </table:table-cell>
          <table:covered-table-cell/>
          <table:table-cell office:value-type="float" office:value="1480869.18" table:style-name="ce19">
            <text:p>1480869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30122:13218</text:p>
          </table:table-cell>
          <table:covered-table-cell/>
          <table:table-cell office:value-type="float" office:value="2387687.5499999998" table:style-name="ce19">
            <text:p>2387687,5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30122:13220</text:p>
          </table:table-cell>
          <table:covered-table-cell/>
          <table:table-cell office:value-type="float" office:value="1494130.69" table:style-name="ce19">
            <text:p>1494130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30122:13221</text:p>
          </table:table-cell>
          <table:covered-table-cell/>
          <table:table-cell office:value-type="float" office:value="1494130.69" table:style-name="ce19">
            <text:p>1494130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30122:13224</text:p>
          </table:table-cell>
          <table:covered-table-cell/>
          <table:table-cell office:value-type="float" office:value="2374734.4500000002" table:style-name="ce19">
            <text:p>2374734,4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5:030122:13228</text:p>
          </table:table-cell>
          <table:covered-table-cell/>
          <table:table-cell office:value-type="float" office:value="2409276.04" table:style-name="ce19">
            <text:p>2409276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5:030122:13229</text:p>
          </table:table-cell>
          <table:covered-table-cell/>
          <table:table-cell office:value-type="float" office:value="1918499.17" table:style-name="ce19">
            <text:p>1918499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5:030122:13232</text:p>
          </table:table-cell>
          <table:covered-table-cell/>
          <table:table-cell office:value-type="float" office:value="1529494.73" table:style-name="ce19">
            <text:p>1529494,7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5:030122:13233</text:p>
          </table:table-cell>
          <table:covered-table-cell/>
          <table:table-cell office:value-type="float" office:value="1489710.19" table:style-name="ce19">
            <text:p>1489710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5:030122:13235</text:p>
          </table:table-cell>
          <table:covered-table-cell/>
          <table:table-cell office:value-type="float" office:value="1999094.64" table:style-name="ce19">
            <text:p>1999094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5:030122:13238</text:p>
          </table:table-cell>
          <table:covered-table-cell/>
          <table:table-cell office:value-type="float" office:value="1480869.18" table:style-name="ce19">
            <text:p>1480869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5:030122:13240</text:p>
          </table:table-cell>
          <table:covered-table-cell/>
          <table:table-cell office:value-type="float" office:value="2318604.36" table:style-name="ce19">
            <text:p>2318604,3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5:030122:13243</text:p>
          </table:table-cell>
          <table:covered-table-cell/>
          <table:table-cell office:value-type="float" office:value="2314286.66" table:style-name="ce19">
            <text:p>2314286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5:030122:13244</text:p>
          </table:table-cell>
          <table:covered-table-cell/>
          <table:table-cell office:value-type="float" office:value="1485289.68" table:style-name="ce19">
            <text:p>1485289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5:030122:13245</text:p>
          </table:table-cell>
          <table:covered-table-cell/>
          <table:table-cell office:value-type="float" office:value="1485289.68" table:style-name="ce19">
            <text:p>1485289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5:030122:13246</text:p>
          </table:table-cell>
          <table:covered-table-cell/>
          <table:table-cell office:value-type="float" office:value="2284062.77" table:style-name="ce19">
            <text:p>2284062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5:030122:13250</text:p>
          </table:table-cell>
          <table:covered-table-cell/>
          <table:table-cell office:value-type="float" office:value="1463187.16" table:style-name="ce19">
            <text:p>1463187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5:030122:13254</text:p>
          </table:table-cell>
          <table:covered-table-cell/>
          <table:table-cell office:value-type="float" office:value="2314956.64" table:style-name="ce19">
            <text:p>2314956,6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5:030122:13256</text:p>
          </table:table-cell>
          <table:covered-table-cell/>
          <table:table-cell office:value-type="float" office:value="1472028.17" table:style-name="ce19">
            <text:p>1472028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5:030122:13262</text:p>
          </table:table-cell>
          <table:covered-table-cell/>
          <table:table-cell office:value-type="float" office:value="1476448.67" table:style-name="ce19">
            <text:p>1476448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5:030122:13265</text:p>
          </table:table-cell>
          <table:covered-table-cell/>
          <table:table-cell office:value-type="float" office:value="1922919.68" table:style-name="ce19">
            <text:p>1922919,6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5:030122:13266</text:p>
          </table:table-cell>
          <table:covered-table-cell/>
          <table:table-cell office:value-type="float" office:value="2387687.5499999998" table:style-name="ce19">
            <text:p>2387687,5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5:030122:13274</text:p>
          </table:table-cell>
          <table:covered-table-cell/>
          <table:table-cell office:value-type="float" office:value="1459252.13" table:style-name="ce19">
            <text:p>1459252,1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5:030122:13275</text:p>
          </table:table-cell>
          <table:covered-table-cell/>
          <table:table-cell office:value-type="float" office:value="1454922" table:style-name="ce19">
            <text:p>1454922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5:030122:13279</text:p>
          </table:table-cell>
          <table:covered-table-cell/>
          <table:table-cell office:value-type="float" office:value="2250051.9700000002" table:style-name="ce19">
            <text:p>2250051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5:030122:13341</text:p>
          </table:table-cell>
          <table:covered-table-cell/>
          <table:table-cell office:value-type="float" office:value="1451827.7" table:style-name="ce19">
            <text:p>1451827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5:030122:13343</text:p>
          </table:table-cell>
          <table:covered-table-cell/>
          <table:table-cell office:value-type="float" office:value="1408097.95" table:style-name="ce19">
            <text:p>1408097,9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5:030122:13346</text:p>
          </table:table-cell>
          <table:covered-table-cell/>
          <table:table-cell office:value-type="float" office:value="1434335.8" table:style-name="ce19">
            <text:p>1434335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5:030122:13349</text:p>
          </table:table-cell>
          <table:covered-table-cell/>
          <table:table-cell office:value-type="float" office:value="1880379.25" table:style-name="ce19">
            <text:p>1880379,2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5:030122:13350</text:p>
          </table:table-cell>
          <table:covered-table-cell/>
          <table:table-cell office:value-type="float" office:value="2319301.7799999998" table:style-name="ce19">
            <text:p>2319301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5:030122:13351</text:p>
          </table:table-cell>
          <table:covered-table-cell/>
          <table:table-cell office:value-type="float" office:value="2242418.85" table:style-name="ce19">
            <text:p>2242418,8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5:030122:13353</text:p>
          </table:table-cell>
          <table:covered-table-cell/>
          <table:table-cell office:value-type="float" office:value="1451827.7" table:style-name="ce19">
            <text:p>1451827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5:030122:13354</text:p>
          </table:table-cell>
          <table:covered-table-cell/>
          <table:table-cell office:value-type="float" office:value="2272317.77" table:style-name="ce19">
            <text:p>2272317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5:030122:13355</text:p>
          </table:table-cell>
          <table:covered-table-cell/>
          <table:table-cell office:value-type="float" office:value="1871633.3" table:style-name="ce19">
            <text:p>1871633,3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5:030122:13356</text:p>
          </table:table-cell>
          <table:covered-table-cell/>
          <table:table-cell office:value-type="float" office:value="2306487.96" table:style-name="ce19">
            <text:p>2306487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5:030122:13357</text:p>
          </table:table-cell>
          <table:covered-table-cell/>
          <table:table-cell office:value-type="float" office:value="2280860.3199999998" table:style-name="ce19">
            <text:p>2280860,3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5:030122:13359</text:p>
          </table:table-cell>
          <table:covered-table-cell/>
          <table:table-cell office:value-type="float" office:value="1429962.83" table:style-name="ce19">
            <text:p>1429962,8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5:030122:13360</text:p>
          </table:table-cell>
          <table:covered-table-cell/>
          <table:table-cell office:value-type="float" office:value="2650390.48" table:style-name="ce19">
            <text:p>2650390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5:030122:13362</text:p>
          </table:table-cell>
          <table:covered-table-cell/>
          <table:table-cell office:value-type="float" office:value="2323573.06" table:style-name="ce19">
            <text:p>2323573,0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5:030122:13363</text:p>
          </table:table-cell>
          <table:covered-table-cell/>
          <table:table-cell office:value-type="float" office:value="2221062.48" table:style-name="ce19">
            <text:p>2221062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5:030122:13365</text:p>
          </table:table-cell>
          <table:covered-table-cell/>
          <table:table-cell office:value-type="float" office:value="1434335.8" table:style-name="ce19">
            <text:p>1434335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5:030122:13367</text:p>
          </table:table-cell>
          <table:covered-table-cell/>
          <table:table-cell office:value-type="float" office:value="1939158.4" table:style-name="ce19">
            <text:p>1939158,4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5:030122:13368</text:p>
          </table:table-cell>
          <table:covered-table-cell/>
          <table:table-cell office:value-type="float" office:value="2319301.7799999998" table:style-name="ce19">
            <text:p>2319301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5:030122:13373</text:p>
          </table:table-cell>
          <table:covered-table-cell/>
          <table:table-cell office:value-type="float" office:value="1919736.03" table:style-name="ce19">
            <text:p>1919736,0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5:030122:13374</text:p>
          </table:table-cell>
          <table:covered-table-cell/>
          <table:table-cell office:value-type="float" office:value="2286061.88" table:style-name="ce19">
            <text:p>2286061,8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5:030122:13375</text:p>
          </table:table-cell>
          <table:covered-table-cell/>
          <table:table-cell office:value-type="float" office:value="2276589.04" table:style-name="ce19">
            <text:p>2276589,0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5:030122:13376</text:p>
          </table:table-cell>
          <table:covered-table-cell/>
          <table:table-cell office:value-type="float" office:value="1464946.63" table:style-name="ce19">
            <text:p>1464946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5:030122:13383</text:p>
          </table:table-cell>
          <table:covered-table-cell/>
          <table:table-cell office:value-type="float" office:value="1473692.58" table:style-name="ce19">
            <text:p>1473692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5:030122:13389</text:p>
          </table:table-cell>
          <table:covered-table-cell/>
          <table:table-cell office:value-type="float" office:value="1456200.67" table:style-name="ce19">
            <text:p>1456200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5:030122:13391</text:p>
          </table:table-cell>
          <table:covered-table-cell/>
          <table:table-cell office:value-type="float" office:value="1969057.31" table:style-name="ce19">
            <text:p>1969057,3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5:030122:13392</text:p>
          </table:table-cell>
          <table:covered-table-cell/>
          <table:table-cell office:value-type="float" office:value="2336386.88" table:style-name="ce19">
            <text:p>2336386,8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5:030122:13395</text:p>
          </table:table-cell>
          <table:covered-table-cell/>
          <table:table-cell office:value-type="float" office:value="1456200.67" table:style-name="ce19">
            <text:p>1456200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5:030122:13400</text:p>
          </table:table-cell>
          <table:covered-table-cell/>
          <table:table-cell office:value-type="float" office:value="1443081.75" table:style-name="ce19">
            <text:p>1443081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5:030122:13401</text:p>
          </table:table-cell>
          <table:covered-table-cell/>
          <table:table-cell office:value-type="float" office:value="1451827.7" table:style-name="ce19">
            <text:p>1451827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5:030122:13404</text:p>
          </table:table-cell>
          <table:covered-table-cell/>
          <table:table-cell office:value-type="float" office:value="2362014.52" table:style-name="ce19">
            <text:p>2362014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5:030122:13405</text:p>
          </table:table-cell>
          <table:covered-table-cell/>
          <table:table-cell office:value-type="float" office:value="2268046.4900000002" table:style-name="ce19">
            <text:p>2268046,4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5:030122:13406</text:p>
          </table:table-cell>
          <table:covered-table-cell/>
          <table:table-cell office:value-type="float" office:value="1451827.7" table:style-name="ce19">
            <text:p>1451827,7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5:030122:13409</text:p>
          </table:table-cell>
          <table:covered-table-cell/>
          <table:table-cell office:value-type="float" office:value="1910990.08" table:style-name="ce19">
            <text:p>1910990,0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5:030122:13410</text:p>
          </table:table-cell>
          <table:covered-table-cell/>
          <table:table-cell office:value-type="float" office:value="2340658.15" table:style-name="ce19">
            <text:p>2340658,1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5:030122:13412</text:p>
          </table:table-cell>
          <table:covered-table-cell/>
          <table:table-cell office:value-type="float" office:value="1517422.33" table:style-name="ce19">
            <text:p>1517422,3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5:030122:13413</text:p>
          </table:table-cell>
          <table:covered-table-cell/>
          <table:table-cell office:value-type="float" office:value="1482438.53" table:style-name="ce19">
            <text:p>1482438,5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5:030122:13420</text:p>
          </table:table-cell>
          <table:covered-table-cell/>
          <table:table-cell office:value-type="float" office:value="2289402.86" table:style-name="ce19">
            <text:p>2289402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5:030122:13424</text:p>
          </table:table-cell>
          <table:covered-table-cell/>
          <table:table-cell office:value-type="float" office:value="1447454.73" table:style-name="ce19">
            <text:p>1447454,7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5:030122:13427</text:p>
          </table:table-cell>
          <table:covered-table-cell/>
          <table:table-cell office:value-type="float" office:value="1969057.31" table:style-name="ce19">
            <text:p>1969057,3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5:030122:13428</text:p>
          </table:table-cell>
          <table:covered-table-cell/>
          <table:table-cell office:value-type="float" office:value="2282058.27" table:style-name="ce19">
            <text:p>2282058,2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5:030122:13430</text:p>
          </table:table-cell>
          <table:covered-table-cell/>
          <table:table-cell office:value-type="float" office:value="1473692.58" table:style-name="ce19">
            <text:p>1473692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5:030122:13432</text:p>
          </table:table-cell>
          <table:covered-table-cell/>
          <table:table-cell office:value-type="float" office:value="2598343.54" table:style-name="ce19">
            <text:p>2598343,5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5:030122:13437</text:p>
          </table:table-cell>
          <table:covered-table-cell/>
          <table:table-cell office:value-type="float" office:value="1486811.5" table:style-name="ce19">
            <text:p>1486811,5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5:030122:13438</text:p>
          </table:table-cell>
          <table:covered-table-cell/>
          <table:table-cell office:value-type="float" office:value="2302216.69" table:style-name="ce19">
            <text:p>2302216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5:030122:13440</text:p>
          </table:table-cell>
          <table:covered-table-cell/>
          <table:table-cell office:value-type="float" office:value="1460573.65" table:style-name="ce19">
            <text:p>1460573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5:030122:13441</text:p>
          </table:table-cell>
          <table:covered-table-cell/>
          <table:table-cell office:value-type="float" office:value="2246025.77" table:style-name="ce19">
            <text:p>2246025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5:030122:13444</text:p>
          </table:table-cell>
          <table:covered-table-cell/>
          <table:table-cell office:value-type="float" office:value="2238147.58" table:style-name="ce19">
            <text:p>2238147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5:030122:13445</text:p>
          </table:table-cell>
          <table:covered-table-cell/>
          <table:table-cell office:value-type="float" office:value="1919736.03" table:style-name="ce19">
            <text:p>1919736,0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5:030122:13448</text:p>
          </table:table-cell>
          <table:covered-table-cell/>
          <table:table-cell office:value-type="float" office:value="1473692.58" table:style-name="ce19">
            <text:p>1473692,5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5:030122:13449</text:p>
          </table:table-cell>
          <table:covered-table-cell/>
          <table:table-cell office:value-type="float" office:value="1434335.8" table:style-name="ce19">
            <text:p>1434335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5:030122:13451</text:p>
          </table:table-cell>
          <table:covered-table-cell/>
          <table:table-cell office:value-type="float" office:value="1447454.73" table:style-name="ce19">
            <text:p>1447454,7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5:030122:13455</text:p>
          </table:table-cell>
          <table:covered-table-cell/>
          <table:table-cell office:value-type="float" office:value="1443081.75" table:style-name="ce19">
            <text:p>1443081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5:030122:13456</text:p>
          </table:table-cell>
          <table:covered-table-cell/>
          <table:table-cell office:value-type="float" office:value="2310759.23" table:style-name="ce19">
            <text:p>2310759,2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5:030122:13457</text:p>
          </table:table-cell>
          <table:covered-table-cell/>
          <table:table-cell office:value-type="float" office:value="1986142.41" table:style-name="ce19">
            <text:p>1986142,4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5:030122:13458</text:p>
          </table:table-cell>
          <table:covered-table-cell/>
          <table:table-cell office:value-type="float" office:value="2336386.88" table:style-name="ce19">
            <text:p>2336386,8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5:030122:13462</text:p>
          </table:table-cell>
          <table:covered-table-cell/>
          <table:table-cell office:value-type="float" office:value="2285131.59" table:style-name="ce19">
            <text:p>2285131,5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5:030122:13463</text:p>
          </table:table-cell>
          <table:covered-table-cell/>
          <table:table-cell office:value-type="float" office:value="1906617.1" table:style-name="ce19">
            <text:p>1906617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5:030122:13464</text:p>
          </table:table-cell>
          <table:covered-table-cell/>
          <table:table-cell office:value-type="float" office:value="2327844.33" table:style-name="ce19">
            <text:p>2327844,3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5:030122:13465</text:p>
          </table:table-cell>
          <table:covered-table-cell/>
          <table:table-cell office:value-type="float" office:value="2263775.2200000002" table:style-name="ce19">
            <text:p>2263775,2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5:030122:13466</text:p>
          </table:table-cell>
          <table:covered-table-cell/>
          <table:table-cell office:value-type="float" office:value="1464946.63" table:style-name="ce19">
            <text:p>1464946,6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5:030122:13468</text:p>
          </table:table-cell>
          <table:covered-table-cell/>
          <table:table-cell office:value-type="float" office:value="2596201.81" table:style-name="ce19">
            <text:p>2596201,8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5:030122:13469</text:p>
          </table:table-cell>
          <table:covered-table-cell/>
          <table:table-cell office:value-type="float" office:value="1512099.15" table:style-name="ce19">
            <text:p>1512099,1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5:030122:13472</text:p>
          </table:table-cell>
          <table:covered-table-cell/>
          <table:table-cell office:value-type="float" office:value="1434994.94" table:style-name="ce19">
            <text:p>1434994,9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5:030122:13473</text:p>
          </table:table-cell>
          <table:covered-table-cell/>
          <table:table-cell office:value-type="float" office:value="1405009.98" table:style-name="ce19">
            <text:p>1405009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5:030203:14704</text:p>
          </table:table-cell>
          <table:covered-table-cell/>
          <table:table-cell office:value-type="float" office:value="1651033.98" table:style-name="ce19">
            <text:p>1651033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5:030218:408</text:p>
          </table:table-cell>
          <table:covered-table-cell/>
          <table:table-cell office:value-type="float" office:value="268258.71000000002" table:style-name="ce19">
            <text:p>268258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6:000001:1488</text:p>
          </table:table-cell>
          <table:covered-table-cell/>
          <table:table-cell office:value-type="float" office:value="204436.81" table:style-name="ce19">
            <text:p>204436,8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6:000006:1912</text:p>
          </table:table-cell>
          <table:covered-table-cell/>
          <table:table-cell office:value-type="float" office:value="1067218.52" table:style-name="ce19">
            <text:p>1067218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6:000006:1913</text:p>
          </table:table-cell>
          <table:covered-table-cell/>
          <table:table-cell office:value-type="float" office:value="1085709.93" table:style-name="ce19">
            <text:p>1085709,9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6:000006:1914</text:p>
          </table:table-cell>
          <table:covered-table-cell/>
          <table:table-cell office:value-type="float" office:value="821546.93" table:style-name="ce19">
            <text:p>821546,9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6:000006:1915</text:p>
          </table:table-cell>
          <table:covered-table-cell/>
          <table:table-cell office:value-type="float" office:value="821546.93" table:style-name="ce19">
            <text:p>821546,9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6:000006:1917</text:p>
          </table:table-cell>
          <table:covered-table-cell/>
          <table:table-cell office:value-type="float" office:value="1075143.4099999999" table:style-name="ce19">
            <text:p>1075143,4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6:000006:1919</text:p>
          </table:table-cell>
          <table:covered-table-cell/>
          <table:table-cell office:value-type="float" office:value="826830.19" table:style-name="ce19">
            <text:p>826830,1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6:000006:1920</text:p>
          </table:table-cell>
          <table:covered-table-cell/>
          <table:table-cell office:value-type="float" office:value="1067218.52" table:style-name="ce19">
            <text:p>1067218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6:000006:1921</text:p>
          </table:table-cell>
          <table:covered-table-cell/>
          <table:table-cell office:value-type="float" office:value="829471.82" table:style-name="ce19">
            <text:p>829471,8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6:000006:1922</text:p>
          </table:table-cell>
          <table:covered-table-cell/>
          <table:table-cell office:value-type="float" office:value="824188.56" table:style-name="ce19">
            <text:p>824188,5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6:000006:1924</text:p>
          </table:table-cell>
          <table:covered-table-cell/>
          <table:table-cell office:value-type="float" office:value="1046085.48" table:style-name="ce19">
            <text:p>1046085,4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6:000006:1925</text:p>
          </table:table-cell>
          <table:covered-table-cell/>
          <table:table-cell office:value-type="float" office:value="1067218.52" table:style-name="ce19">
            <text:p>1067218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6:000006:1926</text:p>
          </table:table-cell>
          <table:covered-table-cell/>
          <table:table-cell office:value-type="float" office:value="1093634.82" table:style-name="ce19">
            <text:p>1093634,8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6:000006:1927</text:p>
          </table:table-cell>
          <table:covered-table-cell/>
          <table:table-cell office:value-type="float" office:value="1176031.08" table:style-name="ce19">
            <text:p>1176031,0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6:000006:1928</text:p>
          </table:table-cell>
          <table:covered-table-cell/>
          <table:table-cell office:value-type="float" office:value="1162030.71" table:style-name="ce19">
            <text:p>1162030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6:000006:1929</text:p>
          </table:table-cell>
          <table:covered-table-cell/>
          <table:table-cell office:value-type="float" office:value="1170430.93" table:style-name="ce19">
            <text:p>1170430,9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6:000006:1930</text:p>
          </table:table-cell>
          <table:covered-table-cell/>
          <table:table-cell office:value-type="float" office:value="873623.09" table:style-name="ce19">
            <text:p>873623,0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6:000006:1931</text:p>
          </table:table-cell>
          <table:covered-table-cell/>
          <table:table-cell office:value-type="float" office:value="870823.01" table:style-name="ce19">
            <text:p>870823,0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6:000006:1932</text:p>
          </table:table-cell>
          <table:covered-table-cell/>
          <table:table-cell office:value-type="float" office:value="876423.16" table:style-name="ce19">
            <text:p>876423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6:000006:1934</text:p>
          </table:table-cell>
          <table:covered-table-cell/>
          <table:table-cell office:value-type="float" office:value="882023.31" table:style-name="ce19">
            <text:p>882023,3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6:000006:1935</text:p>
          </table:table-cell>
          <table:covered-table-cell/>
          <table:table-cell office:value-type="float" office:value="862422.79" table:style-name="ce19">
            <text:p>862422,7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6:000006:1936</text:p>
          </table:table-cell>
          <table:covered-table-cell/>
          <table:table-cell office:value-type="float" office:value="1134029.97" table:style-name="ce19">
            <text:p>1134029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6:000006:1937</text:p>
          </table:table-cell>
          <table:covered-table-cell/>
          <table:table-cell office:value-type="float" office:value="862422.79" table:style-name="ce19">
            <text:p>862422,7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6:000006:1938</text:p>
          </table:table-cell>
          <table:covered-table-cell/>
          <table:table-cell office:value-type="float" office:value="870823.01" table:style-name="ce19">
            <text:p>870823,0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6:000006:1939</text:p>
          </table:table-cell>
          <table:covered-table-cell/>
          <table:table-cell office:value-type="float" office:value="873623.09" table:style-name="ce19">
            <text:p>873623,0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6:000006:1940</text:p>
          </table:table-cell>
          <table:covered-table-cell/>
          <table:table-cell office:value-type="float" office:value="1148030.3400000001" table:style-name="ce19">
            <text:p>1148030,3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6:000006:1942</text:p>
          </table:table-cell>
          <table:covered-table-cell/>
          <table:table-cell office:value-type="float" office:value="1150830.4099999999" table:style-name="ce19">
            <text:p>1150830,4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6:000006:1943</text:p>
          </table:table-cell>
          <table:covered-table-cell/>
          <table:table-cell office:value-type="float" office:value="1104388.43" table:style-name="ce19">
            <text:p>1104388,4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6:000006:1944</text:p>
          </table:table-cell>
          <table:covered-table-cell/>
          <table:table-cell office:value-type="float" office:value="1112410.6200000001" table:style-name="ce19">
            <text:p>1112410,6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6:000006:1945</text:p>
          </table:table-cell>
          <table:covered-table-cell/>
          <table:table-cell office:value-type="float" office:value="1093692.18" table:style-name="ce19">
            <text:p>1093692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6:000006:1946</text:p>
          </table:table-cell>
          <table:covered-table-cell/>
          <table:table-cell office:value-type="float" office:value="836982.03" table:style-name="ce19">
            <text:p>836982,0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6:000006:1947</text:p>
          </table:table-cell>
          <table:covered-table-cell/>
          <table:table-cell office:value-type="float" office:value="826285.78" table:style-name="ce19">
            <text:p>826285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6:000006:1948</text:p>
          </table:table-cell>
          <table:covered-table-cell/>
          <table:table-cell office:value-type="float" office:value="826285.78" table:style-name="ce19">
            <text:p>826285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6:000006:1949</text:p>
          </table:table-cell>
          <table:covered-table-cell/>
          <table:table-cell office:value-type="float" office:value="1115084.69" table:style-name="ce19">
            <text:p>1115084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6:000006:1950</text:p>
          </table:table-cell>
          <table:covered-table-cell/>
          <table:table-cell office:value-type="float" office:value="836982.03" table:style-name="ce19">
            <text:p>836982,0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6:000006:1951</text:p>
          </table:table-cell>
          <table:covered-table-cell/>
          <table:table-cell office:value-type="float" office:value="839656.1" table:style-name="ce19">
            <text:p>839656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6:000006:1952</text:p>
          </table:table-cell>
          <table:covered-table-cell/>
          <table:table-cell office:value-type="float" office:value="1072299.6599999999" table:style-name="ce19">
            <text:p>1072299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6:000006:1953</text:p>
          </table:table-cell>
          <table:covered-table-cell/>
          <table:table-cell office:value-type="float" office:value="1093692.18" table:style-name="ce19">
            <text:p>1093692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6:000006:1955</text:p>
          </table:table-cell>
          <table:covered-table-cell/>
          <table:table-cell office:value-type="float" office:value="1085669.98" table:style-name="ce19">
            <text:p>1085669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6:000006:1956</text:p>
          </table:table-cell>
          <table:covered-table-cell/>
          <table:table-cell office:value-type="float" office:value="823611.71" table:style-name="ce19">
            <text:p>823611,7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6:000006:1957</text:p>
          </table:table-cell>
          <table:covered-table-cell/>
          <table:table-cell office:value-type="float" office:value="820937.65" table:style-name="ce19">
            <text:p>820937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6:000006:1958</text:p>
          </table:table-cell>
          <table:covered-table-cell/>
          <table:table-cell office:value-type="float" office:value="810241.39" table:style-name="ce19">
            <text:p>810241,3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6:000006:1959</text:p>
          </table:table-cell>
          <table:covered-table-cell/>
          <table:table-cell office:value-type="float" office:value="826285.78" table:style-name="ce19">
            <text:p>826285,7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6:000006:1960</text:p>
          </table:table-cell>
          <table:covered-table-cell/>
          <table:table-cell office:value-type="float" office:value="839656.1" table:style-name="ce19">
            <text:p>839656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6:000006:1961</text:p>
          </table:table-cell>
          <table:covered-table-cell/>
          <table:table-cell office:value-type="float" office:value="1099040.3" table:style-name="ce19">
            <text:p>1099040,3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6:000006:1962</text:p>
          </table:table-cell>
          <table:covered-table-cell/>
          <table:table-cell office:value-type="float" office:value="834307.97" table:style-name="ce19">
            <text:p>834307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6:000006:1963</text:p>
          </table:table-cell>
          <table:covered-table-cell/>
          <table:table-cell office:value-type="float" office:value="1080321.8600000001" table:style-name="ce19">
            <text:p>1080321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6:000006:1964</text:p>
          </table:table-cell>
          <table:covered-table-cell/>
          <table:table-cell office:value-type="float" office:value="1101714.3700000001" table:style-name="ce19">
            <text:p>1101714,3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6:000006:1965</text:p>
          </table:table-cell>
          <table:covered-table-cell/>
          <table:table-cell office:value-type="float" office:value="1080321.8600000001" table:style-name="ce19">
            <text:p>1080321,8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6:000006:1966</text:p>
          </table:table-cell>
          <table:covered-table-cell/>
          <table:table-cell office:value-type="float" office:value="842330.16" table:style-name="ce19">
            <text:p>842330,1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6:000006:1967</text:p>
          </table:table-cell>
          <table:covered-table-cell/>
          <table:table-cell office:value-type="float" office:value="834307.97" table:style-name="ce19">
            <text:p>834307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6:000006:1968</text:p>
          </table:table-cell>
          <table:covered-table-cell/>
          <table:table-cell office:value-type="float" office:value="1077647.79" table:style-name="ce19">
            <text:p>1077647,7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6:000006:1969</text:p>
          </table:table-cell>
          <table:covered-table-cell/>
          <table:table-cell office:value-type="float" office:value="815589.52" table:style-name="ce19">
            <text:p>815589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6:000006:1970</text:p>
          </table:table-cell>
          <table:covered-table-cell/>
          <table:table-cell office:value-type="float" office:value="863722.67" table:style-name="ce19">
            <text:p>863722,6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6:000006:1971</text:p>
          </table:table-cell>
          <table:covered-table-cell/>
          <table:table-cell office:value-type="float" office:value="820937.65" table:style-name="ce19">
            <text:p>820937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6:000006:1973</text:p>
          </table:table-cell>
          <table:covered-table-cell/>
          <table:table-cell office:value-type="float" office:value="1085669.98" table:style-name="ce19">
            <text:p>1085669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6:000006:1974</text:p>
          </table:table-cell>
          <table:covered-table-cell/>
          <table:table-cell office:value-type="float" office:value="1104388.43" table:style-name="ce19">
            <text:p>1104388,4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6:000006:1975</text:p>
          </table:table-cell>
          <table:covered-table-cell/>
          <table:table-cell office:value-type="float" office:value="1088344.05" table:style-name="ce19">
            <text:p>1088344,0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6:000006:1976</text:p>
          </table:table-cell>
          <table:covered-table-cell/>
          <table:table-cell office:value-type="float" office:value="1085669.98" table:style-name="ce19">
            <text:p>1085669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6:000006:1977</text:p>
          </table:table-cell>
          <table:covered-table-cell/>
          <table:table-cell office:value-type="float" office:value="1099040.3" table:style-name="ce19">
            <text:p>1099040,3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6:000006:1979</text:p>
          </table:table-cell>
          <table:covered-table-cell/>
          <table:table-cell office:value-type="float" office:value="834307.97" table:style-name="ce19">
            <text:p>834307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6:000006:1980</text:p>
          </table:table-cell>
          <table:covered-table-cell/>
          <table:table-cell office:value-type="float" office:value="1034862.77" table:style-name="ce19">
            <text:p>1034862,7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6:000006:1981</text:p>
          </table:table-cell>
          <table:covered-table-cell/>
          <table:table-cell office:value-type="float" office:value="1088344.05" table:style-name="ce19">
            <text:p>1088344,0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6:000006:1982</text:p>
          </table:table-cell>
          <table:covered-table-cell/>
          <table:table-cell office:value-type="float" office:value="828959.84" table:style-name="ce19">
            <text:p>828959,8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6:000006:1983</text:p>
          </table:table-cell>
          <table:covered-table-cell/>
          <table:table-cell office:value-type="float" office:value="828959.84" table:style-name="ce19">
            <text:p>828959,84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6:000006:1984</text:p>
          </table:table-cell>
          <table:covered-table-cell/>
          <table:table-cell office:value-type="float" office:value="834307.97" table:style-name="ce19">
            <text:p>834307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6:000006:1985</text:p>
          </table:table-cell>
          <table:covered-table-cell/>
          <table:table-cell office:value-type="float" office:value="834307.97" table:style-name="ce19">
            <text:p>834307,9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6:000006:1987</text:p>
          </table:table-cell>
          <table:covered-table-cell/>
          <table:table-cell office:value-type="float" office:value="839656.1" table:style-name="ce19">
            <text:p>839656,1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6:000006:1988</text:p>
          </table:table-cell>
          <table:covered-table-cell/>
          <table:table-cell office:value-type="float" office:value="1074973.73" table:style-name="ce19">
            <text:p>1074973,7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6:000006:1989</text:p>
          </table:table-cell>
          <table:covered-table-cell/>
          <table:table-cell office:value-type="float" office:value="1101714.3700000001" table:style-name="ce19">
            <text:p>1101714,3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6:000006:1990</text:p>
          </table:table-cell>
          <table:covered-table-cell/>
          <table:table-cell office:value-type="float" office:value="1093692.18" table:style-name="ce19">
            <text:p>1093692,1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6:000007:2988</text:p>
          </table:table-cell>
          <table:covered-table-cell/>
          <table:table-cell office:value-type="float" office:value="801554.65" table:style-name="ce19">
            <text:p>801554,6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6:000007:2990</text:p>
          </table:table-cell>
          <table:covered-table-cell/>
          <table:table-cell office:value-type="float" office:value="251334.93" table:style-name="ce19">
            <text:p>251334,9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6:000007:2992</text:p>
          </table:table-cell>
          <table:covered-table-cell/>
          <table:table-cell office:value-type="float" office:value="280204.49" table:style-name="ce19">
            <text:p>280204,4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6:000016:1757</text:p>
          </table:table-cell>
          <table:covered-table-cell/>
          <table:table-cell office:value-type="float" office:value="1438989" table:style-name="ce19">
            <text:p>1438989,0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6:000018:11113</text:p>
          </table:table-cell>
          <table:covered-table-cell/>
          <table:table-cell office:value-type="float" office:value="183496.72" table:style-name="ce19">
            <text:p>183496,7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6:000018:11116</text:p>
          </table:table-cell>
          <table:covered-table-cell/>
          <table:table-cell office:value-type="float" office:value="215255.76" table:style-name="ce19">
            <text:p>215255,7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6:000018:13607</text:p>
          </table:table-cell>
          <table:covered-table-cell/>
          <table:table-cell office:value-type="float" office:value="1579363.2" table:style-name="ce19">
            <text:p>1579363,2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6:000018:13947</text:p>
          </table:table-cell>
          <table:covered-table-cell/>
          <table:table-cell office:value-type="float" office:value="74121.98" table:style-name="ce19">
            <text:p>74121,9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6:000018:7265</text:p>
          </table:table-cell>
          <table:covered-table-cell/>
          <table:table-cell office:value-type="float" office:value="1172812.8899999999" table:style-name="ce19">
            <text:p>1172812,8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6:000018:7624</text:p>
          </table:table-cell>
          <table:covered-table-cell/>
          <table:table-cell office:value-type="float" office:value="1230883.1299999999" table:style-name="ce19">
            <text:p>1230883,1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6:000018:7625</text:p>
          </table:table-cell>
          <table:covered-table-cell/>
          <table:table-cell office:value-type="float" office:value="1230883.1299999999" table:style-name="ce19">
            <text:p>1230883,1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6:000018:7628</text:p>
          </table:table-cell>
          <table:covered-table-cell/>
          <table:table-cell office:value-type="float" office:value="1138345.1200000001" table:style-name="ce19">
            <text:p>1138345,1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6:000018:7629</text:p>
          </table:table-cell>
          <table:covered-table-cell/>
          <table:table-cell office:value-type="float" office:value="1225275.46" table:style-name="ce19">
            <text:p>1225275,4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6:000018:7630</text:p>
          </table:table-cell>
          <table:covered-table-cell/>
          <table:table-cell office:value-type="float" office:value="1222471.6200000001" table:style-name="ce19">
            <text:p>1222471,6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6:000018:9788</text:p>
          </table:table-cell>
          <table:covered-table-cell/>
          <table:table-cell office:value-type="float" office:value="1560842.08" table:style-name="ce19">
            <text:p>1560842,0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6:000018:9791</text:p>
          </table:table-cell>
          <table:covered-table-cell/>
          <table:table-cell office:value-type="float" office:value="1490600.8" table:style-name="ce19">
            <text:p>1490600,8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6:000018:9798</text:p>
          </table:table-cell>
          <table:covered-table-cell/>
          <table:table-cell office:value-type="float" office:value="1560842.08" table:style-name="ce19">
            <text:p>1560842,0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6:000018:9985</text:p>
          </table:table-cell>
          <table:covered-table-cell/>
          <table:table-cell office:value-type="float" office:value="883372.01" table:style-name="ce19">
            <text:p>883372,0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6:000021:1383</text:p>
          </table:table-cell>
          <table:covered-table-cell/>
          <table:table-cell office:value-type="float" office:value="209868.66" table:style-name="ce19">
            <text:p>209868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7:000000:133</text:p>
          </table:table-cell>
          <table:covered-table-cell/>
          <table:table-cell office:value-type="float" office:value="777801.5" table:style-name="ce19">
            <text:p>777801,5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7:010208:601</text:p>
          </table:table-cell>
          <table:covered-table-cell/>
          <table:table-cell office:value-type="float" office:value="297330.75" table:style-name="ce19">
            <text:p>297330,75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7:010208:856</text:p>
          </table:table-cell>
          <table:covered-table-cell/>
          <table:table-cell office:value-type="float" office:value="1229098.8700000001" table:style-name="ce19">
            <text:p>1229098,8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7:010216:1275</text:p>
          </table:table-cell>
          <table:covered-table-cell/>
          <table:table-cell office:value-type="float" office:value="201135.51" table:style-name="ce19">
            <text:p>201135,51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7:010226:486</text:p>
          </table:table-cell>
          <table:covered-table-cell/>
          <table:table-cell office:value-type="float" office:value="12337048.869999999" table:style-name="ce19">
            <text:p>12337048,8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7:010226:487</text:p>
          </table:table-cell>
          <table:covered-table-cell/>
          <table:table-cell office:value-type="float" office:value="1665165.08" table:style-name="ce19">
            <text:p>1665165,0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7:010233:120</text:p>
          </table:table-cell>
          <table:covered-table-cell/>
          <table:table-cell office:value-type="float" office:value="693765.73" table:style-name="ce19">
            <text:p>693765,7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7:010290:172</text:p>
          </table:table-cell>
          <table:covered-table-cell/>
          <table:table-cell office:value-type="float" office:value="1680272.06" table:style-name="ce19">
            <text:p>1680272,0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7:010324:145</text:p>
          </table:table-cell>
          <table:covered-table-cell/>
          <table:table-cell office:value-type="float" office:value="821386.69" table:style-name="ce19">
            <text:p>821386,6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7:010335:231</text:p>
          </table:table-cell>
          <table:covered-table-cell/>
          <table:table-cell office:value-type="float" office:value="804450.88" table:style-name="ce19">
            <text:p>804450,88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7:010336:139</text:p>
          </table:table-cell>
          <table:covered-table-cell/>
          <table:table-cell office:value-type="float" office:value="1445276.96" table:style-name="ce19">
            <text:p>1445276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7:010336:203</text:p>
          </table:table-cell>
          <table:covered-table-cell/>
          <table:table-cell office:value-type="float" office:value="574862.53" table:style-name="ce19">
            <text:p>574862,53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7:010337:157</text:p>
          </table:table-cell>
          <table:covered-table-cell/>
          <table:table-cell office:value-type="float" office:value="1465760.56" table:style-name="ce19">
            <text:p>1465760,5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7:010337:177</text:p>
          </table:table-cell>
          <table:covered-table-cell/>
          <table:table-cell office:value-type="float" office:value="764115.66" table:style-name="ce19">
            <text:p>764115,6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7:010337:343</text:p>
          </table:table-cell>
          <table:covered-table-cell/>
          <table:table-cell office:value-type="float" office:value="782868.17" table:style-name="ce19">
            <text:p>782868,17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8:030203:222</text:p>
          </table:table-cell>
          <table:covered-table-cell/>
          <table:table-cell office:value-type="float" office:value="880023.29" table:style-name="ce19">
            <text:p>880023,29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8:030203:371</text:p>
          </table:table-cell>
          <table:covered-table-cell/>
          <table:table-cell office:value-type="float" office:value="898948.52" table:style-name="ce19">
            <text:p>898948,52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8:030216:380</text:p>
          </table:table-cell>
          <table:covered-table-cell/>
          <table:table-cell office:value-type="float" office:value="6079541.96" table:style-name="ce19">
            <text:p>6079541,96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8:040112:483</text:p>
          </table:table-cell>
          <table:covered-table-cell/>
          <table:table-cell office:value-type="float" office:value="987177.6" table:style-name="ce19">
            <text:p>987177,6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11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number-columns-spanned="2" table:number-rows-spanned="1" table:style-name="ce1">
            <text:p>34:39:000000:662</text:p>
          </table:table-cell>
          <table:covered-table-cell/>
          <table:table-cell office:value-type="float" office:value="275855.5" table:style-name="ce21">
            <text:p>275855,50</text:p>
          </table:table-cell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6">
            <text:p>1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1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0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4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74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3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0000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3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5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10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12000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1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3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3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3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3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3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3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3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3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3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3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3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4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5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5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6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20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6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8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6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20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2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2000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200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2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2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2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2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2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2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2000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2000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1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1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1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7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700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70001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1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00001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1000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200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20006:6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2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2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2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2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2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2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2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2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2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300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3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3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3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3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3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300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3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300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300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3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3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3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3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3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3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3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3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3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3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300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3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3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3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3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2:5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3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3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30005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30005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30005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30005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3000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30005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30005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30005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5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5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30005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30005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30005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5:4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30005:4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3000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3000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50003:39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50003:4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50003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050003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50003:5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050003:55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50003:5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050003:5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050003:5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50003:5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050003:5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050003:5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050003:5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050003:5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4:050003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4:050003:5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4:050003:5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4:050003:6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4:050003:6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4:050003:6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4:050003:6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4:050003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4:050003:7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4:08000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4:08000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5:08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1501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150206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6:05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6:130004: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6:2500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6:25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6:25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6:25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25001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250010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6:250010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10005: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70003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0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50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22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3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120003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120003:5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120003:7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120202:10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8:120202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8:120202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120202:13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120202:13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120202:139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120202:139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120202:14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120202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120202:6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120202:6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120202:6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120202:69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20202:70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120202:70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120202:70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120202:7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120202:70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120202:7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120202:70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120202:71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8:120202:7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120202:7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120202:7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120202:7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120202:7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8:120202:7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8:120202:7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8:120202:71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8:120202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120202:7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120202:7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120202:7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120202:7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120202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120202:7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8:120202:7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8:120202:7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120202:7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120202:7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8:120202:8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8:120202:9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8:1301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8:13010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8:13010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8:1301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00000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00000:6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00000:69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00000:9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00000:9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00000:9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00000:9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00000:9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00000:9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00000:9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00000:9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00000:9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00000:9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00000:9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00000:9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00000:9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00000:9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00000:95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00000:9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00000:9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00000:95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00000:9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00000:95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00000:9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00000:9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00000:95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00000:9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00000:9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00000:9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00000:9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00000:9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00000:9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00000:9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00000:9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00000:9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00000:9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00000:9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00000:95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00000:9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00000:9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00000:9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00000:9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00000:9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09: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35: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50: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50: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50: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30708: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30708: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30708: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30708: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30708: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30708: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30708: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30708: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30708: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30708: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30708: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30708: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30708: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30708: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30708: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30708: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30708: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30708: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30708: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30708: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30708: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30708: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50405: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50426: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50426: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50426: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50426: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50426: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50426: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50426: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000000:3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14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2000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200008: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200008: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200008: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200008: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200008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200008: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2000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200008: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200008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200008: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20000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200008: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200010: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200010: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20001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200013: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200013: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200013: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200013:6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200013: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20001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200014: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200017: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1:020005: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1:07000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1:08000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1:120003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2:020009: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2:020009: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2:060008: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2:08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4:000000:4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4:05000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4:090003:109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4:090003:10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4:090004:107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0000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5:080204:3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6:080005: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6:1200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6:120004: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7:070001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7:1000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8:090009: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8:140218: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01000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050006: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9:090005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9:100219: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9:100243: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9:10024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9:16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9:17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0:030105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0:03010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0000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3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0300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1:0300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06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06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07000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3:03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3:0300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3:17000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3:19003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3:21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3:21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3:21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3:21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3:21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3:21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3:21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4:060203: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4:0702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4:0702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4:07020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4:070251:2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4:1304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5:010104: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5:04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6:0206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6:03060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6:0306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6:030601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6:0308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6:0506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7:0300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7:0700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7:160102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00000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1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28:9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3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300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9:00000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9:00000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9:00000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9:00000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9:00000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9:00000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9:000000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9:00000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9:00000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9:00000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9:000000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9:00000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9:00000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9:000000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9:00000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9:00000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9:00000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9:000000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9:00000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9:000000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9:00000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9:000000: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9:000000: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9:000000: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9:000000: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9:000000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9:000000: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9:000000: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9:000000: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9:000000: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9:000000: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9:000000: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9:000000: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9:000000: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9:000000: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9:000000: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9:000000: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9:0000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9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9:000000: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9:000000: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9:000000: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9:000000: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9:000000: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9:000000: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9:000000: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9:000000: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9:000000: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9:000000: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9:000000: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9:000000: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9:000000: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9:000000: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9:000000: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9:000000: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9:000000: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9:000000: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9:000000: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9:000000: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9:000000: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9:000000: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9:000000: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9:000000: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9:000000:8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9:000000:8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9:000000: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9:000000: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9:000000: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9:000000: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9:000000: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9:0000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9:0000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9:000000: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9:000000:9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9:000000: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9:000000:9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9:000000:9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9:000000:9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9:000000: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9:04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9:04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9:04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9:04000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9:04000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9:04000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9:04000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9:04000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9:04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9:04000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9:0400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9:04000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9:04000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9:04000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9:04000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9:04000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9:04000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9:0400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9:04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9:0400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9:04000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9:04000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9:04000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9:04000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9:04000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9:04000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9:04000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9:04000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9:04000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9:04000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9:04000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9:0400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9:04000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9:04000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9:04000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9:04000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9:04000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9:04000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9:0400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9:04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9:0400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9:04000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9:04000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9:04000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9:04000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9:04000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9:04000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9:0400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9:04000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9:04000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9:04000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9:04000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9:04000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9:04000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9:04000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9:04000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9:04000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9:04000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9:04000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9:04000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9:04000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9:04000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9:04000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9:04000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9:04000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9:04000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9:04000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9:04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9:04000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9:04000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9:04000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9:04000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9:04000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9:04000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9:04000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9:04000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9:04000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9:04000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9:04000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9:04000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9:04000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9:04000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9:04000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9:04000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9:04000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9:04000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9:04000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9:04000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9:04000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9:04000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9:0400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9:04000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9:04000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9:04000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9:04000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9:04000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9:0400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9:04000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9:04000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9:04000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9:04000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9:04000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9:0400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9:04000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9:0400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9:04000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9:04000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9:04000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9:04000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9:04000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9:04000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9:04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9:04000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9:04000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9:04000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9:04000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9:04000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9:04000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9:04000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9:04000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9:04000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9:04000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9:04000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9:04000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9:04000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9:04000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9:04000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9:04000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9:04000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9:04000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9:0400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9:04000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9:04000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9:04000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9:04000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9:04000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9:04000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9:04000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9:04000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9:04000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9:04000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9:04000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9:04000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9:04000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9:04000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9:04000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9:0400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9:04000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9:04000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9:04000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9:04000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9:04000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9:0400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9:04000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9:04000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9:04000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9:04000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9:04000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9:04000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9:04000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9:04000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9:04000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9:04000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9:040002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9:04000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9:04000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9:04000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9:04000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9:04000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9:04000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9:04000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9:04000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9:04000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9:04000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9:04000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9:04000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9:04000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9:04000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9:04000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9:04000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9:0400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9:04000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9:04000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9:04000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9:0400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9:04000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9:0400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9:04000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9:04000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9:04000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9:04000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9:040002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9:04000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9:04000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9:04000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9:04000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9:04000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9:04000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9:0400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9:04000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9:04000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9:04000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9:04000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9:04000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9:04000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9:04000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9:04000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9:04000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9:04000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9:0400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9:04000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9:04000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9:04000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9:04000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9:04000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9:04000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9:04000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9:04000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9:04000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9:04000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9:04000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9:04000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9:04000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9:04000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9:04000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9:04000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9:04000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9:04000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9:04000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9:04000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9:04000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9:04000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9:04000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9:04000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9:04000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9:04000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9:04000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9:04000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9:04000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9:04000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9:0400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9:04000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9:04000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9:04000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9:04000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9:04000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9:040002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9:04000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9:04000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9:04000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9:040002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9:04000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9:04000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9:04000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9:04000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9:04000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9:04000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9:04000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9:04000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9:04000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9:04000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9:04000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9:04000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9:04000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9:04000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9:04000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9:04000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9:04000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9:04000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9:04000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9:04000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9:04000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9:04000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9:040002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9:04000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9:04000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9:04000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9:04000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9:04000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9:04000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9:04000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9:04000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9:04000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9:04000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9:04000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9:04000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9:04000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9:04000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9:04000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9:04000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9:04000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9:0400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9:04000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9:040002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9:04000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9:040002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9:04000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9:04000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9:04000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9:04000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9:04000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9:040002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9:04000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9:04000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9:04000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9:04000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9:040002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9:04000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9:04000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9:04000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9:04000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9:04000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9:04000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9:04000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9:04000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9:040002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9:04000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9:04000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9:04000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9:040002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9:040002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9:04000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9:04000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9:040002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9:04000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9:040002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9:040002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9:040002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9:04000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9:040002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9:040002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9:04000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9:04000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9:040002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9:04000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9:04000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9:040002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9:0400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9:04000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9:04000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9:04000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9:04000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9:04000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9:04000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9:04000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9:04000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9:0400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9:04000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9:0400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9:04000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9:0400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9:04000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9:0400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9:0400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9:04000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9:040002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9:040002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9:04000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9:040002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9:04000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9:04000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9:04000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9:040002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9:04000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9:04000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9:04000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9:04000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9:040002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9:04000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9:04000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9:04000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9:04000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9:04000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9:04000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9:04000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9:04000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9:04000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9:04000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9:04000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9:040002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9:040002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9:04000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9:040002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9:04000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9:040002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9:04000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9:04000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9:040002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9:040002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9:040002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9:04000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9:040002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9:04000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9:04000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9:04000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9:04000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9:040002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9:04000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9:040002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9:04000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9:040002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9:040002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9:040002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9:040002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9:04000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9:04000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9:04000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9:04000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9:040002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9:040002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9:04000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9:04000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9:040002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9:040002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9:040002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9:040002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9:040002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9:04000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9:040002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9:040002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9:040002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9:04000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9:040002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9:040002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9:040002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9:040002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9:040002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9:04000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9:04000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9:040002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9:04000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9:040002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9:04000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9:040002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9:040002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9:040002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9:040002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9:040002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9:040002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9:040002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9:04000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9:040002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9:04000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9:040002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9:040002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9:040002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9:040002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9:040002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9:040002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9:040002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9:040002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9:040002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9:040002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9:04000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9:040002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9:040002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9:04000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9:040002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9:040002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9:040002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9:040002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9:040002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9:04000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9:04000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9:04000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9:04000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9:040002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9:040002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9:040002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9:040002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9:040002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9:040002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9:040002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9:040002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9:040002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9:04000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9:04000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9:040002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9:04000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9:040002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9:04000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9:040002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9:04000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9:04000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9:040002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9:04000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9:04000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9:04000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9:04000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9:04000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9:04000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9:04000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9:040002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9:04000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9:040002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9:040002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9:04000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9:040002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9:040002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9:040002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9:040002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9:040002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9:040002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9:040002: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9:04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9:0400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9:04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9:04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9:04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9:0400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9:04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29:04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29:0400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29:04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29:040002: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29:0400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29:04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29:04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29:040002: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29:040002: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29:040002: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29:0400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29:040002:9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29:04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29:040002: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29:040002: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29:0400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29:040002: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29:0400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29:040002: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29:040002:9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29:04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29:040002: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29:040002:9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29:040002: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29:040002: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29:040002: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29:040002:9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29:040002: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29:040002: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29:040002: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29:040002: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29:040002: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29:040002: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29:0400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29:0400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29:04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29:04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29:0400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29:040002:9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29:040002: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29:040002: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29:040002:9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29:040002: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29:040002:9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29:040002:9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29:040002:9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29:040002:9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29:040002:9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29:040002:9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29:0400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29:040002:9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29:040002: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29:040002: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29:040002:9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29:040002:9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29:040002:9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29:040002:9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29:040002:9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29:04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29:04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29:0400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29:040002:9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29:040002:9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29:040002: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29:0400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29:040002: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29:040002:9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29:040002: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29:040002:9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29:04000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29:04000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29:040003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29:040003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29:04000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29:04000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29:04000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29:0400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29:040003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29:040003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29:12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29:12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29:12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29:12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29:1200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29:12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29:12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29:12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29:1200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29:12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29:12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29:12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29:12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29:12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29:12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29:12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29:12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29:1200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29:12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29:12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29:1200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29:12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29:12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29:12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29:12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29:12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29:12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29:12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29:12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29:12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29:12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29:12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29:12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29:12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29:12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29:12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29:12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29:12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29:12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29:12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29:12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29:12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29:12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29:12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29:12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29:12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29:12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29:12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29:12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29:12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29:12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29:12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29:12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29:12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29:12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29:12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29:12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29:12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29:12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29:12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29:12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29:12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29:12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29:12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29:12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29:12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29:12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29:12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29:12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29:12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29:12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29:12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29:12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29:12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29:12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29:12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29:12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29:12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29:12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29:12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29:12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29:12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29:12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29:12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29:12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29:12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29:12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29:12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29:12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29:12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29:12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29:12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29:12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29:12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29:12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29:12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29:12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29:12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29:12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29:12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29:12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29:12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29:12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29:12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29:12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29:12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29:12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29:12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29:12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29:12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29:12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29:12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29:12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29:12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29:12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29:12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29:12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29:12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29:12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29:12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29:12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29:12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29:12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29:12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29:120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29:12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29:12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29:12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29:12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29:12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29:12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29:12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29:12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29:12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29:12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29:12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29:12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29:12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29:12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29:12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29:12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29:12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29:12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29:12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29:12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29:12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29:12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29:12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29:12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29:12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29:12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29:12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29:12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29:12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29:12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29:12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29:12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29:12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29:12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29:12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29:12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29:12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29:1200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29:120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29:12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29:12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29:12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29:12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29:12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29:12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29:12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29:12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29:12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29:12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29:12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29:12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29:12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29:12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0:0100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0:09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0:160003:6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0:160005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0:160005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0:160005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0:160005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0:160005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0:160005:10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0:160005:7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0:160005:80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0:160005:87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0:160005:8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0:160005:8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0:160005:8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0:160005:8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0:160005:8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0:160005:8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0:160005:8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0:160005:8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0:160005:8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0:160005:8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0:160005:8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0:160005:8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0:160005:8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0:160005:8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0:160005:8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0:160005:8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0:160005:8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0:160005:8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0:160005:8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0:160005:8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0:160005:8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0:160005:8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0:160005:88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0:160005:8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0:160005:8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0:160005:8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0:160005:88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0:160005:89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0:160005:8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0:160005:89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0:160005:89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0:160005:89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0:160005:89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0:160005:8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0:160005:8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0:160005:8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0:160005:89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0:160005:89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0:160005:8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0:160005:89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0:160005:89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0:160005:90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0:160005:90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0:160005:9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0:160005:9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0:160005:90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0:160005:90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0:160005:90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0:160005:9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0:160005:9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0:160005:9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0:1600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1:10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1:190014: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1:2200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2:000000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2:00000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2:01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2:01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2:01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2:04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2:04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2:04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2:04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3:00000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3:01000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3:08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3:14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3:14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3:14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3:14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00000:23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00000:23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00000:23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00000:23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00000:23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00000:23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00000:23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00000:234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00000:49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00000:49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00000:50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00000:51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00000:52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00000:569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00000:58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10019: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10019: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10019: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10019: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10019: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10019: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10019: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10019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10031:6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10040: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1004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1005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1005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1005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1005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1005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1005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10050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1005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10052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10059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10063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10063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10063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10063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10063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10063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10063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1006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10063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10063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10063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10063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10063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10063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10063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10063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10063: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10063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10063:4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10063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10063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10063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10063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10063:5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10063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10063:6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10063:70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2000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20010: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20010: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2003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2004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2004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2004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2004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2004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2004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2004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2004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2004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20043:1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2004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2004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2004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2004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2004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2004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2004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2004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20043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20043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2004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2004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20043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20043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20043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2004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20043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20043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20043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20043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20043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20043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20043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20043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20043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20043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20043: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20043:8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20043: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20043: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20043: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20043: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20043: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2004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20047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2005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2005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2005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20053: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20053: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2005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2005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20053: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20053: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20053: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20053: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20053: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2005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20053: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20053: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2006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2007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20072:3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20078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2008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20097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028: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08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085: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086: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11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13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1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14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38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5001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50015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50015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50015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50015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50015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1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15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1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15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15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15: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15: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15:6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1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50015:6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50015:6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50015: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15: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15:6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15:6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15:6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15: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15:6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15: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15:6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15:6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15: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5001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50015:6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15:6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1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15:6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15: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15: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15:6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15: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15:6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15:6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15:6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16: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19: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22:36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22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22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22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22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22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22:3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22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22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22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22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2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22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22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22:37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22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22:3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22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22:3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22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22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22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22:3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22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22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22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22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22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22:37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22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22:3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22:3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22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22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22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22:37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22:3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22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22:37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22:37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22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22:37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22:3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22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22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22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22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22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22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22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22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22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22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22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22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22:37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22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22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22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22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22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22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22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22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22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22:3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22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22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22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22:3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22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22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22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22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22:3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22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22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22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22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22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22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22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22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22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22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22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22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22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22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22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22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22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22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22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22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22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22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22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22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22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2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22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22:3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22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22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22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22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22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22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22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22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22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22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22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22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22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22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22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22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22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22:3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22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22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22:4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22:6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22:6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22:6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22:70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22:70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22:7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22:7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22:77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22:8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22:8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22:8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22:8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22:8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22:9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28: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3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35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66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6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66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2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2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30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30: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37: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50:3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6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94: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9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9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94: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94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94: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94: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94: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94: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9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95: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095: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095: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09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095: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095: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096:2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09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74:66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77:1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77: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77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9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11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11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112: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112:4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112: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112: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112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112: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112: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112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112: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112: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12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12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12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12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12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12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12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123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12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23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23: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12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12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23:9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23: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23:9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123: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12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126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12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126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12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12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126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12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126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126: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126: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126: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126: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12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126:6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126: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127: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127: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145: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0000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00000:172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00000:24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00000:25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00000:25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00000:4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00000:65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00000:65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00000:65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00000:651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00000:65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00000:65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00000:65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00000:65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00000:65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00000:65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652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65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101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2010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0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0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04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15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2:10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2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22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22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2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2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2:10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2:10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2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22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22:10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22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22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22:10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22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22:10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22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22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22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22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22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22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22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22:109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22:109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22:110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22:110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22:110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22:110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22:110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22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22:11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22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22:11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22:11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22:11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22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22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22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22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22:11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22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22:11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22:11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22:113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22:11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22:11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22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22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22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22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22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22:11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22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22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22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22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22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22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22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22:11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22:117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22:11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22:11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22:119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22:11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22:119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22:119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22:11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22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22:119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22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22:119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22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22:120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22:120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22:120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22:12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22:120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22:120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22:120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22:12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22:12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22:120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22:120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22:120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22:12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22:12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22:12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22:12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22:12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22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22:12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22:12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22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22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22:12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22:12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22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22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22:12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22:128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22:12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22:12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22:128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22:12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22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22:12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22:12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22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22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22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22:12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22:12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22:129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22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22:129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22:129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22:12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22:12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22:129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22:12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22:129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22:12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22:129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22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22:129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22:12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22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22:12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22:129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22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22:12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22:129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22:12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22:129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22:129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22:129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22:12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22:130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22:130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22:130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22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22:13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22:130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22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22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22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22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22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22:13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22:130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22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22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22:13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22:13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22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22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22:130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22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22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22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22:13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22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22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22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22:130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22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22:13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22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22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22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22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22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22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22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22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22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22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22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22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22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22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22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22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22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22:19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22:64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01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02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02:14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02:159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02:16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02:16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02:166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02:16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02:16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02:17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02:17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02:17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02:179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02:18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02:180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02:180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02:180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02:180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02:180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02:180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02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02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02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02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02:5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02:6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02:61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02:7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02:8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202:8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202:86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202:96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203:140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21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21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21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21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214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21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21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21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214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214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21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21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21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21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21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21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214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214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214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214:4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214:4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214:4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214:4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214:44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214:4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214:4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214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214:4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214:4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214:4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214:4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214:4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214:4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214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214:4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214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214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214:5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214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214:6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214:6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215:119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218: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18:3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18: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18: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18: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18: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18: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18: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0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06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06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06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06:5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06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06:5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06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06:53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08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08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08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08:50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08: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08: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09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09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09:7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09:7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09:7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1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1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1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10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10:12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10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10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10:13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10:13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10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10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10:14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10:14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10:14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10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1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1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10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10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10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10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10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10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10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10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10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10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10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10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10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10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10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10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10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10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10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10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10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10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10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10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10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10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10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10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10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10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10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10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10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10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10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10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10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10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10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10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10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10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10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10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1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10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10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10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10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10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6:000010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6:000010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6:000010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6:000010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6:000010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6:000010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6:000010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6:000010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6:000010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6:000010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6:000010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6:000010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6:000010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6:000010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6:000010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10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10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10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10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10:3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10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10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10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6:000010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6:000010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6:000010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6:00001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6:000010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6:000010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6:000010:36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6:00001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6:000010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6:000010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6:000010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6:000010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6:00001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6:000010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6:000010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6:000010:36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6:000010:3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6:000010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6:000010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6:000010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6:000010:3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6:000010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6:000010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6:000010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6:000010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6:000010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6:000010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6:000010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6:000010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6:00001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6:000010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6:000010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6:000010:36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6:00001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6:000010:4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6:000010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6:000010:4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6:000010:4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6:000010:4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6:000010:4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6:000010:4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6:000010:4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6:000010:4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6:000010:45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6:000010:4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6:000010:4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6:000010:4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6:000010:4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6:000010:7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6:000010:77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6:000010:7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6:000010:7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6:000010: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6:000010: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6:000010: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6:000012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6:000018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6:000018:12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6:000018:12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6:000018:13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6:000018:13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6:000018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6:000018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18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18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18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18:50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18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18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18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6:000018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6:000018:5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6:000018:50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6:000018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6:000018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6:000018:50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6:000018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6:000018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6:000018:50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6:000018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6:000018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6:000018:5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6:000018:5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6:000018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6:000018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6:000018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6:000018:50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6:000018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6:000018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6:000018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6:000018:5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6:000018:5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6:000018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6:000018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6:000018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6:000018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6:000018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6:000018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6:000018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6:000018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6:000018:5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6:000018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6:000018:50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6:000018:50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6:000018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6:000018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6:000018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6:000018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6:000018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6:000018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6:000018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6:000018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6:000018:5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6:000018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6:000018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6:000018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6:000018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6:000018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6:000018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6:000018:7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6:000018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6:000018:7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6:000018:7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6:000018:71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6:000018:7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6:000018:7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6:000018:7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6:000018:7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6:000018:7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6:000018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6:000018:71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6:000018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6:000018:7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6:000018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6:000018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6:000018:7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6:000018:7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6:000018:7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6:000018:7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6:000018:7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6:000018:71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6:000018:7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6:000018:71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6:000018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6:000018:7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6:000018:7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6:000018:71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6:000018:7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6:000018:7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6:000018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6:000018:7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6:000018:7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6:000018:7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6:000018:71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6:000018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6:000018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6:000018:7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6:000018:7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6:000018:7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6:000018:7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6:000018:7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6:000018:7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6:000018:7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6:000018:7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6:000018:7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6:000018:72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6:000018:7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6:000018:7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6:000018:7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6:000018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6:000018:72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6:000018:7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6:000018:7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6:000018:7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6:000018:7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6:000018:72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6:000018:72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6:000018:7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6:000018:7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6:000018:7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6:000018:72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6:000018:7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18:7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18:7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18:7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18:7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18:7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18:72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18:7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18:7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18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18:72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18:72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18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18:72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6:000018:7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6:000018:72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6:000018:7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6:000018:72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6:000018:72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6:000018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6:000018:72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6:000018:7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6:000018:7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6:000018:7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6:000018:7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6:000018:7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6:000018:7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6:000018:7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6:000018:7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6:000018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6:000018:7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6:000018:7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6:000018:7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6:000018:7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6:000018:72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6:000018:73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6:000018:7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6:000018:7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6:000018:7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6:000018:7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6:000018:7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6:000018:7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6:000018:7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6:000018:7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6:000018:7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6:000018:7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6:000018:7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6:000018:7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6:000018:7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6:000018:7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6:000018:7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6:000018:7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6:000018:7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6:000018:7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6:000018:7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6:000018:7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6:000018:7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6:000018:7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6:000018:7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6:000018:7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6:000018:7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6:000018:73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6:000018:7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6:000018:73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6:000018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6:000018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6:000018:7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6:000018:77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6:000018:77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6:000018:77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6:000018:77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6:000018:7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6:000018:7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6:000018:77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6:000018:7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6:000018:7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6:000018:77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6:000018:77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6:000018:7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6:000018:77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6:000018:77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6:000018:7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6:000018:7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6:000018:7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6:000018:78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6:000018:78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6:000018:7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6:000018:7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6:000018:7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6:000018:7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6:000018:7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6:000018:7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6:000018:7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6:000018:78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6:000018:7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6:000018:7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6:000018:7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6:000018:7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6:000018:7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6:000018:7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6:000018:7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6:000018:78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6:000018:78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6:000018:78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6:000018:78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6:000018:78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6:000018:78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6:000018:7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6:000018:7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6:000018:7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6:000018:78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6:000018:7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6:000018:7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18:7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6:000018:7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6:000018:7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6:000018:78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6:000018:90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6:000018:9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7:01020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7:010207: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7:010207: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7:010207: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7:010207:1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7:010207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7:010207: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7:01020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7:01020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7:01020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7:010207: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7:010207: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7:010207: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7:0102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7:010208: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7:010208:1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7:0102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7:010208: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7:010208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7:010208: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7:0102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7:010208: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7:010208: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7:010208: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7:010208: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7:010208: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7:010208: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7:0102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7:010208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7:010208: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7:010208: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7:010208: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7:010208: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7:010208:4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7:010208:4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7:010208: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7:0102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7:010208: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7:010208: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7:010208:4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7:010208: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7:010208: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7:010208:4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7:010208: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7:010208:4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7:010208: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7:010208: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7:010208:4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7:010208:4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7:010208: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7:010208: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7:010208: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7:010208: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7:010208: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7:010208: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7:010208: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7:010208: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7:010208: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7:010208: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7:010208: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7:010208: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7:010208: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7:010208: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7:010208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7:010208: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7:01020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7:010208: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7:010208:5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7:010208: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7:010208: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7:010208: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7:0102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7:010208: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7:010208: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7:010208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7:010208: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7:010208: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7:010208: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7:010208: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7:010208: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7:0102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7:010208: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7:010208: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7:010208: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7:010208: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7:010208: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7:010208: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7:010208: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7:010208: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7:010208: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7:010208: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7:010208: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7:010208: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7:010208: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7:010208: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7:01020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7:010208: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7:010208: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7:010208: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7:010208: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7:010208: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7:010208: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7:010208: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7:01020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7:010208: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7:010208: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7:010208: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7:010208: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7:010208: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7:010208: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7:010208:8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7:010208:8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7:010208: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7:010208: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7:010208: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7:010208: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7:010208: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7:010208:8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7:010208: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7:010208:8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7:010208:8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7:010208: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7:010208: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7:010208:8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7:010208:8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7:010208: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7:010208: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7:010208: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7:010208: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7:010208: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7:010208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7:010208: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7:010208: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7:010208:8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7:01021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7:01021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7:01021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7:01021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7:01021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7:01021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7:010213: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7:010213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7:010213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7:01021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7:010213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7:01021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7:010213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7:010213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7:01021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7:010213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7:010213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7:010213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7:01021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7:01021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7:01021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7:010213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7:010213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7:010213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7:01021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7:010213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7:01021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7:01021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7:010213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7:010213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7:010213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7:010213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7:01021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7:01021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7:010213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7:01021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7:01021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7:010213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7:010213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7:01021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7:01021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7:010213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7:010213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7:01021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7:010213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7:010213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7:010213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7:010213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7:010213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7:01021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7:01021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7:010213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7:010213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7:010213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7:010213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7:01021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7:010213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7:010213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7:010213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7:01021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7:01021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7:010214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7:01021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7:01021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7:01021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7:01021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7:01021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7:01021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7:010214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7:01021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7:01021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7:01021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7:0102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7:01021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7:01021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7:01021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7:01021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7:01021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7:01021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7:01021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7:01021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7:01021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7:01021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7:01021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7:01021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7:01021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7:01021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7:01021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7:01021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7:01021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7:01021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7:01021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7:01021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7:01021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7:01021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7:01021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7:01021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7:01021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7:01021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7:01021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7:01021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7:01021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7:01021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7:01021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7:01021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7:01021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7:01021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7:01021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7:01021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7:01021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7:010214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7:01021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7:01021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7:010214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7:010214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7:01021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7:01021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7:010214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7:01021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7:010214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7:01021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7:01021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7:010214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7:010214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7:010214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7:010214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7:010214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7:010214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7:010214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7:01021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7:01021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7:010214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7:01021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7:01021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7:01021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7:010214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7:01021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7:010214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7:010214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7:010214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7:010214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7:010214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7:010214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7:010214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7:010214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7:01021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7:01021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7:010214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7:010214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7:010214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7:010214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7:01021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7:010214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7:010214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7:010214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7:010214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7:010214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7:010214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7:010214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7:01021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7:010214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7:010214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7:010214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7:01021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7:010214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7:01021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7:010214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7:01021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7:010214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7:01021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7:010214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7:010214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7:01021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7:01021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7:010214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7:01021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7:01021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7:010214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7:01021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7:010214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7:010214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7:010214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7:01021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7:010214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7:01021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7:010214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7:010214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7:01021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7:010214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7:01021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7:010214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7:010214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7:01021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7:01021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7:01021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7:010214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7:010214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7:010214: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7:010234:28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7:010273: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7:010305:8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7:0103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7:0103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7:010337:1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7:01033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7:010337: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7:01033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7:010337: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7:010339: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7:010339: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7:010355:1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8:000000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8:01000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8:01000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8:01000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8:010005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8:01000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8:020103: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8:020110: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8:0202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8:0203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8:0203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8:0203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8:0203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8:0203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8:0203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8:0203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8:0203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8:0203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8:0203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8:0203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8:0203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8:0203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8:0203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8:0203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8:0203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8:0203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8:0203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8:0203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8:0203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8:0203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8:0203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8:0203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8:02030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8:0203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8:0203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8:0203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8:0203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8:02030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8:0203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8:0203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8:0203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8:02030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8:0203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8:0203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8:0203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8:0203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8:0203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8:0203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8:0203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8:0203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8:0203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8:0203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8:0203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8:0203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8:0203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8:0203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8:0203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8:0203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8:0203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8:0203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8:0203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8:0203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8:0203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8:0203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8:0203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8:0203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8:0203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8:0203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8:0203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8:0203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8:0301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8:0302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8:0302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8:0302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8:0302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8:0302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8:0302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8:0302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9:000009: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20">
            <text:p>2883</text:p>
          </table:table-cell>
          <table:table-cell office:value-type="string" table:number-columns-spanned="3" table:number-rows-spanned="1" table:style-name="ce1">
            <text:p>34:39:000037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9F1F41FAEB5B311311669154B043523E5A26024AAD6D8AE835058C574855AA5DFEEF74B138BF1E7CA1BB639F60E429C0CC195B9BBE119F8329512AAD2BAC35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7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3T05:34:09Z</meta:creation-date>
    <dc:date>2025-12-23T05:34:09Z</dc:date>
  </office:meta>
</office:document-meta>
</file>