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865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574</text:p>
          </table:table-cell>
          <table:table-cell table:number-columns-repeated="4" table:style-name="ce2"/>
          <table:table-cell office:value-type="string" table:style-name="ce4">
            <text:p>23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26" table:style-name="ce6">
            <text:p>82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13" table:style-name="ce7">
            <text:p>10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20003:3125</text:p>
          </table:table-cell>
          <table:covered-table-cell/>
          <table:table-cell office:value-type="float" office:value="246685.6" table:style-name="ce11">
            <text:p>246685,6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20003:3126</text:p>
          </table:table-cell>
          <table:covered-table-cell/>
          <table:table-cell office:value-type="float" office:value="212660" table:style-name="ce11">
            <text:p>212660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20005:729</text:p>
          </table:table-cell>
          <table:covered-table-cell/>
          <table:table-cell office:value-type="float" office:value="102684.4" table:style-name="ce11">
            <text:p>102684,4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00000:22290</text:p>
          </table:table-cell>
          <table:covered-table-cell/>
          <table:table-cell office:value-type="float" office:value="63467.81" table:style-name="ce11">
            <text:p>63467,81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000000:22508</text:p>
          </table:table-cell>
          <table:covered-table-cell/>
          <table:table-cell office:value-type="float" office:value="61687.15" table:style-name="ce11">
            <text:p>61687,15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000000:515</text:p>
          </table:table-cell>
          <table:covered-table-cell/>
          <table:table-cell office:value-type="float" office:value="58514771.100000001" table:style-name="ce11">
            <text:p>58514771,1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020006:1178</text:p>
          </table:table-cell>
          <table:covered-table-cell/>
          <table:table-cell office:value-type="float" office:value="48638.8" table:style-name="ce11">
            <text:p>48638,8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030004:57</text:p>
          </table:table-cell>
          <table:covered-table-cell/>
          <table:table-cell office:value-type="float" office:value="659100.78" table:style-name="ce11">
            <text:p>659100,78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20003:2669</text:p>
          </table:table-cell>
          <table:covered-table-cell/>
          <table:table-cell office:value-type="float" office:value="123089" table:style-name="ce11">
            <text:p>123089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20003:2670</text:p>
          </table:table-cell>
          <table:covered-table-cell/>
          <table:table-cell office:value-type="float" office:value="2169101.25" table:style-name="ce11">
            <text:p>2169101,25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30004:4305</text:p>
          </table:table-cell>
          <table:covered-table-cell/>
          <table:table-cell office:value-type="float" office:value="19375.740000000002" table:style-name="ce11">
            <text:p>19375,74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30004:466</text:p>
          </table:table-cell>
          <table:covered-table-cell/>
          <table:table-cell office:value-type="float" office:value="21606354.719999999" table:style-name="ce11">
            <text:p>21606354,72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07:299</text:p>
          </table:table-cell>
          <table:covered-table-cell/>
          <table:table-cell office:value-type="float" office:value="208737.18" table:style-name="ce11">
            <text:p>208737,18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09:5306</text:p>
          </table:table-cell>
          <table:covered-table-cell/>
          <table:table-cell office:value-type="float" office:value="112181.58" table:style-name="ce11">
            <text:p>112181,58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12:957</text:p>
          </table:table-cell>
          <table:covered-table-cell/>
          <table:table-cell office:value-type="float" office:value="391550.28" table:style-name="ce11">
            <text:p>391550,28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14:1028</text:p>
          </table:table-cell>
          <table:covered-table-cell/>
          <table:table-cell office:value-type="float" office:value="66901.94" table:style-name="ce11">
            <text:p>66901,94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14:1045</text:p>
          </table:table-cell>
          <table:covered-table-cell/>
          <table:table-cell office:value-type="float" office:value="178139.25" table:style-name="ce11">
            <text:p>178139,25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40114:11555</text:p>
          </table:table-cell>
          <table:covered-table-cell/>
          <table:table-cell office:value-type="float" office:value="62323.1" table:style-name="ce11">
            <text:p>62323,1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40114:12700</text:p>
          </table:table-cell>
          <table:covered-table-cell/>
          <table:table-cell office:value-type="float" office:value="61687.15" table:style-name="ce11">
            <text:p>61687,15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40114:12755</text:p>
          </table:table-cell>
          <table:covered-table-cell/>
          <table:table-cell office:value-type="float" office:value="61941.53" table:style-name="ce11">
            <text:p>61941,53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40114:12935</text:p>
          </table:table-cell>
          <table:covered-table-cell/>
          <table:table-cell office:value-type="float" office:value="64612.52" table:style-name="ce11">
            <text:p>64612,52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40114:12977</text:p>
          </table:table-cell>
          <table:covered-table-cell/>
          <table:table-cell office:value-type="float" office:value="62959.05" table:style-name="ce11">
            <text:p>62959,05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40114:14357</text:p>
          </table:table-cell>
          <table:covered-table-cell/>
          <table:table-cell office:value-type="float" office:value="151019.44" table:style-name="ce11">
            <text:p>151019,44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40114:1506</text:p>
          </table:table-cell>
          <table:covered-table-cell/>
          <table:table-cell office:value-type="float" office:value="65630.039999999994" table:style-name="ce11">
            <text:p>65630,04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140114:1910</text:p>
          </table:table-cell>
          <table:covered-table-cell/>
          <table:table-cell office:value-type="float" office:value="63722.19" table:style-name="ce11">
            <text:p>63722,19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140114:1939</text:p>
          </table:table-cell>
          <table:covered-table-cell/>
          <table:table-cell office:value-type="float" office:value="149171.29999999999" table:style-name="ce11">
            <text:p>149171,3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140114:1985</text:p>
          </table:table-cell>
          <table:covered-table-cell/>
          <table:table-cell office:value-type="float" office:value="64485.33" table:style-name="ce11">
            <text:p>64485,33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140114:2272</text:p>
          </table:table-cell>
          <table:covered-table-cell/>
          <table:table-cell office:value-type="float" office:value="64994.09" table:style-name="ce11">
            <text:p>64994,09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140114:2546</text:p>
          </table:table-cell>
          <table:covered-table-cell/>
          <table:table-cell office:value-type="float" office:value="64612.52" table:style-name="ce11">
            <text:p>64612,52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140114:2568</text:p>
          </table:table-cell>
          <table:covered-table-cell/>
          <table:table-cell office:value-type="float" office:value="64103.76" table:style-name="ce11">
            <text:p>64103,76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140114:2680</text:p>
          </table:table-cell>
          <table:covered-table-cell/>
          <table:table-cell office:value-type="float" office:value="64358.14" table:style-name="ce11">
            <text:p>64358,14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3:140114:2875</text:p>
          </table:table-cell>
          <table:covered-table-cell/>
          <table:table-cell office:value-type="float" office:value="61814.34" table:style-name="ce11">
            <text:p>61814,34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3:140114:2965</text:p>
          </table:table-cell>
          <table:covered-table-cell/>
          <table:table-cell office:value-type="float" office:value="137233.20000000001" table:style-name="ce11">
            <text:p>137233,2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3:140114:4050</text:p>
          </table:table-cell>
          <table:covered-table-cell/>
          <table:table-cell office:value-type="float" office:value="65248.47" table:style-name="ce11">
            <text:p>65248,47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3:140114:4090</text:p>
          </table:table-cell>
          <table:covered-table-cell/>
          <table:table-cell office:value-type="float" office:value="150227.38" table:style-name="ce11">
            <text:p>150227,38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3:140114:4095</text:p>
          </table:table-cell>
          <table:covered-table-cell/>
          <table:table-cell office:value-type="float" office:value="67283.509999999995" table:style-name="ce11">
            <text:p>67283,51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3:140114:4194</text:p>
          </table:table-cell>
          <table:covered-table-cell/>
          <table:table-cell office:value-type="float" office:value="63086.239999999998" table:style-name="ce11">
            <text:p>63086,24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3:140114:4323</text:p>
          </table:table-cell>
          <table:covered-table-cell/>
          <table:table-cell office:value-type="float" office:value="63086.239999999998" table:style-name="ce11">
            <text:p>63086,24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3:140114:4412</text:p>
          </table:table-cell>
          <table:covered-table-cell/>
          <table:table-cell office:value-type="float" office:value="62323.1" table:style-name="ce11">
            <text:p>62323,1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3:140114:4805</text:p>
          </table:table-cell>
          <table:covered-table-cell/>
          <table:table-cell office:value-type="float" office:value="191942.54" table:style-name="ce11">
            <text:p>191942,54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3:140114:4933</text:p>
          </table:table-cell>
          <table:covered-table-cell/>
          <table:table-cell office:value-type="float" office:value="149435.32" table:style-name="ce11">
            <text:p>149435,32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3:140114:5581</text:p>
          </table:table-cell>
          <table:covered-table-cell/>
          <table:table-cell office:value-type="float" office:value="64103.76" table:style-name="ce11">
            <text:p>64103,76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3:140114:5638</text:p>
          </table:table-cell>
          <table:covered-table-cell/>
          <table:table-cell office:value-type="float" office:value="62959.05" table:style-name="ce11">
            <text:p>62959,05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3:140114:656</text:p>
          </table:table-cell>
          <table:covered-table-cell/>
          <table:table-cell office:value-type="float" office:value="61559.96" table:style-name="ce11">
            <text:p>61559,96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3:140114:9596</text:p>
          </table:table-cell>
          <table:covered-table-cell/>
          <table:table-cell office:value-type="float" office:value="157883.96" table:style-name="ce11">
            <text:p>157883,96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3:160001:1329</text:p>
          </table:table-cell>
          <table:covered-table-cell/>
          <table:table-cell office:value-type="float" office:value="748093.5" table:style-name="ce11">
            <text:p>748093,5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3:170005:299</text:p>
          </table:table-cell>
          <table:covered-table-cell/>
          <table:table-cell office:value-type="float" office:value="372886.08" table:style-name="ce11">
            <text:p>372886,08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3:180001:8087</text:p>
          </table:table-cell>
          <table:covered-table-cell/>
          <table:table-cell office:value-type="float" office:value="562610.73" table:style-name="ce11">
            <text:p>562610,73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3:180005:1266</text:p>
          </table:table-cell>
          <table:covered-table-cell/>
          <table:table-cell office:value-type="float" office:value="547714.9" table:style-name="ce11">
            <text:p>547714,9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3:180005:4121</text:p>
          </table:table-cell>
          <table:covered-table-cell/>
          <table:table-cell office:value-type="float" office:value="400576.05" table:style-name="ce11">
            <text:p>400576,05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3:200006:2801</text:p>
          </table:table-cell>
          <table:covered-table-cell/>
          <table:table-cell office:value-type="float" office:value="36100.800000000003" table:style-name="ce11">
            <text:p>36100,8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3:200006:993</text:p>
          </table:table-cell>
          <table:covered-table-cell/>
          <table:table-cell office:value-type="float" office:value="36100.800000000003" table:style-name="ce11">
            <text:p>36100,8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3:210003:428</text:p>
          </table:table-cell>
          <table:covered-table-cell/>
          <table:table-cell office:value-type="float" office:value="128576.48" table:style-name="ce11">
            <text:p>128576,48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3:220005:2851</text:p>
          </table:table-cell>
          <table:covered-table-cell/>
          <table:table-cell office:value-type="float" office:value="136233.72" table:style-name="ce11">
            <text:p>136233,72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3:220005:5923</text:p>
          </table:table-cell>
          <table:covered-table-cell/>
          <table:table-cell office:value-type="float" office:value="92243.7" table:style-name="ce11">
            <text:p>92243,7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5:010127:29</text:p>
          </table:table-cell>
          <table:covered-table-cell/>
          <table:table-cell office:value-type="float" office:value="147090.46" table:style-name="ce11">
            <text:p>147090,46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5:150107:242</text:p>
          </table:table-cell>
          <table:covered-table-cell/>
          <table:table-cell office:value-type="float" office:value="288246.90000000002" table:style-name="ce11">
            <text:p>288246,9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5:150107:719</text:p>
          </table:table-cell>
          <table:covered-table-cell/>
          <table:table-cell office:value-type="float" office:value="89779.12" table:style-name="ce11">
            <text:p>89779,12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5:150206:338</text:p>
          </table:table-cell>
          <table:covered-table-cell/>
          <table:table-cell office:value-type="float" office:value="119057.62" table:style-name="ce11">
            <text:p>119057,62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6:230001:417</text:p>
          </table:table-cell>
          <table:covered-table-cell/>
          <table:table-cell office:value-type="float" office:value="61800" table:style-name="ce11">
            <text:p>61800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06:250010:2136</text:p>
          </table:table-cell>
          <table:covered-table-cell/>
          <table:table-cell office:value-type="float" office:value="28806.27" table:style-name="ce11">
            <text:p>28806,27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06:250010:2472</text:p>
          </table:table-cell>
          <table:covered-table-cell/>
          <table:table-cell office:value-type="float" office:value="60092.55" table:style-name="ce11">
            <text:p>60092,55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06:250010:2473</text:p>
          </table:table-cell>
          <table:covered-table-cell/>
          <table:table-cell office:value-type="float" office:value="49027.89" table:style-name="ce11">
            <text:p>49027,89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07:070003:1920</text:p>
          </table:table-cell>
          <table:covered-table-cell/>
          <table:table-cell office:value-type="float" office:value="119280.58" table:style-name="ce11">
            <text:p>119280,58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07:080002:16689</text:p>
          </table:table-cell>
          <table:covered-table-cell/>
          <table:table-cell office:value-type="float" office:value="9656.14" table:style-name="ce11">
            <text:p>9656,14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07:080002:23589</text:p>
          </table:table-cell>
          <table:covered-table-cell/>
          <table:table-cell office:value-type="float" office:value="11513.09" table:style-name="ce11">
            <text:p>11513,09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07:080002:3529</text:p>
          </table:table-cell>
          <table:covered-table-cell/>
          <table:table-cell office:value-type="float" office:value="10770.31" table:style-name="ce11">
            <text:p>10770,31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07:080002:6468</text:p>
          </table:table-cell>
          <table:covered-table-cell/>
          <table:table-cell office:value-type="float" office:value="11884.48" table:style-name="ce11">
            <text:p>11884,48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07:080003:1507</text:p>
          </table:table-cell>
          <table:covered-table-cell/>
          <table:table-cell office:value-type="float" office:value="752745.84" table:style-name="ce11">
            <text:p>752745,84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08:030101:374</text:p>
          </table:table-cell>
          <table:covered-table-cell/>
          <table:table-cell office:value-type="float" office:value="284000" table:style-name="ce11">
            <text:p>284000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08:030101:375</text:p>
          </table:table-cell>
          <table:covered-table-cell/>
          <table:table-cell office:value-type="float" office:value="284000" table:style-name="ce11">
            <text:p>284000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09:000000:116</text:p>
          </table:table-cell>
          <table:covered-table-cell/>
          <table:table-cell office:value-type="float" office:value="10148162.789999999" table:style-name="ce11">
            <text:p>10148162,79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09:050701:277</text:p>
          </table:table-cell>
          <table:covered-table-cell/>
          <table:table-cell office:value-type="float" office:value="45507.5" table:style-name="ce11">
            <text:p>45507,5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09:050701:278</text:p>
          </table:table-cell>
          <table:covered-table-cell/>
          <table:table-cell office:value-type="float" office:value="45507.5" table:style-name="ce11">
            <text:p>45507,5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10:080003:56</text:p>
          </table:table-cell>
          <table:covered-table-cell/>
          <table:table-cell office:value-type="float" office:value="303237" table:style-name="ce11">
            <text:p>303237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10:100001:17</text:p>
          </table:table-cell>
          <table:covered-table-cell/>
          <table:table-cell office:value-type="float" office:value="10931880.960000001" table:style-name="ce11">
            <text:p>10931880,96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10:100001:297</text:p>
          </table:table-cell>
          <table:covered-table-cell/>
          <table:table-cell office:value-type="float" office:value="217784" table:style-name="ce11">
            <text:p>217784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10:200004:397</text:p>
          </table:table-cell>
          <table:covered-table-cell/>
          <table:table-cell office:value-type="float" office:value="903935.6" table:style-name="ce11">
            <text:p>903935,6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10:200010:954</text:p>
          </table:table-cell>
          <table:covered-table-cell/>
          <table:table-cell office:value-type="float" office:value="11193.17" table:style-name="ce11">
            <text:p>11193,17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11:000000:444</text:p>
          </table:table-cell>
          <table:covered-table-cell/>
          <table:table-cell office:value-type="float" office:value="112455.95" table:style-name="ce11">
            <text:p>112455,95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11:020005:385</text:p>
          </table:table-cell>
          <table:covered-table-cell/>
          <table:table-cell office:value-type="float" office:value="337150" table:style-name="ce11">
            <text:p>337150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11:080002:95</text:p>
          </table:table-cell>
          <table:covered-table-cell/>
          <table:table-cell office:value-type="float" office:value="734540" table:style-name="ce11">
            <text:p>734540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13:090007:1488</text:p>
          </table:table-cell>
          <table:covered-table-cell/>
          <table:table-cell office:value-type="float" office:value="59712.42" table:style-name="ce11">
            <text:p>59712,42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13:090007:1489</text:p>
          </table:table-cell>
          <table:covered-table-cell/>
          <table:table-cell office:value-type="float" office:value="299797.55" table:style-name="ce11">
            <text:p>299797,55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14:090003:12283</text:p>
          </table:table-cell>
          <table:covered-table-cell/>
          <table:table-cell office:value-type="float" office:value="635892.96" table:style-name="ce11">
            <text:p>635892,96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14:090003:12284</text:p>
          </table:table-cell>
          <table:covered-table-cell/>
          <table:table-cell office:value-type="float" office:value="265175.28000000003" table:style-name="ce11">
            <text:p>265175,28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15:060102:1022</text:p>
          </table:table-cell>
          <table:covered-table-cell/>
          <table:table-cell office:value-type="float" office:value="114100.11" table:style-name="ce11">
            <text:p>114100,11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16:080005:1131</text:p>
          </table:table-cell>
          <table:covered-table-cell/>
          <table:table-cell office:value-type="float" office:value="2328810.33" table:style-name="ce11">
            <text:p>2328810,33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16:080005:1132</text:p>
          </table:table-cell>
          <table:covered-table-cell/>
          <table:table-cell office:value-type="float" office:value="317.3" table:style-name="ce11">
            <text:p>317,3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18:140209:56</text:p>
          </table:table-cell>
          <table:covered-table-cell/>
          <table:table-cell office:value-type="float" office:value="313557.94" table:style-name="ce11">
            <text:p>313557,94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19:070002:678</text:p>
          </table:table-cell>
          <table:covered-table-cell/>
          <table:table-cell office:value-type="float" office:value="262800" table:style-name="ce11">
            <text:p>262800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19:080003:624</text:p>
          </table:table-cell>
          <table:covered-table-cell/>
          <table:table-cell office:value-type="float" office:value="242365.41" table:style-name="ce11">
            <text:p>242365,41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19:160006:501</text:p>
          </table:table-cell>
          <table:covered-table-cell/>
          <table:table-cell office:value-type="float" office:value="257249.52" table:style-name="ce11">
            <text:p>257249,52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19:160006:502</text:p>
          </table:table-cell>
          <table:covered-table-cell/>
          <table:table-cell office:value-type="float" office:value="93854.05" table:style-name="ce11">
            <text:p>93854,05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19:160006:503</text:p>
          </table:table-cell>
          <table:covered-table-cell/>
          <table:table-cell office:value-type="float" office:value="100250" table:style-name="ce11">
            <text:p>100250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19:160006:504</text:p>
          </table:table-cell>
          <table:covered-table-cell/>
          <table:table-cell office:value-type="float" office:value="100250" table:style-name="ce11">
            <text:p>100250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19:160006:505</text:p>
          </table:table-cell>
          <table:covered-table-cell/>
          <table:table-cell office:value-type="float" office:value="100250" table:style-name="ce11">
            <text:p>100250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19:160006:506</text:p>
          </table:table-cell>
          <table:covered-table-cell/>
          <table:table-cell office:value-type="float" office:value="98305.15" table:style-name="ce11">
            <text:p>98305,15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1:000000:144</text:p>
          </table:table-cell>
          <table:covered-table-cell/>
          <table:table-cell office:value-type="float" office:value="7486275" table:style-name="ce11">
            <text:p>7486275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1:070013:836</text:p>
          </table:table-cell>
          <table:covered-table-cell/>
          <table:table-cell office:value-type="float" office:value="115171.75" table:style-name="ce11">
            <text:p>115171,75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1:070029:400</text:p>
          </table:table-cell>
          <table:covered-table-cell/>
          <table:table-cell office:value-type="float" office:value="984975" table:style-name="ce11">
            <text:p>984975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1:090003:87</text:p>
          </table:table-cell>
          <table:covered-table-cell/>
          <table:table-cell office:value-type="float" office:value="6307" table:style-name="ce11">
            <text:p>6307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2:040001:214</text:p>
          </table:table-cell>
          <table:covered-table-cell/>
          <table:table-cell office:value-type="float" office:value="139986" table:style-name="ce11">
            <text:p>139986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3:000000:382</text:p>
          </table:table-cell>
          <table:covered-table-cell/>
          <table:table-cell office:value-type="float" office:value="194820004.80000001" table:style-name="ce11">
            <text:p>194820004,8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3:020005:443</text:p>
          </table:table-cell>
          <table:covered-table-cell/>
          <table:table-cell office:value-type="float" office:value="163300" table:style-name="ce11">
            <text:p>163300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3:120001:48</text:p>
          </table:table-cell>
          <table:covered-table-cell/>
          <table:table-cell office:value-type="float" office:value="43649.15" table:style-name="ce11">
            <text:p>43649,15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3:130001:1087</text:p>
          </table:table-cell>
          <table:covered-table-cell/>
          <table:table-cell office:value-type="float" office:value="487225" table:style-name="ce11">
            <text:p>487225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3:140003:16</text:p>
          </table:table-cell>
          <table:covered-table-cell/>
          <table:table-cell office:value-type="float" office:value="4860000" table:style-name="ce11">
            <text:p>4860000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3:140003:352</text:p>
          </table:table-cell>
          <table:covered-table-cell/>
          <table:table-cell office:value-type="float" office:value="432000" table:style-name="ce11">
            <text:p>432000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3:190053:427</text:p>
          </table:table-cell>
          <table:covered-table-cell/>
          <table:table-cell office:value-type="float" office:value="272897.06" table:style-name="ce11">
            <text:p>272897,06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3:190058:334</text:p>
          </table:table-cell>
          <table:covered-table-cell/>
          <table:table-cell office:value-type="float" office:value="499659.66" table:style-name="ce11">
            <text:p>499659,66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4:050201:853</text:p>
          </table:table-cell>
          <table:covered-table-cell/>
          <table:table-cell office:value-type="float" office:value="77536.800000000003" table:style-name="ce11">
            <text:p>77536,8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4:070204:2708</text:p>
          </table:table-cell>
          <table:covered-table-cell/>
          <table:table-cell office:value-type="float" office:value="1589038.38" table:style-name="ce11">
            <text:p>1589038,38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4:070204:2709</text:p>
          </table:table-cell>
          <table:covered-table-cell/>
          <table:table-cell office:value-type="float" office:value="2815429.44" table:style-name="ce11">
            <text:p>2815429,44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5:010135:19</text:p>
          </table:table-cell>
          <table:covered-table-cell/>
          <table:table-cell office:value-type="float" office:value="181064.8" table:style-name="ce11">
            <text:p>181064,8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6:000000:144</text:p>
          </table:table-cell>
          <table:covered-table-cell/>
          <table:table-cell office:value-type="float" office:value="37358599.990000002" table:style-name="ce11">
            <text:p>37358599,99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6:000000:150</text:p>
          </table:table-cell>
          <table:covered-table-cell/>
          <table:table-cell office:value-type="float" office:value="78279779.280000001" table:style-name="ce11">
            <text:p>78279779,28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6:061201:2999</text:p>
          </table:table-cell>
          <table:covered-table-cell/>
          <table:table-cell office:value-type="float" office:value="42287.67" table:style-name="ce11">
            <text:p>42287,67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6:120301:379</text:p>
          </table:table-cell>
          <table:covered-table-cell/>
          <table:table-cell office:value-type="float" office:value="205920" table:style-name="ce11">
            <text:p>205920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6:130302:301</text:p>
          </table:table-cell>
          <table:covered-table-cell/>
          <table:table-cell office:value-type="float" office:value="47039.76" table:style-name="ce11">
            <text:p>47039,76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27:090006:21</text:p>
          </table:table-cell>
          <table:covered-table-cell/>
          <table:table-cell office:value-type="float" office:value="79200" table:style-name="ce11">
            <text:p>79200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27:110003:128</text:p>
          </table:table-cell>
          <table:covered-table-cell/>
          <table:table-cell office:value-type="float" office:value="171718.11" table:style-name="ce11">
            <text:p>171718,11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27:110003:1784</text:p>
          </table:table-cell>
          <table:covered-table-cell/>
          <table:table-cell office:value-type="float" office:value="360281.44" table:style-name="ce11">
            <text:p>360281,44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27:160102:5267</text:p>
          </table:table-cell>
          <table:covered-table-cell/>
          <table:table-cell office:value-type="float" office:value="4034256.16" table:style-name="ce11">
            <text:p>4034256,16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27:160102:5268</text:p>
          </table:table-cell>
          <table:covered-table-cell/>
          <table:table-cell office:value-type="float" office:value="63277.71" table:style-name="ce11">
            <text:p>63277,71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28:040003:1052</text:p>
          </table:table-cell>
          <table:covered-table-cell/>
          <table:table-cell office:value-type="float" office:value="252130.5" table:style-name="ce11">
            <text:p>252130,5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28:040003:294</text:p>
          </table:table-cell>
          <table:covered-table-cell/>
          <table:table-cell office:value-type="float" office:value="155924372" table:style-name="ce11">
            <text:p>155924372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28:040003:4195</text:p>
          </table:table-cell>
          <table:covered-table-cell/>
          <table:table-cell office:value-type="float" office:value="213211.4" table:style-name="ce11">
            <text:p>213211,4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28:040004:1367</text:p>
          </table:table-cell>
          <table:covered-table-cell/>
          <table:table-cell office:value-type="float" office:value="111296.29" table:style-name="ce11">
            <text:p>111296,29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28:070002:1177</text:p>
          </table:table-cell>
          <table:covered-table-cell/>
          <table:table-cell office:value-type="float" office:value="722696.8" table:style-name="ce11">
            <text:p>722696,8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28:070002:1482</text:p>
          </table:table-cell>
          <table:covered-table-cell/>
          <table:table-cell office:value-type="float" office:value="368081.6" table:style-name="ce11">
            <text:p>368081,6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28:070002:2320</text:p>
          </table:table-cell>
          <table:covered-table-cell/>
          <table:table-cell office:value-type="float" office:value="169676.64" table:style-name="ce11">
            <text:p>169676,64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28:100001:1453</text:p>
          </table:table-cell>
          <table:covered-table-cell/>
          <table:table-cell office:value-type="float" office:value="460699.47" table:style-name="ce11">
            <text:p>460699,47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28:100001:1454</text:p>
          </table:table-cell>
          <table:covered-table-cell/>
          <table:table-cell office:value-type="float" office:value="661561.02" table:style-name="ce11">
            <text:p>661561,02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28:100028:157</text:p>
          </table:table-cell>
          <table:covered-table-cell/>
          <table:table-cell office:value-type="float" office:value="293560.96000000002" table:style-name="ce11">
            <text:p>293560,96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28:110003:1480</text:p>
          </table:table-cell>
          <table:covered-table-cell/>
          <table:table-cell office:value-type="float" office:value="101039.4" table:style-name="ce11">
            <text:p>101039,4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28:110023:5753</text:p>
          </table:table-cell>
          <table:covered-table-cell/>
          <table:table-cell office:value-type="float" office:value="122143.67999999999" table:style-name="ce11">
            <text:p>122143,68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28:110023:824</text:p>
          </table:table-cell>
          <table:covered-table-cell/>
          <table:table-cell office:value-type="float" office:value="40079534.399999999" table:style-name="ce11">
            <text:p>40079534,4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28:120012:69</text:p>
          </table:table-cell>
          <table:covered-table-cell/>
          <table:table-cell office:value-type="float" office:value="125779.2" table:style-name="ce11">
            <text:p>125779,2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28:130007:78</text:p>
          </table:table-cell>
          <table:covered-table-cell/>
          <table:table-cell office:value-type="float" office:value="329618.09999999998" table:style-name="ce11">
            <text:p>329618,1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28:130012:2161</text:p>
          </table:table-cell>
          <table:covered-table-cell/>
          <table:table-cell office:value-type="float" office:value="176477.56" table:style-name="ce11">
            <text:p>176477,56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28:130012:2162</text:p>
          </table:table-cell>
          <table:covered-table-cell/>
          <table:table-cell office:value-type="float" office:value="187187.28" table:style-name="ce11">
            <text:p>187187,28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28:130012:2163</text:p>
          </table:table-cell>
          <table:covered-table-cell/>
          <table:table-cell office:value-type="float" office:value="242132.8" table:style-name="ce11">
            <text:p>242132,8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28:140007:12</text:p>
          </table:table-cell>
          <table:covered-table-cell/>
          <table:table-cell office:value-type="float" office:value="178536.6" table:style-name="ce11">
            <text:p>178536,6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29:000000:104</text:p>
          </table:table-cell>
          <table:covered-table-cell/>
          <table:table-cell office:value-type="float" office:value="42443030" table:style-name="ce11">
            <text:p>42443030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29:000000:2728</text:p>
          </table:table-cell>
          <table:covered-table-cell/>
          <table:table-cell office:value-type="float" office:value="2.04" table:style-name="ce11">
            <text:p>2,04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29:000000:94</text:p>
          </table:table-cell>
          <table:covered-table-cell/>
          <table:table-cell office:value-type="float" office:value="25808120" table:style-name="ce11">
            <text:p>25808120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29:000000:98</text:p>
          </table:table-cell>
          <table:covered-table-cell/>
          <table:table-cell office:value-type="float" office:value="2428160" table:style-name="ce11">
            <text:p>2428160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29:030001:269</text:p>
          </table:table-cell>
          <table:covered-table-cell/>
          <table:table-cell office:value-type="float" office:value="124100" table:style-name="ce11">
            <text:p>124100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29:030003:121</text:p>
          </table:table-cell>
          <table:covered-table-cell/>
          <table:table-cell office:value-type="float" office:value="44250" table:style-name="ce11">
            <text:p>44250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29:040001:20</text:p>
          </table:table-cell>
          <table:covered-table-cell/>
          <table:table-cell office:value-type="float" office:value="186229.4" table:style-name="ce11">
            <text:p>186229,4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29:040001:201</text:p>
          </table:table-cell>
          <table:covered-table-cell/>
          <table:table-cell office:value-type="float" office:value="71393" table:style-name="ce11">
            <text:p>71393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29:040001:24</text:p>
          </table:table-cell>
          <table:covered-table-cell/>
          <table:table-cell office:value-type="float" office:value="115292.1" table:style-name="ce11">
            <text:p>115292,1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29:040001:240</text:p>
          </table:table-cell>
          <table:covered-table-cell/>
          <table:table-cell office:value-type="float" office:value="58177.7" table:style-name="ce11">
            <text:p>58177,7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29:040002:101</text:p>
          </table:table-cell>
          <table:covered-table-cell/>
          <table:table-cell office:value-type="float" office:value="299697.5" table:style-name="ce11">
            <text:p>299697,5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29:040002:104</text:p>
          </table:table-cell>
          <table:covered-table-cell/>
          <table:table-cell office:value-type="float" office:value="145216.4" table:style-name="ce11">
            <text:p>145216,4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29:040002:107</text:p>
          </table:table-cell>
          <table:covered-table-cell/>
          <table:table-cell office:value-type="float" office:value="83848.800000000003" table:style-name="ce11">
            <text:p>83848,8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29:040002:108</text:p>
          </table:table-cell>
          <table:covered-table-cell/>
          <table:table-cell office:value-type="float" office:value="210685.3" table:style-name="ce11">
            <text:p>210685,3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29:040002:113</text:p>
          </table:table-cell>
          <table:covered-table-cell/>
          <table:table-cell office:value-type="float" office:value="112102.2" table:style-name="ce11">
            <text:p>112102,2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29:040002:114</text:p>
          </table:table-cell>
          <table:covered-table-cell/>
          <table:table-cell office:value-type="float" office:value="213267.6" table:style-name="ce11">
            <text:p>213267,6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29:040002:116</text:p>
          </table:table-cell>
          <table:covered-table-cell/>
          <table:table-cell office:value-type="float" office:value="250635" table:style-name="ce11">
            <text:p>250635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29:040002:117</text:p>
          </table:table-cell>
          <table:covered-table-cell/>
          <table:table-cell office:value-type="float" office:value="192913" table:style-name="ce11">
            <text:p>192913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29:040002:119</text:p>
          </table:table-cell>
          <table:covered-table-cell/>
          <table:table-cell office:value-type="float" office:value="142026.5" table:style-name="ce11">
            <text:p>142026,5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29:040002:12</text:p>
          </table:table-cell>
          <table:covered-table-cell/>
          <table:table-cell office:value-type="float" office:value="145975.9" table:style-name="ce11">
            <text:p>145975,9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29:040002:121</text:p>
          </table:table-cell>
          <table:covered-table-cell/>
          <table:table-cell office:value-type="float" office:value="125621.3" table:style-name="ce11">
            <text:p>125621,3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29:040002:122</text:p>
          </table:table-cell>
          <table:covered-table-cell/>
          <table:table-cell office:value-type="float" office:value="159495" table:style-name="ce11">
            <text:p>159495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29:040002:123</text:p>
          </table:table-cell>
          <table:covered-table-cell/>
          <table:table-cell office:value-type="float" office:value="182280" table:style-name="ce11">
            <text:p>182280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29:040002:126</text:p>
          </table:table-cell>
          <table:covered-table-cell/>
          <table:table-cell office:value-type="float" office:value="212811.9" table:style-name="ce11">
            <text:p>212811,9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29:040002:127</text:p>
          </table:table-cell>
          <table:covered-table-cell/>
          <table:table-cell office:value-type="float" office:value="167697.60000000001" table:style-name="ce11">
            <text:p>167697,6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29:040002:128</text:p>
          </table:table-cell>
          <table:covered-table-cell/>
          <table:table-cell office:value-type="float" office:value="163444.4" table:style-name="ce11">
            <text:p>163444,4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29:040002:129</text:p>
          </table:table-cell>
          <table:covered-table-cell/>
          <table:table-cell office:value-type="float" office:value="186685.1" table:style-name="ce11">
            <text:p>186685,1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29:040002:13</text:p>
          </table:table-cell>
          <table:covered-table-cell/>
          <table:table-cell office:value-type="float" office:value="200508" table:style-name="ce11">
            <text:p>200508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29:040002:134</text:p>
          </table:table-cell>
          <table:covered-table-cell/>
          <table:table-cell office:value-type="float" office:value="80355.100000000006" table:style-name="ce11">
            <text:p>80355,1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29:040002:135</text:p>
          </table:table-cell>
          <table:covered-table-cell/>
          <table:table-cell office:value-type="float" office:value="128659.3" table:style-name="ce11">
            <text:p>128659,3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29:040002:136</text:p>
          </table:table-cell>
          <table:covered-table-cell/>
          <table:table-cell office:value-type="float" office:value="233318.39999999999" table:style-name="ce11">
            <text:p>233318,4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29:040002:138</text:p>
          </table:table-cell>
          <table:covered-table-cell/>
          <table:table-cell office:value-type="float" office:value="136710" table:style-name="ce11">
            <text:p>136710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29:040002:141</text:p>
          </table:table-cell>
          <table:covered-table-cell/>
          <table:table-cell office:value-type="float" office:value="149013.9" table:style-name="ce11">
            <text:p>149013,9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29:040002:143</text:p>
          </table:table-cell>
          <table:covered-table-cell/>
          <table:table-cell office:value-type="float" office:value="139596.1" table:style-name="ce11">
            <text:p>139596,1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29:040002:145</text:p>
          </table:table-cell>
          <table:covered-table-cell/>
          <table:table-cell office:value-type="float" office:value="121520" table:style-name="ce11">
            <text:p>121520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29:040002:147</text:p>
          </table:table-cell>
          <table:covered-table-cell/>
          <table:table-cell office:value-type="float" office:value="187444.6" table:style-name="ce11">
            <text:p>187444,6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29:040002:148</text:p>
          </table:table-cell>
          <table:covered-table-cell/>
          <table:table-cell office:value-type="float" office:value="180153.4" table:style-name="ce11">
            <text:p>180153,4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29:040002:15</text:p>
          </table:table-cell>
          <table:covered-table-cell/>
          <table:table-cell office:value-type="float" office:value="122887.1" table:style-name="ce11">
            <text:p>122887,1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29:040002:152</text:p>
          </table:table-cell>
          <table:covered-table-cell/>
          <table:table-cell office:value-type="float" office:value="199140.9" table:style-name="ce11">
            <text:p>199140,9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29:040002:153</text:p>
          </table:table-cell>
          <table:covered-table-cell/>
          <table:table-cell office:value-type="float" office:value="179090.1" table:style-name="ce11">
            <text:p>179090,1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29:040002:1540</text:p>
          </table:table-cell>
          <table:covered-table-cell/>
          <table:table-cell office:value-type="float" office:value="119697.2" table:style-name="ce11">
            <text:p>119697,2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29:040002:1541</text:p>
          </table:table-cell>
          <table:covered-table-cell/>
          <table:table-cell office:value-type="float" office:value="91291.9" table:style-name="ce11">
            <text:p>91291,9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29:040002:1542</text:p>
          </table:table-cell>
          <table:covered-table-cell/>
          <table:table-cell office:value-type="float" office:value="133672" table:style-name="ce11">
            <text:p>133672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29:040002:1544</text:p>
          </table:table-cell>
          <table:covered-table-cell/>
          <table:table-cell office:value-type="float" office:value="135191" table:style-name="ce11">
            <text:p>135191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29:040002:1545</text:p>
          </table:table-cell>
          <table:covered-table-cell/>
          <table:table-cell office:value-type="float" office:value="69418.3" table:style-name="ce11">
            <text:p>69418,3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29:040002:1546</text:p>
          </table:table-cell>
          <table:covered-table-cell/>
          <table:table-cell office:value-type="float" office:value="155241.79999999999" table:style-name="ce11">
            <text:p>155241,8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29:040002:1549</text:p>
          </table:table-cell>
          <table:covered-table-cell/>
          <table:table-cell office:value-type="float" office:value="154634.20000000001" table:style-name="ce11">
            <text:p>154634,2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29:040002:155</text:p>
          </table:table-cell>
          <table:covered-table-cell/>
          <table:table-cell office:value-type="float" office:value="186685.1" table:style-name="ce11">
            <text:p>186685,1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29:040002:1550</text:p>
          </table:table-cell>
          <table:covered-table-cell/>
          <table:table-cell office:value-type="float" office:value="103292" table:style-name="ce11">
            <text:p>103292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29:040002:1554</text:p>
          </table:table-cell>
          <table:covered-table-cell/>
          <table:table-cell office:value-type="float" office:value="93570.4" table:style-name="ce11">
            <text:p>93570,4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29:040002:1555</text:p>
          </table:table-cell>
          <table:covered-table-cell/>
          <table:table-cell office:value-type="float" office:value="74734.8" table:style-name="ce11">
            <text:p>74734,8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29:040002:1556</text:p>
          </table:table-cell>
          <table:covered-table-cell/>
          <table:table-cell office:value-type="float" office:value="71848.7" table:style-name="ce11">
            <text:p>71848,7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29:040002:1557</text:p>
          </table:table-cell>
          <table:covered-table-cell/>
          <table:table-cell office:value-type="float" office:value="165722.9" table:style-name="ce11">
            <text:p>165722,9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29:040002:1559</text:p>
          </table:table-cell>
          <table:covered-table-cell/>
          <table:table-cell office:value-type="float" office:value="101924.9" table:style-name="ce11">
            <text:p>101924,9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29:040002:1560</text:p>
          </table:table-cell>
          <table:covered-table-cell/>
          <table:table-cell office:value-type="float" office:value="75038.600000000006" table:style-name="ce11">
            <text:p>75038,6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29:040002:1561</text:p>
          </table:table-cell>
          <table:covered-table-cell/>
          <table:table-cell office:value-type="float" office:value="69722.100000000006" table:style-name="ce11">
            <text:p>69722,1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29:040002:1564</text:p>
          </table:table-cell>
          <table:covered-table-cell/>
          <table:table-cell office:value-type="float" office:value="218996.4" table:style-name="ce11">
            <text:p>218996,4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29:040002:1578</text:p>
          </table:table-cell>
          <table:covered-table-cell/>
          <table:table-cell office:value-type="float" office:value="88102" table:style-name="ce11">
            <text:p>88102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29:040002:159</text:p>
          </table:table-cell>
          <table:covered-table-cell/>
          <table:table-cell office:value-type="float" office:value="188963.6" table:style-name="ce11">
            <text:p>188963,6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29:040002:161</text:p>
          </table:table-cell>
          <table:covered-table-cell/>
          <table:table-cell office:value-type="float" office:value="183799" table:style-name="ce11">
            <text:p>183799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29:040002:162</text:p>
          </table:table-cell>
          <table:covered-table-cell/>
          <table:table-cell office:value-type="float" office:value="119545.3" table:style-name="ce11">
            <text:p>119545,3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29:040002:163</text:p>
          </table:table-cell>
          <table:covered-table-cell/>
          <table:table-cell office:value-type="float" office:value="206887.8" table:style-name="ce11">
            <text:p>206887,8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29:040002:169</text:p>
          </table:table-cell>
          <table:covered-table-cell/>
          <table:table-cell office:value-type="float" office:value="144912.6" table:style-name="ce11">
            <text:p>144912,6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29:040002:170</text:p>
          </table:table-cell>
          <table:covered-table-cell/>
          <table:table-cell office:value-type="float" office:value="162836.79999999999" table:style-name="ce11">
            <text:p>162836,8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29:040002:171</text:p>
          </table:table-cell>
          <table:covered-table-cell/>
          <table:table-cell office:value-type="float" office:value="235445" table:style-name="ce11">
            <text:p>235445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29:040002:172</text:p>
          </table:table-cell>
          <table:covered-table-cell/>
          <table:table-cell office:value-type="float" office:value="195343.4" table:style-name="ce11">
            <text:p>195343,4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29:040002:173</text:p>
          </table:table-cell>
          <table:covered-table-cell/>
          <table:table-cell office:value-type="float" office:value="172710.3" table:style-name="ce11">
            <text:p>172710,3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29:040002:174</text:p>
          </table:table-cell>
          <table:covered-table-cell/>
          <table:table-cell office:value-type="float" office:value="87494.399999999994" table:style-name="ce11">
            <text:p>87494,4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29:040002:175</text:p>
          </table:table-cell>
          <table:covered-table-cell/>
          <table:table-cell office:value-type="float" office:value="272508.59999999998" table:style-name="ce11">
            <text:p>272508,6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29:040002:1754</text:p>
          </table:table-cell>
          <table:covered-table-cell/>
          <table:table-cell office:value-type="float" office:value="136558.1" table:style-name="ce11">
            <text:p>136558,1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29:040002:176</text:p>
          </table:table-cell>
          <table:covered-table-cell/>
          <table:table-cell office:value-type="float" office:value="601310" table:style-name="ce11">
            <text:p>601310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29:040002:1760</text:p>
          </table:table-cell>
          <table:covered-table-cell/>
          <table:table-cell office:value-type="float" office:value="150836.70000000001" table:style-name="ce11">
            <text:p>150836,7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29:040002:1772</text:p>
          </table:table-cell>
          <table:covered-table-cell/>
          <table:table-cell office:value-type="float" office:value="94937.5" table:style-name="ce11">
            <text:p>94937,5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29:040002:1773</text:p>
          </table:table-cell>
          <table:covered-table-cell/>
          <table:table-cell office:value-type="float" office:value="101773" table:style-name="ce11">
            <text:p>101773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29:040002:1776</text:p>
          </table:table-cell>
          <table:covered-table-cell/>
          <table:table-cell office:value-type="float" office:value="225723.4" table:style-name="ce11">
            <text:p>225723,4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29:040002:179</text:p>
          </table:table-cell>
          <table:covered-table-cell/>
          <table:table-cell office:value-type="float" office:value="170431.8" table:style-name="ce11">
            <text:p>170431,8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29:040002:1797</text:p>
          </table:table-cell>
          <table:covered-table-cell/>
          <table:table-cell office:value-type="float" office:value="102228.7" table:style-name="ce11">
            <text:p>102228,7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29:040002:1798</text:p>
          </table:table-cell>
          <table:covered-table-cell/>
          <table:table-cell office:value-type="float" office:value="212366.8" table:style-name="ce11">
            <text:p>212366,8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29:040002:18</text:p>
          </table:table-cell>
          <table:covered-table-cell/>
          <table:table-cell office:value-type="float" office:value="207191.6" table:style-name="ce11">
            <text:p>207191,6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29:040002:180</text:p>
          </table:table-cell>
          <table:covered-table-cell/>
          <table:table-cell office:value-type="float" office:value="108304.7" table:style-name="ce11">
            <text:p>108304,7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29:040002:1806</text:p>
          </table:table-cell>
          <table:covered-table-cell/>
          <table:table-cell office:value-type="float" office:value="76405.7" table:style-name="ce11">
            <text:p>76405,7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4:29:040002:1807</text:p>
          </table:table-cell>
          <table:covered-table-cell/>
          <table:table-cell office:value-type="float" office:value="158127.9" table:style-name="ce11">
            <text:p>158127,9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4:29:040002:182</text:p>
          </table:table-cell>
          <table:covered-table-cell/>
          <table:table-cell office:value-type="float" office:value="95089.4" table:style-name="ce11">
            <text:p>95089,4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4:29:040002:1827</text:p>
          </table:table-cell>
          <table:covered-table-cell/>
          <table:table-cell office:value-type="float" office:value="534285" table:style-name="ce11">
            <text:p>534285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4:29:040002:1828</text:p>
          </table:table-cell>
          <table:covered-table-cell/>
          <table:table-cell office:value-type="float" office:value="118330.1" table:style-name="ce11">
            <text:p>118330,1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4:29:040002:1829</text:p>
          </table:table-cell>
          <table:covered-table-cell/>
          <table:table-cell office:value-type="float" office:value="128659.3" table:style-name="ce11">
            <text:p>128659,3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4:29:040002:1831</text:p>
          </table:table-cell>
          <table:covered-table-cell/>
          <table:table-cell office:value-type="float" office:value="131241.60000000001" table:style-name="ce11">
            <text:p>131241,6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34:29:040002:1834</text:p>
          </table:table-cell>
          <table:covered-table-cell/>
          <table:table-cell office:value-type="float" office:value="100254" table:style-name="ce11">
            <text:p>100254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34:29:040002:1835</text:p>
          </table:table-cell>
          <table:covered-table-cell/>
          <table:table-cell office:value-type="float" office:value="109519.9" table:style-name="ce11">
            <text:p>109519,9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34:29:040002:1843</text:p>
          </table:table-cell>
          <table:covered-table-cell/>
          <table:table-cell office:value-type="float" office:value="139899.9" table:style-name="ce11">
            <text:p>139899,9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34:29:040002:186</text:p>
          </table:table-cell>
          <table:covered-table-cell/>
          <table:table-cell office:value-type="float" office:value="111950.3" table:style-name="ce11">
            <text:p>111950,3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34:29:040002:187</text:p>
          </table:table-cell>
          <table:covered-table-cell/>
          <table:table-cell office:value-type="float" office:value="200811.8" table:style-name="ce11">
            <text:p>200811,8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34:29:040002:189</text:p>
          </table:table-cell>
          <table:covered-table-cell/>
          <table:table-cell office:value-type="float" office:value="178178.7" table:style-name="ce11">
            <text:p>178178,7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34:29:040002:19</text:p>
          </table:table-cell>
          <table:covered-table-cell/>
          <table:table-cell office:value-type="float" office:value="113925" table:style-name="ce11">
            <text:p>113925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34:29:040002:190</text:p>
          </table:table-cell>
          <table:covered-table-cell/>
          <table:table-cell office:value-type="float" office:value="102076.8" table:style-name="ce11">
            <text:p>102076,8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34:29:040002:192</text:p>
          </table:table-cell>
          <table:covered-table-cell/>
          <table:table-cell office:value-type="float" office:value="140963.20000000001" table:style-name="ce11">
            <text:p>140963,2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34:29:040002:194</text:p>
          </table:table-cell>
          <table:covered-table-cell/>
          <table:table-cell office:value-type="float" office:value="1221758.6399999999" table:style-name="ce11">
            <text:p>1221758,64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34:29:040002:195</text:p>
          </table:table-cell>
          <table:covered-table-cell/>
          <table:table-cell office:value-type="float" office:value="132608.70000000001" table:style-name="ce11">
            <text:p>132608,7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34:29:040002:196</text:p>
          </table:table-cell>
          <table:covered-table-cell/>
          <table:table-cell office:value-type="float" office:value="160558.29999999999" table:style-name="ce11">
            <text:p>160558,3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34:29:040002:198</text:p>
          </table:table-cell>
          <table:covered-table-cell/>
          <table:table-cell office:value-type="float" office:value="190938.3" table:style-name="ce11">
            <text:p>190938,3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34:29:040002:20</text:p>
          </table:table-cell>
          <table:covered-table-cell/>
          <table:table-cell office:value-type="float" office:value="212508.1" table:style-name="ce11">
            <text:p>212508,1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34:29:040002:202</text:p>
          </table:table-cell>
          <table:covered-table-cell/>
          <table:table-cell office:value-type="float" office:value="46785.2" table:style-name="ce11">
            <text:p>46785,2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34:29:040002:205</text:p>
          </table:table-cell>
          <table:covered-table-cell/>
          <table:table-cell office:value-type="float" office:value="165267.20000000001" table:style-name="ce11">
            <text:p>165267,2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34:29:040002:2050</text:p>
          </table:table-cell>
          <table:covered-table-cell/>
          <table:table-cell office:value-type="float" office:value="65772.7" table:style-name="ce11">
            <text:p>65772,7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34:29:040002:2051</text:p>
          </table:table-cell>
          <table:covered-table-cell/>
          <table:table-cell office:value-type="float" office:value="76861.399999999994" table:style-name="ce11">
            <text:p>76861,4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34:29:040002:2055</text:p>
          </table:table-cell>
          <table:covered-table-cell/>
          <table:table-cell office:value-type="float" office:value="95393.2" table:style-name="ce11">
            <text:p>95393,2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34:29:040002:2056</text:p>
          </table:table-cell>
          <table:covered-table-cell/>
          <table:table-cell office:value-type="float" office:value="108000.9" table:style-name="ce11">
            <text:p>108000,9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34:29:040002:2064</text:p>
          </table:table-cell>
          <table:covered-table-cell/>
          <table:table-cell office:value-type="float" office:value="217672.7" table:style-name="ce11">
            <text:p>217672,7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34:29:040002:2065</text:p>
          </table:table-cell>
          <table:covered-table-cell/>
          <table:table-cell office:value-type="float" office:value="124102.3" table:style-name="ce11">
            <text:p>124102,3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34:29:040002:2068</text:p>
          </table:table-cell>
          <table:covered-table-cell/>
          <table:table-cell office:value-type="float" office:value="155849.4" table:style-name="ce11">
            <text:p>155849,4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34:29:040002:2073</text:p>
          </table:table-cell>
          <table:covered-table-cell/>
          <table:table-cell office:value-type="float" office:value="107849" table:style-name="ce11">
            <text:p>107849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34:29:040002:2076</text:p>
          </table:table-cell>
          <table:covered-table-cell/>
          <table:table-cell office:value-type="float" office:value="7866.25" table:style-name="ce11">
            <text:p>7866,25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34:29:040002:2077</text:p>
          </table:table-cell>
          <table:covered-table-cell/>
          <table:table-cell office:value-type="float" office:value="150836.70000000001" table:style-name="ce11">
            <text:p>150836,7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34:29:040002:2082</text:p>
          </table:table-cell>
          <table:covered-table-cell/>
          <table:table-cell office:value-type="float" office:value="131393.5" table:style-name="ce11">
            <text:p>131393,5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34:29:040002:2086</text:p>
          </table:table-cell>
          <table:covered-table-cell/>
          <table:table-cell office:value-type="float" office:value="59848.6" table:style-name="ce11">
            <text:p>59848,6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34:29:040002:2090</text:p>
          </table:table-cell>
          <table:covered-table-cell/>
          <table:table-cell office:value-type="float" office:value="109368" table:style-name="ce11">
            <text:p>109368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34:29:040002:2093</text:p>
          </table:table-cell>
          <table:covered-table-cell/>
          <table:table-cell office:value-type="float" office:value="166482.4" table:style-name="ce11">
            <text:p>166482,4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34:29:040002:2096</text:p>
          </table:table-cell>
          <table:covered-table-cell/>
          <table:table-cell office:value-type="float" office:value="79899.399999999994" table:style-name="ce11">
            <text:p>79899,4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34:29:040002:2099</text:p>
          </table:table-cell>
          <table:covered-table-cell/>
          <table:table-cell office:value-type="float" office:value="78076.600000000006" table:style-name="ce11">
            <text:p>78076,6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34:29:040002:2100</text:p>
          </table:table-cell>
          <table:covered-table-cell/>
          <table:table-cell office:value-type="float" office:value="149013.9" table:style-name="ce11">
            <text:p>149013,9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34:29:040002:2107</text:p>
          </table:table-cell>
          <table:covered-table-cell/>
          <table:table-cell office:value-type="float" office:value="55291.6" table:style-name="ce11">
            <text:p>55291,6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34:29:040002:211</text:p>
          </table:table-cell>
          <table:covered-table-cell/>
          <table:table-cell office:value-type="float" office:value="139292.29999999999" table:style-name="ce11">
            <text:p>139292,3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34:29:040002:212</text:p>
          </table:table-cell>
          <table:covered-table-cell/>
          <table:table-cell office:value-type="float" office:value="111646.5" table:style-name="ce11">
            <text:p>111646,5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34:29:040002:2124</text:p>
          </table:table-cell>
          <table:covered-table-cell/>
          <table:table-cell office:value-type="float" office:value="7866.25" table:style-name="ce11">
            <text:p>7866,25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34:29:040002:2125</text:p>
          </table:table-cell>
          <table:covered-table-cell/>
          <table:table-cell office:value-type="float" office:value="129874.5" table:style-name="ce11">
            <text:p>129874,5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34:29:040002:2130</text:p>
          </table:table-cell>
          <table:covered-table-cell/>
          <table:table-cell office:value-type="float" office:value="59848.6" table:style-name="ce11">
            <text:p>59848,6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34:29:040002:2131</text:p>
          </table:table-cell>
          <table:covered-table-cell/>
          <table:table-cell office:value-type="float" office:value="70633.5" table:style-name="ce11">
            <text:p>70633,5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34:29:040002:2135</text:p>
          </table:table-cell>
          <table:covered-table-cell/>
          <table:table-cell office:value-type="float" office:value="112861.7" table:style-name="ce11">
            <text:p>112861,7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34:29:040002:2136</text:p>
          </table:table-cell>
          <table:covered-table-cell/>
          <table:table-cell office:value-type="float" office:value="71544.899999999994" table:style-name="ce11">
            <text:p>71544,9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34:29:040002:214</text:p>
          </table:table-cell>
          <table:covered-table-cell/>
          <table:table-cell office:value-type="float" office:value="123646.6" table:style-name="ce11">
            <text:p>123646,6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34:29:040002:2142</text:p>
          </table:table-cell>
          <table:covered-table-cell/>
          <table:table-cell office:value-type="float" office:value="106481.9" table:style-name="ce11">
            <text:p>106481,9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34:29:040002:2153</text:p>
          </table:table-cell>
          <table:covered-table-cell/>
          <table:table-cell office:value-type="float" office:value="67503.14" table:style-name="ce11">
            <text:p>67503,14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34:29:040002:219</text:p>
          </table:table-cell>
          <table:covered-table-cell/>
          <table:table-cell office:value-type="float" office:value="107393.3" table:style-name="ce11">
            <text:p>107393,3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34:29:040002:254</text:p>
          </table:table-cell>
          <table:covered-table-cell/>
          <table:table-cell office:value-type="float" office:value="181216.7" table:style-name="ce11">
            <text:p>181216,7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34:29:040002:255</text:p>
          </table:table-cell>
          <table:covered-table-cell/>
          <table:table-cell office:value-type="float" office:value="137317.6" table:style-name="ce11">
            <text:p>137317,6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34:29:040002:256</text:p>
          </table:table-cell>
          <table:covered-table-cell/>
          <table:table-cell office:value-type="float" office:value="131089.70000000001" table:style-name="ce11">
            <text:p>131089,7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34:29:040002:257</text:p>
          </table:table-cell>
          <table:covered-table-cell/>
          <table:table-cell office:value-type="float" office:value="117266.8" table:style-name="ce11">
            <text:p>117266,8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34:29:040002:259</text:p>
          </table:table-cell>
          <table:covered-table-cell/>
          <table:table-cell office:value-type="float" office:value="145520.20000000001" table:style-name="ce11">
            <text:p>145520,2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34:29:040002:260</text:p>
          </table:table-cell>
          <table:covered-table-cell/>
          <table:table-cell office:value-type="float" office:value="178330.6" table:style-name="ce11">
            <text:p>178330,6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34:29:040002:261</text:p>
          </table:table-cell>
          <table:covered-table-cell/>
          <table:table-cell office:value-type="float" office:value="223141.1" table:style-name="ce11">
            <text:p>223141,1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34:29:040002:262</text:p>
          </table:table-cell>
          <table:covered-table-cell/>
          <table:table-cell office:value-type="float" office:value="159343.1" table:style-name="ce11">
            <text:p>159343,1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34:29:040002:265</text:p>
          </table:table-cell>
          <table:covered-table-cell/>
          <table:table-cell office:value-type="float" office:value="137773.29999999999" table:style-name="ce11">
            <text:p>137773,3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34:29:040002:266</text:p>
          </table:table-cell>
          <table:covered-table-cell/>
          <table:table-cell office:value-type="float" office:value="116203.5" table:style-name="ce11">
            <text:p>116203,5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34:29:040002:269</text:p>
          </table:table-cell>
          <table:covered-table-cell/>
          <table:table-cell office:value-type="float" office:value="69722.100000000006" table:style-name="ce11">
            <text:p>69722,1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34:29:040002:270</text:p>
          </table:table-cell>
          <table:covered-table-cell/>
          <table:table-cell office:value-type="float" office:value="150229.1" table:style-name="ce11">
            <text:p>150229,1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34:29:040002:272</text:p>
          </table:table-cell>
          <table:covered-table-cell/>
          <table:table-cell office:value-type="float" office:value="138229" table:style-name="ce11">
            <text:p>138229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34:29:040002:274</text:p>
          </table:table-cell>
          <table:covered-table-cell/>
          <table:table-cell office:value-type="float" office:value="167090" table:style-name="ce11">
            <text:p>167090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34:29:040002:275</text:p>
          </table:table-cell>
          <table:covered-table-cell/>
          <table:table-cell office:value-type="float" office:value="187292.7" table:style-name="ce11">
            <text:p>187292,7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34:29:040002:276</text:p>
          </table:table-cell>
          <table:covered-table-cell/>
          <table:table-cell office:value-type="float" office:value="106026.2" table:style-name="ce11">
            <text:p>106026,2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34:29:040002:278</text:p>
          </table:table-cell>
          <table:covered-table-cell/>
          <table:table-cell office:value-type="float" office:value="142330.29999999999" table:style-name="ce11">
            <text:p>142330,3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34:29:040002:279</text:p>
          </table:table-cell>
          <table:covered-table-cell/>
          <table:table-cell office:value-type="float" office:value="140963.20000000001" table:style-name="ce11">
            <text:p>140963,2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34:29:040002:280</text:p>
          </table:table-cell>
          <table:covered-table-cell/>
          <table:table-cell office:value-type="float" office:value="177115.4" table:style-name="ce11">
            <text:p>177115,4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34:29:040002:281</text:p>
          </table:table-cell>
          <table:covered-table-cell/>
          <table:table-cell office:value-type="float" office:value="143393.60000000001" table:style-name="ce11">
            <text:p>143393,6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34:29:040002:287</text:p>
          </table:table-cell>
          <table:covered-table-cell/>
          <table:table-cell office:value-type="float" office:value="226634.8" table:style-name="ce11">
            <text:p>226634,8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34:29:040002:288</text:p>
          </table:table-cell>
          <table:covered-table-cell/>
          <table:table-cell office:value-type="float" office:value="191545.9" table:style-name="ce11">
            <text:p>191545,9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34:29:040002:289</text:p>
          </table:table-cell>
          <table:covered-table-cell/>
          <table:table-cell office:value-type="float" office:value="200508" table:style-name="ce11">
            <text:p>200508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34:29:040002:290</text:p>
          </table:table-cell>
          <table:covered-table-cell/>
          <table:table-cell office:value-type="float" office:value="224963.9" table:style-name="ce11">
            <text:p>224963,9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34:29:040002:292</text:p>
          </table:table-cell>
          <table:covered-table-cell/>
          <table:table-cell office:value-type="float" office:value="175140.7" table:style-name="ce11">
            <text:p>175140,7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34:29:040002:295</text:p>
          </table:table-cell>
          <table:covered-table-cell/>
          <table:table-cell office:value-type="float" office:value="219647.4" table:style-name="ce11">
            <text:p>219647,4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34:29:040002:298</text:p>
          </table:table-cell>
          <table:covered-table-cell/>
          <table:table-cell office:value-type="float" office:value="162229.20000000001" table:style-name="ce11">
            <text:p>162229,2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34:29:040002:30</text:p>
          </table:table-cell>
          <table:covered-table-cell/>
          <table:table-cell office:value-type="float" office:value="167241.9" table:style-name="ce11">
            <text:p>167241,9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34:29:040002:300</text:p>
          </table:table-cell>
          <table:covered-table-cell/>
          <table:table-cell office:value-type="float" office:value="238938.7" table:style-name="ce11">
            <text:p>238938,7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34:29:040002:302</text:p>
          </table:table-cell>
          <table:covered-table-cell/>
          <table:table-cell office:value-type="float" office:value="232558.9" table:style-name="ce11">
            <text:p>232558,9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34:29:040002:31</text:p>
          </table:table-cell>
          <table:covered-table-cell/>
          <table:table-cell office:value-type="float" office:value="197773.8" table:style-name="ce11">
            <text:p>197773,8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34:29:040002:331</text:p>
          </table:table-cell>
          <table:covered-table-cell/>
          <table:table-cell office:value-type="float" office:value="165722.9" table:style-name="ce11">
            <text:p>165722,9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34:29:040002:334</text:p>
          </table:table-cell>
          <table:covered-table-cell/>
          <table:table-cell office:value-type="float" office:value="57570.1" table:style-name="ce11">
            <text:p>57570,1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34:29:040002:336</text:p>
          </table:table-cell>
          <table:covered-table-cell/>
          <table:table-cell office:value-type="float" office:value="66532.2" table:style-name="ce11">
            <text:p>66532,2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34:29:040002:337</text:p>
          </table:table-cell>
          <table:covered-table-cell/>
          <table:table-cell office:value-type="float" office:value="197.25" table:style-name="ce11">
            <text:p>197,25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34:29:040002:339</text:p>
          </table:table-cell>
          <table:covered-table-cell/>
          <table:table-cell office:value-type="float" office:value="132153" table:style-name="ce11">
            <text:p>132153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34:29:040002:34</text:p>
          </table:table-cell>
          <table:covered-table-cell/>
          <table:table-cell office:value-type="float" office:value="247141.3" table:style-name="ce11">
            <text:p>247141,3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34:29:040002:340</text:p>
          </table:table-cell>
          <table:covered-table-cell/>
          <table:table-cell office:value-type="float" office:value="65165.1" table:style-name="ce11">
            <text:p>65165,1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34:29:040002:341</text:p>
          </table:table-cell>
          <table:covered-table-cell/>
          <table:table-cell office:value-type="float" office:value="88405.8" table:style-name="ce11">
            <text:p>88405,8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34:29:040002:343</text:p>
          </table:table-cell>
          <table:covered-table-cell/>
          <table:table-cell office:value-type="float" office:value="101013.5" table:style-name="ce11">
            <text:p>101013,5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34:29:040002:345</text:p>
          </table:table-cell>
          <table:covered-table-cell/>
          <table:table-cell office:value-type="float" office:value="98583.1" table:style-name="ce11">
            <text:p>98583,1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34:29:040002:347</text:p>
          </table:table-cell>
          <table:covered-table-cell/>
          <table:table-cell office:value-type="float" office:value="202634.6" table:style-name="ce11">
            <text:p>202634,6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34:29:040002:348</text:p>
          </table:table-cell>
          <table:covered-table-cell/>
          <table:table-cell office:value-type="float" office:value="202786.5" table:style-name="ce11">
            <text:p>202786,5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0">
            <text:p>34:29:040002:349</text:p>
          </table:table-cell>
          <table:covered-table-cell/>
          <table:table-cell office:value-type="float" office:value="209.25" table:style-name="ce11">
            <text:p>209,25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0">
            <text:p>34:29:040002:350</text:p>
          </table:table-cell>
          <table:covered-table-cell/>
          <table:table-cell office:value-type="float" office:value="177723" table:style-name="ce11">
            <text:p>177723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0">
            <text:p>34:29:040002:351</text:p>
          </table:table-cell>
          <table:covered-table-cell/>
          <table:table-cell office:value-type="float" office:value="112254.1" table:style-name="ce11">
            <text:p>112254,1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0">
            <text:p>34:29:040002:354</text:p>
          </table:table-cell>
          <table:covered-table-cell/>
          <table:table-cell office:value-type="float" office:value="141570.79999999999" table:style-name="ce11">
            <text:p>141570,8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0">
            <text:p>34:29:040002:355</text:p>
          </table:table-cell>
          <table:covered-table-cell/>
          <table:table-cell office:value-type="float" office:value="136710" table:style-name="ce11">
            <text:p>136710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0">
            <text:p>34:29:040002:356</text:p>
          </table:table-cell>
          <table:covered-table-cell/>
          <table:table-cell office:value-type="float" office:value="194432" table:style-name="ce11">
            <text:p>194432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0">
            <text:p>34:29:040002:358</text:p>
          </table:table-cell>
          <table:covered-table-cell/>
          <table:table-cell office:value-type="float" office:value="183647.1" table:style-name="ce11">
            <text:p>183647,1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0">
            <text:p>34:29:040002:359</text:p>
          </table:table-cell>
          <table:covered-table-cell/>
          <table:table-cell office:value-type="float" office:value="147191.1" table:style-name="ce11">
            <text:p>147191,1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0">
            <text:p>34:29:040002:360</text:p>
          </table:table-cell>
          <table:covered-table-cell/>
          <table:table-cell office:value-type="float" office:value="170887.5" table:style-name="ce11">
            <text:p>170887,5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0">
            <text:p>34:29:040002:364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0">
            <text:p>34:29:040002:365</text:p>
          </table:table-cell>
          <table:covered-table-cell/>
          <table:table-cell office:value-type="float" office:value="143393.60000000001" table:style-name="ce11">
            <text:p>143393,6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0">
            <text:p>34:29:040002:369</text:p>
          </table:table-cell>
          <table:covered-table-cell/>
          <table:table-cell office:value-type="float" office:value="894" table:style-name="ce11">
            <text:p>894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0">
            <text:p>34:29:040002:371</text:p>
          </table:table-cell>
          <table:covered-table-cell/>
          <table:table-cell office:value-type="float" office:value="120001" table:style-name="ce11">
            <text:p>120001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0">
            <text:p>34:29:040002:374</text:p>
          </table:table-cell>
          <table:covered-table-cell/>
          <table:table-cell office:value-type="float" office:value="577.5" table:style-name="ce11">
            <text:p>577,5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0">
            <text:p>34:29:040002:377</text:p>
          </table:table-cell>
          <table:covered-table-cell/>
          <table:table-cell office:value-type="float" office:value="837" table:style-name="ce11">
            <text:p>837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0">
            <text:p>34:29:040002:379</text:p>
          </table:table-cell>
          <table:covered-table-cell/>
          <table:table-cell office:value-type="float" office:value="138836.6" table:style-name="ce11">
            <text:p>138836,6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0">
            <text:p>34:29:040002:380</text:p>
          </table:table-cell>
          <table:covered-table-cell/>
          <table:table-cell office:value-type="float" office:value="135191" table:style-name="ce11">
            <text:p>135191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0">
            <text:p>34:29:040002:382</text:p>
          </table:table-cell>
          <table:covered-table-cell/>
          <table:table-cell office:value-type="float" office:value="195647.2" table:style-name="ce11">
            <text:p>195647,2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0">
            <text:p>34:29:040002:389</text:p>
          </table:table-cell>
          <table:covered-table-cell/>
          <table:table-cell office:value-type="float" office:value="732" table:style-name="ce11">
            <text:p>732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0">
            <text:p>34:29:040002:391</text:p>
          </table:table-cell>
          <table:covered-table-cell/>
          <table:table-cell office:value-type="float" office:value="191394" table:style-name="ce11">
            <text:p>191394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0">
            <text:p>34:29:040002:392</text:p>
          </table:table-cell>
          <table:covered-table-cell/>
          <table:table-cell office:value-type="float" office:value="144153.1" table:style-name="ce11">
            <text:p>144153,1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0">
            <text:p>34:29:040002:393</text:p>
          </table:table-cell>
          <table:covered-table-cell/>
          <table:table-cell office:value-type="float" office:value="114988.3" table:style-name="ce11">
            <text:p>114988,3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0">
            <text:p>34:29:040002:394</text:p>
          </table:table-cell>
          <table:covered-table-cell/>
          <table:table-cell office:value-type="float" office:value="116811.1" table:style-name="ce11">
            <text:p>116811,1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0">
            <text:p>34:29:040002:395</text:p>
          </table:table-cell>
          <table:covered-table-cell/>
          <table:table-cell office:value-type="float" office:value="115747.8" table:style-name="ce11">
            <text:p>115747,8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0">
            <text:p>34:29:040002:396</text:p>
          </table:table-cell>
          <table:covered-table-cell/>
          <table:table-cell office:value-type="float" office:value="86127.3" table:style-name="ce11">
            <text:p>86127,3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0">
            <text:p>34:29:040002:398</text:p>
          </table:table-cell>
          <table:covered-table-cell/>
          <table:table-cell office:value-type="float" office:value="144760.70000000001" table:style-name="ce11">
            <text:p>144760,7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0">
            <text:p>34:29:040002:399</text:p>
          </table:table-cell>
          <table:covered-table-cell/>
          <table:table-cell office:value-type="float" office:value="172862.2" table:style-name="ce11">
            <text:p>172862,2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0">
            <text:p>34:29:040002:40</text:p>
          </table:table-cell>
          <table:covered-table-cell/>
          <table:table-cell office:value-type="float" office:value="141267" table:style-name="ce11">
            <text:p>141267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0">
            <text:p>34:29:040002:400</text:p>
          </table:table-cell>
          <table:covered-table-cell/>
          <table:table-cell office:value-type="float" office:value="127140.3" table:style-name="ce11">
            <text:p>127140,3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0">
            <text:p>34:29:040002:401</text:p>
          </table:table-cell>
          <table:covered-table-cell/>
          <table:table-cell office:value-type="float" office:value="183039.5" table:style-name="ce11">
            <text:p>183039,5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0">
            <text:p>34:29:040002:402</text:p>
          </table:table-cell>
          <table:covered-table-cell/>
          <table:table-cell office:value-type="float" office:value="135950.5" table:style-name="ce11">
            <text:p>135950,5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0">
            <text:p>34:29:040002:404</text:p>
          </table:table-cell>
          <table:covered-table-cell/>
          <table:table-cell office:value-type="float" office:value="535.5" table:style-name="ce11">
            <text:p>535,5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0">
            <text:p>34:29:040002:405</text:p>
          </table:table-cell>
          <table:covered-table-cell/>
          <table:table-cell office:value-type="float" office:value="98886.9" table:style-name="ce11">
            <text:p>98886,9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0">
            <text:p>34:29:040002:407</text:p>
          </table:table-cell>
          <table:covered-table-cell/>
          <table:table-cell office:value-type="float" office:value="97823.6" table:style-name="ce11">
            <text:p>97823,6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0">
            <text:p>34:29:040002:408</text:p>
          </table:table-cell>
          <table:covered-table-cell/>
          <table:table-cell office:value-type="float" office:value="125925.1" table:style-name="ce11">
            <text:p>125925,1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0">
            <text:p>34:29:040002:410</text:p>
          </table:table-cell>
          <table:covered-table-cell/>
          <table:table-cell office:value-type="float" office:value="156305.1" table:style-name="ce11">
            <text:p>156305,1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0">
            <text:p>34:29:040002:415</text:p>
          </table:table-cell>
          <table:covered-table-cell/>
          <table:table-cell office:value-type="float" office:value="82481.7" table:style-name="ce11">
            <text:p>82481,7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20">
            <text:p>34:29:040002:418</text:p>
          </table:table-cell>
          <table:covered-table-cell/>
          <table:table-cell office:value-type="float" office:value="113317.4" table:style-name="ce11">
            <text:p>113317,4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20">
            <text:p>34:29:040002:419</text:p>
          </table:table-cell>
          <table:covered-table-cell/>
          <table:table-cell office:value-type="float" office:value="98431.2" table:style-name="ce11">
            <text:p>98431,2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20">
            <text:p>34:29:040002:421</text:p>
          </table:table-cell>
          <table:covered-table-cell/>
          <table:table-cell office:value-type="float" office:value="205824.5" table:style-name="ce11">
            <text:p>205824,5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20">
            <text:p>34:29:040002:422</text:p>
          </table:table-cell>
          <table:covered-table-cell/>
          <table:table-cell office:value-type="float" office:value="166938.1" table:style-name="ce11">
            <text:p>166938,1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20">
            <text:p>34:29:040002:424</text:p>
          </table:table-cell>
          <table:covered-table-cell/>
          <table:table-cell office:value-type="float" office:value="109671.8" table:style-name="ce11">
            <text:p>109671,8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20">
            <text:p>34:29:040002:426</text:p>
          </table:table-cell>
          <table:covered-table-cell/>
          <table:table-cell office:value-type="float" office:value="192609.2" table:style-name="ce11">
            <text:p>192609,2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20">
            <text:p>34:29:040002:427</text:p>
          </table:table-cell>
          <table:covered-table-cell/>
          <table:table-cell office:value-type="float" office:value="108912.3" table:style-name="ce11">
            <text:p>108912,3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20">
            <text:p>34:29:040002:429</text:p>
          </table:table-cell>
          <table:covered-table-cell/>
          <table:table-cell office:value-type="float" office:value="94178" table:style-name="ce11">
            <text:p>94178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20">
            <text:p>34:29:040002:43</text:p>
          </table:table-cell>
          <table:covered-table-cell/>
          <table:table-cell office:value-type="float" office:value="204761.2" table:style-name="ce11">
            <text:p>204761,2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20">
            <text:p>34:29:040002:431</text:p>
          </table:table-cell>
          <table:covered-table-cell/>
          <table:table-cell office:value-type="float" office:value="98735" table:style-name="ce11">
            <text:p>98735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20">
            <text:p>34:29:040002:437</text:p>
          </table:table-cell>
          <table:covered-table-cell/>
          <table:table-cell office:value-type="float" office:value="966.75" table:style-name="ce11">
            <text:p>966,75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20">
            <text:p>34:29:040002:438</text:p>
          </table:table-cell>
          <table:covered-table-cell/>
          <table:table-cell office:value-type="float" office:value="431.25" table:style-name="ce11">
            <text:p>431,25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20">
            <text:p>34:29:040002:44</text:p>
          </table:table-cell>
          <table:covered-table-cell/>
          <table:table-cell office:value-type="float" office:value="151140.5" table:style-name="ce11">
            <text:p>151140,5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2" table:number-rows-spanned="1" table:style-name="ce20">
            <text:p>34:29:040002:446</text:p>
          </table:table-cell>
          <table:covered-table-cell/>
          <table:table-cell office:value-type="float" office:value="305901.2" table:style-name="ce11">
            <text:p>305901,2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2" table:number-rows-spanned="1" table:style-name="ce20">
            <text:p>34:29:040002:450</text:p>
          </table:table-cell>
          <table:covered-table-cell/>
          <table:table-cell office:value-type="float" office:value="710393.53" table:style-name="ce11">
            <text:p>710393,53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2" table:number-rows-spanned="1" table:style-name="ce20">
            <text:p>34:29:040002:452</text:p>
          </table:table-cell>
          <table:covered-table-cell/>
          <table:table-cell office:value-type="float" office:value="125773.2" table:style-name="ce11">
            <text:p>125773,2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2" table:number-rows-spanned="1" table:style-name="ce20">
            <text:p>34:29:040002:453</text:p>
          </table:table-cell>
          <table:covered-table-cell/>
          <table:table-cell office:value-type="float" office:value="156760.79999999999" table:style-name="ce11">
            <text:p>156760,8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2" table:number-rows-spanned="1" table:style-name="ce20">
            <text:p>34:29:040002:454</text:p>
          </table:table-cell>
          <table:covered-table-cell/>
          <table:table-cell office:value-type="float" office:value="127596" table:style-name="ce11">
            <text:p>127596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2" table:number-rows-spanned="1" table:style-name="ce20">
            <text:p>34:29:040002:455</text:p>
          </table:table-cell>
          <table:covered-table-cell/>
          <table:table-cell office:value-type="float" office:value="322.5" table:style-name="ce11">
            <text:p>322,5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2" table:number-rows-spanned="1" table:style-name="ce20">
            <text:p>34:29:040002:457</text:p>
          </table:table-cell>
          <table:covered-table-cell/>
          <table:table-cell office:value-type="float" office:value="134127.70000000001" table:style-name="ce11">
            <text:p>134127,7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2" table:number-rows-spanned="1" table:style-name="ce20">
            <text:p>34:29:040002:458</text:p>
          </table:table-cell>
          <table:covered-table-cell/>
          <table:table-cell office:value-type="float" office:value="132456.79999999999" table:style-name="ce11">
            <text:p>132456,8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2" table:number-rows-spanned="1" table:style-name="ce20">
            <text:p>34:29:040002:459</text:p>
          </table:table-cell>
          <table:covered-table-cell/>
          <table:table-cell office:value-type="float" office:value="108000.9" table:style-name="ce11">
            <text:p>108000,9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2" table:number-rows-spanned="1" table:style-name="ce20">
            <text:p>34:29:040002:462</text:p>
          </table:table-cell>
          <table:covered-table-cell/>
          <table:table-cell office:value-type="float" office:value="139444.20000000001" table:style-name="ce11">
            <text:p>139444,2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2" table:number-rows-spanned="1" table:style-name="ce20">
            <text:p>34:29:040002:464</text:p>
          </table:table-cell>
          <table:covered-table-cell/>
          <table:table-cell office:value-type="float" office:value="176204" table:style-name="ce11">
            <text:p>176204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2" table:number-rows-spanned="1" table:style-name="ce20">
            <text:p>34:29:040002:467</text:p>
          </table:table-cell>
          <table:covered-table-cell/>
          <table:table-cell office:value-type="float" office:value="194128.2" table:style-name="ce11">
            <text:p>194128,2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2" table:number-rows-spanned="1" table:style-name="ce20">
            <text:p>34:29:040002:468</text:p>
          </table:table-cell>
          <table:covered-table-cell/>
          <table:table-cell office:value-type="float" office:value="111038.9" table:style-name="ce11">
            <text:p>111038,9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2" table:number-rows-spanned="1" table:style-name="ce20">
            <text:p>34:29:040002:469</text:p>
          </table:table-cell>
          <table:covered-table-cell/>
          <table:table-cell office:value-type="float" office:value="187444.6" table:style-name="ce11">
            <text:p>187444,6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2" table:number-rows-spanned="1" table:style-name="ce20">
            <text:p>34:29:040002:470</text:p>
          </table:table-cell>
          <table:covered-table-cell/>
          <table:table-cell office:value-type="float" office:value="104659.1" table:style-name="ce11">
            <text:p>104659,1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2" table:number-rows-spanned="1" table:style-name="ce20">
            <text:p>34:29:040002:473</text:p>
          </table:table-cell>
          <table:covered-table-cell/>
          <table:table-cell office:value-type="float" office:value="118026.3" table:style-name="ce11">
            <text:p>118026,3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2" table:number-rows-spanned="1" table:style-name="ce20">
            <text:p>34:29:040002:476</text:p>
          </table:table-cell>
          <table:covered-table-cell/>
          <table:table-cell office:value-type="float" office:value="212963.8" table:style-name="ce11">
            <text:p>212963,8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2" table:number-rows-spanned="1" table:style-name="ce20">
            <text:p>34:29:040002:477</text:p>
          </table:table-cell>
          <table:covered-table-cell/>
          <table:table-cell office:value-type="float" office:value="175140.7" table:style-name="ce11">
            <text:p>175140,7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2" table:number-rows-spanned="1" table:style-name="ce20">
            <text:p>34:29:040002:480</text:p>
          </table:table-cell>
          <table:covered-table-cell/>
          <table:table-cell office:value-type="float" office:value="100557.8" table:style-name="ce11">
            <text:p>100557,8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2" table:number-rows-spanned="1" table:style-name="ce20">
            <text:p>34:29:040002:482</text:p>
          </table:table-cell>
          <table:covered-table-cell/>
          <table:table-cell office:value-type="float" office:value="157368.4" table:style-name="ce11">
            <text:p>157368,4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2" table:number-rows-spanned="1" table:style-name="ce20">
            <text:p>34:29:040002:483</text:p>
          </table:table-cell>
          <table:covered-table-cell/>
          <table:table-cell office:value-type="float" office:value="85064" table:style-name="ce11">
            <text:p>85064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2" table:number-rows-spanned="1" table:style-name="ce20">
            <text:p>34:29:040002:488</text:p>
          </table:table-cell>
          <table:covered-table-cell/>
          <table:table-cell office:value-type="float" office:value="165571" table:style-name="ce11">
            <text:p>165571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2" table:number-rows-spanned="1" table:style-name="ce20">
            <text:p>34:29:040002:489</text:p>
          </table:table-cell>
          <table:covered-table-cell/>
          <table:table-cell office:value-type="float" office:value="91899.5" table:style-name="ce11">
            <text:p>91899,5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2" table:number-rows-spanned="1" table:style-name="ce20">
            <text:p>34:29:040002:490</text:p>
          </table:table-cell>
          <table:covered-table-cell/>
          <table:table-cell office:value-type="float" office:value="126532.7" table:style-name="ce11">
            <text:p>126532,7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2" table:number-rows-spanned="1" table:style-name="ce20">
            <text:p>34:29:040002:491</text:p>
          </table:table-cell>
          <table:covered-table-cell/>
          <table:table-cell office:value-type="float" office:value="109823.7" table:style-name="ce11">
            <text:p>109823,7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2" table:number-rows-spanned="1" table:style-name="ce20">
            <text:p>34:29:040002:494</text:p>
          </table:table-cell>
          <table:covered-table-cell/>
          <table:table-cell office:value-type="float" office:value="125165.6" table:style-name="ce11">
            <text:p>125165,6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2" table:number-rows-spanned="1" table:style-name="ce20">
            <text:p>34:29:040002:500</text:p>
          </table:table-cell>
          <table:covered-table-cell/>
          <table:table-cell office:value-type="float" office:value="176204" table:style-name="ce11">
            <text:p>176204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2" table:number-rows-spanned="1" table:style-name="ce20">
            <text:p>34:29:040002:501</text:p>
          </table:table-cell>
          <table:covered-table-cell/>
          <table:table-cell office:value-type="float" office:value="119697.2" table:style-name="ce11">
            <text:p>119697,2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2" table:number-rows-spanned="1" table:style-name="ce20">
            <text:p>34:29:040002:505</text:p>
          </table:table-cell>
          <table:covered-table-cell/>
          <table:table-cell office:value-type="float" office:value="456" table:style-name="ce11">
            <text:p>456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2" table:number-rows-spanned="1" table:style-name="ce20">
            <text:p>34:29:040002:508</text:p>
          </table:table-cell>
          <table:covered-table-cell/>
          <table:table-cell office:value-type="float" office:value="112102.2" table:style-name="ce11">
            <text:p>112102,2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2" table:number-rows-spanned="1" table:style-name="ce20">
            <text:p>34:29:040002:515</text:p>
          </table:table-cell>
          <table:covered-table-cell/>
          <table:table-cell office:value-type="float" office:value="146127.79999999999" table:style-name="ce11">
            <text:p>146127,8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2" table:number-rows-spanned="1" table:style-name="ce20">
            <text:p>34:29:040002:516</text:p>
          </table:table-cell>
          <table:covered-table-cell/>
          <table:table-cell office:value-type="float" office:value="202027" table:style-name="ce11">
            <text:p>202027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2" table:number-rows-spanned="1" table:style-name="ce20">
            <text:p>34:29:040002:518</text:p>
          </table:table-cell>
          <table:covered-table-cell/>
          <table:table-cell office:value-type="float" office:value="191697.8" table:style-name="ce11">
            <text:p>191697,8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2" table:number-rows-spanned="1" table:style-name="ce20">
            <text:p>34:29:040002:520</text:p>
          </table:table-cell>
          <table:covered-table-cell/>
          <table:table-cell office:value-type="float" office:value="174533.1" table:style-name="ce11">
            <text:p>174533,1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2" table:number-rows-spanned="1" table:style-name="ce20">
            <text:p>34:29:040002:522</text:p>
          </table:table-cell>
          <table:covered-table-cell/>
          <table:table-cell office:value-type="float" office:value="124406.1" table:style-name="ce11">
            <text:p>124406,1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2" table:number-rows-spanned="1" table:style-name="ce20">
            <text:p>34:29:040002:524</text:p>
          </table:table-cell>
          <table:covered-table-cell/>
          <table:table-cell office:value-type="float" office:value="158431.70000000001" table:style-name="ce11">
            <text:p>158431,7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2" table:number-rows-spanned="1" table:style-name="ce20">
            <text:p>34:29:040002:529</text:p>
          </table:table-cell>
          <table:covered-table-cell/>
          <table:table-cell office:value-type="float" office:value="170431.8" table:style-name="ce11">
            <text:p>170431,8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2" table:number-rows-spanned="1" table:style-name="ce20">
            <text:p>34:29:040002:53</text:p>
          </table:table-cell>
          <table:covered-table-cell/>
          <table:table-cell office:value-type="float" office:value="108760.4" table:style-name="ce11">
            <text:p>108760,4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2" table:number-rows-spanned="1" table:style-name="ce20">
            <text:p>34:29:040002:54</text:p>
          </table:table-cell>
          <table:covered-table-cell/>
          <table:table-cell office:value-type="float" office:value="121520" table:style-name="ce11">
            <text:p>121520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2" table:number-rows-spanned="1" table:style-name="ce20">
            <text:p>34:29:040002:540</text:p>
          </table:table-cell>
          <table:covered-table-cell/>
          <table:table-cell office:value-type="float" office:value="142482.20000000001" table:style-name="ce11">
            <text:p>142482,2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2" table:number-rows-spanned="1" table:style-name="ce20">
            <text:p>34:29:040002:545</text:p>
          </table:table-cell>
          <table:covered-table-cell/>
          <table:table-cell office:value-type="float" office:value="419703.86" table:style-name="ce11">
            <text:p>419703,86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2" table:number-rows-spanned="1" table:style-name="ce20">
            <text:p>34:29:040002:549</text:p>
          </table:table-cell>
          <table:covered-table-cell/>
          <table:table-cell office:value-type="float" office:value="229672.8" table:style-name="ce11">
            <text:p>229672,8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2" table:number-rows-spanned="1" table:style-name="ce20">
            <text:p>34:29:040002:550</text:p>
          </table:table-cell>
          <table:covered-table-cell/>
          <table:table-cell office:value-type="float" office:value="122887.1" table:style-name="ce11">
            <text:p>122887,1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2" table:number-rows-spanned="1" table:style-name="ce20">
            <text:p>34:29:040002:551</text:p>
          </table:table-cell>
          <table:covered-table-cell/>
          <table:table-cell office:value-type="float" office:value="155697.5" table:style-name="ce11">
            <text:p>155697,5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2" table:number-rows-spanned="1" table:style-name="ce20">
            <text:p>34:29:040002:556</text:p>
          </table:table-cell>
          <table:covered-table-cell/>
          <table:table-cell office:value-type="float" office:value="255799.6" table:style-name="ce11">
            <text:p>255799,6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2" table:number-rows-spanned="1" table:style-name="ce20">
            <text:p>34:29:040002:560</text:p>
          </table:table-cell>
          <table:covered-table-cell/>
          <table:table-cell office:value-type="float" office:value="750" table:style-name="ce11">
            <text:p>750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2" table:number-rows-spanned="1" table:style-name="ce20">
            <text:p>34:29:040002:562</text:p>
          </table:table-cell>
          <table:covered-table-cell/>
          <table:table-cell office:value-type="float" office:value="208103" table:style-name="ce11">
            <text:p>208103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2" table:number-rows-spanned="1" table:style-name="ce20">
            <text:p>34:29:040002:563</text:p>
          </table:table-cell>
          <table:covered-table-cell/>
          <table:table-cell office:value-type="float" office:value="331597.7" table:style-name="ce11">
            <text:p>331597,7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2" table:number-rows-spanned="1" table:style-name="ce20">
            <text:p>34:29:040002:564</text:p>
          </table:table-cell>
          <table:covered-table-cell/>
          <table:table-cell office:value-type="float" office:value="202938.4" table:style-name="ce11">
            <text:p>202938,4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2" table:number-rows-spanned="1" table:style-name="ce20">
            <text:p>34:29:040002:568</text:p>
          </table:table-cell>
          <table:covered-table-cell/>
          <table:table-cell office:value-type="float" office:value="258837.6" table:style-name="ce11">
            <text:p>258837,6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2" table:number-rows-spanned="1" table:style-name="ce20">
            <text:p>34:29:040002:569</text:p>
          </table:table-cell>
          <table:covered-table-cell/>
          <table:table-cell office:value-type="float" office:value="212356.2" table:style-name="ce11">
            <text:p>212356,2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2" table:number-rows-spanned="1" table:style-name="ce20">
            <text:p>34:29:040002:570</text:p>
          </table:table-cell>
          <table:covered-table-cell/>
          <table:table-cell office:value-type="float" office:value="207191.6" table:style-name="ce11">
            <text:p>207191,6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2" table:number-rows-spanned="1" table:style-name="ce20">
            <text:p>34:29:040002:571</text:p>
          </table:table-cell>
          <table:covered-table-cell/>
          <table:table-cell office:value-type="float" office:value="194583.9" table:style-name="ce11">
            <text:p>194583,9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2" table:number-rows-spanned="1" table:style-name="ce20">
            <text:p>34:29:040002:572</text:p>
          </table:table-cell>
          <table:covered-table-cell/>
          <table:table-cell office:value-type="float" office:value="188204.1" table:style-name="ce11">
            <text:p>188204,1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2" table:number-rows-spanned="1" table:style-name="ce20">
            <text:p>34:29:040002:573</text:p>
          </table:table-cell>
          <table:covered-table-cell/>
          <table:table-cell office:value-type="float" office:value="735.75" table:style-name="ce11">
            <text:p>735,75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2" table:number-rows-spanned="1" table:style-name="ce20">
            <text:p>34:29:040002:574</text:p>
          </table:table-cell>
          <table:covered-table-cell/>
          <table:table-cell office:value-type="float" office:value="651" table:style-name="ce11">
            <text:p>651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2" table:number-rows-spanned="1" table:style-name="ce20">
            <text:p>34:29:040002:576</text:p>
          </table:table-cell>
          <table:covered-table-cell/>
          <table:table-cell office:value-type="float" office:value="654" table:style-name="ce11">
            <text:p>654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2" table:number-rows-spanned="1" table:style-name="ce20">
            <text:p>34:29:040002:578</text:p>
          </table:table-cell>
          <table:covered-table-cell/>
          <table:table-cell office:value-type="float" office:value="209622" table:style-name="ce11">
            <text:p>209622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2" table:number-rows-spanned="1" table:style-name="ce20">
            <text:p>34:29:040002:579</text:p>
          </table:table-cell>
          <table:covered-table-cell/>
          <table:table-cell office:value-type="float" office:value="954" table:style-name="ce11">
            <text:p>954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2" table:number-rows-spanned="1" table:style-name="ce20">
            <text:p>34:29:040002:582</text:p>
          </table:table-cell>
          <table:covered-table-cell/>
          <table:table-cell office:value-type="float" office:value="505.5" table:style-name="ce11">
            <text:p>505,5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2" table:number-rows-spanned="1" table:style-name="ce20">
            <text:p>34:29:040002:584</text:p>
          </table:table-cell>
          <table:covered-table-cell/>
          <table:table-cell office:value-type="float" office:value="524.25" table:style-name="ce11">
            <text:p>524,25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2" table:number-rows-spanned="1" table:style-name="ce20">
            <text:p>34:29:040002:585</text:p>
          </table:table-cell>
          <table:covered-table-cell/>
          <table:table-cell office:value-type="float" office:value="521.25" table:style-name="ce11">
            <text:p>521,25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2" table:number-rows-spanned="1" table:style-name="ce20">
            <text:p>34:29:040002:586</text:p>
          </table:table-cell>
          <table:covered-table-cell/>
          <table:table-cell office:value-type="float" office:value="178634.4" table:style-name="ce11">
            <text:p>178634,4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2" table:number-rows-spanned="1" table:style-name="ce20">
            <text:p>34:29:040002:587</text:p>
          </table:table-cell>
          <table:covered-table-cell/>
          <table:table-cell office:value-type="float" office:value="516.75" table:style-name="ce11">
            <text:p>516,75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2" table:number-rows-spanned="1" table:style-name="ce20">
            <text:p>34:29:040002:59</text:p>
          </table:table-cell>
          <table:covered-table-cell/>
          <table:table-cell office:value-type="float" office:value="116051.6" table:style-name="ce11">
            <text:p>116051,6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2" table:number-rows-spanned="1" table:style-name="ce20">
            <text:p>34:29:040002:6</text:p>
          </table:table-cell>
          <table:covered-table-cell/>
          <table:table-cell office:value-type="float" office:value="228153.8" table:style-name="ce11">
            <text:p>228153,8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2" table:number-rows-spanned="1" table:style-name="ce20">
            <text:p>34:29:040002:60</text:p>
          </table:table-cell>
          <table:covered-table-cell/>
          <table:table-cell office:value-type="float" office:value="1225600" table:style-name="ce11">
            <text:p>1225600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2" table:number-rows-spanned="1" table:style-name="ce20">
            <text:p>34:29:040002:61</text:p>
          </table:table-cell>
          <table:covered-table-cell/>
          <table:table-cell office:value-type="float" office:value="136102.39999999999" table:style-name="ce11">
            <text:p>136102,4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2" table:number-rows-spanned="1" table:style-name="ce20">
            <text:p>34:29:040002:615</text:p>
          </table:table-cell>
          <table:covered-table-cell/>
          <table:table-cell office:value-type="float" office:value="607.5" table:style-name="ce11">
            <text:p>607,5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2" table:number-rows-spanned="1" table:style-name="ce20">
            <text:p>34:29:040002:616</text:p>
          </table:table-cell>
          <table:covered-table-cell/>
          <table:table-cell office:value-type="float" office:value="89013.4" table:style-name="ce11">
            <text:p>89013,4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2" table:number-rows-spanned="1" table:style-name="ce20">
            <text:p>34:29:040002:617</text:p>
          </table:table-cell>
          <table:covered-table-cell/>
          <table:table-cell office:value-type="float" office:value="94633.7" table:style-name="ce11">
            <text:p>94633,7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2" table:number-rows-spanned="1" table:style-name="ce20">
            <text:p>34:29:040002:631</text:p>
          </table:table-cell>
          <table:covered-table-cell/>
          <table:table-cell office:value-type="float" office:value="149469.6" table:style-name="ce11">
            <text:p>149469,6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2" table:number-rows-spanned="1" table:style-name="ce20">
            <text:p>34:29:040002:633</text:p>
          </table:table-cell>
          <table:covered-table-cell/>
          <table:table-cell office:value-type="float" office:value="253369.2" table:style-name="ce11">
            <text:p>253369,2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2" table:number-rows-spanned="1" table:style-name="ce20">
            <text:p>34:29:040002:634</text:p>
          </table:table-cell>
          <table:covered-table-cell/>
          <table:table-cell office:value-type="float" office:value="146583.5" table:style-name="ce11">
            <text:p>146583,5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2" table:number-rows-spanned="1" table:style-name="ce20">
            <text:p>34:29:040002:639</text:p>
          </table:table-cell>
          <table:covered-table-cell/>
          <table:table-cell office:value-type="float" office:value="126228.9" table:style-name="ce11">
            <text:p>126228,9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2" table:number-rows-spanned="1" table:style-name="ce20">
            <text:p>34:29:040002:643</text:p>
          </table:table-cell>
          <table:covered-table-cell/>
          <table:table-cell office:value-type="float" office:value="248052.7" table:style-name="ce11">
            <text:p>248052,7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2" table:number-rows-spanned="1" table:style-name="ce20">
            <text:p>34:29:040002:644</text:p>
          </table:table-cell>
          <table:covered-table-cell/>
          <table:table-cell office:value-type="float" office:value="180609.1" table:style-name="ce11">
            <text:p>180609,1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2" table:number-rows-spanned="1" table:style-name="ce20">
            <text:p>34:29:040002:645</text:p>
          </table:table-cell>
          <table:covered-table-cell/>
          <table:table-cell office:value-type="float" office:value="91747.6" table:style-name="ce11">
            <text:p>91747,6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2" table:number-rows-spanned="1" table:style-name="ce20">
            <text:p>34:29:040002:646</text:p>
          </table:table-cell>
          <table:covered-table-cell/>
          <table:table-cell office:value-type="float" office:value="72000.600000000006" table:style-name="ce11">
            <text:p>72000,6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2" table:number-rows-spanned="1" table:style-name="ce20">
            <text:p>34:29:040002:647</text:p>
          </table:table-cell>
          <table:covered-table-cell/>
          <table:table-cell office:value-type="float" office:value="98583.1" table:style-name="ce11">
            <text:p>98583,1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2" table:number-rows-spanned="1" table:style-name="ce20">
            <text:p>34:29:040002:65</text:p>
          </table:table-cell>
          <table:covered-table-cell/>
          <table:table-cell office:value-type="float" office:value="74582.899999999994" table:style-name="ce11">
            <text:p>74582,9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2" table:number-rows-spanned="1" table:style-name="ce20">
            <text:p>34:29:040002:651</text:p>
          </table:table-cell>
          <table:covered-table-cell/>
          <table:table-cell office:value-type="float" office:value="211900.5" table:style-name="ce11">
            <text:p>211900,5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2" table:number-rows-spanned="1" table:style-name="ce20">
            <text:p>34:29:040002:652</text:p>
          </table:table-cell>
          <table:covered-table-cell/>
          <table:table-cell office:value-type="float" office:value="188811.7" table:style-name="ce11">
            <text:p>188811,7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2" table:number-rows-spanned="1" table:style-name="ce20">
            <text:p>34:29:040002:656</text:p>
          </table:table-cell>
          <table:covered-table-cell/>
          <table:table-cell office:value-type="float" office:value="212356.2" table:style-name="ce11">
            <text:p>212356,2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2" table:number-rows-spanned="1" table:style-name="ce20">
            <text:p>34:29:040002:657</text:p>
          </table:table-cell>
          <table:covered-table-cell/>
          <table:table-cell office:value-type="float" office:value="207191.6" table:style-name="ce11">
            <text:p>207191,6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2" table:number-rows-spanned="1" table:style-name="ce20">
            <text:p>34:29:040002:659</text:p>
          </table:table-cell>
          <table:covered-table-cell/>
          <table:table-cell office:value-type="float" office:value="167241.9" table:style-name="ce11">
            <text:p>167241,9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2" table:number-rows-spanned="1" table:style-name="ce20">
            <text:p>34:29:040002:66</text:p>
          </table:table-cell>
          <table:covered-table-cell/>
          <table:table-cell office:value-type="float" office:value="2171683.14" table:style-name="ce11">
            <text:p>2171683,14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2" table:number-rows-spanned="1" table:style-name="ce20">
            <text:p>34:29:040002:661</text:p>
          </table:table-cell>
          <table:covered-table-cell/>
          <table:table-cell office:value-type="float" office:value="1023" table:style-name="ce11">
            <text:p>1023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2" table:number-rows-spanned="1" table:style-name="ce20">
            <text:p>34:29:040002:663</text:p>
          </table:table-cell>
          <table:covered-table-cell/>
          <table:table-cell office:value-type="float" office:value="997715" table:style-name="ce11">
            <text:p>997715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2" table:number-rows-spanned="1" table:style-name="ce20">
            <text:p>34:29:040002:672</text:p>
          </table:table-cell>
          <table:covered-table-cell/>
          <table:table-cell office:value-type="float" office:value="107241.4" table:style-name="ce11">
            <text:p>107241,4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2" table:number-rows-spanned="1" table:style-name="ce20">
            <text:p>34:29:040002:674</text:p>
          </table:table-cell>
          <table:covered-table-cell/>
          <table:table-cell office:value-type="float" office:value="147950.6" table:style-name="ce11">
            <text:p>147950,6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2" table:number-rows-spanned="1" table:style-name="ce20">
            <text:p>34:29:040002:676</text:p>
          </table:table-cell>
          <table:covered-table-cell/>
          <table:table-cell office:value-type="float" office:value="121975.7" table:style-name="ce11">
            <text:p>121975,7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2" table:number-rows-spanned="1" table:style-name="ce20">
            <text:p>34:29:040002:679</text:p>
          </table:table-cell>
          <table:covered-table-cell/>
          <table:table-cell office:value-type="float" office:value="146887.29999999999" table:style-name="ce11">
            <text:p>146887,3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2" table:number-rows-spanned="1" table:style-name="ce20">
            <text:p>34:29:040002:681</text:p>
          </table:table-cell>
          <table:covered-table-cell/>
          <table:table-cell office:value-type="float" office:value="101317.3" table:style-name="ce11">
            <text:p>101317,3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2" table:number-rows-spanned="1" table:style-name="ce20">
            <text:p>34:29:040002:682</text:p>
          </table:table-cell>
          <table:covered-table-cell/>
          <table:table-cell office:value-type="float" office:value="113621.2" table:style-name="ce11">
            <text:p>113621,2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2" table:number-rows-spanned="1" table:style-name="ce20">
            <text:p>34:29:040002:683</text:p>
          </table:table-cell>
          <table:covered-table-cell/>
          <table:table-cell office:value-type="float" office:value="120760.5" table:style-name="ce11">
            <text:p>120760,5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2" table:number-rows-spanned="1" table:style-name="ce20">
            <text:p>34:29:040002:684</text:p>
          </table:table-cell>
          <table:covered-table-cell/>
          <table:table-cell office:value-type="float" office:value="126988.4" table:style-name="ce11">
            <text:p>126988,4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2" table:number-rows-spanned="1" table:style-name="ce20">
            <text:p>34:29:040002:686</text:p>
          </table:table-cell>
          <table:covered-table-cell/>
          <table:table-cell office:value-type="float" office:value="157368.4" table:style-name="ce11">
            <text:p>157368,4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2" table:number-rows-spanned="1" table:style-name="ce20">
            <text:p>34:29:040002:69</text:p>
          </table:table-cell>
          <table:covered-table-cell/>
          <table:table-cell office:value-type="float" office:value="166634.29999999999" table:style-name="ce11">
            <text:p>166634,3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2" table:number-rows-spanned="1" table:style-name="ce20">
            <text:p>34:29:040002:691</text:p>
          </table:table-cell>
          <table:covered-table-cell/>
          <table:table-cell office:value-type="float" office:value="147646.79999999999" table:style-name="ce11">
            <text:p>147646,8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2" table:number-rows-spanned="1" table:style-name="ce20">
            <text:p>34:29:040002:692</text:p>
          </table:table-cell>
          <table:covered-table-cell/>
          <table:table-cell office:value-type="float" office:value="149773.4" table:style-name="ce11">
            <text:p>149773,4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2" table:number-rows-spanned="1" table:style-name="ce20">
            <text:p>34:29:040002:693</text:p>
          </table:table-cell>
          <table:covered-table-cell/>
          <table:table-cell office:value-type="float" office:value="152355.70000000001" table:style-name="ce11">
            <text:p>152355,7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2" table:number-rows-spanned="1" table:style-name="ce20">
            <text:p>34:29:040002:694</text:p>
          </table:table-cell>
          <table:covered-table-cell/>
          <table:table-cell office:value-type="float" office:value="132153" table:style-name="ce11">
            <text:p>132153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2" table:number-rows-spanned="1" table:style-name="ce20">
            <text:p>34:29:040002:697</text:p>
          </table:table-cell>
          <table:covered-table-cell/>
          <table:table-cell office:value-type="float" office:value="160102.6" table:style-name="ce11">
            <text:p>160102,6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2" table:number-rows-spanned="1" table:style-name="ce20">
            <text:p>34:29:040002:700</text:p>
          </table:table-cell>
          <table:covered-table-cell/>
          <table:table-cell office:value-type="float" office:value="1234370.73" table:style-name="ce11">
            <text:p>1234370,73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2" table:number-rows-spanned="1" table:style-name="ce20">
            <text:p>34:29:040002:703</text:p>
          </table:table-cell>
          <table:covered-table-cell/>
          <table:table-cell office:value-type="float" office:value="462177.22" table:style-name="ce11">
            <text:p>462177,22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2" table:number-rows-spanned="1" table:style-name="ce20">
            <text:p>34:29:040002:705</text:p>
          </table:table-cell>
          <table:covered-table-cell/>
          <table:table-cell office:value-type="float" office:value="219951.2" table:style-name="ce11">
            <text:p>219951,2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2" table:number-rows-spanned="1" table:style-name="ce20">
            <text:p>34:29:040002:71</text:p>
          </table:table-cell>
          <table:covered-table-cell/>
          <table:table-cell office:value-type="float" office:value="157368.4" table:style-name="ce11">
            <text:p>157368,4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2" table:number-rows-spanned="1" table:style-name="ce20">
            <text:p>34:29:040002:710</text:p>
          </table:table-cell>
          <table:covered-table-cell/>
          <table:table-cell office:value-type="float" office:value="94026.1" table:style-name="ce11">
            <text:p>94026,1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2" table:number-rows-spanned="1" table:style-name="ce20">
            <text:p>34:29:040002:711</text:p>
          </table:table-cell>
          <table:covered-table-cell/>
          <table:table-cell office:value-type="float" office:value="197621.9" table:style-name="ce11">
            <text:p>197621,9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2" table:number-rows-spanned="1" table:style-name="ce20">
            <text:p>34:29:040002:713</text:p>
          </table:table-cell>
          <table:covered-table-cell/>
          <table:table-cell office:value-type="float" office:value="138684.70000000001" table:style-name="ce11">
            <text:p>138684,7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2" table:number-rows-spanned="1" table:style-name="ce20">
            <text:p>34:29:040002:714</text:p>
          </table:table-cell>
          <table:covered-table-cell/>
          <table:table-cell office:value-type="float" office:value="226786.7" table:style-name="ce11">
            <text:p>226786,7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2" table:number-rows-spanned="1" table:style-name="ce20">
            <text:p>34:29:040002:719</text:p>
          </table:table-cell>
          <table:covered-table-cell/>
          <table:table-cell office:value-type="float" office:value="109823.7" table:style-name="ce11">
            <text:p>109823,7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2" table:number-rows-spanned="1" table:style-name="ce20">
            <text:p>34:29:040002:721</text:p>
          </table:table-cell>
          <table:covered-table-cell/>
          <table:table-cell office:value-type="float" office:value="570" table:style-name="ce11">
            <text:p>570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2" table:number-rows-spanned="1" table:style-name="ce20">
            <text:p>34:29:040002:722</text:p>
          </table:table-cell>
          <table:covered-table-cell/>
          <table:table-cell office:value-type="float" office:value="118026.3" table:style-name="ce11">
            <text:p>118026,3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2" table:number-rows-spanned="1" table:style-name="ce20">
            <text:p>34:29:040002:729</text:p>
          </table:table-cell>
          <table:covered-table-cell/>
          <table:table-cell office:value-type="float" office:value="174988.79999999999" table:style-name="ce11">
            <text:p>174988,8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2" table:number-rows-spanned="1" table:style-name="ce20">
            <text:p>34:29:040002:730</text:p>
          </table:table-cell>
          <table:covered-table-cell/>
          <table:table-cell office:value-type="float" office:value="600" table:style-name="ce11">
            <text:p>600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2" table:number-rows-spanned="1" table:style-name="ce20">
            <text:p>34:29:040002:731</text:p>
          </table:table-cell>
          <table:covered-table-cell/>
          <table:table-cell office:value-type="float" office:value="76557.600000000006" table:style-name="ce11">
            <text:p>76557,6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2" table:number-rows-spanned="1" table:style-name="ce20">
            <text:p>34:29:040002:733</text:p>
          </table:table-cell>
          <table:covered-table-cell/>
          <table:table-cell office:value-type="float" office:value="161014" table:style-name="ce11">
            <text:p>161014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2" table:number-rows-spanned="1" table:style-name="ce20">
            <text:p>34:29:040002:734</text:p>
          </table:table-cell>
          <table:covered-table-cell/>
          <table:table-cell office:value-type="float" office:value="188204.1" table:style-name="ce11">
            <text:p>188204,1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2" table:number-rows-spanned="1" table:style-name="ce20">
            <text:p>34:29:040002:735</text:p>
          </table:table-cell>
          <table:covered-table-cell/>
          <table:table-cell office:value-type="float" office:value="106785.7" table:style-name="ce11">
            <text:p>106785,7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2" table:number-rows-spanned="1" table:style-name="ce20">
            <text:p>34:29:040002:737</text:p>
          </table:table-cell>
          <table:covered-table-cell/>
          <table:table-cell office:value-type="float" office:value="78076.600000000006" table:style-name="ce11">
            <text:p>78076,6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2" table:number-rows-spanned="1" table:style-name="ce20">
            <text:p>34:29:040002:74</text:p>
          </table:table-cell>
          <table:covered-table-cell/>
          <table:table-cell office:value-type="float" office:value="129570.7" table:style-name="ce11">
            <text:p>129570,7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2" table:number-rows-spanned="1" table:style-name="ce20">
            <text:p>34:29:040002:740</text:p>
          </table:table-cell>
          <table:covered-table-cell/>
          <table:table-cell office:value-type="float" office:value="83545" table:style-name="ce11">
            <text:p>83545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2" table:number-rows-spanned="1" table:style-name="ce20">
            <text:p>34:29:040002:741</text:p>
          </table:table-cell>
          <table:covered-table-cell/>
          <table:table-cell office:value-type="float" office:value="212963.8" table:style-name="ce11">
            <text:p>212963,8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2" table:number-rows-spanned="1" table:style-name="ce20">
            <text:p>34:29:040002:742</text:p>
          </table:table-cell>
          <table:covered-table-cell/>
          <table:table-cell office:value-type="float" office:value="147798.70000000001" table:style-name="ce11">
            <text:p>147798,7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2" table:number-rows-spanned="1" table:style-name="ce20">
            <text:p>34:29:040002:743</text:p>
          </table:table-cell>
          <table:covered-table-cell/>
          <table:table-cell office:value-type="float" office:value="189723.1" table:style-name="ce11">
            <text:p>189723,1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2" table:number-rows-spanned="1" table:style-name="ce20">
            <text:p>34:29:040002:747</text:p>
          </table:table-cell>
          <table:covered-table-cell/>
          <table:table-cell office:value-type="float" office:value="675" table:style-name="ce11">
            <text:p>675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2" table:number-rows-spanned="1" table:style-name="ce20">
            <text:p>34:29:040002:749</text:p>
          </table:table-cell>
          <table:covered-table-cell/>
          <table:table-cell office:value-type="float" office:value="225723.4" table:style-name="ce11">
            <text:p>225723,4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2" table:number-rows-spanned="1" table:style-name="ce20">
            <text:p>34:29:040002:75</text:p>
          </table:table-cell>
          <table:covered-table-cell/>
          <table:table-cell office:value-type="float" office:value="169368.5" table:style-name="ce11">
            <text:p>169368,5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2" table:number-rows-spanned="1" table:style-name="ce20">
            <text:p>34:29:040002:752</text:p>
          </table:table-cell>
          <table:covered-table-cell/>
          <table:table-cell office:value-type="float" office:value="198837.1" table:style-name="ce11">
            <text:p>198837,1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2" table:number-rows-spanned="1" table:style-name="ce20">
            <text:p>34:29:040002:753</text:p>
          </table:table-cell>
          <table:covered-table-cell/>
          <table:table-cell office:value-type="float" office:value="779.25" table:style-name="ce11">
            <text:p>779,25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2" table:number-rows-spanned="1" table:style-name="ce20">
            <text:p>34:29:040002:754</text:p>
          </table:table-cell>
          <table:covered-table-cell/>
          <table:table-cell office:value-type="float" office:value="611.25" table:style-name="ce11">
            <text:p>611,25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2" table:number-rows-spanned="1" table:style-name="ce20">
            <text:p>34:29:040002:755</text:p>
          </table:table-cell>
          <table:covered-table-cell/>
          <table:table-cell office:value-type="float" office:value="234665.64" table:style-name="ce11">
            <text:p>234665,64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2" table:number-rows-spanned="1" table:style-name="ce20">
            <text:p>34:29:040002:759</text:p>
          </table:table-cell>
          <table:covered-table-cell/>
          <table:table-cell office:value-type="float" office:value="466.5" table:style-name="ce11">
            <text:p>466,5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2" table:number-rows-spanned="1" table:style-name="ce20">
            <text:p>34:29:040002:76</text:p>
          </table:table-cell>
          <table:covered-table-cell/>
          <table:table-cell office:value-type="float" office:value="170128" table:style-name="ce11">
            <text:p>170128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2" table:number-rows-spanned="1" table:style-name="ce20">
            <text:p>34:29:040002:761</text:p>
          </table:table-cell>
          <table:covered-table-cell/>
          <table:table-cell office:value-type="float" office:value="102136.58" table:style-name="ce11">
            <text:p>102136,58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2" table:number-rows-spanned="1" table:style-name="ce20">
            <text:p>34:29:040002:768</text:p>
          </table:table-cell>
          <table:covered-table-cell/>
          <table:table-cell office:value-type="float" office:value="992927.5" table:style-name="ce11">
            <text:p>992927,5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2" table:number-rows-spanned="1" table:style-name="ce20">
            <text:p>34:29:040002:771</text:p>
          </table:table-cell>
          <table:covered-table-cell/>
          <table:table-cell office:value-type="float" office:value="66987.899999999994" table:style-name="ce11">
            <text:p>66987,9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2" table:number-rows-spanned="1" table:style-name="ce20">
            <text:p>34:29:040002:772</text:p>
          </table:table-cell>
          <table:covered-table-cell/>
          <table:table-cell office:value-type="float" office:value="154482.29999999999" table:style-name="ce11">
            <text:p>154482,3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2" table:number-rows-spanned="1" table:style-name="ce20">
            <text:p>34:29:040002:773</text:p>
          </table:table-cell>
          <table:covered-table-cell/>
          <table:table-cell office:value-type="float" office:value="113013.6" table:style-name="ce11">
            <text:p>113013,6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2" table:number-rows-spanned="1" table:style-name="ce20">
            <text:p>34:29:040002:777</text:p>
          </table:table-cell>
          <table:covered-table-cell/>
          <table:table-cell office:value-type="float" office:value="107849" table:style-name="ce11">
            <text:p>107849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2" table:number-rows-spanned="1" table:style-name="ce20">
            <text:p>34:29:040002:778</text:p>
          </table:table-cell>
          <table:covered-table-cell/>
          <table:table-cell office:value-type="float" office:value="94178" table:style-name="ce11">
            <text:p>94178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2" table:number-rows-spanned="1" table:style-name="ce20">
            <text:p>34:29:040002:779</text:p>
          </table:table-cell>
          <table:covered-table-cell/>
          <table:table-cell office:value-type="float" office:value="92051.4" table:style-name="ce11">
            <text:p>92051,4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2" table:number-rows-spanned="1" table:style-name="ce20">
            <text:p>34:29:040002:798</text:p>
          </table:table-cell>
          <table:covered-table-cell/>
          <table:table-cell office:value-type="float" office:value="89013.4" table:style-name="ce11">
            <text:p>89013,4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2" table:number-rows-spanned="1" table:style-name="ce20">
            <text:p>34:29:040002:799</text:p>
          </table:table-cell>
          <table:covered-table-cell/>
          <table:table-cell office:value-type="float" office:value="192001.6" table:style-name="ce11">
            <text:p>192001,6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2" table:number-rows-spanned="1" table:style-name="ce20">
            <text:p>34:29:040002:800</text:p>
          </table:table-cell>
          <table:covered-table-cell/>
          <table:table-cell office:value-type="float" office:value="68506.899999999994" table:style-name="ce11">
            <text:p>68506,9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2" table:number-rows-spanned="1" table:style-name="ce20">
            <text:p>34:29:040002:801</text:p>
          </table:table-cell>
          <table:covered-table-cell/>
          <table:table-cell office:value-type="float" office:value="148862" table:style-name="ce11">
            <text:p>148862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2" table:number-rows-spanned="1" table:style-name="ce20">
            <text:p>34:29:040002:803</text:p>
          </table:table-cell>
          <table:covered-table-cell/>
          <table:table-cell office:value-type="float" office:value="169976.1" table:style-name="ce11">
            <text:p>169976,1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2" table:number-rows-spanned="1" table:style-name="ce20">
            <text:p>34:29:040002:808</text:p>
          </table:table-cell>
          <table:covered-table-cell/>
          <table:table-cell office:value-type="float" office:value="100405.9" table:style-name="ce11">
            <text:p>100405,9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2" table:number-rows-spanned="1" table:style-name="ce20">
            <text:p>34:29:040002:809</text:p>
          </table:table-cell>
          <table:covered-table-cell/>
          <table:table-cell office:value-type="float" office:value="105570.5" table:style-name="ce11">
            <text:p>105570,5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2" table:number-rows-spanned="1" table:style-name="ce20">
            <text:p>34:29:040002:811</text:p>
          </table:table-cell>
          <table:covered-table-cell/>
          <table:table-cell office:value-type="float" office:value="54386.400000000001" table:style-name="ce11">
            <text:p>54386,4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2" table:number-rows-spanned="1" table:style-name="ce20">
            <text:p>34:29:040002:815</text:p>
          </table:table-cell>
          <table:covered-table-cell/>
          <table:table-cell office:value-type="float" office:value="727548.8" table:style-name="ce11">
            <text:p>727548,8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2" table:number-rows-spanned="1" table:style-name="ce20">
            <text:p>34:29:040002:82</text:p>
          </table:table-cell>
          <table:covered-table-cell/>
          <table:table-cell office:value-type="float" office:value="92962.8" table:style-name="ce11">
            <text:p>92962,8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2" table:number-rows-spanned="1" table:style-name="ce20">
            <text:p>34:29:040002:832</text:p>
          </table:table-cell>
          <table:covered-table-cell/>
          <table:table-cell office:value-type="float" office:value="82329.8" table:style-name="ce11">
            <text:p>82329,8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2" table:number-rows-spanned="1" table:style-name="ce20">
            <text:p>34:29:040002:839</text:p>
          </table:table-cell>
          <table:covered-table-cell/>
          <table:table-cell office:value-type="float" office:value="115747.8" table:style-name="ce11">
            <text:p>115747,8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2" table:number-rows-spanned="1" table:style-name="ce20">
            <text:p>34:29:040002:84</text:p>
          </table:table-cell>
          <table:covered-table-cell/>
          <table:table-cell office:value-type="float" office:value="190178.8" table:style-name="ce11">
            <text:p>190178,8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2" table:number-rows-spanned="1" table:style-name="ce20">
            <text:p>34:29:040002:96</text:p>
          </table:table-cell>
          <table:covered-table-cell/>
          <table:table-cell office:value-type="float" office:value="89292" table:style-name="ce11">
            <text:p>89292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2" table:number-rows-spanned="1" table:style-name="ce20">
            <text:p>34:29:040002:97</text:p>
          </table:table-cell>
          <table:covered-table-cell/>
          <table:table-cell office:value-type="float" office:value="182882.5" table:style-name="ce11">
            <text:p>182882,5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2" table:number-rows-spanned="1" table:style-name="ce20">
            <text:p>34:29:040002:99</text:p>
          </table:table-cell>
          <table:covered-table-cell/>
          <table:table-cell office:value-type="float" office:value="621417.5" table:style-name="ce11">
            <text:p>621417,5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2" table:number-rows-spanned="1" table:style-name="ce20">
            <text:p>34:29:040003:945</text:p>
          </table:table-cell>
          <table:covered-table-cell/>
          <table:table-cell office:value-type="float" office:value="151140.5" table:style-name="ce11">
            <text:p>151140,5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2" table:number-rows-spanned="1" table:style-name="ce20">
            <text:p>34:29:040005:21</text:p>
          </table:table-cell>
          <table:covered-table-cell/>
          <table:table-cell office:value-type="float" office:value="9782670" table:style-name="ce11">
            <text:p>9782670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2" table:number-rows-spanned="1" table:style-name="ce20">
            <text:p>34:29:040005:537</text:p>
          </table:table-cell>
          <table:covered-table-cell/>
          <table:table-cell office:value-type="float" office:value="135415" table:style-name="ce11">
            <text:p>135415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2" table:number-rows-spanned="1" table:style-name="ce20">
            <text:p>34:29:060004:1087</text:p>
          </table:table-cell>
          <table:covered-table-cell/>
          <table:table-cell office:value-type="float" office:value="487225" table:style-name="ce11">
            <text:p>487225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2" table:number-rows-spanned="1" table:style-name="ce20">
            <text:p>34:29:080001:237</text:p>
          </table:table-cell>
          <table:covered-table-cell/>
          <table:table-cell office:value-type="float" office:value="1255905" table:style-name="ce11">
            <text:p>1255905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2" table:number-rows-spanned="1" table:style-name="ce20">
            <text:p>34:29:120001:1026</text:p>
          </table:table-cell>
          <table:covered-table-cell/>
          <table:table-cell office:value-type="float" office:value="60786" table:style-name="ce11">
            <text:p>60786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2" table:number-rows-spanned="1" table:style-name="ce20">
            <text:p>34:29:120001:1027</text:p>
          </table:table-cell>
          <table:covered-table-cell/>
          <table:table-cell office:value-type="float" office:value="21026.880000000001" table:style-name="ce11">
            <text:p>21026,88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2" table:number-rows-spanned="1" table:style-name="ce20">
            <text:p>34:29:120001:1054</text:p>
          </table:table-cell>
          <table:covered-table-cell/>
          <table:table-cell office:value-type="float" office:value="62502" table:style-name="ce11">
            <text:p>62502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2" table:number-rows-spanned="1" table:style-name="ce20">
            <text:p>34:29:120001:1055</text:p>
          </table:table-cell>
          <table:covered-table-cell/>
          <table:table-cell office:value-type="float" office:value="100188" table:style-name="ce11">
            <text:p>100188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2" table:number-rows-spanned="1" table:style-name="ce20">
            <text:p>34:29:120001:1066</text:p>
          </table:table-cell>
          <table:covered-table-cell/>
          <table:table-cell office:value-type="float" office:value="62238" table:style-name="ce11">
            <text:p>62238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2" table:number-rows-spanned="1" table:style-name="ce20">
            <text:p>34:29:120001:1071</text:p>
          </table:table-cell>
          <table:covered-table-cell/>
          <table:table-cell office:value-type="float" office:value="164934" table:style-name="ce11">
            <text:p>164934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2" table:number-rows-spanned="1" table:style-name="ce20">
            <text:p>34:29:120001:1072</text:p>
          </table:table-cell>
          <table:covered-table-cell/>
          <table:table-cell office:value-type="float" office:value="164934" table:style-name="ce11">
            <text:p>164934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2" table:number-rows-spanned="1" table:style-name="ce20">
            <text:p>34:29:120001:1073</text:p>
          </table:table-cell>
          <table:covered-table-cell/>
          <table:table-cell office:value-type="float" office:value="164934" table:style-name="ce11">
            <text:p>164934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2" table:number-rows-spanned="1" table:style-name="ce20">
            <text:p>34:29:120001:1077</text:p>
          </table:table-cell>
          <table:covered-table-cell/>
          <table:table-cell office:value-type="float" office:value="164934" table:style-name="ce11">
            <text:p>164934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2" table:number-rows-spanned="1" table:style-name="ce20">
            <text:p>34:29:120001:1079</text:p>
          </table:table-cell>
          <table:covered-table-cell/>
          <table:table-cell office:value-type="float" office:value="164934" table:style-name="ce11">
            <text:p>164934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2" table:number-rows-spanned="1" table:style-name="ce20">
            <text:p>34:29:120001:108</text:p>
          </table:table-cell>
          <table:covered-table-cell/>
          <table:table-cell office:value-type="float" office:value="62832" table:style-name="ce11">
            <text:p>62832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2" table:number-rows-spanned="1" table:style-name="ce20">
            <text:p>34:29:120001:1084</text:p>
          </table:table-cell>
          <table:covered-table-cell/>
          <table:table-cell office:value-type="float" office:value="127380" table:style-name="ce11">
            <text:p>127380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2" table:number-rows-spanned="1" table:style-name="ce20">
            <text:p>34:29:120001:1088</text:p>
          </table:table-cell>
          <table:covered-table-cell/>
          <table:table-cell office:value-type="float" office:value="153648" table:style-name="ce11">
            <text:p>153648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2" table:number-rows-spanned="1" table:style-name="ce20">
            <text:p>34:29:120001:1089</text:p>
          </table:table-cell>
          <table:covered-table-cell/>
          <table:table-cell office:value-type="float" office:value="68310" table:style-name="ce11">
            <text:p>68310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2" table:number-rows-spanned="1" table:style-name="ce20">
            <text:p>34:29:120001:1090</text:p>
          </table:table-cell>
          <table:covered-table-cell/>
          <table:table-cell office:value-type="float" office:value="143484" table:style-name="ce11">
            <text:p>143484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2" table:number-rows-spanned="1" table:style-name="ce20">
            <text:p>34:29:120001:1091</text:p>
          </table:table-cell>
          <table:covered-table-cell/>
          <table:table-cell office:value-type="float" office:value="143550" table:style-name="ce11">
            <text:p>143550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2" table:number-rows-spanned="1" table:style-name="ce20">
            <text:p>34:29:120001:1095</text:p>
          </table:table-cell>
          <table:covered-table-cell/>
          <table:table-cell office:value-type="float" office:value="171468" table:style-name="ce11">
            <text:p>171468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2" table:number-rows-spanned="1" table:style-name="ce20">
            <text:p>34:29:120001:1104</text:p>
          </table:table-cell>
          <table:covered-table-cell/>
          <table:table-cell office:value-type="float" office:value="112200" table:style-name="ce11">
            <text:p>112200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2" table:number-rows-spanned="1" table:style-name="ce20">
            <text:p>34:29:120001:1133</text:p>
          </table:table-cell>
          <table:covered-table-cell/>
          <table:table-cell office:value-type="float" office:value="76890" table:style-name="ce11">
            <text:p>76890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2" table:number-rows-spanned="1" table:style-name="ce20">
            <text:p>34:29:120001:1134</text:p>
          </table:table-cell>
          <table:covered-table-cell/>
          <table:table-cell office:value-type="float" office:value="51084" table:style-name="ce11">
            <text:p>51084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2" table:number-rows-spanned="1" table:style-name="ce20">
            <text:p>34:29:120001:1136</text:p>
          </table:table-cell>
          <table:covered-table-cell/>
          <table:table-cell office:value-type="float" office:value="64680" table:style-name="ce11">
            <text:p>64680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2" table:number-rows-spanned="1" table:style-name="ce20">
            <text:p>34:29:120001:129</text:p>
          </table:table-cell>
          <table:covered-table-cell/>
          <table:table-cell office:value-type="float" office:value="855" table:style-name="ce11">
            <text:p>855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2" table:number-rows-spanned="1" table:style-name="ce20">
            <text:p>34:29:120001:130</text:p>
          </table:table-cell>
          <table:covered-table-cell/>
          <table:table-cell office:value-type="float" office:value="77550" table:style-name="ce11">
            <text:p>77550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2" table:number-rows-spanned="1" table:style-name="ce20">
            <text:p>34:29:120001:131</text:p>
          </table:table-cell>
          <table:covered-table-cell/>
          <table:table-cell office:value-type="float" office:value="71676" table:style-name="ce11">
            <text:p>71676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2" table:number-rows-spanned="1" table:style-name="ce20">
            <text:p>34:29:120001:132</text:p>
          </table:table-cell>
          <table:covered-table-cell/>
          <table:table-cell office:value-type="float" office:value="69960" table:style-name="ce11">
            <text:p>69960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2" table:number-rows-spanned="1" table:style-name="ce20">
            <text:p>34:29:120001:133</text:p>
          </table:table-cell>
          <table:covered-table-cell/>
          <table:table-cell office:value-type="float" office:value="70620" table:style-name="ce11">
            <text:p>70620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2" table:number-rows-spanned="1" table:style-name="ce20">
            <text:p>34:29:120001:135</text:p>
          </table:table-cell>
          <table:covered-table-cell/>
          <table:table-cell office:value-type="float" office:value="136884" table:style-name="ce11">
            <text:p>136884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2" table:number-rows-spanned="1" table:style-name="ce20">
            <text:p>34:29:120001:136</text:p>
          </table:table-cell>
          <table:covered-table-cell/>
          <table:table-cell office:value-type="float" office:value="124476" table:style-name="ce11">
            <text:p>124476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2" table:number-rows-spanned="1" table:style-name="ce20">
            <text:p>34:29:120001:137</text:p>
          </table:table-cell>
          <table:covered-table-cell/>
          <table:table-cell office:value-type="float" office:value="75438" table:style-name="ce11">
            <text:p>75438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2" table:number-rows-spanned="1" table:style-name="ce20">
            <text:p>34:29:120001:139</text:p>
          </table:table-cell>
          <table:covered-table-cell/>
          <table:table-cell office:value-type="float" office:value="936.75" table:style-name="ce11">
            <text:p>936,75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2" table:number-rows-spanned="1" table:style-name="ce20">
            <text:p>34:29:120001:14</text:p>
          </table:table-cell>
          <table:covered-table-cell/>
          <table:table-cell office:value-type="float" office:value="121308" table:style-name="ce11">
            <text:p>121308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2" table:number-rows-spanned="1" table:style-name="ce20">
            <text:p>34:29:120001:140</text:p>
          </table:table-cell>
          <table:covered-table-cell/>
          <table:table-cell office:value-type="float" office:value="118800" table:style-name="ce11">
            <text:p>118800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2" table:number-rows-spanned="1" table:style-name="ce20">
            <text:p>34:29:120001:141</text:p>
          </table:table-cell>
          <table:covered-table-cell/>
          <table:table-cell office:value-type="float" office:value="749.25" table:style-name="ce11">
            <text:p>749,25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2" table:number-rows-spanned="1" table:style-name="ce20">
            <text:p>34:29:120001:142</text:p>
          </table:table-cell>
          <table:covered-table-cell/>
          <table:table-cell office:value-type="float" office:value="137280" table:style-name="ce11">
            <text:p>137280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2" table:number-rows-spanned="1" table:style-name="ce20">
            <text:p>34:29:120001:143</text:p>
          </table:table-cell>
          <table:covered-table-cell/>
          <table:table-cell office:value-type="float" office:value="870.75" table:style-name="ce11">
            <text:p>870,75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2" table:number-rows-spanned="1" table:style-name="ce20">
            <text:p>34:29:120001:144</text:p>
          </table:table-cell>
          <table:covered-table-cell/>
          <table:table-cell office:value-type="float" office:value="754.5" table:style-name="ce11">
            <text:p>754,5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2" table:number-rows-spanned="1" table:style-name="ce20">
            <text:p>34:29:120001:145</text:p>
          </table:table-cell>
          <table:covered-table-cell/>
          <table:table-cell office:value-type="float" office:value="98472" table:style-name="ce11">
            <text:p>98472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2" table:number-rows-spanned="1" table:style-name="ce20">
            <text:p>34:29:120001:146</text:p>
          </table:table-cell>
          <table:covered-table-cell/>
          <table:table-cell office:value-type="float" office:value="66660" table:style-name="ce11">
            <text:p>66660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2" table:number-rows-spanned="1" table:style-name="ce20">
            <text:p>34:29:120001:147</text:p>
          </table:table-cell>
          <table:covered-table-cell/>
          <table:table-cell office:value-type="float" office:value="71544" table:style-name="ce11">
            <text:p>71544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2" table:number-rows-spanned="1" table:style-name="ce20">
            <text:p>34:29:120001:148</text:p>
          </table:table-cell>
          <table:covered-table-cell/>
          <table:table-cell office:value-type="float" office:value="739.5" table:style-name="ce11">
            <text:p>739,5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2" table:number-rows-spanned="1" table:style-name="ce20">
            <text:p>34:29:120001:149</text:p>
          </table:table-cell>
          <table:covered-table-cell/>
          <table:table-cell office:value-type="float" office:value="93852" table:style-name="ce11">
            <text:p>93852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2" table:number-rows-spanned="1" table:style-name="ce20">
            <text:p>34:29:120001:15</text:p>
          </table:table-cell>
          <table:covered-table-cell/>
          <table:table-cell office:value-type="float" office:value="89694" table:style-name="ce11">
            <text:p>89694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2" table:number-rows-spanned="1" table:style-name="ce20">
            <text:p>34:29:120001:150</text:p>
          </table:table-cell>
          <table:covered-table-cell/>
          <table:table-cell office:value-type="float" office:value="156750" table:style-name="ce11">
            <text:p>156750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2" table:number-rows-spanned="1" table:style-name="ce20">
            <text:p>34:29:120001:151</text:p>
          </table:table-cell>
          <table:covered-table-cell/>
          <table:table-cell office:value-type="float" office:value="771" table:style-name="ce11">
            <text:p>771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2" table:number-rows-spanned="1" table:style-name="ce20">
            <text:p>34:29:120001:152</text:p>
          </table:table-cell>
          <table:covered-table-cell/>
          <table:table-cell office:value-type="float" office:value="977.25" table:style-name="ce11">
            <text:p>977,25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2" table:number-rows-spanned="1" table:style-name="ce20">
            <text:p>34:29:120001:153</text:p>
          </table:table-cell>
          <table:covered-table-cell/>
          <table:table-cell office:value-type="float" office:value="67122" table:style-name="ce11">
            <text:p>67122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2" table:number-rows-spanned="1" table:style-name="ce20">
            <text:p>34:29:120001:154</text:p>
          </table:table-cell>
          <table:covered-table-cell/>
          <table:table-cell office:value-type="float" office:value="68706" table:style-name="ce11">
            <text:p>68706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2" table:number-rows-spanned="1" table:style-name="ce20">
            <text:p>34:29:120001:155</text:p>
          </table:table-cell>
          <table:covered-table-cell/>
          <table:table-cell office:value-type="float" office:value="759.75" table:style-name="ce11">
            <text:p>759,75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2" table:number-rows-spanned="1" table:style-name="ce20">
            <text:p>34:29:120001:156</text:p>
          </table:table-cell>
          <table:covered-table-cell/>
          <table:table-cell office:value-type="float" office:value="105468" table:style-name="ce11">
            <text:p>105468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2" table:number-rows-spanned="1" table:style-name="ce20">
            <text:p>34:29:120001:157</text:p>
          </table:table-cell>
          <table:covered-table-cell/>
          <table:table-cell office:value-type="float" office:value="65010" table:style-name="ce11">
            <text:p>65010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2" table:number-rows-spanned="1" table:style-name="ce20">
            <text:p>34:29:120001:158</text:p>
          </table:table-cell>
          <table:covered-table-cell/>
          <table:table-cell office:value-type="float" office:value="63888" table:style-name="ce11">
            <text:p>63888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2" table:number-rows-spanned="1" table:style-name="ce20">
            <text:p>34:29:120001:16</text:p>
          </table:table-cell>
          <table:covered-table-cell/>
          <table:table-cell office:value-type="float" office:value="64416" table:style-name="ce11">
            <text:p>64416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2" table:number-rows-spanned="1" table:style-name="ce20">
            <text:p>34:29:120001:160</text:p>
          </table:table-cell>
          <table:covered-table-cell/>
          <table:table-cell office:value-type="float" office:value="65670" table:style-name="ce11">
            <text:p>65670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2" table:number-rows-spanned="1" table:style-name="ce20">
            <text:p>34:29:120001:161</text:p>
          </table:table-cell>
          <table:covered-table-cell/>
          <table:table-cell office:value-type="float" office:value="70356" table:style-name="ce11">
            <text:p>70356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2" table:number-rows-spanned="1" table:style-name="ce20">
            <text:p>34:29:120001:162</text:p>
          </table:table-cell>
          <table:covered-table-cell/>
          <table:table-cell office:value-type="float" office:value="77682" table:style-name="ce11">
            <text:p>77682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2" table:number-rows-spanned="1" table:style-name="ce20">
            <text:p>34:29:120001:163</text:p>
          </table:table-cell>
          <table:covered-table-cell/>
          <table:table-cell office:value-type="float" office:value="78276" table:style-name="ce11">
            <text:p>78276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2" table:number-rows-spanned="1" table:style-name="ce20">
            <text:p>34:29:120001:164</text:p>
          </table:table-cell>
          <table:covered-table-cell/>
          <table:table-cell office:value-type="float" office:value="71280" table:style-name="ce11">
            <text:p>71280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2" table:number-rows-spanned="1" table:style-name="ce20">
            <text:p>34:29:120001:165</text:p>
          </table:table-cell>
          <table:covered-table-cell/>
          <table:table-cell office:value-type="float" office:value="78474" table:style-name="ce11">
            <text:p>78474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2" table:number-rows-spanned="1" table:style-name="ce20">
            <text:p>34:29:120001:166</text:p>
          </table:table-cell>
          <table:covered-table-cell/>
          <table:table-cell office:value-type="float" office:value="63096" table:style-name="ce11">
            <text:p>63096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2" table:number-rows-spanned="1" table:style-name="ce20">
            <text:p>34:29:120001:167</text:p>
          </table:table-cell>
          <table:covered-table-cell/>
          <table:table-cell office:value-type="float" office:value="73326" table:style-name="ce11">
            <text:p>73326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2" table:number-rows-spanned="1" table:style-name="ce20">
            <text:p>34:29:120001:169</text:p>
          </table:table-cell>
          <table:covered-table-cell/>
          <table:table-cell office:value-type="float" office:value="78936" table:style-name="ce11">
            <text:p>78936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2" table:number-rows-spanned="1" table:style-name="ce20">
            <text:p>34:29:120001:17</text:p>
          </table:table-cell>
          <table:covered-table-cell/>
          <table:table-cell office:value-type="float" office:value="80454" table:style-name="ce11">
            <text:p>80454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2" table:number-rows-spanned="1" table:style-name="ce20">
            <text:p>34:29:120001:18</text:p>
          </table:table-cell>
          <table:covered-table-cell/>
          <table:table-cell office:value-type="float" office:value="66792" table:style-name="ce11">
            <text:p>66792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2" table:number-rows-spanned="1" table:style-name="ce20">
            <text:p>34:29:120001:183</text:p>
          </table:table-cell>
          <table:covered-table-cell/>
          <table:table-cell office:value-type="float" office:value="73854" table:style-name="ce11">
            <text:p>73854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2" table:number-rows-spanned="1" table:style-name="ce20">
            <text:p>34:29:120001:184</text:p>
          </table:table-cell>
          <table:covered-table-cell/>
          <table:table-cell office:value-type="float" office:value="66198" table:style-name="ce11">
            <text:p>66198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2" table:number-rows-spanned="1" table:style-name="ce20">
            <text:p>34:29:120001:185</text:p>
          </table:table-cell>
          <table:covered-table-cell/>
          <table:table-cell office:value-type="float" office:value="76782.87" table:style-name="ce11">
            <text:p>76782,87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2" table:number-rows-spanned="1" table:style-name="ce20">
            <text:p>34:29:120001:186</text:p>
          </table:table-cell>
          <table:covered-table-cell/>
          <table:table-cell office:value-type="float" office:value="69234" table:style-name="ce11">
            <text:p>69234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2" table:number-rows-spanned="1" table:style-name="ce20">
            <text:p>34:29:120001:187</text:p>
          </table:table-cell>
          <table:covered-table-cell/>
          <table:table-cell office:value-type="float" office:value="73062" table:style-name="ce11">
            <text:p>73062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2" table:number-rows-spanned="1" table:style-name="ce20">
            <text:p>34:29:120001:19</text:p>
          </table:table-cell>
          <table:covered-table-cell/>
          <table:table-cell office:value-type="float" office:value="68310" table:style-name="ce11">
            <text:p>68310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2" table:number-rows-spanned="1" table:style-name="ce20">
            <text:p>34:29:120001:195</text:p>
          </table:table-cell>
          <table:covered-table-cell/>
          <table:table-cell office:value-type="float" office:value="75636" table:style-name="ce11">
            <text:p>75636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2" table:number-rows-spanned="1" table:style-name="ce20">
            <text:p>34:29:120001:196</text:p>
          </table:table-cell>
          <table:covered-table-cell/>
          <table:table-cell office:value-type="float" office:value="60786" table:style-name="ce11">
            <text:p>60786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2" table:number-rows-spanned="1" table:style-name="ce20">
            <text:p>34:29:120001:197</text:p>
          </table:table-cell>
          <table:covered-table-cell/>
          <table:table-cell office:value-type="float" office:value="70092" table:style-name="ce11">
            <text:p>70092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2" table:number-rows-spanned="1" table:style-name="ce20">
            <text:p>34:29:120001:198</text:p>
          </table:table-cell>
          <table:covered-table-cell/>
          <table:table-cell office:value-type="float" office:value="88440" table:style-name="ce11">
            <text:p>88440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2" table:number-rows-spanned="1" table:style-name="ce20">
            <text:p>34:29:120001:199</text:p>
          </table:table-cell>
          <table:covered-table-cell/>
          <table:table-cell office:value-type="float" office:value="63888" table:style-name="ce11">
            <text:p>63888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2" table:number-rows-spanned="1" table:style-name="ce20">
            <text:p>34:29:120001:20</text:p>
          </table:table-cell>
          <table:covered-table-cell/>
          <table:table-cell office:value-type="float" office:value="65538" table:style-name="ce11">
            <text:p>65538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2" table:number-rows-spanned="1" table:style-name="ce20">
            <text:p>34:29:120001:200</text:p>
          </table:table-cell>
          <table:covered-table-cell/>
          <table:table-cell office:value-type="float" office:value="67650" table:style-name="ce11">
            <text:p>67650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2" table:number-rows-spanned="1" table:style-name="ce20">
            <text:p>34:29:120001:201</text:p>
          </table:table-cell>
          <table:covered-table-cell/>
          <table:table-cell office:value-type="float" office:value="65670" table:style-name="ce11">
            <text:p>65670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2" table:number-rows-spanned="1" table:style-name="ce20">
            <text:p>34:29:120001:202</text:p>
          </table:table-cell>
          <table:covered-table-cell/>
          <table:table-cell office:value-type="float" office:value="77154" table:style-name="ce11">
            <text:p>77154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2" table:number-rows-spanned="1" table:style-name="ce20">
            <text:p>34:29:120001:204</text:p>
          </table:table-cell>
          <table:covered-table-cell/>
          <table:table-cell office:value-type="float" office:value="48180" table:style-name="ce11">
            <text:p>48180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2" table:number-rows-spanned="1" table:style-name="ce20">
            <text:p>34:29:120001:205</text:p>
          </table:table-cell>
          <table:covered-table-cell/>
          <table:table-cell office:value-type="float" office:value="915" table:style-name="ce11">
            <text:p>915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2" table:number-rows-spanned="1" table:style-name="ce20">
            <text:p>34:29:120001:206</text:p>
          </table:table-cell>
          <table:covered-table-cell/>
          <table:table-cell office:value-type="float" office:value="876.75" table:style-name="ce11">
            <text:p>876,75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2" table:number-rows-spanned="1" table:style-name="ce20">
            <text:p>34:29:120001:207</text:p>
          </table:table-cell>
          <table:covered-table-cell/>
          <table:table-cell office:value-type="float" office:value="750.75" table:style-name="ce11">
            <text:p>750,75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2" table:number-rows-spanned="1" table:style-name="ce20">
            <text:p>34:29:120001:208</text:p>
          </table:table-cell>
          <table:covered-table-cell/>
          <table:table-cell office:value-type="float" office:value="68640" table:style-name="ce11">
            <text:p>68640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2" table:number-rows-spanned="1" table:style-name="ce20">
            <text:p>34:29:120001:209</text:p>
          </table:table-cell>
          <table:covered-table-cell/>
          <table:table-cell office:value-type="float" office:value="74052" table:style-name="ce11">
            <text:p>74052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2" table:number-rows-spanned="1" table:style-name="ce20">
            <text:p>34:29:120001:21</text:p>
          </table:table-cell>
          <table:covered-table-cell/>
          <table:table-cell office:value-type="float" office:value="65736" table:style-name="ce11">
            <text:p>65736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2" table:number-rows-spanned="1" table:style-name="ce20">
            <text:p>34:29:120001:210</text:p>
          </table:table-cell>
          <table:covered-table-cell/>
          <table:table-cell office:value-type="float" office:value="1101" table:style-name="ce11">
            <text:p>1101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2" table:number-rows-spanned="1" table:style-name="ce20">
            <text:p>34:29:120001:211</text:p>
          </table:table-cell>
          <table:covered-table-cell/>
          <table:table-cell office:value-type="float" office:value="72204" table:style-name="ce11">
            <text:p>72204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2" table:number-rows-spanned="1" table:style-name="ce20">
            <text:p>34:29:120001:212</text:p>
          </table:table-cell>
          <table:covered-table-cell/>
          <table:table-cell office:value-type="float" office:value="918.75" table:style-name="ce11">
            <text:p>918,75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2" table:number-rows-spanned="1" table:style-name="ce20">
            <text:p>34:29:120001:213</text:p>
          </table:table-cell>
          <table:covered-table-cell/>
          <table:table-cell office:value-type="float" office:value="63558" table:style-name="ce11">
            <text:p>63558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2" table:number-rows-spanned="1" table:style-name="ce20">
            <text:p>34:29:120001:214</text:p>
          </table:table-cell>
          <table:covered-table-cell/>
          <table:table-cell office:value-type="float" office:value="89562" table:style-name="ce11">
            <text:p>89562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2" table:number-rows-spanned="1" table:style-name="ce20">
            <text:p>34:29:120001:215</text:p>
          </table:table-cell>
          <table:covered-table-cell/>
          <table:table-cell office:value-type="float" office:value="77088" table:style-name="ce11">
            <text:p>77088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2" table:number-rows-spanned="1" table:style-name="ce20">
            <text:p>34:29:120001:216</text:p>
          </table:table-cell>
          <table:covered-table-cell/>
          <table:table-cell office:value-type="float" office:value="753.75" table:style-name="ce11">
            <text:p>753,75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2" table:number-rows-spanned="1" table:style-name="ce20">
            <text:p>34:29:120001:217</text:p>
          </table:table-cell>
          <table:covered-table-cell/>
          <table:table-cell office:value-type="float" office:value="68574" table:style-name="ce11">
            <text:p>68574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2" table:number-rows-spanned="1" table:style-name="ce20">
            <text:p>34:29:120001:218</text:p>
          </table:table-cell>
          <table:covered-table-cell/>
          <table:table-cell office:value-type="float" office:value="68508" table:style-name="ce11">
            <text:p>68508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2" table:number-rows-spanned="1" table:style-name="ce20">
            <text:p>34:29:120001:22</text:p>
          </table:table-cell>
          <table:covered-table-cell/>
          <table:table-cell office:value-type="float" office:value="68442" table:style-name="ce11">
            <text:p>68442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2" table:number-rows-spanned="1" table:style-name="ce20">
            <text:p>34:29:120001:221</text:p>
          </table:table-cell>
          <table:covered-table-cell/>
          <table:table-cell office:value-type="float" office:value="69894" table:style-name="ce11">
            <text:p>69894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2" table:number-rows-spanned="1" table:style-name="ce20">
            <text:p>34:29:120001:222</text:p>
          </table:table-cell>
          <table:covered-table-cell/>
          <table:table-cell office:value-type="float" office:value="66594" table:style-name="ce11">
            <text:p>66594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2" table:number-rows-spanned="1" table:style-name="ce20">
            <text:p>34:29:120001:223</text:p>
          </table:table-cell>
          <table:covered-table-cell/>
          <table:table-cell office:value-type="float" office:value="807.75" table:style-name="ce11">
            <text:p>807,75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2" table:number-rows-spanned="1" table:style-name="ce20">
            <text:p>34:29:120001:224</text:p>
          </table:table-cell>
          <table:covered-table-cell/>
          <table:table-cell office:value-type="float" office:value="726.75" table:style-name="ce11">
            <text:p>726,75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2" table:number-rows-spanned="1" table:style-name="ce20">
            <text:p>34:29:120001:225</text:p>
          </table:table-cell>
          <table:covered-table-cell/>
          <table:table-cell office:value-type="float" office:value="717.75" table:style-name="ce11">
            <text:p>717,75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2" table:number-rows-spanned="1" table:style-name="ce20">
            <text:p>34:29:120001:226</text:p>
          </table:table-cell>
          <table:covered-table-cell/>
          <table:table-cell office:value-type="float" office:value="752.25" table:style-name="ce11">
            <text:p>752,25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2" table:number-rows-spanned="1" table:style-name="ce20">
            <text:p>34:29:120001:227</text:p>
          </table:table-cell>
          <table:covered-table-cell/>
          <table:table-cell office:value-type="float" office:value="70026" table:style-name="ce11">
            <text:p>70026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2" table:number-rows-spanned="1" table:style-name="ce20">
            <text:p>34:29:120001:229</text:p>
          </table:table-cell>
          <table:covered-table-cell/>
          <table:table-cell office:value-type="float" office:value="149028" table:style-name="ce11">
            <text:p>149028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2" table:number-rows-spanned="1" table:style-name="ce20">
            <text:p>34:29:120001:23</text:p>
          </table:table-cell>
          <table:covered-table-cell/>
          <table:table-cell office:value-type="float" office:value="66198" table:style-name="ce11">
            <text:p>66198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2" table:number-rows-spanned="1" table:style-name="ce20">
            <text:p>34:29:120001:230</text:p>
          </table:table-cell>
          <table:covered-table-cell/>
          <table:table-cell office:value-type="float" office:value="892.5" table:style-name="ce11">
            <text:p>892,5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2" table:number-rows-spanned="1" table:style-name="ce20">
            <text:p>34:29:120001:231</text:p>
          </table:table-cell>
          <table:covered-table-cell/>
          <table:table-cell office:value-type="float" office:value="75438" table:style-name="ce11">
            <text:p>75438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2" table:number-rows-spanned="1" table:style-name="ce20">
            <text:p>34:29:120001:232</text:p>
          </table:table-cell>
          <table:covered-table-cell/>
          <table:table-cell office:value-type="float" office:value="123618" table:style-name="ce11">
            <text:p>123618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2" table:number-rows-spanned="1" table:style-name="ce20">
            <text:p>34:29:120001:233</text:p>
          </table:table-cell>
          <table:covered-table-cell/>
          <table:table-cell office:value-type="float" office:value="133320" table:style-name="ce11">
            <text:p>133320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2" table:number-rows-spanned="1" table:style-name="ce20">
            <text:p>34:29:120001:24</text:p>
          </table:table-cell>
          <table:covered-table-cell/>
          <table:table-cell office:value-type="float" office:value="68970" table:style-name="ce11">
            <text:p>68970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2" table:number-rows-spanned="1" table:style-name="ce20">
            <text:p>34:29:120001:255</text:p>
          </table:table-cell>
          <table:covered-table-cell/>
          <table:table-cell office:value-type="float" office:value="55242" table:style-name="ce11">
            <text:p>55242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2" table:number-rows-spanned="1" table:style-name="ce20">
            <text:p>34:29:120001:256</text:p>
          </table:table-cell>
          <table:covered-table-cell/>
          <table:table-cell office:value-type="float" office:value="76098" table:style-name="ce11">
            <text:p>76098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2" table:number-rows-spanned="1" table:style-name="ce20">
            <text:p>34:29:120001:257</text:p>
          </table:table-cell>
          <table:covered-table-cell/>
          <table:table-cell office:value-type="float" office:value="61974" table:style-name="ce11">
            <text:p>61974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2" table:number-rows-spanned="1" table:style-name="ce20">
            <text:p>34:29:120001:26</text:p>
          </table:table-cell>
          <table:covered-table-cell/>
          <table:table-cell office:value-type="float" office:value="70950" table:style-name="ce11">
            <text:p>70950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2" table:number-rows-spanned="1" table:style-name="ce20">
            <text:p>34:29:120001:260</text:p>
          </table:table-cell>
          <table:covered-table-cell/>
          <table:table-cell office:value-type="float" office:value="874.5" table:style-name="ce11">
            <text:p>874,5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2" table:number-rows-spanned="1" table:style-name="ce20">
            <text:p>34:29:120001:261</text:p>
          </table:table-cell>
          <table:covered-table-cell/>
          <table:table-cell office:value-type="float" office:value="128502" table:style-name="ce11">
            <text:p>128502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2" table:number-rows-spanned="1" table:style-name="ce20">
            <text:p>34:29:120001:262</text:p>
          </table:table-cell>
          <table:covered-table-cell/>
          <table:table-cell office:value-type="float" office:value="781.5" table:style-name="ce11">
            <text:p>781,5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2" table:number-rows-spanned="1" table:style-name="ce20">
            <text:p>34:29:120001:263</text:p>
          </table:table-cell>
          <table:covered-table-cell/>
          <table:table-cell office:value-type="float" office:value="799.5" table:style-name="ce11">
            <text:p>799,5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2" table:number-rows-spanned="1" table:style-name="ce20">
            <text:p>34:29:120001:264</text:p>
          </table:table-cell>
          <table:covered-table-cell/>
          <table:table-cell office:value-type="float" office:value="75240" table:style-name="ce11">
            <text:p>75240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2" table:number-rows-spanned="1" table:style-name="ce20">
            <text:p>34:29:120001:265</text:p>
          </table:table-cell>
          <table:covered-table-cell/>
          <table:table-cell office:value-type="float" office:value="66132" table:style-name="ce11">
            <text:p>66132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2" table:number-rows-spanned="1" table:style-name="ce20">
            <text:p>34:29:120001:266</text:p>
          </table:table-cell>
          <table:covered-table-cell/>
          <table:table-cell office:value-type="float" office:value="482547.64" table:style-name="ce11">
            <text:p>482547,64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2" table:number-rows-spanned="1" table:style-name="ce20">
            <text:p>34:29:120001:267</text:p>
          </table:table-cell>
          <table:covered-table-cell/>
          <table:table-cell office:value-type="float" office:value="65538" table:style-name="ce11">
            <text:p>65538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2" table:number-rows-spanned="1" table:style-name="ce20">
            <text:p>34:29:120001:268</text:p>
          </table:table-cell>
          <table:covered-table-cell/>
          <table:table-cell office:value-type="float" office:value="777.75" table:style-name="ce11">
            <text:p>777,75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2" table:number-rows-spanned="1" table:style-name="ce20">
            <text:p>34:29:120001:269</text:p>
          </table:table-cell>
          <table:covered-table-cell/>
          <table:table-cell office:value-type="float" office:value="67386" table:style-name="ce11">
            <text:p>67386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2" table:number-rows-spanned="1" table:style-name="ce20">
            <text:p>34:29:120001:27</text:p>
          </table:table-cell>
          <table:covered-table-cell/>
          <table:table-cell office:value-type="float" office:value="134244" table:style-name="ce11">
            <text:p>134244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2" table:number-rows-spanned="1" table:style-name="ce20">
            <text:p>34:29:120001:270</text:p>
          </table:table-cell>
          <table:covered-table-cell/>
          <table:table-cell office:value-type="float" office:value="855" table:style-name="ce11">
            <text:p>855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2" table:number-rows-spanned="1" table:style-name="ce20">
            <text:p>34:29:120001:272</text:p>
          </table:table-cell>
          <table:covered-table-cell/>
          <table:table-cell office:value-type="float" office:value="66396" table:style-name="ce11">
            <text:p>66396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2" table:number-rows-spanned="1" table:style-name="ce20">
            <text:p>34:29:120001:273</text:p>
          </table:table-cell>
          <table:covered-table-cell/>
          <table:table-cell office:value-type="float" office:value="58278" table:style-name="ce11">
            <text:p>58278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2" table:number-rows-spanned="1" table:style-name="ce20">
            <text:p>34:29:120001:274</text:p>
          </table:table-cell>
          <table:covered-table-cell/>
          <table:table-cell office:value-type="float" office:value="101772" table:style-name="ce11">
            <text:p>101772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2" table:number-rows-spanned="1" table:style-name="ce20">
            <text:p>34:29:120001:275</text:p>
          </table:table-cell>
          <table:covered-table-cell/>
          <table:table-cell office:value-type="float" office:value="73062" table:style-name="ce11">
            <text:p>73062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2" table:number-rows-spanned="1" table:style-name="ce20">
            <text:p>34:29:120001:276</text:p>
          </table:table-cell>
          <table:covered-table-cell/>
          <table:table-cell office:value-type="float" office:value="97614" table:style-name="ce11">
            <text:p>97614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2" table:number-rows-spanned="1" table:style-name="ce20">
            <text:p>34:29:120001:277</text:p>
          </table:table-cell>
          <table:covered-table-cell/>
          <table:table-cell office:value-type="float" office:value="71148" table:style-name="ce11">
            <text:p>71148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2" table:number-rows-spanned="1" table:style-name="ce20">
            <text:p>34:29:120001:278</text:p>
          </table:table-cell>
          <table:covered-table-cell/>
          <table:table-cell office:value-type="float" office:value="900" table:style-name="ce11">
            <text:p>900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2" table:number-rows-spanned="1" table:style-name="ce20">
            <text:p>34:29:120001:279</text:p>
          </table:table-cell>
          <table:covered-table-cell/>
          <table:table-cell office:value-type="float" office:value="67056" table:style-name="ce11">
            <text:p>67056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2" table:number-rows-spanned="1" table:style-name="ce20">
            <text:p>34:29:120001:281</text:p>
          </table:table-cell>
          <table:covered-table-cell/>
          <table:table-cell office:value-type="float" office:value="131736" table:style-name="ce11">
            <text:p>131736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2" table:number-rows-spanned="1" table:style-name="ce20">
            <text:p>34:29:120001:282</text:p>
          </table:table-cell>
          <table:covered-table-cell/>
          <table:table-cell office:value-type="float" office:value="64218" table:style-name="ce11">
            <text:p>64218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2" table:number-rows-spanned="1" table:style-name="ce20">
            <text:p>34:29:120001:284</text:p>
          </table:table-cell>
          <table:covered-table-cell/>
          <table:table-cell office:value-type="float" office:value="65868" table:style-name="ce11">
            <text:p>65868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2" table:number-rows-spanned="1" table:style-name="ce20">
            <text:p>34:29:120001:285</text:p>
          </table:table-cell>
          <table:covered-table-cell/>
          <table:table-cell office:value-type="float" office:value="756.75" table:style-name="ce11">
            <text:p>756,75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2" table:number-rows-spanned="1" table:style-name="ce20">
            <text:p>34:29:120001:286</text:p>
          </table:table-cell>
          <table:covered-table-cell/>
          <table:table-cell office:value-type="float" office:value="71808" table:style-name="ce11">
            <text:p>71808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2" table:number-rows-spanned="1" table:style-name="ce20">
            <text:p>34:29:120001:287</text:p>
          </table:table-cell>
          <table:covered-table-cell/>
          <table:table-cell office:value-type="float" office:value="63294" table:style-name="ce11">
            <text:p>63294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2" table:number-rows-spanned="1" table:style-name="ce20">
            <text:p>34:29:120001:288</text:p>
          </table:table-cell>
          <table:covered-table-cell/>
          <table:table-cell office:value-type="float" office:value="69762" table:style-name="ce11">
            <text:p>69762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2" table:number-rows-spanned="1" table:style-name="ce20">
            <text:p>34:29:120001:289</text:p>
          </table:table-cell>
          <table:covered-table-cell/>
          <table:table-cell office:value-type="float" office:value="759" table:style-name="ce11">
            <text:p>759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2" table:number-rows-spanned="1" table:style-name="ce20">
            <text:p>34:29:120001:29</text:p>
          </table:table-cell>
          <table:covered-table-cell/>
          <table:table-cell office:value-type="float" office:value="86526" table:style-name="ce11">
            <text:p>86526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2" table:number-rows-spanned="1" table:style-name="ce20">
            <text:p>34:29:120001:291</text:p>
          </table:table-cell>
          <table:covered-table-cell/>
          <table:table-cell office:value-type="float" office:value="777.75" table:style-name="ce11">
            <text:p>777,75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2" table:number-rows-spanned="1" table:style-name="ce20">
            <text:p>34:29:120001:292</text:p>
          </table:table-cell>
          <table:covered-table-cell/>
          <table:table-cell office:value-type="float" office:value="75240" table:style-name="ce11">
            <text:p>75240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2" table:number-rows-spanned="1" table:style-name="ce20">
            <text:p>34:29:120001:293</text:p>
          </table:table-cell>
          <table:covered-table-cell/>
          <table:table-cell office:value-type="float" office:value="819" table:style-name="ce11">
            <text:p>819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2" table:number-rows-spanned="1" table:style-name="ce20">
            <text:p>34:29:120001:294</text:p>
          </table:table-cell>
          <table:covered-table-cell/>
          <table:table-cell office:value-type="float" office:value="759" table:style-name="ce11">
            <text:p>759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2" table:number-rows-spanned="1" table:style-name="ce20">
            <text:p>34:29:120001:295</text:p>
          </table:table-cell>
          <table:covered-table-cell/>
          <table:table-cell office:value-type="float" office:value="79794" table:style-name="ce11">
            <text:p>79794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2" table:number-rows-spanned="1" table:style-name="ce20">
            <text:p>34:29:120001:296</text:p>
          </table:table-cell>
          <table:covered-table-cell/>
          <table:table-cell office:value-type="float" office:value="68508" table:style-name="ce11">
            <text:p>68508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2" table:number-rows-spanned="1" table:style-name="ce20">
            <text:p>34:29:120001:302</text:p>
          </table:table-cell>
          <table:covered-table-cell/>
          <table:table-cell office:value-type="float" office:value="69960" table:style-name="ce11">
            <text:p>69960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2" table:number-rows-spanned="1" table:style-name="ce20">
            <text:p>34:29:120001:319</text:p>
          </table:table-cell>
          <table:covered-table-cell/>
          <table:table-cell office:value-type="float" office:value="67320" table:style-name="ce11">
            <text:p>67320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2" table:number-rows-spanned="1" table:style-name="ce20">
            <text:p>34:29:120001:330</text:p>
          </table:table-cell>
          <table:covered-table-cell/>
          <table:table-cell office:value-type="float" office:value="79002" table:style-name="ce11">
            <text:p>79002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2" table:number-rows-spanned="1" table:style-name="ce20">
            <text:p>34:29:120001:331</text:p>
          </table:table-cell>
          <table:covered-table-cell/>
          <table:table-cell office:value-type="float" office:value="79332" table:style-name="ce11">
            <text:p>79332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2" table:number-rows-spanned="1" table:style-name="ce20">
            <text:p>34:29:120001:332</text:p>
          </table:table-cell>
          <table:covered-table-cell/>
          <table:table-cell office:value-type="float" office:value="71346" table:style-name="ce11">
            <text:p>71346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2" table:number-rows-spanned="1" table:style-name="ce20">
            <text:p>34:29:120001:333</text:p>
          </table:table-cell>
          <table:covered-table-cell/>
          <table:table-cell office:value-type="float" office:value="57552" table:style-name="ce11">
            <text:p>57552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2" table:number-rows-spanned="1" table:style-name="ce20">
            <text:p>34:29:120001:334</text:p>
          </table:table-cell>
          <table:covered-table-cell/>
          <table:table-cell office:value-type="float" office:value="609" table:style-name="ce11">
            <text:p>609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2" table:number-rows-spanned="1" table:style-name="ce20">
            <text:p>34:29:120001:335</text:p>
          </table:table-cell>
          <table:covered-table-cell/>
          <table:table-cell office:value-type="float" office:value="111276" table:style-name="ce11">
            <text:p>111276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2" table:number-rows-spanned="1" table:style-name="ce20">
            <text:p>34:29:120001:336</text:p>
          </table:table-cell>
          <table:covered-table-cell/>
          <table:table-cell office:value-type="float" office:value="137610" table:style-name="ce11">
            <text:p>137610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2" table:number-rows-spanned="1" table:style-name="ce20">
            <text:p>34:29:120001:337</text:p>
          </table:table-cell>
          <table:covered-table-cell/>
          <table:table-cell office:value-type="float" office:value="72006" table:style-name="ce11">
            <text:p>72006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2" table:number-rows-spanned="1" table:style-name="ce20">
            <text:p>34:29:120001:338</text:p>
          </table:table-cell>
          <table:covered-table-cell/>
          <table:table-cell office:value-type="float" office:value="66660" table:style-name="ce11">
            <text:p>66660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2" table:number-rows-spanned="1" table:style-name="ce20">
            <text:p>34:29:120001:339</text:p>
          </table:table-cell>
          <table:covered-table-cell/>
          <table:table-cell office:value-type="float" office:value="73392" table:style-name="ce11">
            <text:p>73392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2" table:number-rows-spanned="1" table:style-name="ce20">
            <text:p>34:29:120001:340</text:p>
          </table:table-cell>
          <table:covered-table-cell/>
          <table:table-cell office:value-type="float" office:value="132198" table:style-name="ce11">
            <text:p>132198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2" table:number-rows-spanned="1" table:style-name="ce20">
            <text:p>34:29:120001:341</text:p>
          </table:table-cell>
          <table:covered-table-cell/>
          <table:table-cell office:value-type="float" office:value="132264" table:style-name="ce11">
            <text:p>132264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2" table:number-rows-spanned="1" table:style-name="ce20">
            <text:p>34:29:120001:342</text:p>
          </table:table-cell>
          <table:covered-table-cell/>
          <table:table-cell office:value-type="float" office:value="65736" table:style-name="ce11">
            <text:p>65736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2" table:number-rows-spanned="1" table:style-name="ce20">
            <text:p>34:29:120001:343</text:p>
          </table:table-cell>
          <table:covered-table-cell/>
          <table:table-cell office:value-type="float" office:value="67188" table:style-name="ce11">
            <text:p>67188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2" table:number-rows-spanned="1" table:style-name="ce20">
            <text:p>34:29:120001:344</text:p>
          </table:table-cell>
          <table:covered-table-cell/>
          <table:table-cell office:value-type="float" office:value="64680" table:style-name="ce11">
            <text:p>64680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2" table:number-rows-spanned="1" table:style-name="ce20">
            <text:p>34:29:120001:345</text:p>
          </table:table-cell>
          <table:covered-table-cell/>
          <table:table-cell office:value-type="float" office:value="678.75" table:style-name="ce11">
            <text:p>678,75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2" table:number-rows-spanned="1" table:style-name="ce20">
            <text:p>34:29:120001:346</text:p>
          </table:table-cell>
          <table:covered-table-cell/>
          <table:table-cell office:value-type="float" office:value="71148" table:style-name="ce11">
            <text:p>71148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2" table:number-rows-spanned="1" table:style-name="ce20">
            <text:p>34:29:120001:347</text:p>
          </table:table-cell>
          <table:covered-table-cell/>
          <table:table-cell office:value-type="float" office:value="62898" table:style-name="ce11">
            <text:p>62898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2" table:number-rows-spanned="1" table:style-name="ce20">
            <text:p>34:29:120001:348</text:p>
          </table:table-cell>
          <table:covered-table-cell/>
          <table:table-cell office:value-type="float" office:value="66330" table:style-name="ce11">
            <text:p>66330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2" table:number-rows-spanned="1" table:style-name="ce20">
            <text:p>34:29:120001:349</text:p>
          </table:table-cell>
          <table:covered-table-cell/>
          <table:table-cell office:value-type="float" office:value="66462" table:style-name="ce11">
            <text:p>66462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2" table:number-rows-spanned="1" table:style-name="ce20">
            <text:p>34:29:120001:350</text:p>
          </table:table-cell>
          <table:covered-table-cell/>
          <table:table-cell office:value-type="float" office:value="68046" table:style-name="ce11">
            <text:p>68046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2" table:number-rows-spanned="1" table:style-name="ce20">
            <text:p>34:29:120001:352</text:p>
          </table:table-cell>
          <table:covered-table-cell/>
          <table:table-cell office:value-type="float" office:value="67452" table:style-name="ce11">
            <text:p>67452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2" table:number-rows-spanned="1" table:style-name="ce20">
            <text:p>34:29:120001:354</text:p>
          </table:table-cell>
          <table:covered-table-cell/>
          <table:table-cell office:value-type="float" office:value="124806" table:style-name="ce11">
            <text:p>124806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2" table:number-rows-spanned="1" table:style-name="ce20">
            <text:p>34:29:120001:357</text:p>
          </table:table-cell>
          <table:covered-table-cell/>
          <table:table-cell office:value-type="float" office:value="950.25" table:style-name="ce11">
            <text:p>950,25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2" table:number-rows-spanned="1" table:style-name="ce20">
            <text:p>34:29:120001:36</text:p>
          </table:table-cell>
          <table:covered-table-cell/>
          <table:table-cell office:value-type="float" office:value="64548" table:style-name="ce11">
            <text:p>64548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2" table:number-rows-spanned="1" table:style-name="ce20">
            <text:p>34:29:120001:365</text:p>
          </table:table-cell>
          <table:covered-table-cell/>
          <table:table-cell office:value-type="float" office:value="63228" table:style-name="ce11">
            <text:p>63228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2" table:number-rows-spanned="1" table:style-name="ce20">
            <text:p>34:29:120001:368</text:p>
          </table:table-cell>
          <table:covered-table-cell/>
          <table:table-cell office:value-type="float" office:value="80520" table:style-name="ce11">
            <text:p>80520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2" table:number-rows-spanned="1" table:style-name="ce20">
            <text:p>34:29:120001:373</text:p>
          </table:table-cell>
          <table:covered-table-cell/>
          <table:table-cell office:value-type="float" office:value="39836.79" table:style-name="ce11">
            <text:p>39836,79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2" table:number-rows-spanned="1" table:style-name="ce20">
            <text:p>34:29:120001:374</text:p>
          </table:table-cell>
          <table:covered-table-cell/>
          <table:table-cell office:value-type="float" office:value="44356.52" table:style-name="ce11">
            <text:p>44356,52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2" table:number-rows-spanned="1" table:style-name="ce20">
            <text:p>34:29:120001:375</text:p>
          </table:table-cell>
          <table:covered-table-cell/>
          <table:table-cell office:value-type="float" office:value="215747.73" table:style-name="ce11">
            <text:p>215747,73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2" table:number-rows-spanned="1" table:style-name="ce20">
            <text:p>34:29:120001:39</text:p>
          </table:table-cell>
          <table:covered-table-cell/>
          <table:table-cell office:value-type="float" office:value="66990" table:style-name="ce11">
            <text:p>66990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2" table:number-rows-spanned="1" table:style-name="ce20">
            <text:p>34:29:120001:397</text:p>
          </table:table-cell>
          <table:covered-table-cell/>
          <table:table-cell office:value-type="float" office:value="106524" table:style-name="ce11">
            <text:p>106524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2" table:number-rows-spanned="1" table:style-name="ce20">
            <text:p>34:29:120001:399</text:p>
          </table:table-cell>
          <table:covered-table-cell/>
          <table:table-cell office:value-type="float" office:value="68508" table:style-name="ce11">
            <text:p>68508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2" table:number-rows-spanned="1" table:style-name="ce20">
            <text:p>34:29:120001:4</text:p>
          </table:table-cell>
          <table:covered-table-cell/>
          <table:table-cell office:value-type="float" office:value="99396" table:style-name="ce11">
            <text:p>99396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2" table:number-rows-spanned="1" table:style-name="ce20">
            <text:p>34:29:120001:40</text:p>
          </table:table-cell>
          <table:covered-table-cell/>
          <table:table-cell office:value-type="float" office:value="95304" table:style-name="ce11">
            <text:p>95304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2" table:number-rows-spanned="1" table:style-name="ce20">
            <text:p>34:29:120001:400</text:p>
          </table:table-cell>
          <table:covered-table-cell/>
          <table:table-cell office:value-type="float" office:value="137478" table:style-name="ce11">
            <text:p>137478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2" table:number-rows-spanned="1" table:style-name="ce20">
            <text:p>34:29:120001:401</text:p>
          </table:table-cell>
          <table:covered-table-cell/>
          <table:table-cell office:value-type="float" office:value="135630" table:style-name="ce11">
            <text:p>135630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2" table:number-rows-spanned="1" table:style-name="ce20">
            <text:p>34:29:120001:402</text:p>
          </table:table-cell>
          <table:covered-table-cell/>
          <table:table-cell office:value-type="float" office:value="81972" table:style-name="ce11">
            <text:p>81972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2" table:number-rows-spanned="1" table:style-name="ce20">
            <text:p>34:29:120001:404</text:p>
          </table:table-cell>
          <table:covered-table-cell/>
          <table:table-cell office:value-type="float" office:value="69432" table:style-name="ce11">
            <text:p>69432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2" table:number-rows-spanned="1" table:style-name="ce20">
            <text:p>34:29:120001:406</text:p>
          </table:table-cell>
          <table:covered-table-cell/>
          <table:table-cell office:value-type="float" office:value="78474" table:style-name="ce11">
            <text:p>78474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2" table:number-rows-spanned="1" table:style-name="ce20">
            <text:p>34:29:120001:41</text:p>
          </table:table-cell>
          <table:covered-table-cell/>
          <table:table-cell office:value-type="float" office:value="67056" table:style-name="ce11">
            <text:p>67056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2" table:number-rows-spanned="1" table:style-name="ce20">
            <text:p>34:29:120001:42</text:p>
          </table:table-cell>
          <table:covered-table-cell/>
          <table:table-cell office:value-type="float" office:value="90156" table:style-name="ce11">
            <text:p>90156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2" table:number-rows-spanned="1" table:style-name="ce20">
            <text:p>34:29:120001:427</text:p>
          </table:table-cell>
          <table:covered-table-cell/>
          <table:table-cell office:value-type="float" office:value="60720" table:style-name="ce11">
            <text:p>60720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2" table:number-rows-spanned="1" table:style-name="ce20">
            <text:p>34:29:120001:43</text:p>
          </table:table-cell>
          <table:covered-table-cell/>
          <table:table-cell office:value-type="float" office:value="67056" table:style-name="ce11">
            <text:p>67056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2" table:number-rows-spanned="1" table:style-name="ce20">
            <text:p>34:29:120001:44</text:p>
          </table:table-cell>
          <table:covered-table-cell/>
          <table:table-cell office:value-type="float" office:value="88374" table:style-name="ce11">
            <text:p>88374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2" table:number-rows-spanned="1" table:style-name="ce20">
            <text:p>34:29:120001:50</text:p>
          </table:table-cell>
          <table:covered-table-cell/>
          <table:table-cell office:value-type="float" office:value="144804" table:style-name="ce11">
            <text:p>144804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2" table:number-rows-spanned="1" table:style-name="ce20">
            <text:p>34:29:120001:51</text:p>
          </table:table-cell>
          <table:covered-table-cell/>
          <table:table-cell office:value-type="float" office:value="76494" table:style-name="ce11">
            <text:p>76494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2" table:number-rows-spanned="1" table:style-name="ce20">
            <text:p>34:29:120001:52</text:p>
          </table:table-cell>
          <table:covered-table-cell/>
          <table:table-cell office:value-type="float" office:value="65670" table:style-name="ce11">
            <text:p>65670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2" table:number-rows-spanned="1" table:style-name="ce20">
            <text:p>34:29:120001:53</text:p>
          </table:table-cell>
          <table:covered-table-cell/>
          <table:table-cell office:value-type="float" office:value="64482" table:style-name="ce11">
            <text:p>64482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2" table:number-rows-spanned="1" table:style-name="ce20">
            <text:p>34:29:120001:54</text:p>
          </table:table-cell>
          <table:covered-table-cell/>
          <table:table-cell office:value-type="float" office:value="79134" table:style-name="ce11">
            <text:p>79134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2" table:number-rows-spanned="1" table:style-name="ce20">
            <text:p>34:29:120001:55</text:p>
          </table:table-cell>
          <table:covered-table-cell/>
          <table:table-cell office:value-type="float" office:value="71742" table:style-name="ce11">
            <text:p>71742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2" table:number-rows-spanned="1" table:style-name="ce20">
            <text:p>34:29:120001:56</text:p>
          </table:table-cell>
          <table:covered-table-cell/>
          <table:table-cell office:value-type="float" office:value="63030" table:style-name="ce11">
            <text:p>63030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2" table:number-rows-spanned="1" table:style-name="ce20">
            <text:p>34:29:120001:57</text:p>
          </table:table-cell>
          <table:covered-table-cell/>
          <table:table-cell office:value-type="float" office:value="2447.25" table:style-name="ce11">
            <text:p>2447,25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2" table:number-rows-spanned="1" table:style-name="ce20">
            <text:p>34:29:120001:58</text:p>
          </table:table-cell>
          <table:covered-table-cell/>
          <table:table-cell office:value-type="float" office:value="70554" table:style-name="ce11">
            <text:p>70554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2" table:number-rows-spanned="1" table:style-name="ce20">
            <text:p>34:29:120001:59</text:p>
          </table:table-cell>
          <table:covered-table-cell/>
          <table:table-cell office:value-type="float" office:value="1509.75" table:style-name="ce11">
            <text:p>1509,75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2" table:number-rows-spanned="1" table:style-name="ce20">
            <text:p>34:29:120001:6</text:p>
          </table:table-cell>
          <table:covered-table-cell/>
          <table:table-cell office:value-type="float" office:value="243986.04" table:style-name="ce11">
            <text:p>243986,04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2" table:number-rows-spanned="1" table:style-name="ce20">
            <text:p>34:29:120001:60</text:p>
          </table:table-cell>
          <table:covered-table-cell/>
          <table:table-cell office:value-type="float" office:value="67254" table:style-name="ce11">
            <text:p>67254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2" table:number-rows-spanned="1" table:style-name="ce20">
            <text:p>34:29:120001:61</text:p>
          </table:table-cell>
          <table:covered-table-cell/>
          <table:table-cell office:value-type="float" office:value="686.25" table:style-name="ce11">
            <text:p>686,25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2" table:number-rows-spanned="1" table:style-name="ce20">
            <text:p>34:29:120001:62</text:p>
          </table:table-cell>
          <table:covered-table-cell/>
          <table:table-cell office:value-type="float" office:value="64812" table:style-name="ce11">
            <text:p>64812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2" table:number-rows-spanned="1" table:style-name="ce20">
            <text:p>34:29:120001:63</text:p>
          </table:table-cell>
          <table:covered-table-cell/>
          <table:table-cell office:value-type="float" office:value="612" table:style-name="ce11">
            <text:p>612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2" table:number-rows-spanned="1" table:style-name="ce20">
            <text:p>34:29:120001:64</text:p>
          </table:table-cell>
          <table:covered-table-cell/>
          <table:table-cell office:value-type="float" office:value="66132" table:style-name="ce11">
            <text:p>66132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2" table:number-rows-spanned="1" table:style-name="ce20">
            <text:p>34:29:120001:65</text:p>
          </table:table-cell>
          <table:covered-table-cell/>
          <table:table-cell office:value-type="float" office:value="65472" table:style-name="ce11">
            <text:p>65472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2" table:number-rows-spanned="1" table:style-name="ce20">
            <text:p>34:29:120001:655</text:p>
          </table:table-cell>
          <table:covered-table-cell/>
          <table:table-cell office:value-type="float" office:value="28710" table:style-name="ce11">
            <text:p>28710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2" table:number-rows-spanned="1" table:style-name="ce20">
            <text:p>34:29:120001:66</text:p>
          </table:table-cell>
          <table:covered-table-cell/>
          <table:table-cell office:value-type="float" office:value="725.25" table:style-name="ce11">
            <text:p>725,25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2" table:number-rows-spanned="1" table:style-name="ce20">
            <text:p>34:29:120001:663</text:p>
          </table:table-cell>
          <table:covered-table-cell/>
          <table:table-cell office:value-type="float" office:value="60060" table:style-name="ce11">
            <text:p>60060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2" table:number-rows-spanned="1" table:style-name="ce20">
            <text:p>34:29:120001:666</text:p>
          </table:table-cell>
          <table:covered-table-cell/>
          <table:table-cell office:value-type="float" office:value="68112" table:style-name="ce11">
            <text:p>68112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2" table:number-rows-spanned="1" table:style-name="ce20">
            <text:p>34:29:120001:667</text:p>
          </table:table-cell>
          <table:covered-table-cell/>
          <table:table-cell office:value-type="float" office:value="63756" table:style-name="ce11">
            <text:p>63756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2" table:number-rows-spanned="1" table:style-name="ce20">
            <text:p>34:29:120001:67</text:p>
          </table:table-cell>
          <table:covered-table-cell/>
          <table:table-cell office:value-type="float" office:value="59268" table:style-name="ce11">
            <text:p>59268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2" table:number-rows-spanned="1" table:style-name="ce20">
            <text:p>34:29:120001:68</text:p>
          </table:table-cell>
          <table:covered-table-cell/>
          <table:table-cell office:value-type="float" office:value="64746" table:style-name="ce11">
            <text:p>64746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2" table:number-rows-spanned="1" table:style-name="ce20">
            <text:p>34:29:120001:69</text:p>
          </table:table-cell>
          <table:covered-table-cell/>
          <table:table-cell office:value-type="float" office:value="840.75" table:style-name="ce11">
            <text:p>840,75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2" table:number-rows-spanned="1" table:style-name="ce20">
            <text:p>34:29:120001:70</text:p>
          </table:table-cell>
          <table:covered-table-cell/>
          <table:table-cell office:value-type="float" office:value="64350" table:style-name="ce11">
            <text:p>64350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2" table:number-rows-spanned="1" table:style-name="ce20">
            <text:p>34:29:120001:709</text:p>
          </table:table-cell>
          <table:covered-table-cell/>
          <table:table-cell office:value-type="float" office:value="69300" table:style-name="ce11">
            <text:p>69300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2" table:number-rows-spanned="1" table:style-name="ce20">
            <text:p>34:29:120001:71</text:p>
          </table:table-cell>
          <table:covered-table-cell/>
          <table:table-cell office:value-type="float" office:value="129096" table:style-name="ce11">
            <text:p>129096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2" table:number-rows-spanned="1" table:style-name="ce20">
            <text:p>34:29:120001:72</text:p>
          </table:table-cell>
          <table:covered-table-cell/>
          <table:table-cell office:value-type="float" office:value="839.25" table:style-name="ce11">
            <text:p>839,25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2" table:number-rows-spanned="1" table:style-name="ce20">
            <text:p>34:29:120001:74</text:p>
          </table:table-cell>
          <table:covered-table-cell/>
          <table:table-cell office:value-type="float" office:value="751.5" table:style-name="ce11">
            <text:p>751,5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2" table:number-rows-spanned="1" table:style-name="ce20">
            <text:p>34:29:120001:75</text:p>
          </table:table-cell>
          <table:covered-table-cell/>
          <table:table-cell office:value-type="float" office:value="69894" table:style-name="ce11">
            <text:p>69894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2" table:number-rows-spanned="1" table:style-name="ce20">
            <text:p>34:29:120001:76</text:p>
          </table:table-cell>
          <table:covered-table-cell/>
          <table:table-cell office:value-type="float" office:value="68508" table:style-name="ce11">
            <text:p>68508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2" table:number-rows-spanned="1" table:style-name="ce20">
            <text:p>34:29:120001:767</text:p>
          </table:table-cell>
          <table:covered-table-cell/>
          <table:table-cell office:value-type="float" office:value="63756" table:style-name="ce11">
            <text:p>63756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2" table:number-rows-spanned="1" table:style-name="ce20">
            <text:p>34:29:120001:77</text:p>
          </table:table-cell>
          <table:covered-table-cell/>
          <table:table-cell office:value-type="float" office:value="136224" table:style-name="ce11">
            <text:p>136224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2" table:number-rows-spanned="1" table:style-name="ce20">
            <text:p>34:29:120001:778</text:p>
          </table:table-cell>
          <table:covered-table-cell/>
          <table:table-cell office:value-type="float" office:value="112596" table:style-name="ce11">
            <text:p>112596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2" table:number-rows-spanned="1" table:style-name="ce20">
            <text:p>34:29:120001:78</text:p>
          </table:table-cell>
          <table:covered-table-cell/>
          <table:table-cell office:value-type="float" office:value="133650" table:style-name="ce11">
            <text:p>133650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2" table:number-rows-spanned="1" table:style-name="ce20">
            <text:p>34:29:120001:79</text:p>
          </table:table-cell>
          <table:covered-table-cell/>
          <table:table-cell office:value-type="float" office:value="64218" table:style-name="ce11">
            <text:p>64218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2" table:number-rows-spanned="1" table:style-name="ce20">
            <text:p>34:29:120001:790</text:p>
          </table:table-cell>
          <table:covered-table-cell/>
          <table:table-cell office:value-type="float" office:value="52470" table:style-name="ce11">
            <text:p>52470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2" table:number-rows-spanned="1" table:style-name="ce20">
            <text:p>34:29:120001:8</text:p>
          </table:table-cell>
          <table:covered-table-cell/>
          <table:table-cell office:value-type="float" office:value="3355918.7" table:style-name="ce11">
            <text:p>3355918,7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2" table:number-rows-spanned="1" table:style-name="ce20">
            <text:p>34:29:120001:80</text:p>
          </table:table-cell>
          <table:covered-table-cell/>
          <table:table-cell office:value-type="float" office:value="66726" table:style-name="ce11">
            <text:p>66726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2" table:number-rows-spanned="1" table:style-name="ce20">
            <text:p>34:29:120001:807</text:p>
          </table:table-cell>
          <table:covered-table-cell/>
          <table:table-cell office:value-type="float" office:value="158334" table:style-name="ce11">
            <text:p>158334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2" table:number-rows-spanned="1" table:style-name="ce20">
            <text:p>34:29:120001:808</text:p>
          </table:table-cell>
          <table:covered-table-cell/>
          <table:table-cell office:value-type="float" office:value="115434" table:style-name="ce11">
            <text:p>115434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2" table:number-rows-spanned="1" table:style-name="ce20">
            <text:p>34:29:120001:81</text:p>
          </table:table-cell>
          <table:covered-table-cell/>
          <table:table-cell office:value-type="float" office:value="72666" table:style-name="ce11">
            <text:p>72666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2" table:number-rows-spanned="1" table:style-name="ce20">
            <text:p>34:29:120001:810</text:p>
          </table:table-cell>
          <table:covered-table-cell/>
          <table:table-cell office:value-type="float" office:value="162690" table:style-name="ce11">
            <text:p>162690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2" table:number-rows-spanned="1" table:style-name="ce20">
            <text:p>34:29:120001:83</text:p>
          </table:table-cell>
          <table:covered-table-cell/>
          <table:table-cell office:value-type="float" office:value="84150" table:style-name="ce11">
            <text:p>84150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2" table:number-rows-spanned="1" table:style-name="ce20">
            <text:p>34:29:120001:84</text:p>
          </table:table-cell>
          <table:covered-table-cell/>
          <table:table-cell office:value-type="float" office:value="79068" table:style-name="ce11">
            <text:p>79068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2" table:number-rows-spanned="1" table:style-name="ce20">
            <text:p>34:29:120001:92</text:p>
          </table:table-cell>
          <table:covered-table-cell/>
          <table:table-cell office:value-type="float" office:value="165396" table:style-name="ce11">
            <text:p>165396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2" table:number-rows-spanned="1" table:style-name="ce20">
            <text:p>34:29:120001:99</text:p>
          </table:table-cell>
          <table:covered-table-cell/>
          <table:table-cell office:value-type="float" office:value="930" table:style-name="ce11">
            <text:p>930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2" table:number-rows-spanned="1" table:style-name="ce20">
            <text:p>34:29:160002:262</text:p>
          </table:table-cell>
          <table:covered-table-cell/>
          <table:table-cell office:value-type="float" office:value="330620" table:style-name="ce11">
            <text:p>330620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2" table:number-rows-spanned="1" table:style-name="ce20">
            <text:p>34:30:160005:2937</text:p>
          </table:table-cell>
          <table:covered-table-cell/>
          <table:table-cell office:value-type="float" office:value="277588.7" table:style-name="ce11">
            <text:p>277588,7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2" table:number-rows-spanned="1" table:style-name="ce20">
            <text:p>34:34:010014:15</text:p>
          </table:table-cell>
          <table:covered-table-cell/>
          <table:table-cell office:value-type="float" office:value="14138056.800000001" table:style-name="ce11">
            <text:p>14138056,8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2" table:number-rows-spanned="1" table:style-name="ce20">
            <text:p>34:34:010014:1872</text:p>
          </table:table-cell>
          <table:covered-table-cell/>
          <table:table-cell office:value-type="float" office:value="199206" table:style-name="ce11">
            <text:p>199206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2" table:number-rows-spanned="1" table:style-name="ce20">
            <text:p>34:34:010030:117</text:p>
          </table:table-cell>
          <table:covered-table-cell/>
          <table:table-cell office:value-type="float" office:value="11090351.060000001" table:style-name="ce11">
            <text:p>11090351,06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2" table:number-rows-spanned="1" table:style-name="ce20">
            <text:p>34:34:010030:7861</text:p>
          </table:table-cell>
          <table:covered-table-cell/>
          <table:table-cell office:value-type="float" office:value="24012.87" table:style-name="ce11">
            <text:p>24012,87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2" table:number-rows-spanned="1" table:style-name="ce20">
            <text:p>34:34:020012:22</text:p>
          </table:table-cell>
          <table:covered-table-cell/>
          <table:table-cell office:value-type="float" office:value="3356863.2" table:style-name="ce11">
            <text:p>3356863,2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2" table:number-rows-spanned="1" table:style-name="ce20">
            <text:p>34:34:020054:87</text:p>
          </table:table-cell>
          <table:covered-table-cell/>
          <table:table-cell office:value-type="float" office:value="581452.78" table:style-name="ce11">
            <text:p>581452,78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2" table:number-rows-spanned="1" table:style-name="ce20">
            <text:p>34:34:020078:1660</text:p>
          </table:table-cell>
          <table:covered-table-cell/>
          <table:table-cell office:value-type="float" office:value="815693.94" table:style-name="ce11">
            <text:p>815693,94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2" table:number-rows-spanned="1" table:style-name="ce20">
            <text:p>34:34:030081:1049</text:p>
          </table:table-cell>
          <table:covered-table-cell/>
          <table:table-cell office:value-type="float" office:value="16759.16" table:style-name="ce11">
            <text:p>16759,16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2" table:number-rows-spanned="1" table:style-name="ce20">
            <text:p>34:34:030081:13</text:p>
          </table:table-cell>
          <table:covered-table-cell/>
          <table:table-cell office:value-type="float" office:value="24310595" table:style-name="ce11">
            <text:p>24310595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2" table:number-rows-spanned="1" table:style-name="ce20">
            <text:p>34:34:030144:186</text:p>
          </table:table-cell>
          <table:covered-table-cell/>
          <table:table-cell office:value-type="float" office:value="1580740.92" table:style-name="ce11">
            <text:p>1580740,92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2" table:number-rows-spanned="1" table:style-name="ce20">
            <text:p>34:34:050016:166</text:p>
          </table:table-cell>
          <table:covered-table-cell/>
          <table:table-cell office:value-type="float" office:value="626515.89" table:style-name="ce11">
            <text:p>626515,89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2" table:number-rows-spanned="1" table:style-name="ce20">
            <text:p>34:34:050017:1260</text:p>
          </table:table-cell>
          <table:covered-table-cell/>
          <table:table-cell office:value-type="float" office:value="671058.43000000005" table:style-name="ce11">
            <text:p>671058,43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2" table:number-rows-spanned="1" table:style-name="ce20">
            <text:p>34:34:050017:1261</text:p>
          </table:table-cell>
          <table:covered-table-cell/>
          <table:table-cell office:value-type="float" office:value="671058.43000000005" table:style-name="ce11">
            <text:p>671058,43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2" table:number-rows-spanned="1" table:style-name="ce20">
            <text:p>34:34:050067:195</text:p>
          </table:table-cell>
          <table:covered-table-cell/>
          <table:table-cell office:value-type="float" office:value="1200084.3999999999" table:style-name="ce11">
            <text:p>1200084,4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2" table:number-rows-spanned="1" table:style-name="ce20">
            <text:p>34:34:050067:740</text:p>
          </table:table-cell>
          <table:covered-table-cell/>
          <table:table-cell office:value-type="float" office:value="975950.99" table:style-name="ce11">
            <text:p>975950,99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2" table:number-rows-spanned="1" table:style-name="ce20">
            <text:p>34:34:060031:169</text:p>
          </table:table-cell>
          <table:covered-table-cell/>
          <table:table-cell office:value-type="float" office:value="3976022.56" table:style-name="ce11">
            <text:p>3976022,56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2" table:number-rows-spanned="1" table:style-name="ce20">
            <text:p>34:34:060031:2538</text:p>
          </table:table-cell>
          <table:covered-table-cell/>
          <table:table-cell office:value-type="float" office:value="20402.64" table:style-name="ce11">
            <text:p>20402,64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2" table:number-rows-spanned="1" table:style-name="ce20">
            <text:p>34:34:060031:2539</text:p>
          </table:table-cell>
          <table:covered-table-cell/>
          <table:table-cell office:value-type="float" office:value="17852.310000000001" table:style-name="ce11">
            <text:p>17852,31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2" table:number-rows-spanned="1" table:style-name="ce20">
            <text:p>34:34:060031:74</text:p>
          </table:table-cell>
          <table:covered-table-cell/>
          <table:table-cell office:value-type="float" office:value="2544357.54" table:style-name="ce11">
            <text:p>2544357,54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2" table:number-rows-spanned="1" table:style-name="ce20">
            <text:p>34:34:060051:92</text:p>
          </table:table-cell>
          <table:covered-table-cell/>
          <table:table-cell office:value-type="float" office:value="236685.43" table:style-name="ce11">
            <text:p>236685,43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2" table:number-rows-spanned="1" table:style-name="ce20">
            <text:p>34:34:060058:851</text:p>
          </table:table-cell>
          <table:covered-table-cell/>
          <table:table-cell office:value-type="float" office:value="730986.41" table:style-name="ce11">
            <text:p>730986,41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2" table:number-rows-spanned="1" table:style-name="ce20">
            <text:p>34:34:060066:2093</text:p>
          </table:table-cell>
          <table:covered-table-cell/>
          <table:table-cell office:value-type="float" office:value="1550620" table:style-name="ce11">
            <text:p>1550620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2" table:number-rows-spanned="1" table:style-name="ce20">
            <text:p>34:34:060066:2094</text:p>
          </table:table-cell>
          <table:covered-table-cell/>
          <table:table-cell office:value-type="float" office:value="1277710.8799999999" table:style-name="ce11">
            <text:p>1277710,88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2" table:number-rows-spanned="1" table:style-name="ce20">
            <text:p>34:34:060066:2095</text:p>
          </table:table-cell>
          <table:covered-table-cell/>
          <table:table-cell office:value-type="float" office:value="1012554.86" table:style-name="ce11">
            <text:p>1012554,86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2" table:number-rows-spanned="1" table:style-name="ce20">
            <text:p>34:34:070037:1373</text:p>
          </table:table-cell>
          <table:covered-table-cell/>
          <table:table-cell office:value-type="float" office:value="229805.42" table:style-name="ce11">
            <text:p>229805,42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2" table:number-rows-spanned="1" table:style-name="ce20">
            <text:p>34:34:070037:1374</text:p>
          </table:table-cell>
          <table:covered-table-cell/>
          <table:table-cell office:value-type="float" office:value="219813.88" table:style-name="ce11">
            <text:p>219813,88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2" table:number-rows-spanned="1" table:style-name="ce20">
            <text:p>34:34:070052:314</text:p>
          </table:table-cell>
          <table:covered-table-cell/>
          <table:table-cell office:value-type="float" office:value="744105.31" table:style-name="ce11">
            <text:p>744105,31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2" table:number-rows-spanned="1" table:style-name="ce20">
            <text:p>34:34:070059:1071</text:p>
          </table:table-cell>
          <table:covered-table-cell/>
          <table:table-cell office:value-type="float" office:value="1000775.25" table:style-name="ce11">
            <text:p>1000775,25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2" table:number-rows-spanned="1" table:style-name="ce20">
            <text:p>34:34:080023:40</text:p>
          </table:table-cell>
          <table:covered-table-cell/>
          <table:table-cell office:value-type="float" office:value="613762.38" table:style-name="ce11">
            <text:p>613762,38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2" table:number-rows-spanned="1" table:style-name="ce20">
            <text:p>34:34:080023:621</text:p>
          </table:table-cell>
          <table:covered-table-cell/>
          <table:table-cell office:value-type="float" office:value="15677.2" table:style-name="ce11">
            <text:p>15677,2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2" table:number-rows-spanned="1" table:style-name="ce20">
            <text:p>34:34:080062:3353</text:p>
          </table:table-cell>
          <table:covered-table-cell/>
          <table:table-cell office:value-type="float" office:value="14352.4" table:style-name="ce11">
            <text:p>14352,4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2" table:number-rows-spanned="1" table:style-name="ce20">
            <text:p>34:34:080145:1107</text:p>
          </table:table-cell>
          <table:covered-table-cell/>
          <table:table-cell office:value-type="float" office:value="3987237.24" table:style-name="ce11">
            <text:p>3987237,24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2" table:number-rows-spanned="1" table:style-name="ce20">
            <text:p>34:34:080147:3003</text:p>
          </table:table-cell>
          <table:covered-table-cell/>
          <table:table-cell office:value-type="float" office:value="180831.8" table:style-name="ce11">
            <text:p>180831,8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2" table:number-rows-spanned="1" table:style-name="ce20">
            <text:p>34:34:080147:4456</text:p>
          </table:table-cell>
          <table:covered-table-cell/>
          <table:table-cell office:value-type="float" office:value="173937" table:style-name="ce11">
            <text:p>173937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2" table:number-rows-spanned="1" table:style-name="ce20">
            <text:p>34:34:080150:14</text:p>
          </table:table-cell>
          <table:covered-table-cell/>
          <table:table-cell office:value-type="float" office:value="46695189.32" table:style-name="ce11">
            <text:p>46695189,32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2" table:number-rows-spanned="1" table:style-name="ce20">
            <text:p>34:34:080150:5442</text:p>
          </table:table-cell>
          <table:covered-table-cell/>
          <table:table-cell office:value-type="float" office:value="119282.05" table:style-name="ce11">
            <text:p>119282,05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2" table:number-rows-spanned="1" table:style-name="ce20">
            <text:p>34:35:020103:7715</text:p>
          </table:table-cell>
          <table:covered-table-cell/>
          <table:table-cell office:value-type="float" office:value="244031.19" table:style-name="ce11">
            <text:p>244031,19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2" table:number-rows-spanned="1" table:style-name="ce20">
            <text:p>34:35:020103:90</text:p>
          </table:table-cell>
          <table:covered-table-cell/>
          <table:table-cell office:value-type="float" office:value="223323076.81999999" table:style-name="ce11">
            <text:p>223323076,82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2" table:number-rows-spanned="1" table:style-name="ce20">
            <text:p>34:35:020104:1846</text:p>
          </table:table-cell>
          <table:covered-table-cell/>
          <table:table-cell office:value-type="float" office:value="314542.62" table:style-name="ce11">
            <text:p>314542,62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2" table:number-rows-spanned="1" table:style-name="ce20">
            <text:p>34:35:020106:71</text:p>
          </table:table-cell>
          <table:covered-table-cell/>
          <table:table-cell office:value-type="float" office:value="180646822.02000001" table:style-name="ce11">
            <text:p>180646822,02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2" table:number-rows-spanned="1" table:style-name="ce20">
            <text:p>34:35:030101:7738</text:p>
          </table:table-cell>
          <table:covered-table-cell/>
          <table:table-cell office:value-type="float" office:value="135768" table:style-name="ce11">
            <text:p>135768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2" table:number-rows-spanned="1" table:style-name="ce20">
            <text:p>34:35:030101:7739</text:p>
          </table:table-cell>
          <table:covered-table-cell/>
          <table:table-cell office:value-type="float" office:value="238499.12" table:style-name="ce11">
            <text:p>238499,12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2" table:number-rows-spanned="1" table:style-name="ce20">
            <text:p>34:37:010103:289</text:p>
          </table:table-cell>
          <table:covered-table-cell/>
          <table:table-cell office:value-type="float" office:value="2085840" table:style-name="ce11">
            <text:p>2085840,00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2" table:number-rows-spanned="1" table:style-name="ce20">
            <text:p>34:38:010002:40</text:p>
          </table:table-cell>
          <table:covered-table-cell/>
          <table:table-cell office:value-type="float" office:value="157727.51999999999" table:style-name="ce11">
            <text:p>157727,52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2" table:number-rows-spanned="1" table:style-name="ce20">
            <text:p>34:38:030201:77</text:p>
          </table:table-cell>
          <table:covered-table-cell/>
          <table:table-cell office:value-type="float" office:value="167596.10999999999" table:style-name="ce11">
            <text:p>167596,11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2">
            <text:p>826</text:p>
          </table:table-cell>
          <table:table-cell office:value-type="string" table:number-columns-spanned="2" table:number-rows-spanned="1" table:style-name="ce20">
            <text:p>34:39:000032:222</text:p>
          </table:table-cell>
          <table:covered-table-cell/>
          <table:table-cell office:value-type="float" office:value="1392616.08" table:style-name="ce13">
            <text:p>1392616,08</text:p>
          </table:table-cell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7">
            <text:p>11.1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24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3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70001:30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120005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20003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20003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20005:38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20005:7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4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6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110002:6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120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000000:230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020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050001:19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090001:7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20003:23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2000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20006:56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20006:70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20006:70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401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4010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40109:140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40114:11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40114:123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40114:13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40114:17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40114:19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40114:21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40114:24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40114:24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40114:24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40114:25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40114:30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40114:35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40114:39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40114:55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40114:60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40114:60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40114:6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40114:92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40114:95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600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70001:9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70001:9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70005:4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700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80005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80005:12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90005: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200001:13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200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210003:13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220006:60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220006:60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220006:65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220006:67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230005:65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230005:65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4:050005:5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4:06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5:000000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5:000000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5:010127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5:08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5:1501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5:150101:8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5:150105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5:150203:6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5:150206:7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6:000000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6:020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6:040003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6:06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6:110004:16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6:130004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6:1400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6:1400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6:1400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6:140002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6:250011:7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6:250012:8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7:010005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7:070002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7:080002:13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7:080002:15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7:080002:15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7:080002:15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7:080002:16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7:080002:16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7:080002:16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7:080002:16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7:080003:7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7:130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8:000000:39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8:000000:39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8:000000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8:000000: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8:000000:55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8:040101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8:040101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8:040101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8:0401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8:040101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8:040101:12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8:040101:13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8:040101:13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8:0401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8:0401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8:0401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8:0401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8:040101:35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8:040101:36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8:040101:36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8:040101:37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8:040101:37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8:040101:37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8:040101:37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8:040101:39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8:040101:40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8:040101:40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8:040101:40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8:040101:40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8:040101:40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8:040101:40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8:040101:40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8:040101:40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8:040101:40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8:040101:40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8:040101:40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8:040101:40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8:040101:40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8:040101:40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8:040101:40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8:040101:40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8:040101:40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8:040101:40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8:040101:41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8:040101:41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8:040101:41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8:040101:41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8:040101:41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8:0401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8:040102:11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8:040102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8:040102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8:040102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8:040102:11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8:0401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8:0401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8:040102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8:040102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8:040102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8:040102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8:040102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8:040102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8:1201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8:1201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8:1201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8:1201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8:1201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8:1201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8:1201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8:1201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8:1201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8:1201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8:1201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8:1201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8:1201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8:120102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8:120102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8:120102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8:1201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8:120102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8:120102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8:120102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8:120102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8:1201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8:120102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8:120102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8:120102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8:120102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8:120102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8:120102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8:120102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8:1201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8:1201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8:1201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8:1201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8:1201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8:1201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8:1201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8:1201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8:1201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8:1201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8:1201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8:1201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8:1201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8:12010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8:1201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8:1201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8:1201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8:1201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8:1201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8:1201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8:1201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8:12010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8:1201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8:1201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8:1201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8:1201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8:1201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8:12010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8:12010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8:1201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8:12010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8:1201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8:12010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8:12010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8:1201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8:12010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8:12010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8:120102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8:120102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8:120102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8:120102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8:120102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8:120102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8:12010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8:120102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8:120102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8:120102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8:120102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8:1201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8:12010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8:12010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8:120102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8:12010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8:120102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8:120102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8:120102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8:120102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8:120102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8:12010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8:12010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8:12010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8:12010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8:1201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8:120102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8:1201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8:120102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8:120102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8:120102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8:120102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8:120102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8:1201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8:120102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8:120102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8:120102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8:120102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8:120102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8:120102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8:120102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8:1201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8:120102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8:120102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8:120102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8:120102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8:120102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8:120102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8:120102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8:1201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8:120102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8:120102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8:120102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8:120102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8:120102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8:120102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8:12010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8:120102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8:120102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8:120102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8:1201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8:120102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08:120102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08:120102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08:120102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08:120102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08:120102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08:120102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08:1201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08:1201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08:1201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08:1201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08:1201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08:1201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08:1201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08:1201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08:120102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08:120102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08:120102:5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08:120102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08:120102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08:120102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08:120102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08:120102:5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08:120102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08:1201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08:120102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08:120102:5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08:120102:5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08:120102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08:120102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08:120102:5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08:120102:5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08:120102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08:120102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08:1201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08:1201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08:1201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08:1201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08:1201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08:1201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08:1201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08:120102:6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08:120102:6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08:120102:6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08:1201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08:120102:6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08:120102:6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08:120102:6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08:120102:6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08:120102:6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08:120102:6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08:120102:6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08:120102:6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08:120102:6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08:120102:6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08:120102:6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08:120102:6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08:120102:6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08:120102:6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08:120102:6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08:120102:6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08:120102:6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08:120102:7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08:120102:7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08:120102:7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08:120102:7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08:120102:7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08:120102:7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08:120102:7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08:120102:7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08:120102:7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08:120102:7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08:120102:7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08:120102:7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08:120102:7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08:120102:7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08:120102:7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08:120102:7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08:120102:7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08:120102:7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08:120102:7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08:120102:7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08:120102:7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08:120102:7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08:120102:7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08:120102:7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08:120102:7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08:120102:7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08:120102:7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08:120102:7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08:120102:7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08:120102:7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08:120102:7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08:120102:7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08:120102:7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08:120102:7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08:120102:7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08:120102:7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08:120102:7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08:120102:7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08:120102:7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08:120102:7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08:120102:7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08:120102:7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08:120102:7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08:120102:7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08:120102:7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08:120102:7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08:120102:7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08:120102:7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08:120102:7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08:120102:7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08:120102:7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08:120102:7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08:120102:7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08:1201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08:120102:7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08:120102:7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08:120102:7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08:120102:7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08:120102:7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08:120102:7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08:120102:7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08:120102:7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08:120102:7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08:120102:7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08:1201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08:120102:7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08:120102:7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08:120102:7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08:120102:7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08:120102:7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08:120102:7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08:120102:7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08:120102:7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08:1201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08:1201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08:1201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08:1201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08:1201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08:120102:9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08:120102:9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08:120102:9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08:120102:9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08:120102:9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08:120102:9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08:120102:9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08:120102:9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08:120102:9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08:120102:9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08:120102:9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08:120102:9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08:120102:9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08:120102:9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08:120102:9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08:120102:9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08:120102:9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08:120102:9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08:120102:9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08:120102:9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08:120102:9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08:120102:9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08:120102:9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08:120102:9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08:120102:9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08:120102:9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08:120102:9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08:120102:9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08:120102:9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08:120102:9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08:120102:9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08:120102:9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08:120102:9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08:120102:9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08:120102:9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08:120102:9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08:120102:9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08:1201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08:120102:9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08:120102:9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08:120102:9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08:120102:9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08:120102:9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08:120102:9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08:120102:9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08:120102:9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08:120201:15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08:120202:12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08:120202:132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08:120202:135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08:120202:18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08:120202:19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08:120202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08:120202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08:120202:25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08:120202:26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08:120202:6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08:1202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08:120202:82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08:1202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08:1301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08:1301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08:1301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08:1301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08:130104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08:1401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08:1401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08:1401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08:140108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08:140108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08:140108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08:140108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08:140108: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08:140108: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08:1501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09:000000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09:0203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09:020407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09:020633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09:021009: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09:050426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10:000000:25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10:0100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10:040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10:04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10:04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10:050002:7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10:10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10:14000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11:070001:9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12:000000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12:0102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12:0102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12:0102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12:0102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12:0102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12:0102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12:0102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12:020009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12:040008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12:060008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12:07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12:070006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12:080004:5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12:09001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12:100004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13:0400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13:04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13:040003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13:050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13:070006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13:080004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13:110001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13:130016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13:130018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13:130023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13:140002:6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14:000000:19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14:000000:19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14:000000:19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14:020001:16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14:09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14:09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14:090003:23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14:090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14:090004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14:12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14:120005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14:130003:6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14:130003:8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14:130005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14:130008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15:000000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15:0702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15:0801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15:0801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15:0801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15:0801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15:0802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15:0802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15:0802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15:0802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15:0802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15:080202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15:0802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15:080203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15:0802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15:0802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15:0802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15:0802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15:0802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15:080204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15:0802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15:0802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15:080302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16:010005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16:120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16:120004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16:120004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16:180002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17:000000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17:000000: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17:000000: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17:020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17:070001:17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17:070003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17:100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18:090009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19:000000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19:000000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19:000000:23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19:000000:24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19:000000:24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19:000000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19:000000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19:000000:6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19:000000:6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19:010005:5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19:010005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19:010007: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19:090005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19:100215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19:100219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19:100234: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19:100239: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19:100239: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19:10024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19:16000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0:030106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20:050005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0:080005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0:0902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1: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1:000000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21:0300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21:04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21:070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21:070004:7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21:070005:9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21:070006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21:070016:19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21:070026: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21:070027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21:130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23:000000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23:030001:5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23:070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23:1300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23:17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23:190019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23:19003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23:21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23:21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24:0602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24:0702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24:1304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25:040002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26:00000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26:000000:46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26:0206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26:030801:9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26:0415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26:0425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26:0433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26:0506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26:0609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26:0611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26:1005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27:030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27:07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27:07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27:07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27:07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27:07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27:070006: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27:070007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27:070008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27:070008: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27:120004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28:000000:36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28:000000:52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28:040003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28:040005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28:070006:18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28:070006:18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28:070007:44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28:070007:52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28:080004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28:100006:27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28:100009:18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28:100016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28:100020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28:100028:83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28:11001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28:11001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28:11001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28:110014: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28:110014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28:110014: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28:110014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28:110014: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28:110014: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28:110023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28:110023:15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28:13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28:130003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28:130005:17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28:130005:17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28:130006:5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28:130012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28:130012:19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28:13001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28:13001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28:130012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28:140007: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28:140010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28:150006:31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28:150006: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29:000000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29:000000:28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29:000000:28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29:000000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29:000000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29:000000: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29:000000: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29:04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29:04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29:040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29:04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29:040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29:040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29:0400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29:040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29:0400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29:0400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29:040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29:040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29:040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29:040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29:0400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29:0400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29:040002:15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29:040002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29:040002:15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29:040002:15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29:040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29:040002:15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29:040002:15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29:040002:15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29:040002:15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29:0400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29:0400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29:04000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29:0400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29:0400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29:04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29:040002:17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29:040002:17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29:0400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29:0400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29:040002:17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29:040002:17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29:040002:17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29:040002:18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29:040002:18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29:040002:18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29:040002:18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29:040002:18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29:040002:18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29:04000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29:040002:18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29:04000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29:040002:18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29:04000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29:04000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29:04000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29:040002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29:040002:20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29:040002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29:040002:20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29:040002:20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29:040002:20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29:040002:20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29:040002:20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29:040002:20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29:040002:20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29:040002:20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29:040002:21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29:040002:21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29:040002:21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29:040002:21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29:040002:21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29:040002:21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29:040002:21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29:040002:21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29:040002:21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29:040002:21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29:040002:21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29:040002:21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29:040002:21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29:040002:21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29:040002:21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29:04000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29:04000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29:04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29:040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29:04000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29:040002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29:040002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29:040002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29:040002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29:040002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29:040002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29:040002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29:040002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29:040002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29:040002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29:040002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29:040002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29:040002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29:040002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29:04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29:040002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29:040002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29:040002:4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29:040002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29:040002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29:040002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29:040002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29:040002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29:040002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29:040002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29:040002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29:040002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29:040002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29:040002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29:040002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29:040002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29:040002:4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29:040002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29:040002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29:040002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29:040002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29:040002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29:040002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29:040002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29:040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29:040002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29:040002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29:040002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29:040002:5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29:040002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29:040002:5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29:040002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29:040002:5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29:040002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29:040002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29:040002:5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29:040002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29:040002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29:040002:5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29:040002:5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29:040002:5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29:040002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29:040002:5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29:040002:6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29:040002:6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29:040002:6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29:040002:6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29:040002:6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29:040002:6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29:040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29:040002:6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29:04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29:040002:7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29:040002:7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29:040002:7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29:040002:7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29:040002:7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29:040002:7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29:040002:7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29:040002:7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29:040002:7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29:040002:7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29:040002:7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29:040002:7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29:040002:7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29:040002:7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29:040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29:040002:7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29:040002:7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29:040002:7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29:040002:7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29:040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29:040002:7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29:040002:8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29:040002:8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29:040002:8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29:040002:8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29:040002:8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29:040002:8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29:040002:8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29:040002:8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29:040002:8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29:040002:8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29:040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29:040002:8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29:040002:8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29:040002:8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29:040002:8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29:040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29:120001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29:120001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29:120001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29:120001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29:120001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29:120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29:120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29:12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29:140013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30:01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30:010002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30:01000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30:010002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30:01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30:01000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30:01000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30:010002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30:010002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30:010002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30:06001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30:0900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30:160003:38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30:160005:18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30:160005:18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30:160005:18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30:160005:25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30:160006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30:160006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31:010008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31:100001:8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31:100005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31:220003:8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32:040004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32:06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32:090005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33:010001:6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33:13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33:140004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34:000000:512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34:010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34:010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34:010002:20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34:010002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34:010010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34:010037: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34:010040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34:010050: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34:0200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34:020034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34:020036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34:020054: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34:020061:13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34:020087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34:020089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34:030082:23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34:030083:6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34:030084: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34:030086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34:03009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34:030131:13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34:050016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34:050022:19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34:050022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34:05005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34:060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34:060022:83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34:060024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34:060044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34:060049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34:07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34:070050: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34:070052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34:08006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34:080077: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34:080091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34:080139:7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34:080147:34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34:080147:44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34:080150:29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34:080150:51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34:080150:53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35:020104:16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35:020104:18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35:020106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35:020106:73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35:020201:35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35:03010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35:030106:56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35:030115:37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35:030115:47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35:030218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36:000001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36:000018:128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37:010103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37:0101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37:010226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37:010226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37:010338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37:010355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37:010355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38:010005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38:02030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38:030203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38:04011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39:000005:11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39:000009:8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39:000009:8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39:00001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39:00001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39:000015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39:000015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39:000015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39:000015: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39:000017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39:000038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39:000038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39:000042:6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2">
            <text:p>1013</text:p>
          </table:table-cell>
          <table:table-cell office:value-type="string" table:number-columns-spanned="3" table:number-rows-spanned="1" table:style-name="ce20">
            <text:p>34:39:000047:4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1D756BE9D1BF9465EA2D919AAF8EDA2D600C827A33C4D735C83E2C7A973190C45178E4A3D69CB2E2E611D5CF63005C8CD28AE531ED98A77157F8DA382FE270A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7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12-23T06:15:39Z</meta:creation-date>
    <dc:date>2025-12-23T06:21:25Z</dc:date>
  </office:meta>
</office:document-meta>
</file>