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75</text:p>
          </table:table-cell>
          <table:table-cell table:number-columns-repeated="4" table:style-name="ce9"/>
          <table:table-cell office:value-type="string" table:style-name="ce11">
            <text:p>24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9:020901:530</text:p>
          </table:table-cell>
          <table:covered-table-cell/>
          <table:table-cell office:value-type="float" office:value="828632.36" table:style-name="ce19">
            <text:p>828632,3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9:020901:531</text:p>
          </table:table-cell>
          <table:covered-table-cell/>
          <table:table-cell office:value-type="float" office:value="68876.460000000006" table:style-name="ce19">
            <text:p>68876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9:020901:532</text:p>
          </table:table-cell>
          <table:covered-table-cell/>
          <table:table-cell office:value-type="float" office:value="97127.74" table:style-name="ce19">
            <text:p>97127,7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9:020901:533</text:p>
          </table:table-cell>
          <table:covered-table-cell/>
          <table:table-cell office:value-type="float" office:value="1097599.8899999999" table:style-name="ce19">
            <text:p>1097599,8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9:020901:534</text:p>
          </table:table-cell>
          <table:covered-table-cell/>
          <table:table-cell office:value-type="float" office:value="5921611.3300000001" table:style-name="ce19">
            <text:p>5921611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9:020901:535</text:p>
          </table:table-cell>
          <table:covered-table-cell/>
          <table:table-cell office:value-type="float" office:value="146512.20000000001" table:style-name="ce19">
            <text:p>146512,20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9:020901:536</text:p>
          </table:table-cell>
          <table:covered-table-cell/>
          <table:table-cell office:value-type="float" office:value="19765.86" table:style-name="ce19">
            <text:p>19765,8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9:020901:537</text:p>
          </table:table-cell>
          <table:covered-table-cell/>
          <table:table-cell office:value-type="float" office:value="1812228.96" table:style-name="ce19">
            <text:p>1812228,9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9:020901:538</text:p>
          </table:table-cell>
          <table:covered-table-cell/>
          <table:table-cell office:value-type="float" office:value="66969.27" table:style-name="ce19">
            <text:p>66969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20901:539</text:p>
          </table:table-cell>
          <table:covered-table-cell/>
          <table:table-cell office:value-type="float" office:value="292662.84999999998" table:style-name="ce19">
            <text:p>292662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020901:540</text:p>
          </table:table-cell>
          <table:covered-table-cell/>
          <table:table-cell office:value-type="float" office:value="132323.23000000001" table:style-name="ce19">
            <text:p>132323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20901:541</text:p>
          </table:table-cell>
          <table:covered-table-cell/>
          <table:table-cell office:value-type="float" office:value="657513.77" table:style-name="ce19">
            <text:p>657513,7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0901:542</text:p>
          </table:table-cell>
          <table:covered-table-cell/>
          <table:table-cell office:value-type="float" office:value="132323.23000000001" table:style-name="ce19">
            <text:p>132323,2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0901:543</text:p>
          </table:table-cell>
          <table:covered-table-cell/>
          <table:table-cell office:value-type="float" office:value="849033.16" table:style-name="ce19">
            <text:p>849033,1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0901:544</text:p>
          </table:table-cell>
          <table:covered-table-cell/>
          <table:table-cell office:value-type="float" office:value="223097.46" table:style-name="ce19">
            <text:p>223097,4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0901:545</text:p>
          </table:table-cell>
          <table:covered-table-cell/>
          <table:table-cell office:value-type="float" office:value="325806.48" table:style-name="ce19">
            <text:p>325806,4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0901:546</text:p>
          </table:table-cell>
          <table:covered-table-cell/>
          <table:table-cell office:value-type="float" office:value="763285.97" table:style-name="ce19">
            <text:p>763285,9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0901:547</text:p>
          </table:table-cell>
          <table:covered-table-cell/>
          <table:table-cell office:value-type="float" office:value="6314.08" table:style-name="ce19">
            <text:p>6314,08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1">
            <text:p>34:09:020901:548</text:p>
          </table:table-cell>
          <table:covered-table-cell/>
          <table:table-cell office:value-type="float" office:value="62755.27" table:style-name="ce21">
            <text:p>62755,27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CF6987EC4193E56B3E85D598F644B0E6DEAFCFD7EA6D23F7BB786BE50E8CDBC588C19C456237E91E0CE20906C76FFC98D8B9FE72D51CB61444E11F7BCF0F60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4T05:14:30Z</meta:creation-date>
    <dc:date>2025-12-24T05:14:30Z</dc:date>
  </office:meta>
</office:document-meta>
</file>