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39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77</text:p>
          </table:table-cell>
          <table:table-cell table:number-columns-repeated="4" table:style-name="ce2"/>
          <table:table-cell office:value-type="string" table:style-name="ce4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0" table:style-name="ce6">
            <text:p>19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80" table:style-name="ce7">
            <text:p>21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96606</text:p>
          </table:table-cell>
          <table:covered-table-cell/>
          <table:table-cell office:value-type="float" office:value="382900.98" table:style-name="ce11">
            <text:p>382900,9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501</text:p>
          </table:table-cell>
          <table:covered-table-cell/>
          <table:table-cell office:value-type="float" office:value="82779.360000000001" table:style-name="ce11">
            <text:p>82779,3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20001:692</text:p>
          </table:table-cell>
          <table:covered-table-cell/>
          <table:table-cell office:value-type="float" office:value="328498.65000000002" table:style-name="ce11">
            <text:p>328498,6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4240</text:p>
          </table:table-cell>
          <table:covered-table-cell/>
          <table:table-cell office:value-type="float" office:value="239.7" table:style-name="ce11">
            <text:p>239,7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00000:813</text:p>
          </table:table-cell>
          <table:covered-table-cell/>
          <table:table-cell office:value-type="float" office:value="3159.72" table:style-name="ce11">
            <text:p>3159,7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20006:390</text:p>
          </table:table-cell>
          <table:covered-table-cell/>
          <table:table-cell office:value-type="float" office:value="52412.5" table:style-name="ce11">
            <text:p>52412,5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2:1447</text:p>
          </table:table-cell>
          <table:covered-table-cell/>
          <table:table-cell office:value-type="float" office:value="2062608" table:style-name="ce11">
            <text:p>2062608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1119</text:p>
          </table:table-cell>
          <table:covered-table-cell/>
          <table:table-cell office:value-type="float" office:value="199800.42" table:style-name="ce11">
            <text:p>199800,4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1032</text:p>
          </table:table-cell>
          <table:covered-table-cell/>
          <table:table-cell office:value-type="float" office:value="82291.929999999993" table:style-name="ce11">
            <text:p>82291,93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5620</text:p>
          </table:table-cell>
          <table:covered-table-cell/>
          <table:table-cell office:value-type="float" office:value="66762.710000000006" table:style-name="ce11">
            <text:p>66762,71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11285</text:p>
          </table:table-cell>
          <table:covered-table-cell/>
          <table:table-cell office:value-type="float" office:value="161580.24" table:style-name="ce11">
            <text:p>161580,24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1353</text:p>
          </table:table-cell>
          <table:covered-table-cell/>
          <table:table-cell office:value-type="float" office:value="79875.320000000007" table:style-name="ce11">
            <text:p>79875,3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3549</text:p>
          </table:table-cell>
          <table:covered-table-cell/>
          <table:table-cell office:value-type="float" office:value="144154.92000000001" table:style-name="ce11">
            <text:p>144154,9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3850</text:p>
          </table:table-cell>
          <table:covered-table-cell/>
          <table:table-cell office:value-type="float" office:value="197486.96" table:style-name="ce11">
            <text:p>197486,9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5678</text:p>
          </table:table-cell>
          <table:covered-table-cell/>
          <table:table-cell office:value-type="float" office:value="62831.86" table:style-name="ce11">
            <text:p>62831,8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5:1018</text:p>
          </table:table-cell>
          <table:covered-table-cell/>
          <table:table-cell office:value-type="float" office:value="313592.12" table:style-name="ce11">
            <text:p>313592,1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4067528.64" table:style-name="ce11">
            <text:p>4067528,64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1:8088</text:p>
          </table:table-cell>
          <table:covered-table-cell/>
          <table:table-cell office:value-type="float" office:value="26250.49" table:style-name="ce11">
            <text:p>26250,49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1:8089</text:p>
          </table:table-cell>
          <table:covered-table-cell/>
          <table:table-cell office:value-type="float" office:value="31331.23" table:style-name="ce11">
            <text:p>31331,23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6:264</text:p>
          </table:table-cell>
          <table:covered-table-cell/>
          <table:table-cell office:value-type="float" office:value="121937.25" table:style-name="ce11">
            <text:p>121937,2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265</text:p>
          </table:table-cell>
          <table:covered-table-cell/>
          <table:table-cell office:value-type="float" office:value="120099" table:style-name="ce11">
            <text:p>120099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10006:338</text:p>
          </table:table-cell>
          <table:covered-table-cell/>
          <table:table-cell office:value-type="float" office:value="125218.78" table:style-name="ce11">
            <text:p>125218,7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10120:24</text:p>
          </table:table-cell>
          <table:covered-table-cell/>
          <table:table-cell office:value-type="float" office:value="151099.74" table:style-name="ce11">
            <text:p>151099,74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50203:16</text:p>
          </table:table-cell>
          <table:covered-table-cell/>
          <table:table-cell office:value-type="float" office:value="134092.20000000001" table:style-name="ce11">
            <text:p>134092,2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75344578.650000006" table:style-name="ce11">
            <text:p>75344578,6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204:12</text:p>
          </table:table-cell>
          <table:covered-table-cell/>
          <table:table-cell office:value-type="float" office:value="66706602.93" table:style-name="ce11">
            <text:p>66706602,93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204:496</text:p>
          </table:table-cell>
          <table:covered-table-cell/>
          <table:table-cell office:value-type="float" office:value="162536" table:style-name="ce11">
            <text:p>162536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208:66</text:p>
          </table:table-cell>
          <table:covered-table-cell/>
          <table:table-cell office:value-type="float" office:value="134612.79999999999" table:style-name="ce11">
            <text:p>134612,8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050003:225</text:p>
          </table:table-cell>
          <table:covered-table-cell/>
          <table:table-cell office:value-type="float" office:value="230432.75" table:style-name="ce11">
            <text:p>230432,7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6:200001:316</text:p>
          </table:table-cell>
          <table:covered-table-cell/>
          <table:table-cell office:value-type="float" office:value="1612921.35" table:style-name="ce11">
            <text:p>1612921,3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70003:410</text:p>
          </table:table-cell>
          <table:covered-table-cell/>
          <table:table-cell office:value-type="float" office:value="150684.79999999999" table:style-name="ce11">
            <text:p>150684,8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80002:1308</text:p>
          </table:table-cell>
          <table:covered-table-cell/>
          <table:table-cell office:value-type="float" office:value="357056" table:style-name="ce11">
            <text:p>357056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80002:162</text:p>
          </table:table-cell>
          <table:covered-table-cell/>
          <table:table-cell office:value-type="float" office:value="884099.84" table:style-name="ce11">
            <text:p>884099,84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80002:23590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2:3345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80002:4430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2:4650</text:p>
          </table:table-cell>
          <table:covered-table-cell/>
          <table:table-cell office:value-type="float" office:value="11884.48" table:style-name="ce11">
            <text:p>11884,4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80002:4977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80002:5749</text:p>
          </table:table-cell>
          <table:covered-table-cell/>
          <table:table-cell office:value-type="float" office:value="11513.09" table:style-name="ce11">
            <text:p>11513,09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80003:3368</text:p>
          </table:table-cell>
          <table:covered-table-cell/>
          <table:table-cell office:value-type="float" office:value="726009.81" table:style-name="ce11">
            <text:p>726009,81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80003:3369</text:p>
          </table:table-cell>
          <table:covered-table-cell/>
          <table:table-cell office:value-type="float" office:value="613004.46" table:style-name="ce11">
            <text:p>613004,4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020102:79</text:p>
          </table:table-cell>
          <table:covered-table-cell/>
          <table:table-cell office:value-type="float" office:value="339406.05" table:style-name="ce11">
            <text:p>339406,0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040101:738</text:p>
          </table:table-cell>
          <table:covered-table-cell/>
          <table:table-cell office:value-type="float" office:value="124446.75" table:style-name="ce11">
            <text:p>124446,7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070104:1537</text:p>
          </table:table-cell>
          <table:covered-table-cell/>
          <table:table-cell office:value-type="float" office:value="54028.38" table:style-name="ce11">
            <text:p>54028,3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080101:497</text:p>
          </table:table-cell>
          <table:covered-table-cell/>
          <table:table-cell office:value-type="float" office:value="10440451.560000001" table:style-name="ce11">
            <text:p>10440451,5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080101:498</text:p>
          </table:table-cell>
          <table:covered-table-cell/>
          <table:table-cell office:value-type="float" office:value="5043412.38" table:style-name="ce11">
            <text:p>5043412,3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8:080101:499</text:p>
          </table:table-cell>
          <table:covered-table-cell/>
          <table:table-cell office:value-type="float" office:value="527557.80000000005" table:style-name="ce11">
            <text:p>527557,8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8:090102:3204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8:120202:14416</text:p>
          </table:table-cell>
          <table:covered-table-cell/>
          <table:table-cell office:value-type="float" office:value="412473.35" table:style-name="ce11">
            <text:p>412473,3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120202:14417</text:p>
          </table:table-cell>
          <table:covered-table-cell/>
          <table:table-cell office:value-type="float" office:value="108239.6" table:style-name="ce11">
            <text:p>108239,6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120202:14418</text:p>
          </table:table-cell>
          <table:covered-table-cell/>
          <table:table-cell office:value-type="float" office:value="1362601.22" table:style-name="ce11">
            <text:p>1362601,2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9:021017:7</text:p>
          </table:table-cell>
          <table:covered-table-cell/>
          <table:table-cell office:value-type="float" office:value="602214.47" table:style-name="ce11">
            <text:p>602214,47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9:060301:505</text:p>
          </table:table-cell>
          <table:covered-table-cell/>
          <table:table-cell office:value-type="float" office:value="2883768.7" table:style-name="ce11">
            <text:p>2883768,7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060301:506</text:p>
          </table:table-cell>
          <table:covered-table-cell/>
          <table:table-cell office:value-type="float" office:value="37538.51" table:style-name="ce11">
            <text:p>37538,51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9:140103:306</text:p>
          </table:table-cell>
          <table:covered-table-cell/>
          <table:table-cell office:value-type="float" office:value="429272.52" table:style-name="ce11">
            <text:p>429272,5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0:020006:1060</text:p>
          </table:table-cell>
          <table:covered-table-cell/>
          <table:table-cell office:value-type="float" office:value="214680" table:style-name="ce11">
            <text:p>21468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1:070001:324</text:p>
          </table:table-cell>
          <table:covered-table-cell/>
          <table:table-cell office:value-type="float" office:value="221621.4" table:style-name="ce11">
            <text:p>221621,4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2:010501:3132</text:p>
          </table:table-cell>
          <table:covered-table-cell/>
          <table:table-cell office:value-type="float" office:value="9124.85" table:style-name="ce11">
            <text:p>9124,8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130019:3486</text:p>
          </table:table-cell>
          <table:covered-table-cell/>
          <table:table-cell office:value-type="float" office:value="231193.82" table:style-name="ce11">
            <text:p>231193,8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3:130027:20</text:p>
          </table:table-cell>
          <table:covered-table-cell/>
          <table:table-cell office:value-type="float" office:value="273495.36" table:style-name="ce11">
            <text:p>273495,3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4:070004:97</text:p>
          </table:table-cell>
          <table:covered-table-cell/>
          <table:table-cell office:value-type="float" office:value="71900.37" table:style-name="ce11">
            <text:p>71900,37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4:090003:837</text:p>
          </table:table-cell>
          <table:covered-table-cell/>
          <table:table-cell office:value-type="float" office:value="597516.12" table:style-name="ce11">
            <text:p>597516,1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4:140003:25</text:p>
          </table:table-cell>
          <table:covered-table-cell/>
          <table:table-cell office:value-type="float" office:value="708563.62" table:style-name="ce11">
            <text:p>708563,6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5:000000:116</text:p>
          </table:table-cell>
          <table:covered-table-cell/>
          <table:table-cell office:value-type="float" office:value="38041283.340000004" table:style-name="ce11">
            <text:p>38041283,34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5:050102:249</text:p>
          </table:table-cell>
          <table:covered-table-cell/>
          <table:table-cell office:value-type="float" office:value="198860" table:style-name="ce11">
            <text:p>19886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5:050104:263</text:p>
          </table:table-cell>
          <table:covered-table-cell/>
          <table:table-cell office:value-type="float" office:value="168300" table:style-name="ce11">
            <text:p>16830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5:050104:264</text:p>
          </table:table-cell>
          <table:covered-table-cell/>
          <table:table-cell office:value-type="float" office:value="12200" table:style-name="ce11">
            <text:p>1220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5:060203:2070</text:p>
          </table:table-cell>
          <table:covered-table-cell/>
          <table:table-cell office:value-type="float" office:value="185979.69" table:style-name="ce11">
            <text:p>185979,69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5:060204:231</text:p>
          </table:table-cell>
          <table:covered-table-cell/>
          <table:table-cell office:value-type="float" office:value="212033.13" table:style-name="ce11">
            <text:p>212033,13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5:080102:2182</text:p>
          </table:table-cell>
          <table:covered-table-cell/>
          <table:table-cell office:value-type="float" office:value="343864.31" table:style-name="ce11">
            <text:p>343864,31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5:080402:376</text:p>
          </table:table-cell>
          <table:covered-table-cell/>
          <table:table-cell office:value-type="float" office:value="267032.51" table:style-name="ce11">
            <text:p>267032,51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5:090205:88</text:p>
          </table:table-cell>
          <table:covered-table-cell/>
          <table:table-cell office:value-type="float" office:value="124719.6" table:style-name="ce11">
            <text:p>124719,6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7:070001:1199</text:p>
          </table:table-cell>
          <table:covered-table-cell/>
          <table:table-cell office:value-type="float" office:value="75494.3" table:style-name="ce11">
            <text:p>75494,3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8:140226:77</text:p>
          </table:table-cell>
          <table:covered-table-cell/>
          <table:table-cell office:value-type="float" office:value="289317.8" table:style-name="ce11">
            <text:p>289317,8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010201:363</text:p>
          </table:table-cell>
          <table:covered-table-cell/>
          <table:table-cell office:value-type="float" office:value="173180" table:style-name="ce11">
            <text:p>17318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020003:968</text:p>
          </table:table-cell>
          <table:covered-table-cell/>
          <table:table-cell office:value-type="float" office:value="331664.40000000002" table:style-name="ce11">
            <text:p>331664,4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0:030102:3567</text:p>
          </table:table-cell>
          <table:covered-table-cell/>
          <table:table-cell office:value-type="float" office:value="133848.25" table:style-name="ce11">
            <text:p>133848,2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030105:581</text:p>
          </table:table-cell>
          <table:covered-table-cell/>
          <table:table-cell office:value-type="float" office:value="132976.68" table:style-name="ce11">
            <text:p>132976,6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030206:938</text:p>
          </table:table-cell>
          <table:covered-table-cell/>
          <table:table-cell office:value-type="float" office:value="146020" table:style-name="ce11">
            <text:p>14602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030206:939</text:p>
          </table:table-cell>
          <table:covered-table-cell/>
          <table:table-cell office:value-type="float" office:value="253034.78" table:style-name="ce11">
            <text:p>253034,7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1:030001:103</text:p>
          </table:table-cell>
          <table:covered-table-cell/>
          <table:table-cell office:value-type="float" office:value="117404" table:style-name="ce11">
            <text:p>117404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1:070002:680</text:p>
          </table:table-cell>
          <table:covered-table-cell/>
          <table:table-cell office:value-type="float" office:value="77013.3" table:style-name="ce11">
            <text:p>77013,3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3:190030:127</text:p>
          </table:table-cell>
          <table:covered-table-cell/>
          <table:table-cell office:value-type="float" office:value="380022.84" table:style-name="ce11">
            <text:p>380022,84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6:030901:483</text:p>
          </table:table-cell>
          <table:covered-table-cell/>
          <table:table-cell office:value-type="float" office:value="84004.800000000003" table:style-name="ce11">
            <text:p>84004,8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6:041201:740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6:041201:741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041201:742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6:041201:743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43501:284</text:p>
          </table:table-cell>
          <table:covered-table-cell/>
          <table:table-cell office:value-type="float" office:value="83011.5" table:style-name="ce11">
            <text:p>83011,5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90101:315</text:p>
          </table:table-cell>
          <table:covered-table-cell/>
          <table:table-cell office:value-type="float" office:value="221000" table:style-name="ce11">
            <text:p>22100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90401:750</text:p>
          </table:table-cell>
          <table:covered-table-cell/>
          <table:table-cell office:value-type="float" office:value="12534.3" table:style-name="ce11">
            <text:p>12534,3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130103:361</text:p>
          </table:table-cell>
          <table:covered-table-cell/>
          <table:table-cell office:value-type="float" office:value="201880" table:style-name="ce11">
            <text:p>20188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130103:64</text:p>
          </table:table-cell>
          <table:covered-table-cell/>
          <table:table-cell office:value-type="float" office:value="582120" table:style-name="ce11">
            <text:p>58212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7:000000:1529</text:p>
          </table:table-cell>
          <table:covered-table-cell/>
          <table:table-cell office:value-type="float" office:value="986179.68" table:style-name="ce11">
            <text:p>986179,6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40005:1102</text:p>
          </table:table-cell>
          <table:covered-table-cell/>
          <table:table-cell office:value-type="float" office:value="717862.74" table:style-name="ce11">
            <text:p>717862,74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49150267.47999999" table:style-name="ce11">
            <text:p>149150267,4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00007:3582</text:p>
          </table:table-cell>
          <table:covered-table-cell/>
          <table:table-cell office:value-type="float" office:value="585490.05000000005" table:style-name="ce11">
            <text:p>585490,0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00007:3583</text:p>
          </table:table-cell>
          <table:covered-table-cell/>
          <table:table-cell office:value-type="float" office:value="586344.78" table:style-name="ce11">
            <text:p>586344,7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00012:1651</text:p>
          </table:table-cell>
          <table:covered-table-cell/>
          <table:table-cell office:value-type="float" office:value="2417621.7999999998" table:style-name="ce11">
            <text:p>2417621,8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00015:1314</text:p>
          </table:table-cell>
          <table:covered-table-cell/>
          <table:table-cell office:value-type="float" office:value="1313301.1200000001" table:style-name="ce11">
            <text:p>1313301,1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10012:30</text:p>
          </table:table-cell>
          <table:covered-table-cell/>
          <table:table-cell office:value-type="float" office:value="80026.14" table:style-name="ce11">
            <text:p>80026,14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10018:198</text:p>
          </table:table-cell>
          <table:covered-table-cell/>
          <table:table-cell office:value-type="float" office:value="91431.76" table:style-name="ce11">
            <text:p>91431,7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10018:28</text:p>
          </table:table-cell>
          <table:covered-table-cell/>
          <table:table-cell office:value-type="float" office:value="5257781.84" table:style-name="ce11">
            <text:p>5257781,84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10021:85</text:p>
          </table:table-cell>
          <table:covered-table-cell/>
          <table:table-cell office:value-type="float" office:value="92360.45" table:style-name="ce11">
            <text:p>92360,4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20004:2358</text:p>
          </table:table-cell>
          <table:covered-table-cell/>
          <table:table-cell office:value-type="float" office:value="107720" table:style-name="ce11">
            <text:p>10772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20011:61</text:p>
          </table:table-cell>
          <table:covered-table-cell/>
          <table:table-cell office:value-type="float" office:value="126761.85" table:style-name="ce11">
            <text:p>126761,8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30003:2177</text:p>
          </table:table-cell>
          <table:covered-table-cell/>
          <table:table-cell office:value-type="float" office:value="1108153.2" table:style-name="ce11">
            <text:p>1108153,2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30003:2178</text:p>
          </table:table-cell>
          <table:covered-table-cell/>
          <table:table-cell office:value-type="float" office:value="510901.8" table:style-name="ce11">
            <text:p>510901,8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40001:4120</text:p>
          </table:table-cell>
          <table:covered-table-cell/>
          <table:table-cell office:value-type="float" office:value="582503.55000000005" table:style-name="ce11">
            <text:p>582503,5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40001:4121</text:p>
          </table:table-cell>
          <table:covered-table-cell/>
          <table:table-cell office:value-type="float" office:value="1862919.36" table:style-name="ce11">
            <text:p>1862919,3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50006:616</text:p>
          </table:table-cell>
          <table:covered-table-cell/>
          <table:table-cell office:value-type="float" office:value="51404.4" table:style-name="ce11">
            <text:p>51404,4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9:150006:169</text:p>
          </table:table-cell>
          <table:covered-table-cell/>
          <table:table-cell office:value-type="float" office:value="126040" table:style-name="ce11">
            <text:p>12604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9:150006:170</text:p>
          </table:table-cell>
          <table:covered-table-cell/>
          <table:table-cell office:value-type="float" office:value="126040" table:style-name="ce11">
            <text:p>12604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0:160005:3456</text:p>
          </table:table-cell>
          <table:covered-table-cell/>
          <table:table-cell office:value-type="float" office:value="319829.06" table:style-name="ce11">
            <text:p>319829,0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0:160005:3458</text:p>
          </table:table-cell>
          <table:covered-table-cell/>
          <table:table-cell office:value-type="float" office:value="302203.21000000002" table:style-name="ce11">
            <text:p>302203,21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1:190001:1540</text:p>
          </table:table-cell>
          <table:covered-table-cell/>
          <table:table-cell office:value-type="float" office:value="690140.52" table:style-name="ce11">
            <text:p>690140,5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1:220011:600</text:p>
          </table:table-cell>
          <table:covered-table-cell/>
          <table:table-cell office:value-type="float" office:value="204957.5" table:style-name="ce11">
            <text:p>204957,5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2:060008:852</text:p>
          </table:table-cell>
          <table:covered-table-cell/>
          <table:table-cell office:value-type="float" office:value="124215" table:style-name="ce11">
            <text:p>124215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2:110001:515</text:p>
          </table:table-cell>
          <table:covered-table-cell/>
          <table:table-cell office:value-type="float" office:value="667728" table:style-name="ce11">
            <text:p>667728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2:110011:1827</text:p>
          </table:table-cell>
          <table:covered-table-cell/>
          <table:table-cell office:value-type="float" office:value="342108" table:style-name="ce11">
            <text:p>342108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3:010005:760</text:p>
          </table:table-cell>
          <table:covered-table-cell/>
          <table:table-cell office:value-type="float" office:value="100472.4" table:style-name="ce11">
            <text:p>100472,4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3:070004:379</text:p>
          </table:table-cell>
          <table:covered-table-cell/>
          <table:table-cell office:value-type="float" office:value="198880" table:style-name="ce11">
            <text:p>19888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3:070004:618</text:p>
          </table:table-cell>
          <table:covered-table-cell/>
          <table:table-cell office:value-type="float" office:value="198880" table:style-name="ce11">
            <text:p>19888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3:090004:38</text:p>
          </table:table-cell>
          <table:covered-table-cell/>
          <table:table-cell office:value-type="float" office:value="868000" table:style-name="ce11">
            <text:p>86800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3:090005:452</text:p>
          </table:table-cell>
          <table:covered-table-cell/>
          <table:table-cell office:value-type="float" office:value="441540" table:style-name="ce11">
            <text:p>44154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10005:1409</text:p>
          </table:table-cell>
          <table:covered-table-cell/>
          <table:table-cell office:value-type="float" office:value="167388.68" table:style-name="ce11">
            <text:p>167388,6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20001:1562</text:p>
          </table:table-cell>
          <table:covered-table-cell/>
          <table:table-cell office:value-type="float" office:value="170262.8" table:style-name="ce11">
            <text:p>170262,8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20036:1047</text:p>
          </table:table-cell>
          <table:covered-table-cell/>
          <table:table-cell office:value-type="float" office:value="29819.78" table:style-name="ce11">
            <text:p>29819,7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712670.9" table:style-name="ce11">
            <text:p>16712670,9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20061:1329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226881.279999999" table:style-name="ce11">
            <text:p>10226881,2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437505.21" table:style-name="ce11">
            <text:p>5437505,21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20084:866</text:p>
          </table:table-cell>
          <table:covered-table-cell/>
          <table:table-cell office:value-type="float" office:value="28530.3" table:style-name="ce11">
            <text:p>28530,3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982440.48" table:style-name="ce11">
            <text:p>13982440,4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003:1512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008:1387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008:1388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008:23</text:p>
          </table:table-cell>
          <table:covered-table-cell/>
          <table:table-cell office:value-type="float" office:value="17653161.25" table:style-name="ce11">
            <text:p>17653161,2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019:67</text:p>
          </table:table-cell>
          <table:covered-table-cell/>
          <table:table-cell office:value-type="float" office:value="16510569.84" table:style-name="ce11">
            <text:p>16510569,84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029:2</text:p>
          </table:table-cell>
          <table:covered-table-cell/>
          <table:table-cell office:value-type="float" office:value="898607.76" table:style-name="ce11">
            <text:p>898607,7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30081:1050</text:p>
          </table:table-cell>
          <table:covered-table-cell/>
          <table:table-cell office:value-type="float" office:value="52562.82" table:style-name="ce11">
            <text:p>52562,8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30082:2369</text:p>
          </table:table-cell>
          <table:covered-table-cell/>
          <table:table-cell office:value-type="float" office:value="43057.56" table:style-name="ce11">
            <text:p>43057,5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30082:2370</text:p>
          </table:table-cell>
          <table:covered-table-cell/>
          <table:table-cell office:value-type="float" office:value="29809.08" table:style-name="ce11">
            <text:p>29809,0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30082:2371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085:1832</text:p>
          </table:table-cell>
          <table:covered-table-cell/>
          <table:table-cell office:value-type="float" office:value="1525320.16" table:style-name="ce11">
            <text:p>1525320,1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30085:1833</text:p>
          </table:table-cell>
          <table:covered-table-cell/>
          <table:table-cell office:value-type="float" office:value="1937710.4" table:style-name="ce11">
            <text:p>1937710,4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086:197</text:p>
          </table:table-cell>
          <table:covered-table-cell/>
          <table:table-cell office:value-type="float" office:value="1640252.6" table:style-name="ce11">
            <text:p>1640252,6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099:640</text:p>
          </table:table-cell>
          <table:covered-table-cell/>
          <table:table-cell office:value-type="float" office:value="543600" table:style-name="ce11">
            <text:p>54360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099:641</text:p>
          </table:table-cell>
          <table:covered-table-cell/>
          <table:table-cell office:value-type="float" office:value="942240" table:style-name="ce11">
            <text:p>942240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352172.350000001" table:style-name="ce11">
            <text:p>48352172,3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30104:203</text:p>
          </table:table-cell>
          <table:covered-table-cell/>
          <table:table-cell office:value-type="float" office:value="28404566.25" table:style-name="ce11">
            <text:p>28404566,2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30104:3367</text:p>
          </table:table-cell>
          <table:covered-table-cell/>
          <table:table-cell office:value-type="float" office:value="28981.05" table:style-name="ce11">
            <text:p>28981,0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30104:3368</text:p>
          </table:table-cell>
          <table:covered-table-cell/>
          <table:table-cell office:value-type="float" office:value="18216.66" table:style-name="ce11">
            <text:p>18216,6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104:3369</text:p>
          </table:table-cell>
          <table:covered-table-cell/>
          <table:table-cell office:value-type="float" office:value="18216.66" table:style-name="ce11">
            <text:p>18216,6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30104:3370</text:p>
          </table:table-cell>
          <table:covered-table-cell/>
          <table:table-cell office:value-type="float" office:value="32293.17" table:style-name="ce11">
            <text:p>32293,17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30104:3371</text:p>
          </table:table-cell>
          <table:covered-table-cell/>
          <table:table-cell office:value-type="float" office:value="24840.9" table:style-name="ce11">
            <text:p>24840,9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30104:3372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30104:3373</text:p>
          </table:table-cell>
          <table:covered-table-cell/>
          <table:table-cell office:value-type="float" office:value="22356.81" table:style-name="ce11">
            <text:p>22356,81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30104:3374</text:p>
          </table:table-cell>
          <table:covered-table-cell/>
          <table:table-cell office:value-type="float" office:value="32293.17" table:style-name="ce11">
            <text:p>32293,17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30104:3375</text:p>
          </table:table-cell>
          <table:covered-table-cell/>
          <table:table-cell office:value-type="float" office:value="27324.99" table:style-name="ce11">
            <text:p>27324,99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30104:3376</text:p>
          </table:table-cell>
          <table:covered-table-cell/>
          <table:table-cell office:value-type="float" office:value="26496.959999999999" table:style-name="ce11">
            <text:p>26496,9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276507.75" table:style-name="ce11">
            <text:p>57276507,7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30114:1893</text:p>
          </table:table-cell>
          <table:covered-table-cell/>
          <table:table-cell office:value-type="float" office:value="680252.79" table:style-name="ce11">
            <text:p>680252,79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30114:1894</text:p>
          </table:table-cell>
          <table:covered-table-cell/>
          <table:table-cell office:value-type="float" office:value="279316.8" table:style-name="ce11">
            <text:p>279316,8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30126:102</text:p>
          </table:table-cell>
          <table:covered-table-cell/>
          <table:table-cell office:value-type="float" office:value="859510.4" table:style-name="ce11">
            <text:p>859510,4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30126:386</text:p>
          </table:table-cell>
          <table:covered-table-cell/>
          <table:table-cell office:value-type="float" office:value="1081529.82" table:style-name="ce11">
            <text:p>1081529,82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30127:646</text:p>
          </table:table-cell>
          <table:covered-table-cell/>
          <table:table-cell office:value-type="float" office:value="559689" table:style-name="ce11">
            <text:p>559689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40038:1531</text:p>
          </table:table-cell>
          <table:covered-table-cell/>
          <table:table-cell office:value-type="float" office:value="65281.14" table:style-name="ce11">
            <text:p>65281,14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50046:297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2932631.38" table:style-name="ce11">
            <text:p>2932631,3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412691.079999998" table:style-name="ce11">
            <text:p>32412691,0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60014:15916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60016:8026</text:p>
          </table:table-cell>
          <table:covered-table-cell/>
          <table:table-cell office:value-type="float" office:value="11518257.1" table:style-name="ce11">
            <text:p>11518257,1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60016:8027</text:p>
          </table:table-cell>
          <table:covered-table-cell/>
          <table:table-cell office:value-type="float" office:value="112789655.40000001" table:style-name="ce11">
            <text:p>112789655,4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60025:19</text:p>
          </table:table-cell>
          <table:covered-table-cell/>
          <table:table-cell office:value-type="float" office:value="523968" table:style-name="ce11">
            <text:p>523968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60033:1391</text:p>
          </table:table-cell>
          <table:covered-table-cell/>
          <table:table-cell office:value-type="float" office:value="1297256.3700000001" table:style-name="ce11">
            <text:p>1297256,37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60033:1392</text:p>
          </table:table-cell>
          <table:covered-table-cell/>
          <table:table-cell office:value-type="float" office:value="1247057.04" table:style-name="ce11">
            <text:p>1247057,04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60060:747</text:p>
          </table:table-cell>
          <table:covered-table-cell/>
          <table:table-cell office:value-type="float" office:value="1532844" table:style-name="ce11">
            <text:p>1532844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70068:47</text:p>
          </table:table-cell>
          <table:covered-table-cell/>
          <table:table-cell office:value-type="float" office:value="765085.2" table:style-name="ce11">
            <text:p>765085,2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80023:40</text:p>
          </table:table-cell>
          <table:covered-table-cell/>
          <table:table-cell office:value-type="float" office:value="598085.18000000005" table:style-name="ce11">
            <text:p>598085,18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80023:622</text:p>
          </table:table-cell>
          <table:covered-table-cell/>
          <table:table-cell office:value-type="float" office:value="15677.2" table:style-name="ce11">
            <text:p>15677,2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80140:308</text:p>
          </table:table-cell>
          <table:covered-table-cell/>
          <table:table-cell office:value-type="float" office:value="12241913.76" table:style-name="ce11">
            <text:p>12241913,7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5:010104:83</text:p>
          </table:table-cell>
          <table:covered-table-cell/>
          <table:table-cell office:value-type="float" office:value="511927.5" table:style-name="ce11">
            <text:p>511927,5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92564525.340000004" table:style-name="ce11">
            <text:p>92564525,34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5:030101:7740</text:p>
          </table:table-cell>
          <table:covered-table-cell/>
          <table:table-cell office:value-type="float" office:value="258012.9" table:style-name="ce11">
            <text:p>258012,9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6:000010:15225</text:p>
          </table:table-cell>
          <table:covered-table-cell/>
          <table:table-cell office:value-type="float" office:value="2988516.96" table:style-name="ce11">
            <text:p>2988516,96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6:000010:15226</text:p>
          </table:table-cell>
          <table:covered-table-cell/>
          <table:table-cell office:value-type="float" office:value="3060981" table:style-name="ce11">
            <text:p>3060981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6:000016:4524</text:p>
          </table:table-cell>
          <table:covered-table-cell/>
          <table:table-cell office:value-type="float" office:value="409652" table:style-name="ce11">
            <text:p>409652,00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6:000018:13949</text:p>
          </table:table-cell>
          <table:covered-table-cell/>
          <table:table-cell office:value-type="float" office:value="12754.25" table:style-name="ce11">
            <text:p>12754,25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number-columns-spanned="2" table:number-rows-spanned="1" table:style-name="ce20">
            <text:p>34:38:060202:13</text:p>
          </table:table-cell>
          <table:covered-table-cell/>
          <table:table-cell office:value-type="float" office:value="148054.89000000001" table:style-name="ce13">
            <text:p>148054,89</text:p>
          </table:table-cell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7">
            <text:p>12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2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1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1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2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2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40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4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70001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70001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70001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70001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70001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70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7000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7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7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7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7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7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7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7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70001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70001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7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7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70001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07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07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07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07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07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07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07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07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07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07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07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07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07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07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07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07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07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09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09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11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11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11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13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13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13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13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13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13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13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13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13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1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13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14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2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8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20006:54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20006:70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30004:40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30007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01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07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09:10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09:118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09:127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09:14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114:59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70001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70006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8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0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00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00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00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0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00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00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00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00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0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00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00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0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00001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0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000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00001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00001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00001:28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0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0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000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00001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00001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000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00001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00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00001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00001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00001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00001:36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00001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00001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00001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0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4:000000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4:000000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4:08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4:09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5:0101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5:0101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5:01013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5:0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5:07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5:15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5:15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5:1501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5:1501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5:1501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5:1501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5:1502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250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25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25001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020005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03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05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070003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070003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080002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080002:16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080002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080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120003:95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000000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000000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000000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04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0401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0401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0401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0401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0401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0401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0401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0401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0401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0401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0401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0401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0401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0401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0401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0401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0401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0401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0401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0401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0401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0401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0401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0401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0401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0401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0401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0401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0401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0401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0401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0401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0401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0401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0401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0401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0401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0401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0401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0401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0401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0401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0401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0401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0401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0401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0401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0401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0401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0401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0401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0401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0401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0401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0401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0401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0401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0401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0401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0401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04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0401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0401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0401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0401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0401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0401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0401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04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0401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0401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0401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0401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0401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0401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0401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0401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0401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0401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0401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0401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0401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0401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0401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0401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0401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0401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0401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0401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0401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0401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0401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0401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0401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0401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8:0401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8:0401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8:0401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8:0401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8:0401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0401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0401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0401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0401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0401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0401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0401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0401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0401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04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0401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0401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0401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0401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04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04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0401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0401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0401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04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0401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04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04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0401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0401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04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040101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040101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0401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040101:27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040101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040101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040101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040101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040101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040101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040101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040101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040101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0401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040101:27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0401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04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0401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0401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04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04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0401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040101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8:040101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8:040101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040101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040101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040101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0401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040101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040101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040101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0401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8:040101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8:040101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8:040101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8:040101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8:0401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8:040101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8:040101:36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8:040101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8:040101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8:04010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040101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040101:36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040101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040101:36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040101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040101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040101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0401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040101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8:040101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8:040101:37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8:040101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8:040101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040101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8:040101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8:040101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8:040101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8:040101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8:0401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8:0401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8:0401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8:0401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8:0401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8:0401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8:040101:39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8:040101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8:040101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8:040101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8:040101:39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8:040101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8:040101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8:0401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8:040101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8:040101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8:040101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8:040101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8:0401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8:040101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8:040101:40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8:040101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040101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8:040101:40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8:040101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8:040101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040101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8:0401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8:040101:40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8:040101:40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8:040101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8:040101:40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8:0401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8:040101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8:040101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8:0401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8:0401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8:040101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8:040101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8:040101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8:04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8:040101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8:040101:4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8:040101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8:040101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8:040101:4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8:0401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8:0401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8:0401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8:0401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8:0401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8:0401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8:0401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8:0401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8:0401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8:0401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8:0401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8:0401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8:0401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8:0401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8:0401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8:0401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8:0401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8:0401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8:0401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8:0401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8:0401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8:0401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8:0401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8:0401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8:0401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8:0401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8:0401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8:0401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8:0401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8:0401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8:0401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8:0401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8:0401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8:0401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8:0401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8:0401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8:0401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8:0401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04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0401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0401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0401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8:0401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8:0401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8:0401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8:0401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8:0401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8:0401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8:04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8:0401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8:0401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8:0401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8:0401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8:04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8:0401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8:0401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8:0401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8:0401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8:0401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8:0401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8:0401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8:0401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8:0401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8:0401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8:0401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8:0401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8:0401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8:0401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8:0401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8:0401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8:0401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8:04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8:0401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8:0401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8:0401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8:0401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8:0401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8:0401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8:0401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8:0401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8:0401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8:0401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8:0401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8:0401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8:0401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8:0401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8:0401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8:0401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8:0401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8:0401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8:0401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8:0401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8:0401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8:0401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8:0401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8:0401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8:0401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8:0401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8:0401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8:0401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8:0401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8:0401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8:0401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8:0401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8:0401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8:0401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8:0401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8:0401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8:0401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8:0401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8:0401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8:0401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8:0401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8:0401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8:0401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8:0401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8:0401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8:0401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8:0401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8:0401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8:0401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8:0401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8:0401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8:0401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8:0401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8:0401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8:0401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8:0401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8:0401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8:0401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8:0401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8:0401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8:0401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8:0401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8:0401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8:0401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8:0401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8:04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8:04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8:0401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8:0401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8:0401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8:0401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8:0401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8:0401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8:0401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8:0401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8:0401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8:0401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8:0401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8:0401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8:0401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8:0401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8:0401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8:0401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8:0401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8:0401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8:0401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8:0401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8:0401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8:0401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8:0401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8:0401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8:0401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8:0401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8:0401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8:0401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8:0401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8:0401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8:0401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8:0401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8:0401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8:04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8:0401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8:0401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8:0401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8:0401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8:0401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8:0401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8:0401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8:0401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8:0401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8:0401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8:0401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8:0401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8:0401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8:0401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8:0401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8:0401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8:0401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8:0401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8:04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8:0401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8:0401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8:0401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8:04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8:0401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8:0401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8:0401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8:040102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8:0401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8:0401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8:040102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8:040102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8:0401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8:040102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8:040102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8:040102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8:040102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8:040102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8:04010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8:040102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8:0401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8:040102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8:040102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8:040102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8:040102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8:040102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8:040102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8:04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8:040102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8:040102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8:040102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8:040102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8:040102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8:0401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8:04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8:0401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8:0401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8:0401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8:04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8:0401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8:0401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8:0401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8:0401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8:0401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8:0401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8:0401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8:0401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8:04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8:0401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8:0401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8:0401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8:0401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8:040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8:0401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8:0401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8:0401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8:0401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8:0401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8:0401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8:0401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8:0401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8:0401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8:0401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8:0401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8:0401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8:0401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8:0401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8:0401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8:0401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8:0401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8:0401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8:0401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8:0401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8:0401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8:0401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8:0401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8:0401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8:0401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8:0401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8:04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8:0401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8:0401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8:0401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8:0401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8:0401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8:0401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8:0401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8:0401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8:0401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8:0401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8:0401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8:0401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8:0401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8:0401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8:04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8:0401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8:0401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8:0401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8:0401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8:0401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8:0401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8:0401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8:0401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8:0401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8:0401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8:0401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8:0401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8:0401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8:0401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8:04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8:04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8:04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8:0401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8:040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8:0401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8:0401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8:0401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8:04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8:04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8:04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8:04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8:0401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8:0401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8:04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8:04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8:0401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8:0401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8:04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8:0401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8:0401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8:0401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8:0401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8:0401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8:0401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8:040102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8:0401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8:0401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8:0401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8:040102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8:0401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8:0401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8:0401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8:0401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8:0401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8:040102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8:0401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8:040102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8:04010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8:040102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8:040102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8:0401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8:040102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8:040102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8:0401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8:04010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8:0401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8:0401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8:0401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8:040102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8:0401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8:04010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8:040102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8:0401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8:040102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8:0401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8:0401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8:0401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8:040102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8:04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8:0701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8:14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9:0109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9:020634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9:021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9:02102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9:02102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9:02102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9:02102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9:02102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9:021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9:02102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9:02102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9:0210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9:0210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9:02102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9:02102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9:02102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9:02102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9:02102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9:0210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9:02102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9:02102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9:0210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9:02103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9:021040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9:021040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9:021040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9:021040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9:021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9:02104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9:02104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9:02104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9:02104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9:02104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9:02104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9:02104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9:02104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9:02104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9:02104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9:02104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9:02104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9:02104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9:02104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9:02104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9:02104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9:02104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9:021049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9:021049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9:02104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9:02104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9:02104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9:021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9:02104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9:02104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9:02104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9:02104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9:02104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9:02104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9:02104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9:021049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9:02104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9:02104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9:021049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9:021049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9:021049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9:021049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9:021049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9:021049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9:021049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9:02104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9:021049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9:021049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9:02104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9:02104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9:021049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9:021049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9:02104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9:021049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9:02104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9:021049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9:021049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9:02104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9:021049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9:02104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9:02104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9:02104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9:02104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9:02104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9:02105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9:02105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9:02105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9:02105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9:02105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9:021050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9:021050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9:02105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9:02105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9:0210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9:02105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9:02105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9:021050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9:021050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9:021050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9:02105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9:02105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9:02105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9:02105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9:02105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9:02105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9:02105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9:02105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9:02105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9:02106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9:021068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9:02106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9:02106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9:02106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9:02106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9:02106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9:02106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9:02108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9:02109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9:02109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9:02109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9:02109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9:02109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9:021094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9:021094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9:0504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9:0504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0:04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0:0600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0:14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0:20001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1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1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1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1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1:000000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1:000000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1:000000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1:000000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1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1:000000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1:07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1:08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1:08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1:08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1:08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1:08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1:08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1:08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1:08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1:08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1:08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1:08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1:08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1:08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1:08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1:08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1:08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1:08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1:08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1:08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1:08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1:08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1:08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1:08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1:08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1:08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1:08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1:08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1:08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1:0800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1:080003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1:0800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1:080003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1:080003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1:080003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1:080003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1:080003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1:08000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1:080003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1:08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1:08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1:08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1:080003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1:080003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1:080003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1:080003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1:08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1:08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1:08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1:080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1:080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1:080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1:080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1:080004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1:080004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1:080004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1:08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1:080004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1:080004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1:08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1:080004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1:080004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1:080004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1:080004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1:080004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1:080004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1:080004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1:080004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1:08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1:080004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1:080004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1:08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1:08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1:08000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1:080004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1:080004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1:080004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1:080004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1:08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1:08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1:08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1:08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1:08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1:08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1:08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1:08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1:08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1:08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1:08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1:08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1:08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1:08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1:08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1:08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1:08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1:08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1:08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1:080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1:080006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1:080006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1:08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1:08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1:080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1:080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1:08000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1:080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1:080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1:09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1:09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1:09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2:000000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2:0105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2:0105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2:05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2:05001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2:07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2:07001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2:090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3:07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3:080004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3:090007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3:130016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3:130017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3:130019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3:13002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3:130027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3:150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3:15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3:15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4:0900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4:13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5:000000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5: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5:05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5:05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5:060102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5:060102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5:06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5:0602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5:06020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5:0602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5:0701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5:1205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6:07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6:08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6:10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6:100008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6:15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7:000000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8:000000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8:05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8:05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8:05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8:05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8:05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8:05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8:050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8:05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8:050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8:05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8:05001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8:05001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8:050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8:050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8:05001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8:05001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8:050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8:050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8:050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8:050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8:050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8:050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8:050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8:050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8:05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8:05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8:050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8:05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8:050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8:050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8:050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8:050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8:050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8:05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8:05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8:1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8:1402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9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9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9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9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9:000000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9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9:000000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9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9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9:000000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9:000000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9: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9:020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9:04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9:04001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9:04001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9:04001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9:040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9:05001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9:08000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9:1001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9:1001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9:1002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9:10022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9:10022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9:10024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9:13001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9:130010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0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0:030101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0:030105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0:030105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0:0301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0:04000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0:05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0:0901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0:0902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0:0902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0:0902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0:0902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1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1:070001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1:070001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1:070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1:12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2:06014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3:03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3:03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3:14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4:0703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4:1403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4:1602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5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5:000000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5:000000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5:000000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5:000000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5:000000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5:000000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5: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5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5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5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5:01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5:01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5:0301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5:0301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5:030102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5:030102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5:030102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5:0301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5:0301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5:0301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5:04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5:04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5:04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5:04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5:04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5:04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5:0400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5:04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5:040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5:040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5:040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5:04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5:040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5:04000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5:040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5:040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5:04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5:04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5:04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5:04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5:04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5:04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5:04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5:04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5:04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5:04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5:04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5:04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5:04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5:04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5:0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5:04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5:04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5:04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5:04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5:04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5:04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5:04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5:04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5:0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5:04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5:04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5:04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5:04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5:04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5:04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5:04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5:04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5:04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5:04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5:04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5:04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5:04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5:04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5:04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5:0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5:04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5:04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5:0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5:04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5:04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5:04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5:04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5:04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5:0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5:04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5:04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5:0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5:04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5:04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5:04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5:04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5:04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5:04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5:04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5:04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5:04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5:04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5:04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5:0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5:0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5:04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5:04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5:04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5:04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5:04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5:04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5:04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5:0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5:04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5:04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5:04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5:04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5:04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5:04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5:04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5:04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5:04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5:04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5:04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5:04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5:04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5:04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5:04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5:04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5:04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5:04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5:04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5:04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5:04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5:04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5:04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5:04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5:04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5:04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5:04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5:04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5:04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5:04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5:04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5:04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5:04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5:04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5:04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5:04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5:04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5:04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5:04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5:04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5:04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5:04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5:04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5:04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5:04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5:04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5:04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5:04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5:04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5:04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5:04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5:04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5:04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5:04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5:04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5:04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5:04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5:04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5:04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5:04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5:04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5:0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5:04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5:04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5:04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5:04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5:04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5:04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5:04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5:04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5:04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5:04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5:0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5:04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5:04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5:04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5:04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5:04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5:0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5:04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5:04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5:04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5:04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5:04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5:04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5:04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5:04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5:04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5:04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5:04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5:04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5:04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5:04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5:04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5:04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5:04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5:04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5:04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5:04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5:04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5:04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5:04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5:04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5:04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5:04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5:04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5:04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5:04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5:04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5:04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5:0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5:04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5:04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5:04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5:04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5:04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5:04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5:04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5:04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5:04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5:04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5:04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5:04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5:04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5:04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5:04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5:04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5:0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5:0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5:04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5:04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5:04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5:04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5:04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5:04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5:04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5:0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5:04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5:04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5:04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5:04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5:04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5:04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5:04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5:04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5:04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5:04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5:04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5:04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5:0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5:04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5:04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5:04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5:04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5:04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5:04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5:04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5:04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5:04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5:04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5:04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5:04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5:04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5:04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5:04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5:04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5:04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5:04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5:04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5:04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5:04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5:04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5:04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5:04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5:0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5:04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5:04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5:04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5:04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5:04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5:04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5:04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5:04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5:04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5:04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5:04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5:050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5:050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5:0500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5:0500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5:050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5:050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5:050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5:050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5:05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5:050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5:050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5:050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5:050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5:08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5:08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5:08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5:08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5:08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5:08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5:08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5:08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5:0801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5:0801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5:0801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5:0801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5:08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5:0801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5:0801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5:0801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5:0801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5:08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5:08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5:08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5:08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5:08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5:08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5:08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5:08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5:08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5:08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5:08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5:08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5:08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5:08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5:08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5:08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5:08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5:08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5:08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5:0801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5:0801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5:08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5:0801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5:0801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5:08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5:08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5:08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5:0801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5:08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5:0801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5:0801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5:08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5:08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5:0801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5:08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5:0801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5:0801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5:08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5:08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5:08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5:08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5:08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5:0801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5:0801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5:0801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5:08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5:08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5:08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5:0801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5:0801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5:08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5:0801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5:08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5:0801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5:08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5:0801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5:080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5:0801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5:0801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5:0801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5:0801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5:0801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5:0801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5:0801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5:0801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5:0801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5:0801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5:08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5:08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5:0801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5:0801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5:0801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5:0801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5:0801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5:0801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5:0801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5:0801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5:0801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5:08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5:08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5:0801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5:0801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5:0801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5:0801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5:08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5:08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5:0801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5:0801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5:0801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5:0801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5:08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5:0801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5:0801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5:08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5:0801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5:0801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5:0801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5:0801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5:08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5:08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5:08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5:0801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5:08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5:0801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5:08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5:08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5:08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5:0801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5:0801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5:0801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5:0801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5:0801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5:08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5:080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5:08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5:08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5:08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5:08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5:0801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5:080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5:0801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5:0801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5:0801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5:0801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5:0801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5:08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5:0801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5:0801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25:0801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25:0801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25:0801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25:0801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25:0801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5:0801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5:0801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5:08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5:0801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5:0801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5:0801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5:0801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5:0801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5:0801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5:0801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5:08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5:0801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5:0801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5:0801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5:0801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5:0801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5:0801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5:0801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5:0801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5:08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5:0801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5:0801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5:0801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5:0801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5:0801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5:0801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5:0801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5:0801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5:0801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5:0801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5:08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5:0801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5:0801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5:0801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5:0801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5:0801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5:0801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5:0801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5:0801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5:08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5:0801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5:0801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5:0801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5:0801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5:0801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5:0801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5:0801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5:0801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5:0801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5:08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5:0801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5:0801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5:0801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5:0801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5:0801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5:0801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5:0801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5:0801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5:0801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5:08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5:0801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5:0801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5:0801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5:0801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5:0801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5:0801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5:0801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5:0801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5:0801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5:0801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5:0801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5:0801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5:0801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5:0801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5:0801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5:0801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5:0801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5:0801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5:0801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5:08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5:0801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5:0801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5:08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5:0801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5:0801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5:08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5:0801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5:0801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5:0801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5:08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5:0801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5:0801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5:0801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5:0801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5:0801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5:08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5:0801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5:0801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5:0801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5:0801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5:0801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5:0801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5:0801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5:0801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5:08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5:0801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5:0801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5:08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5:08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5:080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5:08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5:08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5:08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5:08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5:08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5:08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5:08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5:08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5:08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5:08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5:08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5:08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5:08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25:08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25:08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25:08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25:08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25:08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25:08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25:0801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25:08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25:0801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25:08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25:0801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25:0801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25:08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25:0801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25:0801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25:0801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25:08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25:0801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25:08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25:080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25:08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25:08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25:08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25:08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25:08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25:0801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25:080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25:0801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25:0801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25:08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25:0801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25:0801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25:0801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25:0801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25:08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25:0801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25:0801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25:0801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25:0801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25:0801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25:0801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25:0801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25:08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25:0801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25:0801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25:0801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25:0801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25:0801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25:0801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25:0801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25:08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25:0801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25:0801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25:0801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25:0801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25:0801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25:0801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25:0801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25:0801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25:0801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25:0801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25:0801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25:0801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25:0801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25:0801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25:08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25:0801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25:0801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25:0801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25:0801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25:0801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25:0801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25:0801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25:0801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25:0801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25:0801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25:08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25:0801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25:0801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25:0801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25:0801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25:0801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25:0801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25:0801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25:0801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25:08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25:0801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25:0801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25:08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25:0801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25:0801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25:0801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25:0801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5:08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5:0801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5:0801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5:08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5:0801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5:0801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5:0801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5:080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25:08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25:0801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25:0801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25:0801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25:0801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25:0801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25:0801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25:0801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25:0801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25:08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25:08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25:0801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25:0801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25:0801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25:0801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25:0801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25:0801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25:0801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25:0801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25:0801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25:0801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25:0801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25:0801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25:0801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25:0801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25:0801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25:0801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25:0801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25:0801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25:0801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25:08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25:0801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25:0801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25:08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25:08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25:08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25:08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25:08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25:0801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25:08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25:08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25:0801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25:0801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25:0801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25:08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25:08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25:08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25:08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25:08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25:0801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25:08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25:08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25:0801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25:0801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25:08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25:0801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25:0801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25:0801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25:0801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25:08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25:0801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25:08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25:08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25:08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25:08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25:08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25:08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25:08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25:0801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25:08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25:08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25:08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25:08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25:0801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25:08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25:08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25:080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25:08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25:080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25:080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25:0801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25:0801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25:0801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25:0801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25:080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25:0801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25:0801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25:08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25:0801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25:0801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25:0801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25:0801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25:0801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25:08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25:0801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25:08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25:08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25:08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25:08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25:08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25:08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25:0801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25:0801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25:08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25:0801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25:08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25:08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25:08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25:08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25:08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25:08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25:08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25:0801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25:0801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25:08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25:08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25:0801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25:08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25:110006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26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26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26:000000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26:000000:46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26:0204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26:03060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26:0306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26:0306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26:0424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26:0902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26:0902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26:09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26:1101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26:1202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26:12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26:12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26:1203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27:02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28:000000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28:000000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28:040003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28:040003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28:040003:4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28:040004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28:04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28:040005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28:070007:4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28:070007:5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28:08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28:08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28:080001:7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28:080001:7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28:080003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28:080004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28:100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28:100006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28:1000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28:10001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28:100028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28:100028:69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28:100028:9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28:110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28:110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28:11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28:11001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28:110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28:120004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28:12000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28:12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28:12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28:13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28:130003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28:13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28:13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28:130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28:14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28:15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28:15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28:150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28:150006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28:150006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29:1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29:12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29:17001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29:1700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0:010002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0:160003:1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0:160003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0:160005:77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0:16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1:000000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1:15000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1:19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2: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2:070003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2:120007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3:00000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3:010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3:06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3:06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3:08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3:14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3:14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00000:577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00000:579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1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10050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1005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1005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20045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2006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2006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20081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2008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2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3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30009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3003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30032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30032:4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3003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3004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3004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3004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3004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3004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3004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3004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3004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3004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3004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30048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3004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3004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30049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30049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3005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3005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3005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3006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3006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30070:10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3007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30070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30070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3007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30070:97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3007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3007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3007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3007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3007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3007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3007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3007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3008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3009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3009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30098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301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3011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3011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3012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30126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3012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3012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30127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3012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3012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3013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3013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30130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3013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30136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3013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30139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30139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30139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3014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5001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500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5002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50028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5005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60014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6002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60029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60059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7003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7005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7005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7005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80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8007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8007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8007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8007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8008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8008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8008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8008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8008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8008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8008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8008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8008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8008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80093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80093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801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80147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80150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5:020103:6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5:020103:76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5:020106:6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5:020201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5:020201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5:030101:77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5:030107:4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5:030107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5:030111:7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5:03012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5:03012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6:000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6:000004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6:000007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6:00001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6:000014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6:000017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6:000018:1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6:000018:128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7:0101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7:01014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7:01023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7:0103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7:010329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7:01034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7:01034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7:01034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7:01034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8:0201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8:05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9:00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9:00001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9:000016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9:00001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9:00003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9:00003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9:000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9:00003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2">
            <text:p>2180</text:p>
          </table:table-cell>
          <table:table-cell office:value-type="string" table:number-columns-spanned="3" table:number-rows-spanned="1" table:style-name="ce20">
            <text:p>34:39:00004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360703E7B25C381E9B75393A186E65397478B7E3F5606FE591938411971BBFDC9B508086035ABF238451AC3570913A39D39861393499EDF371B8273477CC35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25T07:00:33Z</meta:creation-date>
    <dc:date>2025-12-25T07:40:46Z</dc:date>
  </office:meta>
</office:document-meta>
</file>