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578</text:p>
          </table:table-cell>
          <table:table-cell table:number-columns-repeated="4" table:style-name="ce9"/>
          <table:table-cell office:value-type="string" table:style-name="ce11">
            <text:p>25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3:160004:316</text:p>
          </table:table-cell>
          <table:covered-table-cell/>
          <table:table-cell office:value-type="float" office:value="1441557" table:style-name="ce19">
            <text:p>1441557,00</text:p>
          </table:table-cell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5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60004:317</text:p>
          </table:table-cell>
          <table:covered-table-cell/>
          <table:table-cell office:value-type="float" office:value="1362805.28" table:style-name="ce19">
            <text:p>1362805,28</text:p>
          </table:table-cell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5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60004:318</text:p>
          </table:table-cell>
          <table:covered-table-cell/>
          <table:table-cell office:value-type="float" office:value="1493613.23" table:style-name="ce19">
            <text:p>1493613,23</text:p>
          </table:table-cell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5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70001:2826</text:p>
          </table:table-cell>
          <table:covered-table-cell/>
          <table:table-cell office:value-type="float" office:value="2047303.88" table:style-name="ce19">
            <text:p>2047303,88</text:p>
          </table:table-cell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5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70001:2827</text:p>
          </table:table-cell>
          <table:covered-table-cell/>
          <table:table-cell office:value-type="float" office:value="2135090.27" table:style-name="ce19">
            <text:p>2135090,27</text:p>
          </table:table-cell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5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70001:2828</text:p>
          </table:table-cell>
          <table:covered-table-cell/>
          <table:table-cell office:value-type="float" office:value="2172713" table:style-name="ce19">
            <text:p>2172713,00</text:p>
          </table:table-cell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5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70001:2829</text:p>
          </table:table-cell>
          <table:covered-table-cell/>
          <table:table-cell office:value-type="float" office:value="2061412.41" table:style-name="ce19">
            <text:p>2061412,41</text:p>
          </table:table-cell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5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28:040003:4197</text:p>
          </table:table-cell>
          <table:covered-table-cell/>
          <table:table-cell office:value-type="float" office:value="1221893.21" table:style-name="ce19">
            <text:p>1221893,21</text:p>
          </table:table-cell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5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28:100004:930</text:p>
          </table:table-cell>
          <table:covered-table-cell/>
          <table:table-cell office:value-type="float" office:value="1162908.3799999999" table:style-name="ce19">
            <text:p>1162908,38</text:p>
          </table:table-cell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5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28:130002:847</text:p>
          </table:table-cell>
          <table:covered-table-cell/>
          <table:table-cell office:value-type="float" office:value="795813.51" table:style-name="ce19">
            <text:p>795813,51</text:p>
          </table:table-cell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5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34:020072:5920</text:p>
          </table:table-cell>
          <table:covered-table-cell/>
          <table:table-cell office:value-type="float" office:value="1942287.79" table:style-name="ce19">
            <text:p>1942287,79</text:p>
          </table:table-cell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5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34:020078:1661</text:p>
          </table:table-cell>
          <table:covered-table-cell/>
          <table:table-cell office:value-type="float" office:value="2958192.68" table:style-name="ce19">
            <text:p>2958192,68</text:p>
          </table:table-cell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5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34:030068:491</text:p>
          </table:table-cell>
          <table:covered-table-cell/>
          <table:table-cell office:value-type="float" office:value="4790063.08" table:style-name="ce19">
            <text:p>4790063,08</text:p>
          </table:table-cell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5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34:050028:3257</text:p>
          </table:table-cell>
          <table:covered-table-cell/>
          <table:table-cell office:value-type="float" office:value="3369177.33" table:style-name="ce19">
            <text:p>3369177,33</text:p>
          </table:table-cell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5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34:050076:323</text:p>
          </table:table-cell>
          <table:covered-table-cell/>
          <table:table-cell office:value-type="float" office:value="318157.26" table:style-name="ce19">
            <text:p>318157,26</text:p>
          </table:table-cell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5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34:060054:2752</text:p>
          </table:table-cell>
          <table:covered-table-cell/>
          <table:table-cell office:value-type="float" office:value="1681184.92" table:style-name="ce19">
            <text:p>1681184,92</text:p>
          </table:table-cell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5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34:080150:5445</text:p>
          </table:table-cell>
          <table:covered-table-cell/>
          <table:table-cell office:value-type="float" office:value="378573.76" table:style-name="ce19">
            <text:p>378573,76</text:p>
          </table:table-cell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5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35:020103:7718</text:p>
          </table:table-cell>
          <table:covered-table-cell/>
          <table:table-cell office:value-type="float" office:value="408570.42" table:style-name="ce19">
            <text:p>408570,42</text:p>
          </table:table-cell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5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35:020104:1847</text:p>
          </table:table-cell>
          <table:covered-table-cell/>
          <table:table-cell office:value-type="float" office:value="1652977.44" table:style-name="ce19">
            <text:p>1652977,44</text:p>
          </table:table-cell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5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number-columns-spanned="2" table:number-rows-spanned="1" table:style-name="ce1">
            <text:p>34:35:020106:3152</text:p>
          </table:table-cell>
          <table:covered-table-cell/>
          <table:table-cell office:value-type="float" office:value="1054853.1499999999" table:style-name="ce21">
            <text:p>1054853,15</text:p>
          </table:table-cell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3:140201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9:110201:73</text:p>
          </table:table-cell>
          <table:covered-table-cell table:number-columns-repeated="2"/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9:110201:74</text:p>
          </table:table-cell>
          <table:covered-table-cell table:number-columns-repeated="2"/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15:000000:1199</text:p>
          </table:table-cell>
          <table:covered-table-cell table:number-columns-repeated="2"/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15:000000:1277</text:p>
          </table:table-cell>
          <table:covered-table-cell table:number-columns-repeated="2"/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28:100015:1206</text:p>
          </table:table-cell>
          <table:covered-table-cell table:number-columns-repeated="2"/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30:160005:10299</text:p>
          </table:table-cell>
          <table:covered-table-cell table:number-columns-repeated="2"/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34:000000:46544</text:p>
          </table:table-cell>
          <table:covered-table-cell table:number-columns-repeated="2"/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34:000000:46546</text:p>
          </table:table-cell>
          <table:covered-table-cell table:number-columns-repeated="2"/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34:020072:81</text:p>
          </table:table-cell>
          <table:covered-table-cell table:number-columns-repeated="2"/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34:020079:1238</text:p>
          </table:table-cell>
          <table:covered-table-cell table:number-columns-repeated="2"/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34:030082:2146</text:p>
          </table:table-cell>
          <table:covered-table-cell table:number-columns-repeated="2"/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34:030085:1058</text:p>
          </table:table-cell>
          <table:covered-table-cell table:number-columns-repeated="2"/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34:030085:1189</text:p>
          </table:table-cell>
          <table:covered-table-cell table:number-columns-repeated="2"/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34:030085:540</text:p>
          </table:table-cell>
          <table:covered-table-cell table:number-columns-repeated="2"/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34:030119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34:040036:999</text:p>
          </table:table-cell>
          <table:covered-table-cell table:number-columns-repeated="2"/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34:050028:638</text:p>
          </table:table-cell>
          <table:covered-table-cell table:number-columns-repeated="2"/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34:060014:2476</text:p>
          </table:table-cell>
          <table:covered-table-cell table:number-columns-repeated="2"/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34:06005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34:070057:289</text:p>
          </table:table-cell>
          <table:covered-table-cell table:number-columns-repeated="2"/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34:080074:5867</text:p>
          </table:table-cell>
          <table:covered-table-cell table:number-columns-repeated="2"/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34:080084:2672</text:p>
          </table:table-cell>
          <table:covered-table-cell table:number-columns-repeated="2"/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35:020103:7717</text:p>
          </table:table-cell>
          <table:covered-table-cell table:number-columns-repeated="2"/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35:030110:5777</text:p>
          </table:table-cell>
          <table:covered-table-cell table:number-columns-repeated="2"/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35:030122:19686</text:p>
          </table:table-cell>
          <table:covered-table-cell table:number-columns-repeated="2"/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35:030203:10189</text:p>
          </table:table-cell>
          <table:covered-table-cell table:number-columns-repeated="2"/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35:030203:13204</text:p>
          </table:table-cell>
          <table:covered-table-cell table:number-columns-repeated="2"/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number-columns-spanned="3" table:number-rows-spanned="1" table:style-name="ce1">
            <text:p>34:36:000018:10895</text:p>
          </table:table-cell>
          <table:covered-table-cell table:number-columns-repeated="2"/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89FD99178CAE18485158A1EB4C23DD65810BBCFFFE4B9339B3B05D765AC58A398F63A61B7511115F03A0904D603C9ED56D381A427F201918E90EB1AB869147CD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2-25T05:31:22Z</meta:creation-date>
    <dc:date>2025-12-25T05:31:22Z</dc:date>
  </office:meta>
</office:document-meta>
</file>