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2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79</text:p>
          </table:table-cell>
          <table:table-cell table:number-columns-repeated="4" table:style-name="ce2"/>
          <table:table-cell office:value-type="string" table:style-name="ce4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70001:1389</text:p>
          </table:table-cell>
          <table:covered-table-cell/>
          <table:table-cell office:value-type="float" office:value="88494.98" table:style-name="ce11">
            <text:p>88494,9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519</text:p>
          </table:table-cell>
          <table:covered-table-cell/>
          <table:table-cell office:value-type="float" office:value="203154.8" table:style-name="ce11">
            <text:p>203154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4307</text:p>
          </table:table-cell>
          <table:covered-table-cell/>
          <table:table-cell office:value-type="float" office:value="28704.799999999999" table:style-name="ce11">
            <text:p>28704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1591141.120000001" table:style-name="ce11">
            <text:p>21591141,1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2:3210</text:p>
          </table:table-cell>
          <table:covered-table-cell/>
          <table:table-cell office:value-type="float" office:value="206517.92" table:style-name="ce11">
            <text:p>206517,9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4359</text:p>
          </table:table-cell>
          <table:covered-table-cell/>
          <table:table-cell office:value-type="float" office:value="163956.42000000001" table:style-name="ce11">
            <text:p>163956,4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201:1288</text:p>
          </table:table-cell>
          <table:covered-table-cell/>
          <table:table-cell office:value-type="float" office:value="35431.4" table:style-name="ce11">
            <text:p>35431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201:1289</text:p>
          </table:table-cell>
          <table:covered-table-cell/>
          <table:table-cell office:value-type="float" office:value="49603.96" table:style-name="ce11">
            <text:p>49603,9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830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2831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8090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8091</text:p>
          </table:table-cell>
          <table:covered-table-cell/>
          <table:table-cell office:value-type="float" office:value="508500" table:style-name="ce11">
            <text:p>5085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1:1870</text:p>
          </table:table-cell>
          <table:covered-table-cell/>
          <table:table-cell office:value-type="float" office:value="110694.39999999999" table:style-name="ce11">
            <text:p>110694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1:4013</text:p>
          </table:table-cell>
          <table:covered-table-cell/>
          <table:table-cell office:value-type="float" office:value="11280.87" table:style-name="ce11">
            <text:p>11280,8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3:5172</text:p>
          </table:table-cell>
          <table:covered-table-cell/>
          <table:table-cell office:value-type="float" office:value="624091.86" table:style-name="ce11">
            <text:p>624091,8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16969.88" table:style-name="ce11">
            <text:p>2416969,8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6623</text:p>
          </table:table-cell>
          <table:covered-table-cell/>
          <table:table-cell office:value-type="float" office:value="12325.5" table:style-name="ce11">
            <text:p>12325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048660.1699999999" table:style-name="ce11">
            <text:p>9048660,1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10020:472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20051:3051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20051:58</text:p>
          </table:table-cell>
          <table:covered-table-cell/>
          <table:table-cell office:value-type="float" office:value="2778088.43" table:style-name="ce11">
            <text:p>2778088,4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30444.36000001" table:style-name="ce11">
            <text:p>170430444,3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87:997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30082:2372</text:p>
          </table:table-cell>
          <table:covered-table-cell/>
          <table:table-cell office:value-type="float" office:value="41401.5" table:style-name="ce11">
            <text:p>41401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30119:1911</text:p>
          </table:table-cell>
          <table:covered-table-cell/>
          <table:table-cell office:value-type="float" office:value="1479904.53" table:style-name="ce11">
            <text:p>1479904,5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40036:1747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550041.66" table:style-name="ce11">
            <text:p>1550041,6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50051:1414</text:p>
          </table:table-cell>
          <table:covered-table-cell/>
          <table:table-cell office:value-type="float" office:value="1153576.5" table:style-name="ce11">
            <text:p>1153576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60014:15917</text:p>
          </table:table-cell>
          <table:covered-table-cell/>
          <table:table-cell office:value-type="float" office:value="219516" table:style-name="ce11">
            <text:p>219516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5681987.880000001" table:style-name="ce11">
            <text:p>15681987,8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573281.57" table:style-name="ce11">
            <text:p>4573281,5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60016:8028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60066:2096</text:p>
          </table:table-cell>
          <table:covered-table-cell/>
          <table:table-cell office:value-type="float" office:value="1043937.4" table:style-name="ce11">
            <text:p>1043937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70057:555</text:p>
          </table:table-cell>
          <table:covered-table-cell/>
          <table:table-cell office:value-type="float" office:value="602082" table:style-name="ce11">
            <text:p>602082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70057:556</text:p>
          </table:table-cell>
          <table:covered-table-cell/>
          <table:table-cell office:value-type="float" office:value="527124" table:style-name="ce11">
            <text:p>52712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70057:557</text:p>
          </table:table-cell>
          <table:covered-table-cell/>
          <table:table-cell office:value-type="float" office:value="483954.13" table:style-name="ce11">
            <text:p>483954,1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20125.3" table:style-name="ce11">
            <text:p>3620125,3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80076:834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6540687.08" table:style-name="ce11">
            <text:p>16540687,0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80150:5443</text:p>
          </table:table-cell>
          <table:covered-table-cell/>
          <table:table-cell office:value-type="float" office:value="119828.38" table:style-name="ce11">
            <text:p>119828,3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80150:5444</text:p>
          </table:table-cell>
          <table:covered-table-cell/>
          <table:table-cell office:value-type="float" office:value="218532" table:style-name="ce11">
            <text:p>218532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9901320.6999999993" table:style-name="ce13">
            <text:p>9901320,7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7">
            <text:p>1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6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4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6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7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7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7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7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7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30007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30007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7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30007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7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7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7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7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7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7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7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7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7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30007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30007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7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30007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30007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30007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30007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30007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7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7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3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3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30007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30007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30007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30007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30007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30007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30007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30007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3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3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30007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30007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30007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30007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30007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30007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30007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30007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30007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30007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30007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30007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30007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3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30007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30007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30007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30007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30007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30007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30007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30007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30007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30007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30007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30007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30007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30007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30007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30007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30007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30007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30007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30007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30007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30007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3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30007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30007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30007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30007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30007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30007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30007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30007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30007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30007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30007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30007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30007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30007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30007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30007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30007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30007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30007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30007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30007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3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30007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30007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3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30007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30007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30007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30007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30007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30007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30007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30007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3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30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30007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3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3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3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30007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3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7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7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30007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30007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30007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3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30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30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30007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30007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30007:4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30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30007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30007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30007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30007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30007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30007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30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30007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30007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30007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30007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30007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30007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30007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30007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30007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30007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30007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30007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30007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30007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30007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30007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30007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30007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30007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30007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30007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30007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30007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30007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30007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30007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30007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30007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30007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30007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30007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30007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30007:5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30007:5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30007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30007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30007:5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30007:5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30007:5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30007:5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30007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30007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30007:5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30007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30007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30007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30007:5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30007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30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30007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30007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3000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30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3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3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30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3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30007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3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30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3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3000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30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3000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30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300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30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3000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3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3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30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3000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30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3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3000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3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3000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3000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30007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3000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30007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3000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30007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30007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30007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3000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3000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300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40114:10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40114:10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40114:10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40114:1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40114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40114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40114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40114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40114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40114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40114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40114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40114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40114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40114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40114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14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40114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40114:6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14:6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70001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70001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70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70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230001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23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230005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230005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230005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230005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230005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230005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230005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3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30005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30005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30005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230005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230005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5:000000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5:0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5:0102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5:0102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5:01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5:02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5:02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6:110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6:1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6:2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2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00000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00000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6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201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201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2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201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1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2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2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202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202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202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20202:1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120202:1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120202:1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120202:1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120202:1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120202:1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120202:1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120202:1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120202:1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120202:1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20202:1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20202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20202:1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20202:1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20202:1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20202:14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20202:140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20202:1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20202:14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20202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2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2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202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202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20202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20202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20202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20202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202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20202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20202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20202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202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20202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20202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2020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202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202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202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2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202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2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202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202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202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202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202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202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202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202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202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202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202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202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202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202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2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2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202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202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202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202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202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2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2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202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202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202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202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202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202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202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202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202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202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202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202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202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202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202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202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202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202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202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202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202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202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202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202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202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202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2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202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202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202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202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202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202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202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202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202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202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202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202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202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202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202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202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202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202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202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202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11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4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4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00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3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3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3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3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1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2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2:08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40003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40003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3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0:160005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04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04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04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9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19001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78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78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9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6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07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07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07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07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07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07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7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7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7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7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07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07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07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07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085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085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104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5007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80150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20103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number-columns-spanned="3" table:number-rows-spanned="1" table:style-name="ce20">
            <text:p>34:35:020104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62BF96962558D9A38C2E33F407AF765A47EA27155FAE3CC61A30DAC2DFB3641F35CEE907B1E5A5499DB7236CC28A18C659C03EFA155114539EE568311EC8A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25T07:06:36Z</meta:creation-date>
    <dc:date>2025-12-25T07:45:06Z</dc:date>
  </office:meta>
</office:document-meta>
</file>