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80</text:p>
          </table:table-cell>
          <table:table-cell table:number-columns-repeated="4" table:style-name="ce9"/>
          <table:table-cell office:value-type="string" table:style-name="ce11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6:000005:2475</text:p>
          </table:table-cell>
          <table:covered-table-cell/>
          <table:table-cell office:value-type="float" office:value="3039036.8" table:style-name="ce19">
            <text:p>3039036,80</text:p>
          </table:table-cell>
          <table:table-cell office:value-type="string" table:number-columns-spanned="2" table:number-rows-spanned="1" table:style-name="ce1">
            <text:p>15.12.2025</text:p>
          </table:table-cell>
          <table:covered-table-cell/>
          <table:table-cell office:value-type="string" table:style-name="ce16">
            <text:p>14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D01F88E03439D519CBC3493F6E6DE915266625F05FF518B3D97D99EEF0CC032ABD91E39F8848E2220AB1935C10B263911A2251D542F86D6C7AE03B0B9653CB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25T05:37:50Z</meta:creation-date>
    <dc:date>2025-12-25T05:37:50Z</dc:date>
  </office:meta>
</office:document-meta>
</file>