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81</text:p>
          </table:table-cell>
          <table:table-cell table:number-columns-repeated="4" table:style-name="ce9"/>
          <table:table-cell office:value-type="string" table:style-name="ce11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9" table:style-name="ce15">
            <text:p>62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24" table:style-name="ce16">
            <text:p>28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71</text:p>
          </table:table-cell>
          <table:covered-table-cell/>
          <table:table-cell office:value-type="float" office:value="66877678.700000003" table:style-name="ce19">
            <text:p>66877678,7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326</text:p>
          </table:table-cell>
          <table:covered-table-cell/>
          <table:table-cell office:value-type="float" office:value="170288015.90000001" table:style-name="ce19">
            <text:p>170288015,9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169</text:p>
          </table:table-cell>
          <table:covered-table-cell/>
          <table:table-cell office:value-type="float" office:value="701935.63" table:style-name="ce19">
            <text:p>701935,6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3000</text:p>
          </table:table-cell>
          <table:covered-table-cell/>
          <table:table-cell office:value-type="float" office:value="593228.68999999994" table:style-name="ce19">
            <text:p>593228,6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40001:4158</text:p>
          </table:table-cell>
          <table:covered-table-cell/>
          <table:table-cell office:value-type="float" office:value="603686.25" table:style-name="ce19">
            <text:p>603686,2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040001:5549</text:p>
          </table:table-cell>
          <table:covered-table-cell/>
          <table:table-cell office:value-type="float" office:value="676750.61" table:style-name="ce19">
            <text:p>676750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00000:4241</text:p>
          </table:table-cell>
          <table:covered-table-cell/>
          <table:table-cell office:value-type="float" office:value="515460.42" table:style-name="ce19">
            <text:p>515460,4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00000:4242</text:p>
          </table:table-cell>
          <table:covered-table-cell/>
          <table:table-cell office:value-type="float" office:value="732603.2" table:style-name="ce19">
            <text:p>732603,2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20005:2086</text:p>
          </table:table-cell>
          <table:covered-table-cell/>
          <table:table-cell office:value-type="float" office:value="692978.55" table:style-name="ce19">
            <text:p>692978,5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140001:1998</text:p>
          </table:table-cell>
          <table:covered-table-cell/>
          <table:table-cell office:value-type="float" office:value="484761.83" table:style-name="ce19">
            <text:p>484761,8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140002:774</text:p>
          </table:table-cell>
          <table:covered-table-cell/>
          <table:table-cell office:value-type="float" office:value="635193.35" table:style-name="ce19">
            <text:p>635193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00000:5717</text:p>
          </table:table-cell>
          <table:covered-table-cell/>
          <table:table-cell office:value-type="float" office:value="4493079.71" table:style-name="ce19">
            <text:p>4493079,7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90001:1064</text:p>
          </table:table-cell>
          <table:covered-table-cell/>
          <table:table-cell office:value-type="float" office:value="1252227.08" table:style-name="ce19">
            <text:p>1252227,0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90001:2400</text:p>
          </table:table-cell>
          <table:covered-table-cell/>
          <table:table-cell office:value-type="float" office:value="570693.37" table:style-name="ce19">
            <text:p>570693,3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60001:892</text:p>
          </table:table-cell>
          <table:covered-table-cell/>
          <table:table-cell office:value-type="float" office:value="958461.37" table:style-name="ce19">
            <text:p>958461,3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5:6386</text:p>
          </table:table-cell>
          <table:covered-table-cell/>
          <table:table-cell office:value-type="float" office:value="1708899.16" table:style-name="ce19">
            <text:p>1708899,1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757</text:p>
          </table:table-cell>
          <table:covered-table-cell/>
          <table:table-cell office:value-type="float" office:value="1707126.44" table:style-name="ce19">
            <text:p>1707126,4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6759</text:p>
          </table:table-cell>
          <table:covered-table-cell/>
          <table:table-cell office:value-type="float" office:value="512102.25" table:style-name="ce19">
            <text:p>512102,2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5:6624</text:p>
          </table:table-cell>
          <table:covered-table-cell/>
          <table:table-cell office:value-type="float" office:value="205291.78" table:style-name="ce19">
            <text:p>205291,7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5:6625</text:p>
          </table:table-cell>
          <table:covered-table-cell/>
          <table:table-cell office:value-type="float" office:value="86947.11" table:style-name="ce19">
            <text:p>86947,1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5:6626</text:p>
          </table:table-cell>
          <table:covered-table-cell/>
          <table:table-cell office:value-type="float" office:value="109385.14" table:style-name="ce19">
            <text:p>109385,1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5:6627</text:p>
          </table:table-cell>
          <table:covered-table-cell/>
          <table:table-cell office:value-type="float" office:value="199771.32" table:style-name="ce19">
            <text:p>199771,3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70002:467</text:p>
          </table:table-cell>
          <table:covered-table-cell/>
          <table:table-cell office:value-type="float" office:value="196811.09" table:style-name="ce19">
            <text:p>196811,0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70002:469</text:p>
          </table:table-cell>
          <table:covered-table-cell/>
          <table:table-cell office:value-type="float" office:value="253050.05" table:style-name="ce19">
            <text:p>253050,0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70002:471</text:p>
          </table:table-cell>
          <table:covered-table-cell/>
          <table:table-cell office:value-type="float" office:value="242693.91" table:style-name="ce19">
            <text:p>242693,9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70002:480</text:p>
          </table:table-cell>
          <table:covered-table-cell/>
          <table:table-cell office:value-type="float" office:value="279165.53999999998" table:style-name="ce19">
            <text:p>279165,5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70002:592</text:p>
          </table:table-cell>
          <table:covered-table-cell/>
          <table:table-cell office:value-type="float" office:value="195878.34" table:style-name="ce19">
            <text:p>195878,3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70002:607</text:p>
          </table:table-cell>
          <table:covered-table-cell/>
          <table:table-cell office:value-type="float" office:value="273557.63" table:style-name="ce19">
            <text:p>273557,6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70002:609</text:p>
          </table:table-cell>
          <table:covered-table-cell/>
          <table:table-cell office:value-type="float" office:value="272411.53999999998" table:style-name="ce19">
            <text:p>272411,5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70002:611</text:p>
          </table:table-cell>
          <table:covered-table-cell/>
          <table:table-cell office:value-type="float" office:value="253050.05" table:style-name="ce19">
            <text:p>253050,0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70002:621</text:p>
          </table:table-cell>
          <table:covered-table-cell/>
          <table:table-cell office:value-type="float" office:value="299963.27" table:style-name="ce19">
            <text:p>299963,2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70002:623</text:p>
          </table:table-cell>
          <table:covered-table-cell/>
          <table:table-cell office:value-type="float" office:value="265207.26" table:style-name="ce19">
            <text:p>265207,2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70002:644</text:p>
          </table:table-cell>
          <table:covered-table-cell/>
          <table:table-cell office:value-type="float" office:value="195878.34" table:style-name="ce19">
            <text:p>195878,3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70002:661</text:p>
          </table:table-cell>
          <table:covered-table-cell/>
          <table:table-cell office:value-type="float" office:value="732924.85" table:style-name="ce19">
            <text:p>732924,8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070002:672</text:p>
          </table:table-cell>
          <table:covered-table-cell/>
          <table:table-cell office:value-type="float" office:value="232788.04" table:style-name="ce19">
            <text:p>232788,0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070002:677</text:p>
          </table:table-cell>
          <table:covered-table-cell/>
          <table:table-cell office:value-type="float" office:value="138047.59" table:style-name="ce19">
            <text:p>138047,5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4:070002:806</text:p>
          </table:table-cell>
          <table:covered-table-cell/>
          <table:table-cell office:value-type="float" office:value="12853.19" table:style-name="ce19">
            <text:p>12853,1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4:070002:808</text:p>
          </table:table-cell>
          <table:covered-table-cell/>
          <table:table-cell office:value-type="float" office:value="751746.25" table:style-name="ce19">
            <text:p>751746,2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4:070002:809</text:p>
          </table:table-cell>
          <table:covered-table-cell/>
          <table:table-cell office:value-type="float" office:value="214067.04" table:style-name="ce19">
            <text:p>214067,0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4:070002:812</text:p>
          </table:table-cell>
          <table:covered-table-cell/>
          <table:table-cell office:value-type="float" office:value="306228.5" table:style-name="ce19">
            <text:p>306228,5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70002:822</text:p>
          </table:table-cell>
          <table:covered-table-cell/>
          <table:table-cell office:value-type="float" office:value="359772.32" table:style-name="ce19">
            <text:p>359772,3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4:070002:843</text:p>
          </table:table-cell>
          <table:covered-table-cell/>
          <table:table-cell office:value-type="float" office:value="225583.77" table:style-name="ce19">
            <text:p>225583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4:080003:2409</text:p>
          </table:table-cell>
          <table:covered-table-cell/>
          <table:table-cell office:value-type="float" office:value="156558.57" table:style-name="ce19">
            <text:p>156558,5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4:080003:2410</text:p>
          </table:table-cell>
          <table:covered-table-cell/>
          <table:table-cell office:value-type="float" office:value="347435.18" table:style-name="ce19">
            <text:p>347435,1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4:080003:2412</text:p>
          </table:table-cell>
          <table:covered-table-cell/>
          <table:table-cell office:value-type="float" office:value="107807.37" table:style-name="ce19">
            <text:p>107807,3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4:080003:2415</text:p>
          </table:table-cell>
          <table:covered-table-cell/>
          <table:table-cell office:value-type="float" office:value="455180.36" table:style-name="ce19">
            <text:p>455180,3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4:080003:2416</text:p>
          </table:table-cell>
          <table:covered-table-cell/>
          <table:table-cell office:value-type="float" office:value="39990.35" table:style-name="ce19">
            <text:p>39990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4:080003:2417</text:p>
          </table:table-cell>
          <table:covered-table-cell/>
          <table:table-cell office:value-type="float" office:value="517955.29" table:style-name="ce19">
            <text:p>517955,2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4:080003:2420</text:p>
          </table:table-cell>
          <table:covered-table-cell/>
          <table:table-cell office:value-type="float" office:value="71768.42" table:style-name="ce19">
            <text:p>71768,4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4:080003:2425</text:p>
          </table:table-cell>
          <table:covered-table-cell/>
          <table:table-cell office:value-type="float" office:value="582601.62" table:style-name="ce19">
            <text:p>582601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4:080003:2427</text:p>
          </table:table-cell>
          <table:covered-table-cell/>
          <table:table-cell office:value-type="float" office:value="455718.03" table:style-name="ce19">
            <text:p>455718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4:080003:2428</text:p>
          </table:table-cell>
          <table:covered-table-cell/>
          <table:table-cell office:value-type="float" office:value="394601.33" table:style-name="ce19">
            <text:p>394601,3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4:080003:2430</text:p>
          </table:table-cell>
          <table:covered-table-cell/>
          <table:table-cell office:value-type="float" office:value="372585.45" table:style-name="ce19">
            <text:p>372585,4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4:080003:2433</text:p>
          </table:table-cell>
          <table:covered-table-cell/>
          <table:table-cell office:value-type="float" office:value="580109.96" table:style-name="ce19">
            <text:p>580109,9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4:080003:2434</text:p>
          </table:table-cell>
          <table:covered-table-cell/>
          <table:table-cell office:value-type="float" office:value="103790.74" table:style-name="ce19">
            <text:p>103790,7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4:080003:2435</text:p>
          </table:table-cell>
          <table:covered-table-cell/>
          <table:table-cell office:value-type="float" office:value="836390.83" table:style-name="ce19">
            <text:p>836390,8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4:080003:2437</text:p>
          </table:table-cell>
          <table:covered-table-cell/>
          <table:table-cell office:value-type="float" office:value="379052.81" table:style-name="ce19">
            <text:p>379052,8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4:080003:2438</text:p>
          </table:table-cell>
          <table:covered-table-cell/>
          <table:table-cell office:value-type="float" office:value="579272.18999999994" table:style-name="ce19">
            <text:p>579272,1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4:080003:2440</text:p>
          </table:table-cell>
          <table:covered-table-cell/>
          <table:table-cell office:value-type="float" office:value="579272.18999999994" table:style-name="ce19">
            <text:p>579272,1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4:080003:2565</text:p>
          </table:table-cell>
          <table:covered-table-cell/>
          <table:table-cell office:value-type="float" office:value="191215.09" table:style-name="ce19">
            <text:p>191215,0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4:080003:2570</text:p>
          </table:table-cell>
          <table:covered-table-cell/>
          <table:table-cell office:value-type="float" office:value="593091.30000000005" table:style-name="ce19">
            <text:p>593091,3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4:080003:3109</text:p>
          </table:table-cell>
          <table:covered-table-cell/>
          <table:table-cell office:value-type="float" office:value="411873.44" table:style-name="ce19">
            <text:p>411873,4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4:080003:3113</text:p>
          </table:table-cell>
          <table:covered-table-cell/>
          <table:table-cell office:value-type="float" office:value="492255.19" table:style-name="ce19">
            <text:p>492255,1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4:080003:3117</text:p>
          </table:table-cell>
          <table:covered-table-cell/>
          <table:table-cell office:value-type="float" office:value="446813" table:style-name="ce19">
            <text:p>446813,0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4:080003:3118</text:p>
          </table:table-cell>
          <table:covered-table-cell/>
          <table:table-cell office:value-type="float" office:value="482290.51" table:style-name="ce19">
            <text:p>482290,5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4:080003:3134</text:p>
          </table:table-cell>
          <table:covered-table-cell/>
          <table:table-cell office:value-type="float" office:value="65410.07" table:style-name="ce19">
            <text:p>65410,0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4:080004:131</text:p>
          </table:table-cell>
          <table:covered-table-cell/>
          <table:table-cell office:value-type="float" office:value="284909.52" table:style-name="ce19">
            <text:p>284909,5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4:080004:144</text:p>
          </table:table-cell>
          <table:covered-table-cell/>
          <table:table-cell office:value-type="float" office:value="240321.53" table:style-name="ce19">
            <text:p>240321,5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4:090001:499</text:p>
          </table:table-cell>
          <table:covered-table-cell/>
          <table:table-cell office:value-type="float" office:value="408589.11" table:style-name="ce19">
            <text:p>408589,1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4:090001:500</text:p>
          </table:table-cell>
          <table:covered-table-cell/>
          <table:table-cell office:value-type="float" office:value="665505.84" table:style-name="ce19">
            <text:p>665505,8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4:090001:501</text:p>
          </table:table-cell>
          <table:covered-table-cell/>
          <table:table-cell office:value-type="float" office:value="415040.52" table:style-name="ce19">
            <text:p>415040,5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4:090001:502</text:p>
          </table:table-cell>
          <table:covered-table-cell/>
          <table:table-cell office:value-type="float" office:value="10047.68" table:style-name="ce19">
            <text:p>10047,6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4:090001:506</text:p>
          </table:table-cell>
          <table:covered-table-cell/>
          <table:table-cell office:value-type="float" office:value="896559.33" table:style-name="ce19">
            <text:p>896559,3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4:090001:509</text:p>
          </table:table-cell>
          <table:covered-table-cell/>
          <table:table-cell office:value-type="float" office:value="213055.23" table:style-name="ce19">
            <text:p>213055,2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4:090001:510</text:p>
          </table:table-cell>
          <table:covered-table-cell/>
          <table:table-cell office:value-type="float" office:value="364350.14" table:style-name="ce19">
            <text:p>364350,1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4:090001:511</text:p>
          </table:table-cell>
          <table:covered-table-cell/>
          <table:table-cell office:value-type="float" office:value="263316.65999999997" table:style-name="ce19">
            <text:p>263316,6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4:090001:512</text:p>
          </table:table-cell>
          <table:covered-table-cell/>
          <table:table-cell office:value-type="float" office:value="421616.03" table:style-name="ce19">
            <text:p>421616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4:090001:513</text:p>
          </table:table-cell>
          <table:covered-table-cell/>
          <table:table-cell office:value-type="float" office:value="300872.61" table:style-name="ce19">
            <text:p>300872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4:090001:514</text:p>
          </table:table-cell>
          <table:covered-table-cell/>
          <table:table-cell office:value-type="float" office:value="603564.97" table:style-name="ce19">
            <text:p>603564,9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4:090001:515</text:p>
          </table:table-cell>
          <table:covered-table-cell/>
          <table:table-cell office:value-type="float" office:value="217995.16" table:style-name="ce19">
            <text:p>217995,1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4:090001:516</text:p>
          </table:table-cell>
          <table:covered-table-cell/>
          <table:table-cell office:value-type="float" office:value="127853.25" table:style-name="ce19">
            <text:p>127853,2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4:090001:517</text:p>
          </table:table-cell>
          <table:covered-table-cell/>
          <table:table-cell office:value-type="float" office:value="249618.25" table:style-name="ce19">
            <text:p>249618,2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4:100001:2503</text:p>
          </table:table-cell>
          <table:covered-table-cell/>
          <table:table-cell office:value-type="float" office:value="558022.07999999996" table:style-name="ce19">
            <text:p>558022,0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4:100001:2506</text:p>
          </table:table-cell>
          <table:covered-table-cell/>
          <table:table-cell office:value-type="float" office:value="495576.75" table:style-name="ce19">
            <text:p>495576,7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4:100001:2509</text:p>
          </table:table-cell>
          <table:covered-table-cell/>
          <table:table-cell office:value-type="float" office:value="466752.33" table:style-name="ce19">
            <text:p>466752,3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4:100001:2514</text:p>
          </table:table-cell>
          <table:covered-table-cell/>
          <table:table-cell office:value-type="float" office:value="484299.41" table:style-name="ce19">
            <text:p>484299,4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4:100001:2515</text:p>
          </table:table-cell>
          <table:covered-table-cell/>
          <table:table-cell office:value-type="float" office:value="549223.6" table:style-name="ce19">
            <text:p>549223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4:100001:2517</text:p>
          </table:table-cell>
          <table:covered-table-cell/>
          <table:table-cell office:value-type="float" office:value="764920.1" table:style-name="ce19">
            <text:p>764920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4:100001:2525</text:p>
          </table:table-cell>
          <table:covered-table-cell/>
          <table:table-cell office:value-type="float" office:value="337562.46" table:style-name="ce19">
            <text:p>337562,4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4:100001:2533</text:p>
          </table:table-cell>
          <table:covered-table-cell/>
          <table:table-cell office:value-type="float" office:value="509527.3" table:style-name="ce19">
            <text:p>509527,3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4:100001:2534</text:p>
          </table:table-cell>
          <table:covered-table-cell/>
          <table:table-cell office:value-type="float" office:value="763120.29" table:style-name="ce19">
            <text:p>763120,2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4:100001:2535</text:p>
          </table:table-cell>
          <table:covered-table-cell/>
          <table:table-cell office:value-type="float" office:value="565015.98" table:style-name="ce19">
            <text:p>565015,9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4:100001:2536</text:p>
          </table:table-cell>
          <table:covered-table-cell/>
          <table:table-cell office:value-type="float" office:value="431138.49" table:style-name="ce19">
            <text:p>431138,4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4:100001:2540</text:p>
          </table:table-cell>
          <table:covered-table-cell/>
          <table:table-cell office:value-type="float" office:value="1610440.16" table:style-name="ce19">
            <text:p>1610440,1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4:100001:2546</text:p>
          </table:table-cell>
          <table:covered-table-cell/>
          <table:table-cell office:value-type="float" office:value="281495.11" table:style-name="ce19">
            <text:p>281495,1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4:100001:2549</text:p>
          </table:table-cell>
          <table:covered-table-cell/>
          <table:table-cell office:value-type="float" office:value="942889.6" table:style-name="ce19">
            <text:p>942889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4:100001:2553</text:p>
          </table:table-cell>
          <table:covered-table-cell/>
          <table:table-cell office:value-type="float" office:value="746884.67" table:style-name="ce19">
            <text:p>746884,6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4:100001:2556</text:p>
          </table:table-cell>
          <table:covered-table-cell/>
          <table:table-cell office:value-type="float" office:value="457101.43" table:style-name="ce19">
            <text:p>457101,4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4:100001:2561</text:p>
          </table:table-cell>
          <table:covered-table-cell/>
          <table:table-cell office:value-type="float" office:value="688428.09" table:style-name="ce19">
            <text:p>688428,0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4:100001:2562</text:p>
          </table:table-cell>
          <table:covered-table-cell/>
          <table:table-cell office:value-type="float" office:value="496582.36" table:style-name="ce19">
            <text:p>496582,3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4:100001:2566</text:p>
          </table:table-cell>
          <table:covered-table-cell/>
          <table:table-cell office:value-type="float" office:value="601864.84" table:style-name="ce19">
            <text:p>601864,8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4:100001:2568</text:p>
          </table:table-cell>
          <table:covered-table-cell/>
          <table:table-cell office:value-type="float" office:value="512374.74" table:style-name="ce19">
            <text:p>512374,7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4:100001:2718</text:p>
          </table:table-cell>
          <table:covered-table-cell/>
          <table:table-cell office:value-type="float" office:value="233376.16" table:style-name="ce19">
            <text:p>233376,1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4:100001:2719</text:p>
          </table:table-cell>
          <table:covered-table-cell/>
          <table:table-cell office:value-type="float" office:value="233376.16" table:style-name="ce19">
            <text:p>233376,1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4:100001:2720</text:p>
          </table:table-cell>
          <table:covered-table-cell/>
          <table:table-cell office:value-type="float" office:value="242149.7" table:style-name="ce19">
            <text:p>242149,7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4:100001:2721</text:p>
          </table:table-cell>
          <table:covered-table-cell/>
          <table:table-cell office:value-type="float" office:value="242149.7" table:style-name="ce19">
            <text:p>242149,7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4:100001:2731</text:p>
          </table:table-cell>
          <table:covered-table-cell/>
          <table:table-cell office:value-type="float" office:value="392734.02" table:style-name="ce19">
            <text:p>392734,0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4:110001:553</text:p>
          </table:table-cell>
          <table:covered-table-cell/>
          <table:table-cell office:value-type="float" office:value="339183.85" table:style-name="ce19">
            <text:p>339183,8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4:110001:583</text:p>
          </table:table-cell>
          <table:covered-table-cell/>
          <table:table-cell office:value-type="float" office:value="362652.77" table:style-name="ce19">
            <text:p>362652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4:110001:588</text:p>
          </table:table-cell>
          <table:covered-table-cell/>
          <table:table-cell office:value-type="float" office:value="577154.76" table:style-name="ce19">
            <text:p>577154,7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4:110001:870</text:p>
          </table:table-cell>
          <table:covered-table-cell/>
          <table:table-cell office:value-type="float" office:value="444918.96" table:style-name="ce19">
            <text:p>444918,9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4:110001:880</text:p>
          </table:table-cell>
          <table:covered-table-cell/>
          <table:table-cell office:value-type="float" office:value="345774.59" table:style-name="ce19">
            <text:p>345774,5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4:110002:81</text:p>
          </table:table-cell>
          <table:covered-table-cell/>
          <table:table-cell office:value-type="float" office:value="148324.70000000001" table:style-name="ce19">
            <text:p>148324,7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4:110002:94</text:p>
          </table:table-cell>
          <table:covered-table-cell/>
          <table:table-cell office:value-type="float" office:value="134840.64000000001" table:style-name="ce19">
            <text:p>134840,6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4:110002:96</text:p>
          </table:table-cell>
          <table:covered-table-cell/>
          <table:table-cell office:value-type="float" office:value="120935.2" table:style-name="ce19">
            <text:p>120935,2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4:110003:115</text:p>
          </table:table-cell>
          <table:covered-table-cell/>
          <table:table-cell office:value-type="float" office:value="218043" table:style-name="ce19">
            <text:p>218043,0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4:110003:116</text:p>
          </table:table-cell>
          <table:covered-table-cell/>
          <table:table-cell office:value-type="float" office:value="304844.88" table:style-name="ce19">
            <text:p>304844,8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4:110003:131</text:p>
          </table:table-cell>
          <table:covered-table-cell/>
          <table:table-cell office:value-type="float" office:value="223026.84" table:style-name="ce19">
            <text:p>223026,8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4:110003:145</text:p>
          </table:table-cell>
          <table:covered-table-cell/>
          <table:table-cell office:value-type="float" office:value="331840.68" table:style-name="ce19">
            <text:p>331840,6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4:110003:151</text:p>
          </table:table-cell>
          <table:covered-table-cell/>
          <table:table-cell office:value-type="float" office:value="328102.8" table:style-name="ce19">
            <text:p>328102,8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4:110003:166</text:p>
          </table:table-cell>
          <table:covered-table-cell/>
          <table:table-cell office:value-type="float" office:value="228010.68" table:style-name="ce19">
            <text:p>228010,6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4:110003:185</text:p>
          </table:table-cell>
          <table:covered-table-cell/>
          <table:table-cell office:value-type="float" office:value="356734" table:style-name="ce19">
            <text:p>356734,0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4:110003:308</text:p>
          </table:table-cell>
          <table:covered-table-cell/>
          <table:table-cell office:value-type="float" office:value="408640.69" table:style-name="ce19">
            <text:p>408640,6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4:110003:313</text:p>
          </table:table-cell>
          <table:covered-table-cell/>
          <table:table-cell office:value-type="float" office:value="310244.03999999998" table:style-name="ce19">
            <text:p>310244,0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4:110003:317</text:p>
          </table:table-cell>
          <table:covered-table-cell/>
          <table:table-cell office:value-type="float" office:value="302468.21000000002" table:style-name="ce19">
            <text:p>302468,2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4:110003:318</text:p>
          </table:table-cell>
          <table:covered-table-cell/>
          <table:table-cell office:value-type="float" office:value="2866096.9" table:style-name="ce19">
            <text:p>2866096,9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4:110003:99</text:p>
          </table:table-cell>
          <table:covered-table-cell/>
          <table:table-cell office:value-type="float" office:value="355929.24" table:style-name="ce19">
            <text:p>355929,2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5:010117:92</text:p>
          </table:table-cell>
          <table:covered-table-cell/>
          <table:table-cell office:value-type="float" office:value="3157942.04" table:style-name="ce19">
            <text:p>3157942,0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5:020001:978</text:p>
          </table:table-cell>
          <table:covered-table-cell/>
          <table:table-cell office:value-type="float" office:value="1470135" table:style-name="ce19">
            <text:p>1470135,0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7:020005:2016</text:p>
          </table:table-cell>
          <table:covered-table-cell/>
          <table:table-cell office:value-type="float" office:value="276532.96000000002" table:style-name="ce19">
            <text:p>276532,9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7:110007:1870</text:p>
          </table:table-cell>
          <table:covered-table-cell/>
          <table:table-cell office:value-type="float" office:value="434604.65" table:style-name="ce19">
            <text:p>434604,6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9:000000:10818</text:p>
          </table:table-cell>
          <table:covered-table-cell/>
          <table:table-cell office:value-type="float" office:value="543717.78" table:style-name="ce19">
            <text:p>543717,7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9:021069:793</text:p>
          </table:table-cell>
          <table:covered-table-cell/>
          <table:table-cell office:value-type="float" office:value="2611075.75" table:style-name="ce19">
            <text:p>2611075,7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0:140005:793</text:p>
          </table:table-cell>
          <table:covered-table-cell/>
          <table:table-cell office:value-type="float" office:value="400120.54" table:style-name="ce19">
            <text:p>400120,5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3:130017:349</text:p>
          </table:table-cell>
          <table:covered-table-cell/>
          <table:table-cell office:value-type="float" office:value="1728704.32" table:style-name="ce19">
            <text:p>1728704,3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3:130017:397</text:p>
          </table:table-cell>
          <table:covered-table-cell/>
          <table:table-cell office:value-type="float" office:value="519514.8" table:style-name="ce19">
            <text:p>519514,8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3:130017:398</text:p>
          </table:table-cell>
          <table:covered-table-cell/>
          <table:table-cell office:value-type="float" office:value="306438.44" table:style-name="ce19">
            <text:p>306438,4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3:130017:399</text:p>
          </table:table-cell>
          <table:covered-table-cell/>
          <table:table-cell office:value-type="float" office:value="615888.56000000006" table:style-name="ce19">
            <text:p>615888,5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3:130017:400</text:p>
          </table:table-cell>
          <table:covered-table-cell/>
          <table:table-cell office:value-type="float" office:value="286862.52" table:style-name="ce19">
            <text:p>286862,5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3:130017:554</text:p>
          </table:table-cell>
          <table:covered-table-cell/>
          <table:table-cell office:value-type="float" office:value="915099.68" table:style-name="ce19">
            <text:p>915099,6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3:130017:714</text:p>
          </table:table-cell>
          <table:covered-table-cell/>
          <table:table-cell office:value-type="float" office:value="457549.84" table:style-name="ce19">
            <text:p>457549,8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3:130019:2682</text:p>
          </table:table-cell>
          <table:covered-table-cell/>
          <table:table-cell office:value-type="float" office:value="457549.84" table:style-name="ce19">
            <text:p>457549,8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3:130030:2081</text:p>
          </table:table-cell>
          <table:covered-table-cell/>
          <table:table-cell office:value-type="float" office:value="130072.04" table:style-name="ce19">
            <text:p>130072,0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4:090002:18629</text:p>
          </table:table-cell>
          <table:covered-table-cell/>
          <table:table-cell office:value-type="float" office:value="155518.48000000001" table:style-name="ce19">
            <text:p>155518,4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5:080103:659</text:p>
          </table:table-cell>
          <table:covered-table-cell/>
          <table:table-cell office:value-type="float" office:value="1124519.06" table:style-name="ce19">
            <text:p>1124519,0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6:090003:383</text:p>
          </table:table-cell>
          <table:covered-table-cell/>
          <table:table-cell office:value-type="float" office:value="413439.35" table:style-name="ce19">
            <text:p>413439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7:070001:4878</text:p>
          </table:table-cell>
          <table:covered-table-cell/>
          <table:table-cell office:value-type="float" office:value="399315.11" table:style-name="ce19">
            <text:p>399315,1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7:070001:5959</text:p>
          </table:table-cell>
          <table:covered-table-cell/>
          <table:table-cell office:value-type="float" office:value="1092402.96" table:style-name="ce19">
            <text:p>1092402,9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8:100014:1370</text:p>
          </table:table-cell>
          <table:covered-table-cell/>
          <table:table-cell office:value-type="float" office:value="814982.01" table:style-name="ce19">
            <text:p>814982,0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8:100014:1741</text:p>
          </table:table-cell>
          <table:covered-table-cell/>
          <table:table-cell office:value-type="float" office:value="441102.7" table:style-name="ce19">
            <text:p>441102,7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9:100112:204</text:p>
          </table:table-cell>
          <table:covered-table-cell/>
          <table:table-cell office:value-type="float" office:value="490752.41" table:style-name="ce19">
            <text:p>490752,4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0:040002:1032</text:p>
          </table:table-cell>
          <table:covered-table-cell/>
          <table:table-cell office:value-type="float" office:value="92896.13" table:style-name="ce19">
            <text:p>92896,1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1:070001:2618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1:070001:2624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1:070001:2629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1:070001:2634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1:070001:2638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1:070001:2641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1:070001:2643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1:130001:1811</text:p>
          </table:table-cell>
          <table:covered-table-cell/>
          <table:table-cell office:value-type="float" office:value="4442864.41" table:style-name="ce19">
            <text:p>4442864,4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2:010001:505</text:p>
          </table:table-cell>
          <table:covered-table-cell/>
          <table:table-cell office:value-type="float" office:value="417845.86" table:style-name="ce19">
            <text:p>417845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2:010001:506</text:p>
          </table:table-cell>
          <table:covered-table-cell/>
          <table:table-cell office:value-type="float" office:value="323113.65000000002" table:style-name="ce19">
            <text:p>323113,6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2:010001:507</text:p>
          </table:table-cell>
          <table:covered-table-cell/>
          <table:table-cell office:value-type="float" office:value="2775682.15" table:style-name="ce19">
            <text:p>2775682,1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2:010001:508</text:p>
          </table:table-cell>
          <table:covered-table-cell/>
          <table:table-cell office:value-type="float" office:value="2899696.95" table:style-name="ce19">
            <text:p>2899696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2:010001:509</text:p>
          </table:table-cell>
          <table:covered-table-cell/>
          <table:table-cell office:value-type="float" office:value="1276112.05" table:style-name="ce19">
            <text:p>1276112,0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2:010001:510</text:p>
          </table:table-cell>
          <table:covered-table-cell/>
          <table:table-cell office:value-type="float" office:value="4244501.3499999996" table:style-name="ce19">
            <text:p>4244501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2:010001:511</text:p>
          </table:table-cell>
          <table:covered-table-cell/>
          <table:table-cell office:value-type="float" office:value="14590879.869999999" table:style-name="ce19">
            <text:p>14590879,8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2:010001:512</text:p>
          </table:table-cell>
          <table:covered-table-cell/>
          <table:table-cell office:value-type="float" office:value="222762.54" table:style-name="ce19">
            <text:p>222762,5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2:010001:513</text:p>
          </table:table-cell>
          <table:covered-table-cell/>
          <table:table-cell office:value-type="float" office:value="170923.45" table:style-name="ce19">
            <text:p>170923,4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2:010001:516</text:p>
          </table:table-cell>
          <table:covered-table-cell/>
          <table:table-cell office:value-type="float" office:value="374832.31" table:style-name="ce19">
            <text:p>374832,3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2:010001:517</text:p>
          </table:table-cell>
          <table:covered-table-cell/>
          <table:table-cell office:value-type="float" office:value="118612.03" table:style-name="ce19">
            <text:p>11861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2:010001:518</text:p>
          </table:table-cell>
          <table:covered-table-cell/>
          <table:table-cell office:value-type="float" office:value="308263.73" table:style-name="ce19">
            <text:p>308263,7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2:010001:534</text:p>
          </table:table-cell>
          <table:covered-table-cell/>
          <table:table-cell office:value-type="float" office:value="10707.61" table:style-name="ce19">
            <text:p>10707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2:010001:535</text:p>
          </table:table-cell>
          <table:covered-table-cell/>
          <table:table-cell office:value-type="float" office:value="381099.84" table:style-name="ce19">
            <text:p>381099,8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2:010001:536</text:p>
          </table:table-cell>
          <table:covered-table-cell/>
          <table:table-cell office:value-type="float" office:value="10707.61" table:style-name="ce19">
            <text:p>10707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2:010001:537</text:p>
          </table:table-cell>
          <table:covered-table-cell/>
          <table:table-cell office:value-type="float" office:value="381099.84" table:style-name="ce19">
            <text:p>381099,8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2:010001:538</text:p>
          </table:table-cell>
          <table:covered-table-cell/>
          <table:table-cell office:value-type="float" office:value="10707.61" table:style-name="ce19">
            <text:p>10707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2:010001:539</text:p>
          </table:table-cell>
          <table:covered-table-cell/>
          <table:table-cell office:value-type="float" office:value="186527.73" table:style-name="ce19">
            <text:p>186527,7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2:010001:540</text:p>
          </table:table-cell>
          <table:covered-table-cell/>
          <table:table-cell office:value-type="float" office:value="3438.15" table:style-name="ce19">
            <text:p>3438,1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2:020001:1078</text:p>
          </table:table-cell>
          <table:covered-table-cell/>
          <table:table-cell office:value-type="float" office:value="472894.24" table:style-name="ce19">
            <text:p>472894,2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2:020001:1079</text:p>
          </table:table-cell>
          <table:covered-table-cell/>
          <table:table-cell office:value-type="float" office:value="504637.77" table:style-name="ce19">
            <text:p>504637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2:020001:1080</text:p>
          </table:table-cell>
          <table:covered-table-cell/>
          <table:table-cell office:value-type="float" office:value="539281.31999999995" table:style-name="ce19">
            <text:p>539281,3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2:020001:1081</text:p>
          </table:table-cell>
          <table:covered-table-cell/>
          <table:table-cell office:value-type="float" office:value="177913.78" table:style-name="ce19">
            <text:p>177913,7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2:020001:1082</text:p>
          </table:table-cell>
          <table:covered-table-cell/>
          <table:table-cell office:value-type="float" office:value="3016257.4" table:style-name="ce19">
            <text:p>3016257,4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2:020001:1083</text:p>
          </table:table-cell>
          <table:covered-table-cell/>
          <table:table-cell office:value-type="float" office:value="512908.37" table:style-name="ce19">
            <text:p>512908,3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2:020001:1084</text:p>
          </table:table-cell>
          <table:covered-table-cell/>
          <table:table-cell office:value-type="float" office:value="384315.19" table:style-name="ce19">
            <text:p>384315,1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2:020001:1085</text:p>
          </table:table-cell>
          <table:covered-table-cell/>
          <table:table-cell office:value-type="float" office:value="1066361.8700000001" table:style-name="ce19">
            <text:p>1066361,8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2:020001:1086</text:p>
          </table:table-cell>
          <table:covered-table-cell/>
          <table:table-cell office:value-type="float" office:value="748446.08" table:style-name="ce19">
            <text:p>748446,0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2:020001:724</text:p>
          </table:table-cell>
          <table:covered-table-cell/>
          <table:table-cell office:value-type="float" office:value="189717.05" table:style-name="ce19">
            <text:p>189717,0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2:020001:725</text:p>
          </table:table-cell>
          <table:covered-table-cell/>
          <table:table-cell office:value-type="float" office:value="493444.32" table:style-name="ce19">
            <text:p>493444,3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2:020001:739</text:p>
          </table:table-cell>
          <table:covered-table-cell/>
          <table:table-cell office:value-type="float" office:value="822718.13" table:style-name="ce19">
            <text:p>822718,1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2:020001:741</text:p>
          </table:table-cell>
          <table:covered-table-cell/>
          <table:table-cell office:value-type="float" office:value="404199.4" table:style-name="ce19">
            <text:p>404199,4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2:020001:743</text:p>
          </table:table-cell>
          <table:covered-table-cell/>
          <table:table-cell office:value-type="float" office:value="857231.25" table:style-name="ce19">
            <text:p>857231,2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2:020001:746</text:p>
          </table:table-cell>
          <table:covered-table-cell/>
          <table:table-cell office:value-type="float" office:value="608083.57999999996" table:style-name="ce19">
            <text:p>608083,5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2:020001:747</text:p>
          </table:table-cell>
          <table:covered-table-cell/>
          <table:table-cell office:value-type="float" office:value="320545.17" table:style-name="ce19">
            <text:p>320545,1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2:020001:748</text:p>
          </table:table-cell>
          <table:covered-table-cell/>
          <table:table-cell office:value-type="float" office:value="290421.65000000002" table:style-name="ce19">
            <text:p>290421,6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2:020001:763</text:p>
          </table:table-cell>
          <table:covered-table-cell/>
          <table:table-cell office:value-type="float" office:value="435874.31" table:style-name="ce19">
            <text:p>435874,3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2:020001:764</text:p>
          </table:table-cell>
          <table:covered-table-cell/>
          <table:table-cell office:value-type="float" office:value="473418.89" table:style-name="ce19">
            <text:p>473418,8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2:030001:557</text:p>
          </table:table-cell>
          <table:covered-table-cell/>
          <table:table-cell office:value-type="float" office:value="178269.73" table:style-name="ce19">
            <text:p>178269,7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2:030001:565</text:p>
          </table:table-cell>
          <table:covered-table-cell/>
          <table:table-cell office:value-type="float" office:value="177290.22" table:style-name="ce19">
            <text:p>177290,2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2:030001:567</text:p>
          </table:table-cell>
          <table:covered-table-cell/>
          <table:table-cell office:value-type="float" office:value="313962.44" table:style-name="ce19">
            <text:p>313962,4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2:030001:568</text:p>
          </table:table-cell>
          <table:covered-table-cell/>
          <table:table-cell office:value-type="float" office:value="247292.71" table:style-name="ce19">
            <text:p>247292,7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2:030001:572</text:p>
          </table:table-cell>
          <table:covered-table-cell/>
          <table:table-cell office:value-type="float" office:value="269043.12" table:style-name="ce19">
            <text:p>269043,1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2:030001:582</text:p>
          </table:table-cell>
          <table:covered-table-cell/>
          <table:table-cell office:value-type="float" office:value="273771.46999999997" table:style-name="ce19">
            <text:p>273771,4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2:030001:590</text:p>
          </table:table-cell>
          <table:covered-table-cell/>
          <table:table-cell office:value-type="float" office:value="303560.07" table:style-name="ce19">
            <text:p>303560,0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2:030001:598</text:p>
          </table:table-cell>
          <table:covered-table-cell/>
          <table:table-cell office:value-type="float" office:value="228224.43" table:style-name="ce19">
            <text:p>228224,4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2:030001:602</text:p>
          </table:table-cell>
          <table:covered-table-cell/>
          <table:table-cell office:value-type="float" office:value="273298.63" table:style-name="ce19">
            <text:p>273298,6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2:030001:608</text:p>
          </table:table-cell>
          <table:covered-table-cell/>
          <table:table-cell office:value-type="float" office:value="331930.17" table:style-name="ce19">
            <text:p>331930,1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2:030001:609</text:p>
          </table:table-cell>
          <table:covered-table-cell/>
          <table:table-cell office:value-type="float" office:value="213042.12" table:style-name="ce19">
            <text:p>213042,1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2:030001:616</text:p>
          </table:table-cell>
          <table:covered-table-cell/>
          <table:table-cell office:value-type="float" office:value="166515.68" table:style-name="ce19">
            <text:p>166515,6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2:030001:617</text:p>
          </table:table-cell>
          <table:covered-table-cell/>
          <table:table-cell office:value-type="float" office:value="445410.57" table:style-name="ce19">
            <text:p>445410,5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2:030001:618</text:p>
          </table:table-cell>
          <table:covered-table-cell/>
          <table:table-cell office:value-type="float" office:value="354849.19" table:style-name="ce19">
            <text:p>354849,1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2:030001:619</text:p>
          </table:table-cell>
          <table:covered-table-cell/>
          <table:table-cell office:value-type="float" office:value="396235.73" table:style-name="ce19">
            <text:p>396235,7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2:030001:629</text:p>
          </table:table-cell>
          <table:covered-table-cell/>
          <table:table-cell office:value-type="float" office:value="244455.7" table:style-name="ce19">
            <text:p>244455,7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2:030001:630</text:p>
          </table:table-cell>
          <table:covered-table-cell/>
          <table:table-cell office:value-type="float" office:value="303560.07" table:style-name="ce19">
            <text:p>303560,0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2:030001:639</text:p>
          </table:table-cell>
          <table:covered-table-cell/>
          <table:table-cell office:value-type="float" office:value="386779.03" table:style-name="ce19">
            <text:p>386779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2:030001:642</text:p>
          </table:table-cell>
          <table:covered-table-cell/>
          <table:table-cell office:value-type="float" office:value="326411.99" table:style-name="ce19">
            <text:p>326411,9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2:030001:645</text:p>
          </table:table-cell>
          <table:covered-table-cell/>
          <table:table-cell office:value-type="float" office:value="240957.98" table:style-name="ce19">
            <text:p>240957,9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2:030001:652</text:p>
          </table:table-cell>
          <table:covered-table-cell/>
          <table:table-cell office:value-type="float" office:value="3992880.2" table:style-name="ce19">
            <text:p>3992880,2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2:030001:653</text:p>
          </table:table-cell>
          <table:covered-table-cell/>
          <table:table-cell office:value-type="float" office:value="200798.32" table:style-name="ce19">
            <text:p>200798,3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2:030001:654</text:p>
          </table:table-cell>
          <table:covered-table-cell/>
          <table:table-cell office:value-type="float" office:value="328620.33" table:style-name="ce19">
            <text:p>328620,3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2:030001:656</text:p>
          </table:table-cell>
          <table:covered-table-cell/>
          <table:table-cell office:value-type="float" office:value="218919.14" table:style-name="ce19">
            <text:p>218919,1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2:030001:657</text:p>
          </table:table-cell>
          <table:covered-table-cell/>
          <table:table-cell office:value-type="float" office:value="187575.02" table:style-name="ce19">
            <text:p>187575,0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2:030001:658</text:p>
          </table:table-cell>
          <table:covered-table-cell/>
          <table:table-cell office:value-type="float" office:value="276608.48" table:style-name="ce19">
            <text:p>276608,4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2:030001:662</text:p>
          </table:table-cell>
          <table:covered-table-cell/>
          <table:table-cell office:value-type="float" office:value="212062.62" table:style-name="ce19">
            <text:p>212062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2:030001:663</text:p>
          </table:table-cell>
          <table:covered-table-cell/>
          <table:table-cell office:value-type="float" office:value="540877.06000000006" table:style-name="ce19">
            <text:p>540877,0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2:030001:665</text:p>
          </table:table-cell>
          <table:covered-table-cell/>
          <table:table-cell office:value-type="float" office:value="126998.08" table:style-name="ce19">
            <text:p>126998,0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2:030001:674</text:p>
          </table:table-cell>
          <table:covered-table-cell/>
          <table:table-cell office:value-type="float" office:value="451557.43" table:style-name="ce19">
            <text:p>451557,4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2:030001:683</text:p>
          </table:table-cell>
          <table:covered-table-cell/>
          <table:table-cell office:value-type="float" office:value="328471.75" table:style-name="ce19">
            <text:p>328471,7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2:030001:691</text:p>
          </table:table-cell>
          <table:covered-table-cell/>
          <table:table-cell office:value-type="float" office:value="562023.9" table:style-name="ce19">
            <text:p>562023,9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2:030001:694</text:p>
          </table:table-cell>
          <table:covered-table-cell/>
          <table:table-cell office:value-type="float" office:value="2084359.8" table:style-name="ce19">
            <text:p>2084359,8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2:030001:695</text:p>
          </table:table-cell>
          <table:covered-table-cell/>
          <table:table-cell office:value-type="float" office:value="318878.81" table:style-name="ce19">
            <text:p>318878,8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2:030001:696</text:p>
          </table:table-cell>
          <table:covered-table-cell/>
          <table:table-cell office:value-type="float" office:value="204368.13" table:style-name="ce19">
            <text:p>204368,1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2:030001:699</text:p>
          </table:table-cell>
          <table:covered-table-cell/>
          <table:table-cell office:value-type="float" office:value="633745.56000000006" table:style-name="ce19">
            <text:p>633745,5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2:030001:700</text:p>
          </table:table-cell>
          <table:covered-table-cell/>
          <table:table-cell office:value-type="float" office:value="1218280.8500000001" table:style-name="ce19">
            <text:p>1218280,8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2:030001:701</text:p>
          </table:table-cell>
          <table:covered-table-cell/>
          <table:table-cell office:value-type="float" office:value="364066.59" table:style-name="ce19">
            <text:p>364066,5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2:030001:992</text:p>
          </table:table-cell>
          <table:covered-table-cell/>
          <table:table-cell office:value-type="float" office:value="498360.7" table:style-name="ce19">
            <text:p>498360,7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2:030001:993</text:p>
          </table:table-cell>
          <table:covered-table-cell/>
          <table:table-cell office:value-type="float" office:value="1585999.24" table:style-name="ce19">
            <text:p>1585999,2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2:060162:194</text:p>
          </table:table-cell>
          <table:covered-table-cell/>
          <table:table-cell office:value-type="float" office:value="507172.88" table:style-name="ce19">
            <text:p>507172,8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3:190052:659</text:p>
          </table:table-cell>
          <table:covered-table-cell/>
          <table:table-cell office:value-type="float" office:value="133029.56" table:style-name="ce19">
            <text:p>133029,5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4:010601:1014</text:p>
          </table:table-cell>
          <table:covered-table-cell/>
          <table:table-cell office:value-type="float" office:value="7841.99" table:style-name="ce19">
            <text:p>7841,9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4:140206:248</text:p>
          </table:table-cell>
          <table:covered-table-cell/>
          <table:table-cell office:value-type="float" office:value="359340.06" table:style-name="ce19">
            <text:p>359340,0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6:030601:1667</text:p>
          </table:table-cell>
          <table:covered-table-cell/>
          <table:table-cell office:value-type="float" office:value="4902249.8" table:style-name="ce19">
            <text:p>4902249,8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6:030801:4273</text:p>
          </table:table-cell>
          <table:covered-table-cell/>
          <table:table-cell office:value-type="float" office:value="137805.25" table:style-name="ce19">
            <text:p>137805,2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6:044101:251</text:p>
          </table:table-cell>
          <table:covered-table-cell/>
          <table:table-cell office:value-type="float" office:value="712392.14" table:style-name="ce19">
            <text:p>712392,1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6:044101:421</text:p>
          </table:table-cell>
          <table:covered-table-cell/>
          <table:table-cell office:value-type="float" office:value="751534.56" table:style-name="ce19">
            <text:p>751534,5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6:090201:13391</text:p>
          </table:table-cell>
          <table:covered-table-cell/>
          <table:table-cell office:value-type="float" office:value="747387.86" table:style-name="ce19">
            <text:p>747387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8:030001:2317</text:p>
          </table:table-cell>
          <table:covered-table-cell/>
          <table:table-cell office:value-type="float" office:value="335025.32" table:style-name="ce19">
            <text:p>335025,3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8:040004:2216</text:p>
          </table:table-cell>
          <table:covered-table-cell/>
          <table:table-cell office:value-type="float" office:value="268663.07" table:style-name="ce19">
            <text:p>268663,0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8:040005:1103</text:p>
          </table:table-cell>
          <table:covered-table-cell/>
          <table:table-cell office:value-type="float" office:value="1328969.3500000001" table:style-name="ce19">
            <text:p>1328969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8:070007:5289</text:p>
          </table:table-cell>
          <table:covered-table-cell/>
          <table:table-cell office:value-type="float" office:value="843098.34" table:style-name="ce19">
            <text:p>843098,3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8:080003:2090</text:p>
          </table:table-cell>
          <table:covered-table-cell/>
          <table:table-cell office:value-type="float" office:value="622529.80000000005" table:style-name="ce19">
            <text:p>622529,8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8:100007:3584</text:p>
          </table:table-cell>
          <table:covered-table-cell/>
          <table:table-cell office:value-type="float" office:value="2241599.4300000002" table:style-name="ce19">
            <text:p>2241599,4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8:100008:1883</text:p>
          </table:table-cell>
          <table:covered-table-cell/>
          <table:table-cell office:value-type="float" office:value="141249.79" table:style-name="ce19">
            <text:p>141249,7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8:100008:1884</text:p>
          </table:table-cell>
          <table:covered-table-cell/>
          <table:table-cell office:value-type="float" office:value="254420.37" table:style-name="ce19">
            <text:p>254420,3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8:100017:743</text:p>
          </table:table-cell>
          <table:covered-table-cell/>
          <table:table-cell office:value-type="float" office:value="273973.44" table:style-name="ce19">
            <text:p>273973,4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8:100023:497</text:p>
          </table:table-cell>
          <table:covered-table-cell/>
          <table:table-cell office:value-type="float" office:value="766886.91" table:style-name="ce19">
            <text:p>766886,9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8:100028:9672</text:p>
          </table:table-cell>
          <table:covered-table-cell/>
          <table:table-cell office:value-type="float" office:value="453128.25" table:style-name="ce19">
            <text:p>453128,2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8:110023:6733</text:p>
          </table:table-cell>
          <table:covered-table-cell/>
          <table:table-cell office:value-type="float" office:value="1266458.72" table:style-name="ce19">
            <text:p>1266458,7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8:130007:327</text:p>
          </table:table-cell>
          <table:covered-table-cell/>
          <table:table-cell office:value-type="float" office:value="1561501.6" table:style-name="ce19">
            <text:p>1561501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8:140001:2178</text:p>
          </table:table-cell>
          <table:covered-table-cell/>
          <table:table-cell office:value-type="float" office:value="2538722.98" table:style-name="ce19">
            <text:p>2538722,9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8:140001:4122</text:p>
          </table:table-cell>
          <table:covered-table-cell/>
          <table:table-cell office:value-type="float" office:value="21917.05" table:style-name="ce19">
            <text:p>21917,0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8:140014:1644</text:p>
          </table:table-cell>
          <table:covered-table-cell/>
          <table:table-cell office:value-type="float" office:value="1876765.73" table:style-name="ce19">
            <text:p>1876765,7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8:140014:1752</text:p>
          </table:table-cell>
          <table:covered-table-cell/>
          <table:table-cell office:value-type="float" office:value="553768.97" table:style-name="ce19">
            <text:p>553768,9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8:150006:3325</text:p>
          </table:table-cell>
          <table:covered-table-cell/>
          <table:table-cell office:value-type="float" office:value="863681.5" table:style-name="ce19">
            <text:p>863681,5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9:180002:41</text:p>
          </table:table-cell>
          <table:covered-table-cell/>
          <table:table-cell office:value-type="float" office:value="923702.39" table:style-name="ce19">
            <text:p>923702,3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0:160003:8761</text:p>
          </table:table-cell>
          <table:covered-table-cell/>
          <table:table-cell office:value-type="float" office:value="420983.82" table:style-name="ce19">
            <text:p>420983,8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0:160003:8763</text:p>
          </table:table-cell>
          <table:covered-table-cell/>
          <table:table-cell office:value-type="float" office:value="426817.31" table:style-name="ce19">
            <text:p>426817,3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0:160003:8764</text:p>
          </table:table-cell>
          <table:covered-table-cell/>
          <table:table-cell office:value-type="float" office:value="908080.57" table:style-name="ce19">
            <text:p>908080,5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0:160003:8766</text:p>
          </table:table-cell>
          <table:covered-table-cell/>
          <table:table-cell office:value-type="float" office:value="483207.75" table:style-name="ce19">
            <text:p>483207,7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0:160003:8767</text:p>
          </table:table-cell>
          <table:covered-table-cell/>
          <table:table-cell office:value-type="float" office:value="1043223.18" table:style-name="ce19">
            <text:p>1043223,1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0:160003:8773</text:p>
          </table:table-cell>
          <table:covered-table-cell/>
          <table:table-cell office:value-type="float" office:value="849745.63" table:style-name="ce19">
            <text:p>849745,6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0:160003:9976</text:p>
          </table:table-cell>
          <table:covered-table-cell/>
          <table:table-cell office:value-type="float" office:value="400566.59" table:style-name="ce19">
            <text:p>400566,5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0:160005:10101</text:p>
          </table:table-cell>
          <table:covered-table-cell/>
          <table:table-cell office:value-type="float" office:value="883270.22" table:style-name="ce19">
            <text:p>883270,2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0:160005:10146</text:p>
          </table:table-cell>
          <table:covered-table-cell/>
          <table:table-cell office:value-type="float" office:value="619515.92000000004" table:style-name="ce19">
            <text:p>619515,9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0:160005:10315</text:p>
          </table:table-cell>
          <table:covered-table-cell/>
          <table:table-cell office:value-type="float" office:value="1001096.15" table:style-name="ce19">
            <text:p>1001096,1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0:160005:8047</text:p>
          </table:table-cell>
          <table:covered-table-cell/>
          <table:table-cell office:value-type="float" office:value="1108473.28" table:style-name="ce19">
            <text:p>1108473,2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0:160005:8789</text:p>
          </table:table-cell>
          <table:covered-table-cell/>
          <table:table-cell office:value-type="float" office:value="1217332.74" table:style-name="ce19">
            <text:p>1217332,7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0:160005:8998</text:p>
          </table:table-cell>
          <table:covered-table-cell/>
          <table:table-cell office:value-type="float" office:value="3965324.16" table:style-name="ce19">
            <text:p>3965324,1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2:040001:687</text:p>
          </table:table-cell>
          <table:covered-table-cell/>
          <table:table-cell office:value-type="float" office:value="303190.12" table:style-name="ce19">
            <text:p>303190,1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2:060001:564</text:p>
          </table:table-cell>
          <table:covered-table-cell/>
          <table:table-cell office:value-type="float" office:value="270962.28000000003" table:style-name="ce19">
            <text:p>270962,2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2:060001:582</text:p>
          </table:table-cell>
          <table:covered-table-cell/>
          <table:table-cell office:value-type="float" office:value="341914.03" table:style-name="ce19">
            <text:p>341914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2:060001:589</text:p>
          </table:table-cell>
          <table:covered-table-cell/>
          <table:table-cell office:value-type="float" office:value="270962.28000000003" table:style-name="ce19">
            <text:p>270962,2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2:060001:610</text:p>
          </table:table-cell>
          <table:covered-table-cell/>
          <table:table-cell office:value-type="float" office:value="276002.81" table:style-name="ce19">
            <text:p>276002,8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2:060001:616</text:p>
          </table:table-cell>
          <table:covered-table-cell/>
          <table:table-cell office:value-type="float" office:value="340079.07" table:style-name="ce19">
            <text:p>340079,0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2:070001:1628</text:p>
          </table:table-cell>
          <table:covered-table-cell/>
          <table:table-cell office:value-type="float" office:value="443451.85" table:style-name="ce19">
            <text:p>443451,8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2:070001:1629</text:p>
          </table:table-cell>
          <table:covered-table-cell/>
          <table:table-cell office:value-type="float" office:value="477917.02" table:style-name="ce19">
            <text:p>477917,0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2:070001:1630</text:p>
          </table:table-cell>
          <table:covered-table-cell/>
          <table:table-cell office:value-type="float" office:value="594602.04" table:style-name="ce19">
            <text:p>594602,0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2:070001:1631</text:p>
          </table:table-cell>
          <table:covered-table-cell/>
          <table:table-cell office:value-type="float" office:value="481363.54" table:style-name="ce19">
            <text:p>481363,5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2:070001:1632</text:p>
          </table:table-cell>
          <table:covered-table-cell/>
          <table:table-cell office:value-type="float" office:value="477917.02" table:style-name="ce19">
            <text:p>477917,0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3:000000:1914</text:p>
          </table:table-cell>
          <table:covered-table-cell/>
          <table:table-cell office:value-type="float" office:value="1098014.6599999999" table:style-name="ce19">
            <text:p>1098014,6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3:050002:459</text:p>
          </table:table-cell>
          <table:covered-table-cell/>
          <table:table-cell office:value-type="float" office:value="212654.18" table:style-name="ce19">
            <text:p>212654,1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3:050002:462</text:p>
          </table:table-cell>
          <table:covered-table-cell/>
          <table:table-cell office:value-type="float" office:value="217499.46" table:style-name="ce19">
            <text:p>217499,4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00000:58451</text:p>
          </table:table-cell>
          <table:covered-table-cell/>
          <table:table-cell office:value-type="float" office:value="12808295.77" table:style-name="ce19">
            <text:p>12808295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00000:58452</text:p>
          </table:table-cell>
          <table:covered-table-cell/>
          <table:table-cell office:value-type="float" office:value="58664769" table:style-name="ce19">
            <text:p>58664769,0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10002:1646</text:p>
          </table:table-cell>
          <table:covered-table-cell/>
          <table:table-cell office:value-type="float" office:value="1019026.62" table:style-name="ce19">
            <text:p>101902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10052:2829</text:p>
          </table:table-cell>
          <table:covered-table-cell/>
          <table:table-cell office:value-type="float" office:value="2267715.5" table:style-name="ce19">
            <text:p>2267715,5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10059:5968</text:p>
          </table:table-cell>
          <table:covered-table-cell/>
          <table:table-cell office:value-type="float" office:value="859854.15" table:style-name="ce19">
            <text:p>859854,1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10059:5969</text:p>
          </table:table-cell>
          <table:covered-table-cell/>
          <table:table-cell office:value-type="float" office:value="808899.83" table:style-name="ce19">
            <text:p>808899,8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20031:458</text:p>
          </table:table-cell>
          <table:covered-table-cell/>
          <table:table-cell office:value-type="float" office:value="92032.28" table:style-name="ce19">
            <text:p>92032,2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48:2928</text:p>
          </table:table-cell>
          <table:covered-table-cell/>
          <table:table-cell office:value-type="float" office:value="238392.74" table:style-name="ce19">
            <text:p>238392,7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93:2702</text:p>
          </table:table-cell>
          <table:covered-table-cell/>
          <table:table-cell office:value-type="float" office:value="179474.65" table:style-name="ce19">
            <text:p>179474,6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93:2703</text:p>
          </table:table-cell>
          <table:covered-table-cell/>
          <table:table-cell office:value-type="float" office:value="194641.52" table:style-name="ce19">
            <text:p>194641,5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20093:2704</text:p>
          </table:table-cell>
          <table:covered-table-cell/>
          <table:table-cell office:value-type="float" office:value="227924.38" table:style-name="ce19">
            <text:p>227924,3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20093:2705</text:p>
          </table:table-cell>
          <table:covered-table-cell/>
          <table:table-cell office:value-type="float" office:value="189164.6" table:style-name="ce19">
            <text:p>189164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20093:2706</text:p>
          </table:table-cell>
          <table:covered-table-cell/>
          <table:table-cell office:value-type="float" office:value="192113.71" table:style-name="ce19">
            <text:p>192113,7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20093:2707</text:p>
          </table:table-cell>
          <table:covered-table-cell/>
          <table:table-cell office:value-type="float" office:value="776354.63" table:style-name="ce19">
            <text:p>776354,6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043:465</text:p>
          </table:table-cell>
          <table:covered-table-cell/>
          <table:table-cell office:value-type="float" office:value="61029.31" table:style-name="ce19">
            <text:p>61029,3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070:10146</text:p>
          </table:table-cell>
          <table:covered-table-cell/>
          <table:table-cell office:value-type="float" office:value="1618735.89" table:style-name="ce19">
            <text:p>1618735,8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070:12051</text:p>
          </table:table-cell>
          <table:covered-table-cell/>
          <table:table-cell office:value-type="float" office:value="3241706.14" table:style-name="ce19">
            <text:p>3241706,1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70:3221</text:p>
          </table:table-cell>
          <table:covered-table-cell/>
          <table:table-cell office:value-type="float" office:value="1238664.94" table:style-name="ce19">
            <text:p>1238664,9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70:3255</text:p>
          </table:table-cell>
          <table:covered-table-cell/>
          <table:table-cell office:value-type="float" office:value="1371460.82" table:style-name="ce19">
            <text:p>1371460,8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70:3257</text:p>
          </table:table-cell>
          <table:covered-table-cell/>
          <table:table-cell office:value-type="float" office:value="1174556.5900000001" table:style-name="ce19">
            <text:p>1174556,5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70:5238</text:p>
          </table:table-cell>
          <table:covered-table-cell/>
          <table:table-cell office:value-type="float" office:value="4147132.76" table:style-name="ce19">
            <text:p>4147132,7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072:1375</text:p>
          </table:table-cell>
          <table:covered-table-cell/>
          <table:table-cell office:value-type="float" office:value="3025577.55" table:style-name="ce19">
            <text:p>3025577,5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072:4393</text:p>
          </table:table-cell>
          <table:covered-table-cell/>
          <table:table-cell office:value-type="float" office:value="3781929.45" table:style-name="ce19">
            <text:p>3781929,4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076:2283</text:p>
          </table:table-cell>
          <table:covered-table-cell/>
          <table:table-cell office:value-type="float" office:value="190811.1" table:style-name="ce19">
            <text:p>190811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076:3609</text:p>
          </table:table-cell>
          <table:covered-table-cell/>
          <table:table-cell office:value-type="float" office:value="475316.51" table:style-name="ce19">
            <text:p>475316,5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76:3732</text:p>
          </table:table-cell>
          <table:covered-table-cell/>
          <table:table-cell office:value-type="float" office:value="259735.8" table:style-name="ce19">
            <text:p>259735,8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76:4522</text:p>
          </table:table-cell>
          <table:covered-table-cell/>
          <table:table-cell office:value-type="float" office:value="259735.8" table:style-name="ce19">
            <text:p>259735,8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76:4523</text:p>
          </table:table-cell>
          <table:covered-table-cell/>
          <table:table-cell office:value-type="float" office:value="405187.85" table:style-name="ce19">
            <text:p>405187,8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81:1053</text:p>
          </table:table-cell>
          <table:covered-table-cell/>
          <table:table-cell office:value-type="float" office:value="140433.5" table:style-name="ce19">
            <text:p>140433,5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104:1180</text:p>
          </table:table-cell>
          <table:covered-table-cell/>
          <table:table-cell office:value-type="float" office:value="202452.72" table:style-name="ce19">
            <text:p>202452,7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104:3380</text:p>
          </table:table-cell>
          <table:covered-table-cell/>
          <table:table-cell office:value-type="float" office:value="337390.14" table:style-name="ce19">
            <text:p>337390,1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114:1895</text:p>
          </table:table-cell>
          <table:covered-table-cell/>
          <table:table-cell office:value-type="float" office:value="1391176.93" table:style-name="ce19">
            <text:p>1391176,9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130:1350</text:p>
          </table:table-cell>
          <table:covered-table-cell/>
          <table:table-cell office:value-type="float" office:value="2996942.98" table:style-name="ce19">
            <text:p>2996942,9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130:1466</text:p>
          </table:table-cell>
          <table:covered-table-cell/>
          <table:table-cell office:value-type="float" office:value="37079.31" table:style-name="ce19">
            <text:p>37079,3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130:934</text:p>
          </table:table-cell>
          <table:covered-table-cell/>
          <table:table-cell office:value-type="float" office:value="54777643.079999998" table:style-name="ce19">
            <text:p>54777643,0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133:390</text:p>
          </table:table-cell>
          <table:covered-table-cell/>
          <table:table-cell office:value-type="float" office:value="2771878.56" table:style-name="ce19">
            <text:p>2771878,5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135:594</text:p>
          </table:table-cell>
          <table:covered-table-cell/>
          <table:table-cell office:value-type="float" office:value="538702.44999999995" table:style-name="ce19">
            <text:p>538702,4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40014:5188</text:p>
          </table:table-cell>
          <table:covered-table-cell/>
          <table:table-cell office:value-type="float" office:value="2490322.8199999998" table:style-name="ce19">
            <text:p>2490322,8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50017:1262</text:p>
          </table:table-cell>
          <table:covered-table-cell/>
          <table:table-cell office:value-type="float" office:value="2988731.52" table:style-name="ce19">
            <text:p>2988731,5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50028:3258</text:p>
          </table:table-cell>
          <table:covered-table-cell/>
          <table:table-cell office:value-type="float" office:value="767779.52" table:style-name="ce19">
            <text:p>767779,5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50064:409</text:p>
          </table:table-cell>
          <table:covered-table-cell/>
          <table:table-cell office:value-type="float" office:value="3694156.95" table:style-name="ce19">
            <text:p>3694156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11:1185</text:p>
          </table:table-cell>
          <table:covered-table-cell/>
          <table:table-cell office:value-type="float" office:value="158930.5" table:style-name="ce19">
            <text:p>158930,5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14:15921</text:p>
          </table:table-cell>
          <table:covered-table-cell/>
          <table:table-cell office:value-type="float" office:value="391071.61" table:style-name="ce19">
            <text:p>391071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14:3690</text:p>
          </table:table-cell>
          <table:covered-table-cell/>
          <table:table-cell office:value-type="float" office:value="4626453.22" table:style-name="ce19">
            <text:p>4626453,2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31:1379</text:p>
          </table:table-cell>
          <table:covered-table-cell/>
          <table:table-cell office:value-type="float" office:value="263940.71999999997" table:style-name="ce19">
            <text:p>263940,7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31:1402</text:p>
          </table:table-cell>
          <table:covered-table-cell/>
          <table:table-cell office:value-type="float" office:value="155155.66" table:style-name="ce19">
            <text:p>155155,6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31:1464</text:p>
          </table:table-cell>
          <table:covered-table-cell/>
          <table:table-cell office:value-type="float" office:value="154714.88" table:style-name="ce19">
            <text:p>154714,8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50:1366</text:p>
          </table:table-cell>
          <table:covered-table-cell/>
          <table:table-cell office:value-type="float" office:value="1421419.91" table:style-name="ce19">
            <text:p>1421419,9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70006:3249</text:p>
          </table:table-cell>
          <table:covered-table-cell/>
          <table:table-cell office:value-type="float" office:value="70183.710000000006" table:style-name="ce19">
            <text:p>70183,7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70036:3550</text:p>
          </table:table-cell>
          <table:covered-table-cell/>
          <table:table-cell office:value-type="float" office:value="154787.97" table:style-name="ce19">
            <text:p>154787,9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70085:228</text:p>
          </table:table-cell>
          <table:covered-table-cell/>
          <table:table-cell office:value-type="float" office:value="1639214.55" table:style-name="ce19">
            <text:p>1639214,5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107:817</text:p>
          </table:table-cell>
          <table:covered-table-cell/>
          <table:table-cell office:value-type="float" office:value="2027799.38" table:style-name="ce19">
            <text:p>2027799,3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80027:472</text:p>
          </table:table-cell>
          <table:covered-table-cell/>
          <table:table-cell office:value-type="float" office:value="1424674.7" table:style-name="ce19">
            <text:p>1424674,7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80062:1326</text:p>
          </table:table-cell>
          <table:covered-table-cell/>
          <table:table-cell office:value-type="float" office:value="1692454.15" table:style-name="ce19">
            <text:p>1692454,1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80067:510</text:p>
          </table:table-cell>
          <table:covered-table-cell/>
          <table:table-cell office:value-type="float" office:value="2046448.91" table:style-name="ce19">
            <text:p>2046448,9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80069:1045</text:p>
          </table:table-cell>
          <table:covered-table-cell/>
          <table:table-cell office:value-type="float" office:value="2087001.21" table:style-name="ce19">
            <text:p>2087001,2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80075:2830</text:p>
          </table:table-cell>
          <table:covered-table-cell/>
          <table:table-cell office:value-type="float" office:value="1626598.35" table:style-name="ce19">
            <text:p>1626598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80093:1620</text:p>
          </table:table-cell>
          <table:covered-table-cell/>
          <table:table-cell office:value-type="float" office:value="2069691.29" table:style-name="ce19">
            <text:p>2069691,2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80100:1216</text:p>
          </table:table-cell>
          <table:covered-table-cell/>
          <table:table-cell office:value-type="float" office:value="2828784.38" table:style-name="ce19">
            <text:p>2828784,3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80100:1636</text:p>
          </table:table-cell>
          <table:covered-table-cell/>
          <table:table-cell office:value-type="float" office:value="3064189.46" table:style-name="ce19">
            <text:p>3064189,4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80100:860</text:p>
          </table:table-cell>
          <table:covered-table-cell/>
          <table:table-cell office:value-type="float" office:value="1500209.24" table:style-name="ce19">
            <text:p>1500209,2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80106:300</text:p>
          </table:table-cell>
          <table:covered-table-cell/>
          <table:table-cell office:value-type="float" office:value="2279243.14" table:style-name="ce19">
            <text:p>2279243,1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80150:5446</text:p>
          </table:table-cell>
          <table:covered-table-cell/>
          <table:table-cell office:value-type="float" office:value="355751.94" table:style-name="ce19">
            <text:p>355751,9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80150:5447</text:p>
          </table:table-cell>
          <table:covered-table-cell/>
          <table:table-cell office:value-type="float" office:value="448381.69" table:style-name="ce19">
            <text:p>448381,6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00000:36548</text:p>
          </table:table-cell>
          <table:covered-table-cell/>
          <table:table-cell office:value-type="float" office:value="1466009.65" table:style-name="ce19">
            <text:p>1466009,6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00000:65294</text:p>
          </table:table-cell>
          <table:covered-table-cell/>
          <table:table-cell office:value-type="float" office:value="4847834.79" table:style-name="ce19">
            <text:p>4847834,7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00000:65394</text:p>
          </table:table-cell>
          <table:covered-table-cell/>
          <table:table-cell office:value-type="float" office:value="977779.27" table:style-name="ce19">
            <text:p>977779,2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00000:65441</text:p>
          </table:table-cell>
          <table:covered-table-cell/>
          <table:table-cell office:value-type="float" office:value="9425906.0800000001" table:style-name="ce19">
            <text:p>9425906,0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00000:65442</text:p>
          </table:table-cell>
          <table:covered-table-cell/>
          <table:table-cell office:value-type="float" office:value="2997944.88" table:style-name="ce19">
            <text:p>2997944,8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00000:65445</text:p>
          </table:table-cell>
          <table:covered-table-cell/>
          <table:table-cell office:value-type="float" office:value="4578049.9000000004" table:style-name="ce19">
            <text:p>4578049,9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00000:65446</text:p>
          </table:table-cell>
          <table:covered-table-cell/>
          <table:table-cell office:value-type="float" office:value="9150318.1500000004" table:style-name="ce19">
            <text:p>9150318,1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20102:8678</text:p>
          </table:table-cell>
          <table:covered-table-cell/>
          <table:table-cell office:value-type="float" office:value="1839139.47" table:style-name="ce19">
            <text:p>1839139,4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20103:6037</text:p>
          </table:table-cell>
          <table:covered-table-cell/>
          <table:table-cell office:value-type="float" office:value="384474.2" table:style-name="ce19">
            <text:p>384474,2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20107:447</text:p>
          </table:table-cell>
          <table:covered-table-cell/>
          <table:table-cell office:value-type="float" office:value="575304.68999999994" table:style-name="ce19">
            <text:p>575304,6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104:2043</text:p>
          </table:table-cell>
          <table:covered-table-cell/>
          <table:table-cell office:value-type="float" office:value="703102.77" table:style-name="ce19">
            <text:p>703102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115:4874</text:p>
          </table:table-cell>
          <table:covered-table-cell/>
          <table:table-cell office:value-type="float" office:value="1788507.29" table:style-name="ce19">
            <text:p>1788507,2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116:1633</text:p>
          </table:table-cell>
          <table:covered-table-cell/>
          <table:table-cell office:value-type="float" office:value="74896.39" table:style-name="ce19">
            <text:p>74896,3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124:8583</text:p>
          </table:table-cell>
          <table:covered-table-cell/>
          <table:table-cell office:value-type="float" office:value="358875.67" table:style-name="ce19">
            <text:p>358875,6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24:8584</text:p>
          </table:table-cell>
          <table:covered-table-cell/>
          <table:table-cell office:value-type="float" office:value="184934.84" table:style-name="ce19">
            <text:p>184934,8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125:3938</text:p>
          </table:table-cell>
          <table:covered-table-cell/>
          <table:table-cell office:value-type="float" office:value="95083.3" table:style-name="ce19">
            <text:p>95083,3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207:8773</text:p>
          </table:table-cell>
          <table:covered-table-cell/>
          <table:table-cell office:value-type="float" office:value="1900368.11" table:style-name="ce19">
            <text:p>1900368,1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212:11872</text:p>
          </table:table-cell>
          <table:covered-table-cell/>
          <table:table-cell office:value-type="float" office:value="87749.24" table:style-name="ce19">
            <text:p>87749,2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212:11873</text:p>
          </table:table-cell>
          <table:covered-table-cell/>
          <table:table-cell office:value-type="float" office:value="206128.67" table:style-name="ce19">
            <text:p>206128,6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212:11875</text:p>
          </table:table-cell>
          <table:covered-table-cell/>
          <table:table-cell office:value-type="float" office:value="87749.24" table:style-name="ce19">
            <text:p>87749,2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212:11876</text:p>
          </table:table-cell>
          <table:covered-table-cell/>
          <table:table-cell office:value-type="float" office:value="1310906.3899999999" table:style-name="ce19">
            <text:p>1310906,3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212:11878</text:p>
          </table:table-cell>
          <table:covered-table-cell/>
          <table:table-cell office:value-type="float" office:value="1860911.94" table:style-name="ce19">
            <text:p>1860911,9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14:8018</text:p>
          </table:table-cell>
          <table:covered-table-cell/>
          <table:table-cell office:value-type="float" office:value="3068389.06" table:style-name="ce19">
            <text:p>3068389,0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14:8019</text:p>
          </table:table-cell>
          <table:covered-table-cell/>
          <table:table-cell office:value-type="float" office:value="3246248.01" table:style-name="ce19">
            <text:p>3246248,0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214:8020</text:p>
          </table:table-cell>
          <table:covered-table-cell/>
          <table:table-cell office:value-type="float" office:value="2769724.41" table:style-name="ce19">
            <text:p>2769724,4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14:8033</text:p>
          </table:table-cell>
          <table:covered-table-cell/>
          <table:table-cell office:value-type="float" office:value="3142124.33" table:style-name="ce19">
            <text:p>3142124,3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14:8034</text:p>
          </table:table-cell>
          <table:covered-table-cell/>
          <table:table-cell office:value-type="float" office:value="3068762.23" table:style-name="ce19">
            <text:p>3068762,2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14:8036</text:p>
          </table:table-cell>
          <table:covered-table-cell/>
          <table:table-cell office:value-type="float" office:value="3184324.08" table:style-name="ce19">
            <text:p>3184324,0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14:8037</text:p>
          </table:table-cell>
          <table:covered-table-cell/>
          <table:table-cell office:value-type="float" office:value="2681177.1" table:style-name="ce19">
            <text:p>2681177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14:8038</text:p>
          </table:table-cell>
          <table:covered-table-cell/>
          <table:table-cell office:value-type="float" office:value="2703976.23" table:style-name="ce19">
            <text:p>2703976,2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214:8039</text:p>
          </table:table-cell>
          <table:covered-table-cell/>
          <table:table-cell office:value-type="float" office:value="3175429.32" table:style-name="ce19">
            <text:p>3175429,3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214:8040</text:p>
          </table:table-cell>
          <table:covered-table-cell/>
          <table:table-cell office:value-type="float" office:value="3202347.49" table:style-name="ce19">
            <text:p>3202347,4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214:8041</text:p>
          </table:table-cell>
          <table:covered-table-cell/>
          <table:table-cell office:value-type="float" office:value="2959326.43" table:style-name="ce19">
            <text:p>2959326,4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214:8042</text:p>
          </table:table-cell>
          <table:covered-table-cell/>
          <table:table-cell office:value-type="float" office:value="3077881.88" table:style-name="ce19">
            <text:p>3077881,8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214:8043</text:p>
          </table:table-cell>
          <table:covered-table-cell/>
          <table:table-cell office:value-type="float" office:value="180269.07" table:style-name="ce19">
            <text:p>180269,0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14:8044</text:p>
          </table:table-cell>
          <table:covered-table-cell/>
          <table:table-cell office:value-type="float" office:value="21097.759999999998" table:style-name="ce19">
            <text:p>21097,7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14:8045</text:p>
          </table:table-cell>
          <table:covered-table-cell/>
          <table:table-cell office:value-type="float" office:value="1320186.33" table:style-name="ce19">
            <text:p>1320186,3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214:8046</text:p>
          </table:table-cell>
          <table:covered-table-cell/>
          <table:table-cell office:value-type="float" office:value="109421.95" table:style-name="ce19">
            <text:p>109421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214:8047</text:p>
          </table:table-cell>
          <table:covered-table-cell/>
          <table:table-cell office:value-type="float" office:value="109717.69" table:style-name="ce19">
            <text:p>109717,6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214:8048</text:p>
          </table:table-cell>
          <table:covered-table-cell/>
          <table:table-cell office:value-type="float" office:value="109421.95" table:style-name="ce19">
            <text:p>109421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214:8049</text:p>
          </table:table-cell>
          <table:covered-table-cell/>
          <table:table-cell office:value-type="float" office:value="110013.42" table:style-name="ce19">
            <text:p>110013,4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214:8050</text:p>
          </table:table-cell>
          <table:covered-table-cell/>
          <table:table-cell office:value-type="float" office:value="109126.22" table:style-name="ce19">
            <text:p>109126,2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14:8051</text:p>
          </table:table-cell>
          <table:covered-table-cell/>
          <table:table-cell office:value-type="float" office:value="2702560.26" table:style-name="ce19">
            <text:p>2702560,2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14:8052</text:p>
          </table:table-cell>
          <table:covered-table-cell/>
          <table:table-cell office:value-type="float" office:value="109717.69" table:style-name="ce19">
            <text:p>109717,6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14:8053</text:p>
          </table:table-cell>
          <table:covered-table-cell/>
          <table:table-cell office:value-type="float" office:value="109421.95" table:style-name="ce19">
            <text:p>109421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14:8054</text:p>
          </table:table-cell>
          <table:covered-table-cell/>
          <table:table-cell office:value-type="float" office:value="110013.42" table:style-name="ce19">
            <text:p>110013,4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14:8055</text:p>
          </table:table-cell>
          <table:covered-table-cell/>
          <table:table-cell office:value-type="float" office:value="109421.95" table:style-name="ce19">
            <text:p>109421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14:8056</text:p>
          </table:table-cell>
          <table:covered-table-cell/>
          <table:table-cell office:value-type="float" office:value="109717.69" table:style-name="ce19">
            <text:p>109717,6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14:8057</text:p>
          </table:table-cell>
          <table:covered-table-cell/>
          <table:table-cell office:value-type="float" office:value="2697987.4" table:style-name="ce19">
            <text:p>2697987,4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14:8058</text:p>
          </table:table-cell>
          <table:covered-table-cell/>
          <table:table-cell office:value-type="float" office:value="3202347.49" table:style-name="ce19">
            <text:p>3202347,4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14:8059</text:p>
          </table:table-cell>
          <table:covered-table-cell/>
          <table:table-cell office:value-type="float" office:value="2976931.86" table:style-name="ce19">
            <text:p>2976931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14:8060</text:p>
          </table:table-cell>
          <table:covered-table-cell/>
          <table:table-cell office:value-type="float" office:value="3063816.2" table:style-name="ce19">
            <text:p>3063816,2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16:3666</text:p>
          </table:table-cell>
          <table:covered-table-cell/>
          <table:table-cell office:value-type="float" office:value="1310997.7" table:style-name="ce19">
            <text:p>1310997,7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16:8700</text:p>
          </table:table-cell>
          <table:covered-table-cell/>
          <table:table-cell office:value-type="float" office:value="78726212.969999999" table:style-name="ce19">
            <text:p>78726212,9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16:9759</text:p>
          </table:table-cell>
          <table:covered-table-cell/>
          <table:table-cell office:value-type="float" office:value="2457461.33" table:style-name="ce19">
            <text:p>2457461,3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17:10139</text:p>
          </table:table-cell>
          <table:covered-table-cell/>
          <table:table-cell office:value-type="float" office:value="2355242.9500000002" table:style-name="ce19">
            <text:p>2355242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17:10686</text:p>
          </table:table-cell>
          <table:covered-table-cell/>
          <table:table-cell office:value-type="float" office:value="2737394.19" table:style-name="ce19">
            <text:p>2737394,1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17:11256</text:p>
          </table:table-cell>
          <table:covered-table-cell/>
          <table:table-cell office:value-type="float" office:value="2759214.45" table:style-name="ce19">
            <text:p>2759214,4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17:11826</text:p>
          </table:table-cell>
          <table:covered-table-cell/>
          <table:table-cell office:value-type="float" office:value="1645625.58" table:style-name="ce19">
            <text:p>1645625,5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17:11827</text:p>
          </table:table-cell>
          <table:covered-table-cell/>
          <table:table-cell office:value-type="float" office:value="2754982.52" table:style-name="ce19">
            <text:p>2754982,5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17:11829</text:p>
          </table:table-cell>
          <table:covered-table-cell/>
          <table:table-cell office:value-type="float" office:value="2295572.7999999998" table:style-name="ce19">
            <text:p>2295572,8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17:11831</text:p>
          </table:table-cell>
          <table:covered-table-cell/>
          <table:table-cell office:value-type="float" office:value="2812485.35" table:style-name="ce19">
            <text:p>2812485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17:12036</text:p>
          </table:table-cell>
          <table:covered-table-cell/>
          <table:table-cell office:value-type="float" office:value="1515829.76" table:style-name="ce19">
            <text:p>1515829,7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17:15038</text:p>
          </table:table-cell>
          <table:covered-table-cell/>
          <table:table-cell office:value-type="float" office:value="1529736.45" table:style-name="ce19">
            <text:p>1529736,4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17:15039</text:p>
          </table:table-cell>
          <table:covered-table-cell/>
          <table:table-cell office:value-type="float" office:value="2295572.7999999998" table:style-name="ce19">
            <text:p>2295572,8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17:15040</text:p>
          </table:table-cell>
          <table:covered-table-cell/>
          <table:table-cell office:value-type="float" office:value="2733150.17" table:style-name="ce19">
            <text:p>2733150,1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17:15042</text:p>
          </table:table-cell>
          <table:covered-table-cell/>
          <table:table-cell office:value-type="float" office:value="2300100.56" table:style-name="ce19">
            <text:p>2300100,5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17:15043</text:p>
          </table:table-cell>
          <table:covered-table-cell/>
          <table:table-cell office:value-type="float" office:value="1515829.76" table:style-name="ce19">
            <text:p>1515829,7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17:15044</text:p>
          </table:table-cell>
          <table:covered-table-cell/>
          <table:table-cell office:value-type="float" office:value="2467627.5699999998" table:style-name="ce19">
            <text:p>2467627,5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17:15045</text:p>
          </table:table-cell>
          <table:covered-table-cell/>
          <table:table-cell office:value-type="float" office:value="2762858.32" table:style-name="ce19">
            <text:p>2762858,3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17:15046</text:p>
          </table:table-cell>
          <table:covered-table-cell/>
          <table:table-cell office:value-type="float" office:value="2309156.0699999998" table:style-name="ce19">
            <text:p>2309156,0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17:15047</text:p>
          </table:table-cell>
          <table:covered-table-cell/>
          <table:table-cell office:value-type="float" office:value="1515829.76" table:style-name="ce19">
            <text:p>1515829,7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17:15048</text:p>
          </table:table-cell>
          <table:covered-table-cell/>
          <table:table-cell office:value-type="float" office:value="2767102.34" table:style-name="ce19">
            <text:p>2767102,3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17:15050</text:p>
          </table:table-cell>
          <table:covered-table-cell/>
          <table:table-cell office:value-type="float" office:value="2345378.13" table:style-name="ce19">
            <text:p>2345378,1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17:15051</text:p>
          </table:table-cell>
          <table:covered-table-cell/>
          <table:table-cell office:value-type="float" office:value="1525100.89" table:style-name="ce19">
            <text:p>1525100,8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17:15052</text:p>
          </table:table-cell>
          <table:covered-table-cell/>
          <table:table-cell office:value-type="float" office:value="2481210.84" table:style-name="ce19">
            <text:p>2481210,8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17:15053</text:p>
          </table:table-cell>
          <table:covered-table-cell/>
          <table:table-cell office:value-type="float" office:value="2485738.59" table:style-name="ce19">
            <text:p>2485738,5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17:15054</text:p>
          </table:table-cell>
          <table:covered-table-cell/>
          <table:table-cell office:value-type="float" office:value="2318211.58" table:style-name="ce19">
            <text:p>2318211,5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17:15055</text:p>
          </table:table-cell>
          <table:covered-table-cell/>
          <table:table-cell office:value-type="float" office:value="1515829.76" table:style-name="ce19">
            <text:p>1515829,7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217:15056</text:p>
          </table:table-cell>
          <table:covered-table-cell/>
          <table:table-cell office:value-type="float" office:value="1645625.58" table:style-name="ce19">
            <text:p>1645625,5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217:15057</text:p>
          </table:table-cell>
          <table:covered-table-cell/>
          <table:table-cell office:value-type="float" office:value="1627996.35" table:style-name="ce19">
            <text:p>1627996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217:15058</text:p>
          </table:table-cell>
          <table:covered-table-cell/>
          <table:table-cell office:value-type="float" office:value="2350633.86" table:style-name="ce19">
            <text:p>2350633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217:15059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217:15060</text:p>
          </table:table-cell>
          <table:covered-table-cell/>
          <table:table-cell office:value-type="float" office:value="2821125.86" table:style-name="ce19">
            <text:p>2821125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217:15061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217:15062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217:15063</text:p>
          </table:table-cell>
          <table:covered-table-cell/>
          <table:table-cell office:value-type="float" office:value="2812485.35" table:style-name="ce19">
            <text:p>2812485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217:15064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217:15065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17:15066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17:15068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17:15069</text:p>
          </table:table-cell>
          <table:covered-table-cell/>
          <table:table-cell office:value-type="float" office:value="2378288.38" table:style-name="ce19">
            <text:p>2378288,3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17:15070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17:15071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217:15072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217:15073</text:p>
          </table:table-cell>
          <table:covered-table-cell/>
          <table:table-cell office:value-type="float" office:value="2355242.9500000002" table:style-name="ce19">
            <text:p>2355242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217:15074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217:15075</text:p>
          </table:table-cell>
          <table:covered-table-cell/>
          <table:table-cell office:value-type="float" office:value="1670465.82" table:style-name="ce19">
            <text:p>1670465,8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217:15076</text:p>
          </table:table-cell>
          <table:covered-table-cell/>
          <table:table-cell office:value-type="float" office:value="1627996.35" table:style-name="ce19">
            <text:p>1627996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217:15077</text:p>
          </table:table-cell>
          <table:covered-table-cell/>
          <table:table-cell office:value-type="float" office:value="2350633.86" table:style-name="ce19">
            <text:p>2350633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217:15078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217:15079</text:p>
          </table:table-cell>
          <table:covered-table-cell/>
          <table:table-cell office:value-type="float" office:value="2821125.86" table:style-name="ce19">
            <text:p>2821125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217:15080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217:15081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217:15082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217:15083</text:p>
          </table:table-cell>
          <table:covered-table-cell/>
          <table:table-cell office:value-type="float" office:value="2812485.35" table:style-name="ce19">
            <text:p>2812485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217:15084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217:15085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217:15086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217:15088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217:15089</text:p>
          </table:table-cell>
          <table:covered-table-cell/>
          <table:table-cell office:value-type="float" office:value="2378288.38" table:style-name="ce19">
            <text:p>2378288,3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217:15090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217:15091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217:15092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217:15093</text:p>
          </table:table-cell>
          <table:covered-table-cell/>
          <table:table-cell office:value-type="float" office:value="2355242.9500000002" table:style-name="ce19">
            <text:p>2355242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217:15094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217:15095</text:p>
          </table:table-cell>
          <table:covered-table-cell/>
          <table:table-cell office:value-type="float" office:value="1670465.82" table:style-name="ce19">
            <text:p>1670465,8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217:15096</text:p>
          </table:table-cell>
          <table:covered-table-cell/>
          <table:table-cell office:value-type="float" office:value="1627996.35" table:style-name="ce19">
            <text:p>1627996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17:15097</text:p>
          </table:table-cell>
          <table:covered-table-cell/>
          <table:table-cell office:value-type="float" office:value="2350633.86" table:style-name="ce19">
            <text:p>2350633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217:15098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217:15099</text:p>
          </table:table-cell>
          <table:covered-table-cell/>
          <table:table-cell office:value-type="float" office:value="2821125.86" table:style-name="ce19">
            <text:p>2821125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217:15100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217:15101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217:15102</text:p>
          </table:table-cell>
          <table:covered-table-cell/>
          <table:table-cell office:value-type="float" office:value="2341415.69" table:style-name="ce19">
            <text:p>2341415,6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217:15103</text:p>
          </table:table-cell>
          <table:covered-table-cell/>
          <table:table-cell office:value-type="float" office:value="2812485.35" table:style-name="ce19">
            <text:p>2812485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217:15104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217:15105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217:15106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217:15107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217:15108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217:15109</text:p>
          </table:table-cell>
          <table:covered-table-cell/>
          <table:table-cell office:value-type="float" office:value="2378288.38" table:style-name="ce19">
            <text:p>2378288,3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217:15110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217:15111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217:15112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217:15113</text:p>
          </table:table-cell>
          <table:covered-table-cell/>
          <table:table-cell office:value-type="float" office:value="2355242.9500000002" table:style-name="ce19">
            <text:p>2355242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217:15114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217:15115</text:p>
          </table:table-cell>
          <table:covered-table-cell/>
          <table:table-cell office:value-type="float" office:value="1670465.82" table:style-name="ce19">
            <text:p>1670465,8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217:15116</text:p>
          </table:table-cell>
          <table:covered-table-cell/>
          <table:table-cell office:value-type="float" office:value="1627996.35" table:style-name="ce19">
            <text:p>1627996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217:15117</text:p>
          </table:table-cell>
          <table:covered-table-cell/>
          <table:table-cell office:value-type="float" office:value="2350633.86" table:style-name="ce19">
            <text:p>2350633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217:15118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217:15119</text:p>
          </table:table-cell>
          <table:covered-table-cell/>
          <table:table-cell office:value-type="float" office:value="2821125.86" table:style-name="ce19">
            <text:p>2821125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30217:15120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30217:15121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30217:15122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30217:15123</text:p>
          </table:table-cell>
          <table:covered-table-cell/>
          <table:table-cell office:value-type="float" office:value="2812485.35" table:style-name="ce19">
            <text:p>2812485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30217:15124</text:p>
          </table:table-cell>
          <table:covered-table-cell/>
          <table:table-cell office:value-type="float" office:value="2890249.93" table:style-name="ce19">
            <text:p>2890249,9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30217:15125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30217:15126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30217:15127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30217:15128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30217:15129</text:p>
          </table:table-cell>
          <table:covered-table-cell/>
          <table:table-cell office:value-type="float" office:value="2378288.38" table:style-name="ce19">
            <text:p>2378288,3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30217:15130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217:15131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217:15132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217:15133</text:p>
          </table:table-cell>
          <table:covered-table-cell/>
          <table:table-cell office:value-type="float" office:value="2355242.9500000002" table:style-name="ce19">
            <text:p>2355242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217:15134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217:15135</text:p>
          </table:table-cell>
          <table:covered-table-cell/>
          <table:table-cell office:value-type="float" office:value="1670465.82" table:style-name="ce19">
            <text:p>1670465,8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217:15136</text:p>
          </table:table-cell>
          <table:covered-table-cell/>
          <table:table-cell office:value-type="float" office:value="1627996.35" table:style-name="ce19">
            <text:p>1627996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30217:15137</text:p>
          </table:table-cell>
          <table:covered-table-cell/>
          <table:table-cell office:value-type="float" office:value="2350633.86" table:style-name="ce19">
            <text:p>2350633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30217:15138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30217:15139</text:p>
          </table:table-cell>
          <table:covered-table-cell/>
          <table:table-cell office:value-type="float" office:value="2821125.86" table:style-name="ce19">
            <text:p>2821125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30217:15140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30217:15141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30217:15142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30217:15144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30217:15145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30217:15146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30217:15147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30217:15148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30217:15149</text:p>
          </table:table-cell>
          <table:covered-table-cell/>
          <table:table-cell office:value-type="float" office:value="2378288.38" table:style-name="ce19">
            <text:p>2378288,3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30217:15150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30217:15151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30217:15152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30217:15153</text:p>
          </table:table-cell>
          <table:covered-table-cell/>
          <table:table-cell office:value-type="float" office:value="2355242.9500000002" table:style-name="ce19">
            <text:p>2355242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30217:15154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30217:15155</text:p>
          </table:table-cell>
          <table:covered-table-cell/>
          <table:table-cell office:value-type="float" office:value="1670465.82" table:style-name="ce19">
            <text:p>1670465,8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30217:15156</text:p>
          </table:table-cell>
          <table:covered-table-cell/>
          <table:table-cell office:value-type="float" office:value="1627996.35" table:style-name="ce19">
            <text:p>1627996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30217:15157</text:p>
          </table:table-cell>
          <table:covered-table-cell/>
          <table:table-cell office:value-type="float" office:value="2350633.86" table:style-name="ce19">
            <text:p>2350633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30217:15158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30217:15159</text:p>
          </table:table-cell>
          <table:covered-table-cell/>
          <table:table-cell office:value-type="float" office:value="2821125.86" table:style-name="ce19">
            <text:p>2821125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30217:15160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30217:15161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30217:15162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30217:15163</text:p>
          </table:table-cell>
          <table:covered-table-cell/>
          <table:table-cell office:value-type="float" office:value="2812485.35" table:style-name="ce19">
            <text:p>2812485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30217:15164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30217:15165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30217:15166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30217:15167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30217:15168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30217:15169</text:p>
          </table:table-cell>
          <table:covered-table-cell/>
          <table:table-cell office:value-type="float" office:value="2378288.38" table:style-name="ce19">
            <text:p>2378288,3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30217:15170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30217:15172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30217:15173</text:p>
          </table:table-cell>
          <table:covered-table-cell/>
          <table:table-cell office:value-type="float" office:value="2355242.9500000002" table:style-name="ce19">
            <text:p>2355242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30217:15174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30217:15175</text:p>
          </table:table-cell>
          <table:covered-table-cell/>
          <table:table-cell office:value-type="float" office:value="1670465.82" table:style-name="ce19">
            <text:p>1670465,8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30217:15176</text:p>
          </table:table-cell>
          <table:covered-table-cell/>
          <table:table-cell office:value-type="float" office:value="1627996.35" table:style-name="ce19">
            <text:p>1627996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30217:15177</text:p>
          </table:table-cell>
          <table:covered-table-cell/>
          <table:table-cell office:value-type="float" office:value="2350633.86" table:style-name="ce19">
            <text:p>2350633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30217:15178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30217:15179</text:p>
          </table:table-cell>
          <table:covered-table-cell/>
          <table:table-cell office:value-type="float" office:value="2821125.86" table:style-name="ce19">
            <text:p>2821125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30217:15180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30217:15181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30217:15182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30217:15183</text:p>
          </table:table-cell>
          <table:covered-table-cell/>
          <table:table-cell office:value-type="float" office:value="2812485.35" table:style-name="ce19">
            <text:p>2812485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30217:15184</text:p>
          </table:table-cell>
          <table:covered-table-cell/>
          <table:table-cell office:value-type="float" office:value="2808165.1" table:style-name="ce19">
            <text:p>2808165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30217:15185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30217:15186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30217:15187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30217:15188</text:p>
          </table:table-cell>
          <table:covered-table-cell/>
          <table:table-cell office:value-type="float" office:value="2816805.61" table:style-name="ce19">
            <text:p>2816805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30217:15189</text:p>
          </table:table-cell>
          <table:covered-table-cell/>
          <table:table-cell office:value-type="float" office:value="2378288.38" table:style-name="ce19">
            <text:p>2378288,3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30217:15190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30217:15191</text:p>
          </table:table-cell>
          <table:covered-table-cell/>
          <table:table-cell office:value-type="float" office:value="2821125.86" table:style-name="ce19">
            <text:p>2821125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217:15192</text:p>
          </table:table-cell>
          <table:covered-table-cell/>
          <table:table-cell office:value-type="float" office:value="2834086.62" table:style-name="ce19">
            <text:p>2834086,6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217:15193</text:p>
          </table:table-cell>
          <table:covered-table-cell/>
          <table:table-cell office:value-type="float" office:value="2355242.9500000002" table:style-name="ce19">
            <text:p>2355242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30217:15194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30217:15195</text:p>
          </table:table-cell>
          <table:covered-table-cell/>
          <table:table-cell office:value-type="float" office:value="1670465.82" table:style-name="ce19">
            <text:p>1670465,8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30217:15196</text:p>
          </table:table-cell>
          <table:covered-table-cell/>
          <table:table-cell office:value-type="float" office:value="1594711.1" table:style-name="ce19">
            <text:p>1594711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30217:15197</text:p>
          </table:table-cell>
          <table:covered-table-cell/>
          <table:table-cell office:value-type="float" office:value="2302573.5" table:style-name="ce19">
            <text:p>2302573,5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217:15198</text:p>
          </table:table-cell>
          <table:covered-table-cell/>
          <table:table-cell office:value-type="float" office:value="2298058.65" table:style-name="ce19">
            <text:p>2298058,6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217:15199</text:p>
          </table:table-cell>
          <table:covered-table-cell/>
          <table:table-cell office:value-type="float" office:value="2763446.37" table:style-name="ce19">
            <text:p>2763446,3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217:15200</text:p>
          </table:table-cell>
          <table:covered-table-cell/>
          <table:table-cell office:value-type="float" office:value="2776142.14" table:style-name="ce19">
            <text:p>2776142,1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217:15202</text:p>
          </table:table-cell>
          <table:covered-table-cell/>
          <table:table-cell office:value-type="float" office:value="2289028.9500000002" table:style-name="ce19">
            <text:p>2289028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30217:15203</text:p>
          </table:table-cell>
          <table:covered-table-cell/>
          <table:table-cell office:value-type="float" office:value="2754982.52" table:style-name="ce19">
            <text:p>2754982,5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30217:15204</text:p>
          </table:table-cell>
          <table:covered-table-cell/>
          <table:table-cell office:value-type="float" office:value="2750750.6" table:style-name="ce19">
            <text:p>2750750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30217:15205</text:p>
          </table:table-cell>
          <table:covered-table-cell/>
          <table:table-cell office:value-type="float" office:value="2289028.9500000002" table:style-name="ce19">
            <text:p>2289028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30217:15206</text:p>
          </table:table-cell>
          <table:covered-table-cell/>
          <table:table-cell office:value-type="float" office:value="2298058.65" table:style-name="ce19">
            <text:p>2298058,6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217:15207</text:p>
          </table:table-cell>
          <table:covered-table-cell/>
          <table:table-cell office:value-type="float" office:value="2759214.45" table:style-name="ce19">
            <text:p>2759214,4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217:15208</text:p>
          </table:table-cell>
          <table:covered-table-cell/>
          <table:table-cell office:value-type="float" office:value="2759214.45" table:style-name="ce19">
            <text:p>2759214,4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217:15209</text:p>
          </table:table-cell>
          <table:covered-table-cell/>
          <table:table-cell office:value-type="float" office:value="2329662.6" table:style-name="ce19">
            <text:p>2329662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217:15210</text:p>
          </table:table-cell>
          <table:covered-table-cell/>
          <table:table-cell office:value-type="float" office:value="2311603.2000000002" table:style-name="ce19">
            <text:p>2311603,2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217:15211</text:p>
          </table:table-cell>
          <table:covered-table-cell/>
          <table:table-cell office:value-type="float" office:value="2750750.6" table:style-name="ce19">
            <text:p>2750750,6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217:15212</text:p>
          </table:table-cell>
          <table:covered-table-cell/>
          <table:table-cell office:value-type="float" office:value="2776142.14" table:style-name="ce19">
            <text:p>2776142,1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217:15213</text:p>
          </table:table-cell>
          <table:covered-table-cell/>
          <table:table-cell office:value-type="float" office:value="2307088.35" table:style-name="ce19">
            <text:p>2307088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217:15214</text:p>
          </table:table-cell>
          <table:covered-table-cell/>
          <table:table-cell office:value-type="float" office:value="2311603.2000000002" table:style-name="ce19">
            <text:p>2311603,2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217:15215</text:p>
          </table:table-cell>
          <table:covered-table-cell/>
          <table:table-cell office:value-type="float" office:value="1636312.25" table:style-name="ce19">
            <text:p>1636312,2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30217:20054</text:p>
          </table:table-cell>
          <table:covered-table-cell/>
          <table:table-cell office:value-type="float" office:value="2311603.2000000002" table:style-name="ce19">
            <text:p>2311603,2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30217:5876</text:p>
          </table:table-cell>
          <table:covered-table-cell/>
          <table:table-cell office:value-type="float" office:value="501408080.41000003" table:style-name="ce19">
            <text:p>501408080,4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30217:6729</text:p>
          </table:table-cell>
          <table:covered-table-cell/>
          <table:table-cell office:value-type="float" office:value="1627996.35" table:style-name="ce19">
            <text:p>1627996,3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30217:9164</text:p>
          </table:table-cell>
          <table:covered-table-cell/>
          <table:table-cell office:value-type="float" office:value="2350633.86" table:style-name="ce19">
            <text:p>2350633,8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30217:9420</text:p>
          </table:table-cell>
          <table:covered-table-cell/>
          <table:table-cell office:value-type="float" office:value="2359852.0299999998" table:style-name="ce19">
            <text:p>2359852,0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6:000001:1490</text:p>
          </table:table-cell>
          <table:covered-table-cell/>
          <table:table-cell office:value-type="float" office:value="125039.42" table:style-name="ce19">
            <text:p>125039,4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6:000001:1491</text:p>
          </table:table-cell>
          <table:covered-table-cell/>
          <table:table-cell office:value-type="float" office:value="138818.1" table:style-name="ce19">
            <text:p>138818,1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6:000008:4344</text:p>
          </table:table-cell>
          <table:covered-table-cell/>
          <table:table-cell office:value-type="float" office:value="1994530.22" table:style-name="ce19">
            <text:p>1994530,2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6:000010:3451</text:p>
          </table:table-cell>
          <table:covered-table-cell/>
          <table:table-cell office:value-type="float" office:value="1521912.78" table:style-name="ce19">
            <text:p>1521912,7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6:000010:7373</text:p>
          </table:table-cell>
          <table:covered-table-cell/>
          <table:table-cell office:value-type="float" office:value="794685.39" table:style-name="ce19">
            <text:p>794685,3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6:000017:2065</text:p>
          </table:table-cell>
          <table:covered-table-cell/>
          <table:table-cell office:value-type="float" office:value="1455766.75" table:style-name="ce19">
            <text:p>1455766,7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6:000017:3705</text:p>
          </table:table-cell>
          <table:covered-table-cell/>
          <table:table-cell office:value-type="float" office:value="639673.67000000004" table:style-name="ce19">
            <text:p>639673,6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6:000017:3706</text:p>
          </table:table-cell>
          <table:covered-table-cell/>
          <table:table-cell office:value-type="float" office:value="2382968.64" table:style-name="ce19">
            <text:p>2382968,6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7:010213:2396</text:p>
          </table:table-cell>
          <table:covered-table-cell/>
          <table:table-cell office:value-type="float" office:value="7691776.5899999999" table:style-name="ce19">
            <text:p>7691776,5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7:010215:197</text:p>
          </table:table-cell>
          <table:covered-table-cell/>
          <table:table-cell office:value-type="float" office:value="2061458.11" table:style-name="ce19">
            <text:p>2061458,1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7:010215:205</text:p>
          </table:table-cell>
          <table:covered-table-cell/>
          <table:table-cell office:value-type="float" office:value="1270906.31" table:style-name="ce19">
            <text:p>1270906,3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7:010215:651</text:p>
          </table:table-cell>
          <table:covered-table-cell/>
          <table:table-cell office:value-type="float" office:value="1525633.79" table:style-name="ce19">
            <text:p>1525633,7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7:010215:652</text:p>
          </table:table-cell>
          <table:covered-table-cell/>
          <table:table-cell office:value-type="float" office:value="1522606.98" table:style-name="ce19">
            <text:p>1522606,9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7:010215:653</text:p>
          </table:table-cell>
          <table:covered-table-cell/>
          <table:table-cell office:value-type="float" office:value="1874240.43" table:style-name="ce19">
            <text:p>1874240,4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7:010215:665</text:p>
          </table:table-cell>
          <table:covered-table-cell/>
          <table:table-cell office:value-type="float" office:value="1906409.34" table:style-name="ce19">
            <text:p>1906409,3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7:010215:666</text:p>
          </table:table-cell>
          <table:covered-table-cell/>
          <table:table-cell office:value-type="float" office:value="1986910.3" table:style-name="ce19">
            <text:p>1986910,3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7:010215:674</text:p>
          </table:table-cell>
          <table:covered-table-cell/>
          <table:table-cell office:value-type="float" office:value="1486141.61" table:style-name="ce19">
            <text:p>1486141,6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7:010216:1185</text:p>
          </table:table-cell>
          <table:covered-table-cell/>
          <table:table-cell office:value-type="float" office:value="1182432.83" table:style-name="ce19">
            <text:p>1182432,8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7:010216:1218</text:p>
          </table:table-cell>
          <table:covered-table-cell/>
          <table:table-cell office:value-type="float" office:value="1156156.54" table:style-name="ce19">
            <text:p>1156156,5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7:010216:1224</text:p>
          </table:table-cell>
          <table:covered-table-cell/>
          <table:table-cell office:value-type="float" office:value="1208709.1100000001" table:style-name="ce19">
            <text:p>1208709,11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7:010216:1253</text:p>
          </table:table-cell>
          <table:covered-table-cell/>
          <table:table-cell office:value-type="float" office:value="1066066.42" table:style-name="ce19">
            <text:p>1066066,4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7:010308:155</text:p>
          </table:table-cell>
          <table:covered-table-cell/>
          <table:table-cell office:value-type="float" office:value="1859635.12" table:style-name="ce19">
            <text:p>1859635,1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9:000021:2168</text:p>
          </table:table-cell>
          <table:covered-table-cell/>
          <table:table-cell office:value-type="float" office:value="1157065.47" table:style-name="ce19">
            <text:p>1157065,47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9:000023:1559</text:p>
          </table:table-cell>
          <table:covered-table-cell/>
          <table:table-cell office:value-type="float" office:value="1275449.46" table:style-name="ce19">
            <text:p>1275449,46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9:000023:1564</text:p>
          </table:table-cell>
          <table:covered-table-cell/>
          <table:table-cell office:value-type="float" office:value="1234059.95" table:style-name="ce19">
            <text:p>1234059,95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9:000023:1574</text:p>
          </table:table-cell>
          <table:covered-table-cell/>
          <table:table-cell office:value-type="float" office:value="1256290.3400000001" table:style-name="ce19">
            <text:p>1256290,34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9:000023:1587</text:p>
          </table:table-cell>
          <table:covered-table-cell/>
          <table:table-cell office:value-type="float" office:value="1625640" table:style-name="ce19">
            <text:p>1625640,00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9:000023:1975</text:p>
          </table:table-cell>
          <table:covered-table-cell/>
          <table:table-cell office:value-type="float" office:value="1145540.8799999999" table:style-name="ce19">
            <text:p>1145540,8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9:000023:2083</text:p>
          </table:table-cell>
          <table:covered-table-cell/>
          <table:table-cell office:value-type="float" office:value="1442407.43" table:style-name="ce19">
            <text:p>1442407,43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9:000031:1213</text:p>
          </table:table-cell>
          <table:covered-table-cell/>
          <table:table-cell office:value-type="float" office:value="1260670.22" table:style-name="ce19">
            <text:p>1260670,2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9:000031:1249</text:p>
          </table:table-cell>
          <table:covered-table-cell/>
          <table:table-cell office:value-type="float" office:value="1104433.8799999999" table:style-name="ce19">
            <text:p>1104433,88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9:000031:1255</text:p>
          </table:table-cell>
          <table:covered-table-cell/>
          <table:table-cell office:value-type="float" office:value="1310260.19" table:style-name="ce19">
            <text:p>1310260,19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number-columns-spanned="2" table:number-rows-spanned="1" table:style-name="ce1">
            <text:p>34:39:000031:1280</text:p>
          </table:table-cell>
          <table:covered-table-cell/>
          <table:table-cell office:value-type="float" office:value="1720324.42" table:style-name="ce21">
            <text:p>1720324,42</text:p>
          </table:table-cell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4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6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5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2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5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9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9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9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9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9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9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9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9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9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9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9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9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9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9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9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9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9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9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9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9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9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9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9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9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9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9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9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9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9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9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9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9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9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9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9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9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9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9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9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9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9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9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9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9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9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9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9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9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9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9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5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5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5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8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70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70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70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00000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2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3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300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70003: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20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9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200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20002: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4:7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70006: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70006: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8000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80005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20006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2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5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5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5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5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5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5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5:4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5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5:4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5:5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5:5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5:5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11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11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1100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19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10138: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1016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13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1502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1502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060005: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5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5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5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500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5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5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5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13: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0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1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18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1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2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2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2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2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2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11000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00000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0201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6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14: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4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4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4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4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41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41: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41: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69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69: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69: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69: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6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69: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50302: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50817: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80502: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000000: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200019: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1:07000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1:08000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1:080003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1:120003: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2:08000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02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04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09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16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2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2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2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2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21: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2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2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2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2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21: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2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2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2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2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25: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32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400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1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2:12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2:15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5:08010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0800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7:070001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7:070001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7:07000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7:070001:6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7:13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8:00000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8:050006: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8:06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8:06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8:06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8:06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8:140109: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8:140110: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8:140128: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8:140128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8:140128: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140128: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140128: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140128: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4040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1404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8:1404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8:14040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08000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30004: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0:1001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0:1001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1:00000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1:00000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1:000000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1:000000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1:00000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1:00000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1:00000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1:000000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1:00000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00000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1:00000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1:00000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1:00000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1:000000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1:000000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1:00000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1:00000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1:000000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1:00000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1:00000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1:000000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00000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00000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000000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00000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00000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00000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00000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00000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00000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00000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000000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00000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1:000000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1:00000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0000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00000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0000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000000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00000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000000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00000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00000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00000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00000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00000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00000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00000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00000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1:07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0700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700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07000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0700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070016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70016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7001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7001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07001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070016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70016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70016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7001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7001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7001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1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16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1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7001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7002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10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10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2:01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2:02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2:03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200001:3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21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4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4:000000: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4:0702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4:0702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4:07020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4:07020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4:070203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4:070203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4:07020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4:07020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4:07025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4:07025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4:1204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4:120402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5:00000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5:0101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5:010104: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5:010104: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5:010104: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03060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306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0308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30801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50701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1001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110301: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7:000000: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7:02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7:020002: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7:070008: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0300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03000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08000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080004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0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0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0000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0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1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1001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40001:3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40001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5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60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00000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00000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0:0000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0000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02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02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02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02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02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02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0:02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02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02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02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160003:10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160003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0:160003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160003:10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160003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160003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160003:10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160003:10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160003:10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160003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160003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160003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0:160003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0:160003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0:160003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0:160003:10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160003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160003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160003:6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160003:7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160003:78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0:160003:8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0:160003:8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0:160003:8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0:160003:8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0:160003:8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0:160003:8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0:160003:8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0:160003:8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0:160003:8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0:160003:8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0:160003:8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160003:8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0:160003:8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0:160003:8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0:160003:8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0:160003:8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0:160003:8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0:160003:8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0:160003:8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0:160003:8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0:160003:9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0:160003:9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0:160003:9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0:160003:9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0:160003:9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0:160003:9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0:160003:9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0:160003:9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0:160003:9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0:160003:9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0:160003:9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0:160003:9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0:160003:9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0:160003:9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0:160003:9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0:160003:9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160003:9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160003:9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160003:9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160003:9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160003:9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160003:9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160003:9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0:160003:9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0:160003:9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0:160003:9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0:160003:9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160003:9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0:160003:9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160003:9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0:160003:9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0:160003:9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0:160003:9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0:160005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0:160005:10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0:160005:10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0:160005:7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0:160005:8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0:160005:8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0:160005:8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0:160005:8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0:160005:8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0:160005:8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0:160005:8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0:160005:8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0:160005:8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0:160005:8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0:160005:8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0:160005:8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0:160005:8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0:160005:8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0:160005:8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0:160005:8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0:160005:8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0:160005:8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0:160005:8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0:160005:8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0:160005:8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0:160005:8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0:160005:8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0:160005:8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0:160005:8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0:160005:8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0:160005:8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0:160005:8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0:160005:8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0:160005:8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0:160005:8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0:160005:8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0:160005:8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0:160005:8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0:160005:8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0:160005:8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0:160005:8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0:160005:8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0:160005:8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0:160005:8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0:160005:8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0:160005:8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0:160005:8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0:160005:8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0:160005:9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0:160005:9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0:160005:9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0:160005:9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0:160005:9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160005:9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0:160005:9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0:160005:9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0:160005:9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0:160005:9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0:160005:9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0:160005:9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0:1600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1:14000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1:17000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1:22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2:04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2:04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2:04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2:04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2:04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2:05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2:06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2:06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2:06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2:06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2:06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2:06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2:06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2:06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2:06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2:06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2:06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2:07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3:00000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3:0000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3:00000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3:010001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3:040002: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3:08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3:08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3:100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19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32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40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40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50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55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56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57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6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04: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1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4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30:3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30: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1:5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5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59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3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3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3:5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5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03: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1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18: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50: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50: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64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7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93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28: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40: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52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5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6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6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6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6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6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6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6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6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6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6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6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6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6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6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6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6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6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6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6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6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6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6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6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6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6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6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6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6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6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6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6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6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6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6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6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6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6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6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6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6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6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6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6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6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6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6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6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6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6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6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6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6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6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6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6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6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6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6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6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6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6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6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6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6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6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6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6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6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6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6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6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6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6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6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6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6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6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6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6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6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6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6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6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6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6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6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6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6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6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6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6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6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6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6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6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6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6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6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6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6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6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6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6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6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6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6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6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6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6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6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6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6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6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6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6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6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6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6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6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6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6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6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6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6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6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6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6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6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6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6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6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6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6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6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6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6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6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6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6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6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6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6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6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6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6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6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6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6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6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6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6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6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6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6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6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6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6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6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6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6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6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6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6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6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6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6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6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6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6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6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6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6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6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6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6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6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6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6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6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6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6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6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6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6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6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6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6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6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6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6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6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6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6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6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6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6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6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6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6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6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6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6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6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6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6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6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6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6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6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6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6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6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6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6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6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6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6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6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6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6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6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6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6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6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6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6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6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6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6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6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6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6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6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6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6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6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6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6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6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6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6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6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6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6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6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6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6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6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6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6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6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6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6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6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6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6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6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6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6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6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6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6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6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6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6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6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6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6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6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6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6:4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6:4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6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6:4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6:4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6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6:4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6:4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6:4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6:4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6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6:4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6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6:4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6:4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6:4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6:4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6:4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6:4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6:4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6:4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6:4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6:4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6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6:4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6:4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6:4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6:4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6:4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6:4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6:4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6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6:4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6:4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6:4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6:4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6:4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6:4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6:4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6:4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6:4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6:4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6:4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6:4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6:4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6:4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6:4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6:4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6:4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6:4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6:4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6:4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6:4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6:4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6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6:4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6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6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6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6:4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6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6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6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6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6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6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6: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8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1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2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3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3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3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3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3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3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3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3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3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3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3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3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3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3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3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3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3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3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3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3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3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3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13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13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3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3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3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3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30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3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3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3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3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3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30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3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3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34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36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36: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1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3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5001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1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1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5001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5001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5001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5001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50016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5001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5001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50016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50016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5001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16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16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16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18: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28: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4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4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4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4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4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4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44: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44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4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5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62: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77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04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10: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3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3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3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3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5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6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14: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1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27: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3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38: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4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4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4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4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41: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4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4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4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4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4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4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4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4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4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41: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41: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4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4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4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4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4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4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4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4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41: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4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41: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4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41: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41: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4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4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4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4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41: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4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4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4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4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4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4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4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4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4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4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4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4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4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4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4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4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4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41: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4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4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41: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4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4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8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8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108: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0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08: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21: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32: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37: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37: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5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56: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58: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59: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6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6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6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6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6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6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6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6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6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6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6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6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6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6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6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6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6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6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6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6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6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6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6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62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6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6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6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6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6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6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6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6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6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6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6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6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6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6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6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6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6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6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6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6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6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6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6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6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6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62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6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6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6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6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62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62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6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6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6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67: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67: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6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6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70: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71: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7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7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7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7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74:4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74:5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74:5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74:5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74:5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74:5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74:5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75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75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7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75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7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8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8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8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84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8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8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87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87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87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88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9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9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92: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92: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92: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92: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92: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92: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9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92: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92: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92: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9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92: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92: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9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9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92: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9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9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9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9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9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9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9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9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9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9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9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9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9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9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9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9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9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9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9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9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9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9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9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9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9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9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9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9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9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9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9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9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9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9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9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9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9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93: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9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9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9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9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9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9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9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9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9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9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9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9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9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9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93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9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9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9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9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9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9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9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9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9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93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9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9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9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9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9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9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9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9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9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9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9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9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9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9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9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9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9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9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9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9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9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9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9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9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9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9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9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9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9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9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9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9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9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9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9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9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93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93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93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9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9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93: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93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93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93: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9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93: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9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93: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93: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9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93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93: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93: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9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93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9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9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93: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9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9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93: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93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9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93: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93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93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93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93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93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93: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93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93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93: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9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93: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93: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9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93: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93: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93: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9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93: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93: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93: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93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93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93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9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9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93: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9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93: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93: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93: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93: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9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9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9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9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93: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93: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93: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9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9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9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9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93: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9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93: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9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93: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93: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9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93: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9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93: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9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93: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93: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93: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93: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9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93: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93: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93: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93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93: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9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93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93: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93: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93: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93: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9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9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9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9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95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95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95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95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95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95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95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95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95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95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95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95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9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9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95: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9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9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9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9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9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9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95: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9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9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9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9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9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9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9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95: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95: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95: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9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95: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9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9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95: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95: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9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95: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95: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9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9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95: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9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9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9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9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9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9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9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9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95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9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95: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95: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9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95: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9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95: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95: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9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9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95: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95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95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95: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95: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95: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95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95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95: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95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95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9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95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95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9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9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9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9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95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95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9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95: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95: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95: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95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95: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95: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9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9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9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9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9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95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9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95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95: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95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9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95: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95: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95: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95: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95: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95: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95: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95: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95: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95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95: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95: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95: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95: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95: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95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95: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95: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95: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95: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95: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95: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95: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9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95: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95: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95: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95: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95: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95: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95: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95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95: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95: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95: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95: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95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95: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95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95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95: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95: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95: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95: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95: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95: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95: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95: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9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95: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95: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95: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95: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95: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95: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95: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95: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95: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95: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95: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96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96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96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96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96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96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96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96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96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96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9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96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96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96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96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96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96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96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96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96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96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96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96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96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96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96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9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96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96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96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96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96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96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96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96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96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9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96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9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96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96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96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96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9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96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9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96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96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96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96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9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96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96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96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96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96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96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96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96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9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96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96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96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96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96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96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9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96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96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9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96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96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96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9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96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96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96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96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96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96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96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96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96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96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96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9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96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96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96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96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96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9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9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96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96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9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9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9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96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9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9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96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9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9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9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9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9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96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9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9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96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9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96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9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9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9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9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96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9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96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9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9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96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9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96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9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9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9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96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96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96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96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96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96:3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96:3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96:3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96:3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96:3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96:3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96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96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96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96:3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96:3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96:3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96:3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96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96:3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96:3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96:3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96:3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96:3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96:3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96:3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96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96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96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96:3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96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96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96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96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96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96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96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96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96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96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96:3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96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96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96:3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96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96:3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96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096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096:3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096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096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096:3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096:3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096:3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096:3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096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096:3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096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096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096:3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096:3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096:3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96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096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96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96:3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96:3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96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96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96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96:3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96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096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096:3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096:3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096:3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096:3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96:3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96:3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096:3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096:3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096:3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096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096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096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096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096:3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096:35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096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096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096:3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096:3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096:3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096:3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096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096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096:3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096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096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096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096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096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096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096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096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096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096:3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096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096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096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096:3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096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096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096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096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096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096:3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096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096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096:3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096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096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096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096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096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096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096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096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096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096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096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096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096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096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096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096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096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096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096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096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096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096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096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096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096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096:3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096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096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096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096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096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096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096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096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096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096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096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096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096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096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096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096:4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096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096:4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096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096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096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096:4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096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096:4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096:4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096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096:4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096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096:4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096:4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096:4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096:4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096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096:4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096:4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096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096:4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96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96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96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96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96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96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96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096:4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096:4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096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096:4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096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096:4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096:4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096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096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096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096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096:4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096:4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096:4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096:4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096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096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096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096:4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096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096:4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096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096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096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096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096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096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096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096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096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096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096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096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096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096:4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096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096:4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096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096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096:4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096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096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096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096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096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096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096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096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096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096:4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096:4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096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096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096:4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096:4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096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096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096:4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096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096:4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096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096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096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096:4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096:4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096:4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096:4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096:4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096:4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096:4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096:4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096:4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096:4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096:4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096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096:4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096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096:4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096:4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096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096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096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096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096:4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096: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096:4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096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096:5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96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96: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96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96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96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096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096:5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096:5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096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096:5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096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096: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096: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100: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10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10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100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100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100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1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103: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105: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107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107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10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107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107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107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107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107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107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107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107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107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107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107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107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107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107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107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107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107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107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107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107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107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107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107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107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107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107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107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107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107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107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107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107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107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107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107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107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107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107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107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107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107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107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107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107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107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107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107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11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133: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133: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147:4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00000:26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00000:36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00000:50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00000:50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00000:50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00000:59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00000:65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20102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20102:5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20105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20106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01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02:4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0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10:3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10:6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11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11:5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11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11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11:5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11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11:5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11:5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11:5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11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11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11:7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11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12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12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12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12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12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12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12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12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12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12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12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12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12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12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13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19:11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19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19:6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20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20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20:13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20:7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120:8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02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04:8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07:16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09: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10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10: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13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14:7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15:13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15:17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15:18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15:18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15:18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15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16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16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16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16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16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16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16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16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16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16:4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16:4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16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16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16:4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16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16:5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16:5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16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16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16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16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16:5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16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16:5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16:5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16:5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16:6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16:6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16:7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16:7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16:7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16:7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16:7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16:7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16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16:8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16:8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16:8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16:8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16:8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16:8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16:9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16:9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16:9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16:9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17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17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17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17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17:11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17:20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17:20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17:6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17:8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17:9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17:9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22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25: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6:000005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05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07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09:7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09:7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09:7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09:7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10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6:000010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6:000010:13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6:000010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6:000010:4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6:000010:4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6:000010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6:000010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6:000010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6:000010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6:000010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6:000010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6:000010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6:000010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6:000010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6:000010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6:000010:4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6:000010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6:000010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6:000010:4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6:000010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6:000010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6:000010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6:000010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6:000010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6:000010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6:000010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6:000010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6:000010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6:000010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6:000010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6:000010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6:000010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6:000010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6:000010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6:000010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6:000010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6:000010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6:000010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6:000010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6:000010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6:000010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6:000010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6:000010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6:000010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6:000010:4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6:000010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6:000010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6:000010:4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6:000010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6:000010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6:000010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6:000010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6:000010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6:000010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6:000010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6:000010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6:000010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6:000010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6:000010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6:000010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6:000010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6:000010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6:000010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6:000010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6:000010:5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6:000010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6:000010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6:000010:7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6:000010:7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6:000010:7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6:000010:9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6:000010: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6:000016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6:000017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6:000018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6:000018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6:000018:10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6:000018:10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6:000018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6:000018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6:000018:12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6:000018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6:000018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6:000018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6:000018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6:000018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6:000018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6:000018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6:000018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6:000018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6:000018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6:000018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6:000018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6:000018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6:000018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6:000018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6:000018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6:000018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6:000018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6:000018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6:000018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6:000018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6:000018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6:000018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6:000018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6:000018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6:000018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6:000018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6:000018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6:000018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6:000018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6:000018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18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18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18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18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18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18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18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18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18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18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18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18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18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6:000018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6:000018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6:000018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6:000018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6:000018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6:000018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6:000018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6:000018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6:000018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6:000018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6:000018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6:000018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6:000018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6:000018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6:000018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6:000018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6:000018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6:000018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6:000018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6:000018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6:000018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6:000018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6:000018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6:000018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6:000018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6:000018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6:000018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6:000018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6:000018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6:000018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6:000018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6:000018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6:000018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6:000018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6:000018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6:000018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6:000018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6:000018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6:000018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6:000018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6:000018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6:000018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6:000018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6:000018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6:000018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6:000018:2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6:000018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6:000018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6:000018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6:000018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6:000018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6:000018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6:000018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6:000018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6:000018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6:000018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6:000018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6:000018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6:000018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6:000018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6:000018:3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6:000018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6:000018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6:000018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6:000018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6:000018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6:000018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6:000018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6:000018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6:000018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6:000018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6:000018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6:000018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6:000018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6:000018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6:000018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6:000018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6:000018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6:000018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6:000018:4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6:000018:4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6:000018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6:000018:4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6:000018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6:000018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6:000018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6:000018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6:000018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6:000018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6:000018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6:000018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6:000018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6:000018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6:000018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6:000018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6:000018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6:000018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6:000018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6:000018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18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6:000018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6:000018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6:000018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6:000018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6:000018:4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6:000018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6:000018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6:000018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6:000018:4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6:000018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6:000018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6:000018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6:000018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6:000018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6:000018:4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6:000018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6:000018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6:000018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6:000018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6:000018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6:000018:9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6:000018:9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6:000018:9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6:000018:9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6:000018:9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6:000018:9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6:000018:9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6:000018:9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6:000018:9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6:000018:9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6:000018:9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6:000018:9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7:01021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7:01021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7:01021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7:01021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7:01021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7:01021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7:01021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7:01021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7:01021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7:01021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7:01021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7:01021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7:01021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7:01021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7:01021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7:01021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7:01021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7:01021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7:01021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7:01021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7:01021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7:01021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7:01021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7:01021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7:01021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7:01021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7:01021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7:01021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7:01021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7:01021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7:01021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7:01021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7:01021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7:01021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7:01021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7:01021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7:01021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7:01021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7:01021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7:01021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7:01021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7:01021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7:01021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7:01021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7:01021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7:01021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7:01021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7:01021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7:01021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7:01021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7:01021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7:01021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7:01021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7:01021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7:01021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7:010213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7:01021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7:01021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7:01021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7:01021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7:01021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7:01021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7:01021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7:01021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7:01021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7:01021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7:01021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7:01021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7:01021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7:01021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7:01021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7:01021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7:01021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7:01021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7:01021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7:01021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7:01021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7:010213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7:01021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7:01021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7:01021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7:01021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7:01021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7:01021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7:01021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7:010213: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7:01021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7:01021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7:01021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7:01021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7:01021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7:01021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7:01021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7:01021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7:01021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7:01021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7:01021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7:010213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7:010213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7:01021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7:01021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7:010213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7:010213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7:010213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7:010213: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7:010213: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7:010213: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7:010213: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7:010213: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7:010213: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7:010213: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7:010213: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7:01021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7:010213: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7:010213: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7:01021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7:010213: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7:010213: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7:010213: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7:010213: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7:010213: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7:010213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7:010213: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7:010213: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7:01021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7:010213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7:010213: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7:010213: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7:010213: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7:010213: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7:01021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7:010213: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7:010213: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7:010213: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7:010213: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7:010213: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7:010213: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7:010213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7:010213: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7:010213: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7:0102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7:010213: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7:010213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7:010213: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7:010213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7:010213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7:010213: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7:01021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7:010213: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7:010213: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7:010213: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7:010213: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7:01021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7:010213: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7:01021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7:010213: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7:010213: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7:010213: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7:010213: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7:010213: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7:010213: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7:01021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7:01021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7:010213: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7:01021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7:010213: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7:01021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7:010213: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7:010213: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7:010213: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7:010213: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7:01021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7:01021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7:01021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7:01021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7:010213: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7:010213: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7:010213: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7:01021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7:01021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7:01021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7:01021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7:010213: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7:01021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7:01021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7:010213: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7:010213: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7:01021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7:010213: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7:01021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7:010213: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7:01021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7:010213: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7:010213: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7:010213: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7:010213: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7:010213: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7:010213: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7:010213: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7:010213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7:010213: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7:01021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7:010213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7:010213: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7:010213: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7:010213: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7:01021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7:01021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7:010215: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7:01021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7:010215: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7:01021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7:01021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7:010215: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7:010215: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7:010215: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7:010215: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7:010215: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7:010215: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7:010215: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7:010215: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7:010215: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7:010215: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7:010215: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7:010215: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7:010215: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7:010215: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7:010215: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7:010215: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7:010215: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7:010215: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7:010215: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7:010215: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7:01021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7:01021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7:010215: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7:010215: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7:010215: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7:010215: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7:010215: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7:010215: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7:01021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7:010215: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7:010215: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7:010215: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7:01021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7:01021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7:01021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7:010215: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7:01021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7:010215: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7:010215: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7:010215: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7:010215: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7:010215: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7:010215: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7:010215: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7:010215: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7:010215: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7:010215: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7:010215: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7:01021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7:010215: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7:010215: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7:010215: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7:010215: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7:010215: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7:010215: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7:010215: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7:010215: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7:010215: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7:010215: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7:010215: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7:010215: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7:010215: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7:010215: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7:010215: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7:010215: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7:010215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7:010215: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7:010215: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7:010215: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7:010215: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7:010215: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7:010215: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7:010215: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7:01021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7:010215: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7:010215: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7:010215: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7:010217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7:01023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7:01023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7:01027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8:020208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8:0501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9:00002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9:00002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9:00002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9:00002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9:00002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9:00002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9:00002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9:00002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9:00002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9:00002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9:00002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9:00002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9:00002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9:00002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9:000023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9:00002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9:00002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9:00002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9:00002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9:00002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9:00002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9:00002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9:00002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9:00002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9:00002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9:00002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9:000023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9:000026: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9:000026: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9:00003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9:00003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9:00003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9:00003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9:00003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9:00003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9:00003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9:00003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9:00003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9:00003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9:00003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9:00003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9:00003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20">
            <text:p>2824</text:p>
          </table:table-cell>
          <table:table-cell office:value-type="string" table:number-columns-spanned="3" table:number-rows-spanned="1" table:style-name="ce1">
            <text:p>34:39:000044: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CD917B010FF5717FF5AE60AB1FA10390C341D1A55C64200954903C216B77E83B9473EFCABDE9DCE20037FA1B05792246B4F941A7D3D3FF52A3686FFD355255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5T05:54:06Z</meta:creation-date>
    <dc:date>2025-12-25T05:54:06Z</dc:date>
  </office:meta>
</office:document-meta>
</file>