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3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82</text:p>
          </table:table-cell>
          <table:table-cell table:number-columns-repeated="4" table:style-name="ce2"/>
          <table:table-cell office:value-type="string" table:style-name="ce4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0" table:style-name="ce7">
            <text:p>7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116</text:p>
          </table:table-cell>
          <table:covered-table-cell/>
          <table:table-cell office:value-type="float" office:value="524400" table:style-name="ce11">
            <text:p>5244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1452</text:p>
          </table:table-cell>
          <table:covered-table-cell/>
          <table:table-cell office:value-type="float" office:value="74830.509999999995" table:style-name="ce11">
            <text:p>74830,51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3:789</text:p>
          </table:table-cell>
          <table:covered-table-cell/>
          <table:table-cell office:value-type="float" office:value="13400" table:style-name="ce11">
            <text:p>134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3:790</text:p>
          </table:table-cell>
          <table:covered-table-cell/>
          <table:table-cell office:value-type="float" office:value="73670.53" table:style-name="ce11">
            <text:p>73670,53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5:1241</text:p>
          </table:table-cell>
          <table:covered-table-cell/>
          <table:table-cell office:value-type="float" office:value="30800" table:style-name="ce11">
            <text:p>308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4:555</text:p>
          </table:table-cell>
          <table:covered-table-cell/>
          <table:table-cell office:value-type="float" office:value="755574.12" table:style-name="ce11">
            <text:p>755574,1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4:556</text:p>
          </table:table-cell>
          <table:covered-table-cell/>
          <table:table-cell office:value-type="float" office:value="8200" table:style-name="ce11">
            <text:p>82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308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309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1578209.559999999" table:style-name="ce11">
            <text:p>21578209,5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9391791.939999998" table:style-name="ce11">
            <text:p>59391791,9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3897</text:p>
          </table:table-cell>
          <table:covered-table-cell/>
          <table:table-cell office:value-type="float" office:value="155771.79999999999" table:style-name="ce11">
            <text:p>155771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1:2311</text:p>
          </table:table-cell>
          <table:covered-table-cell/>
          <table:table-cell office:value-type="float" office:value="5709978.7999999998" table:style-name="ce11">
            <text:p>5709978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4:272</text:p>
          </table:table-cell>
          <table:covered-table-cell/>
          <table:table-cell office:value-type="float" office:value="175612.24" table:style-name="ce11">
            <text:p>175612,2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83</text:p>
          </table:table-cell>
          <table:covered-table-cell/>
          <table:table-cell office:value-type="float" office:value="17548.02" table:style-name="ce11">
            <text:p>17548,0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431</text:p>
          </table:table-cell>
          <table:covered-table-cell/>
          <table:table-cell office:value-type="float" office:value="349054.08" table:style-name="ce11">
            <text:p>349054,0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143483.359999999" table:style-name="ce11">
            <text:p>47143483,3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6758</text:p>
          </table:table-cell>
          <table:covered-table-cell/>
          <table:table-cell office:value-type="float" office:value="124006.9" table:style-name="ce11">
            <text:p>124006,9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628</text:p>
          </table:table-cell>
          <table:covered-table-cell/>
          <table:table-cell office:value-type="float" office:value="2563023.17" table:style-name="ce11">
            <text:p>2563023,17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629</text:p>
          </table:table-cell>
          <table:covered-table-cell/>
          <table:table-cell office:value-type="float" office:value="1868946.84" table:style-name="ce11">
            <text:p>1868946,8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30:4</text:p>
          </table:table-cell>
          <table:covered-table-cell/>
          <table:table-cell office:value-type="float" office:value="160621.78" table:style-name="ce11">
            <text:p>160621,7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80001:837</text:p>
          </table:table-cell>
          <table:covered-table-cell/>
          <table:table-cell office:value-type="float" office:value="168349.5" table:style-name="ce11">
            <text:p>168349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2:367</text:p>
          </table:table-cell>
          <table:covered-table-cell/>
          <table:table-cell office:value-type="float" office:value="113165.69" table:style-name="ce11">
            <text:p>113165,69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10:398</text:p>
          </table:table-cell>
          <table:covered-table-cell/>
          <table:table-cell office:value-type="float" office:value="205608.04" table:style-name="ce11">
            <text:p>205608,0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90003:433</text:p>
          </table:table-cell>
          <table:covered-table-cell/>
          <table:table-cell office:value-type="float" office:value="504014" table:style-name="ce11">
            <text:p>50401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30003:3667</text:p>
          </table:table-cell>
          <table:covered-table-cell/>
          <table:table-cell office:value-type="float" office:value="260000" table:style-name="ce11">
            <text:p>2600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9668</text:p>
          </table:table-cell>
          <table:covered-table-cell/>
          <table:table-cell office:value-type="float" office:value="173566.94" table:style-name="ce11">
            <text:p>173566,9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3592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23593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3:3370</text:p>
          </table:table-cell>
          <table:covered-table-cell/>
          <table:table-cell office:value-type="float" office:value="495033.59999999998" table:style-name="ce11">
            <text:p>495033,6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10007:255</text:p>
          </table:table-cell>
          <table:covered-table-cell/>
          <table:table-cell office:value-type="float" office:value="201196.94" table:style-name="ce11">
            <text:p>201196,9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20003:2959</text:p>
          </table:table-cell>
          <table:covered-table-cell/>
          <table:table-cell office:value-type="float" office:value="255951.5" table:style-name="ce11">
            <text:p>255951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50003:255</text:p>
          </table:table-cell>
          <table:covered-table-cell/>
          <table:table-cell office:value-type="float" office:value="174775.7" table:style-name="ce11">
            <text:p>174775,7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073441.800000001" table:style-name="ce11">
            <text:p>24073441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160006:351</text:p>
          </table:table-cell>
          <table:covered-table-cell/>
          <table:table-cell office:value-type="float" office:value="37971.879999999997" table:style-name="ce11">
            <text:p>37971,8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200016:49</text:p>
          </table:table-cell>
          <table:covered-table-cell/>
          <table:table-cell office:value-type="float" office:value="743063.76" table:style-name="ce11">
            <text:p>743063,7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200017:62</text:p>
          </table:table-cell>
          <table:covered-table-cell/>
          <table:table-cell office:value-type="float" office:value="578780" table:style-name="ce11">
            <text:p>57878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80003:1130</text:p>
          </table:table-cell>
          <table:covered-table-cell/>
          <table:table-cell office:value-type="float" office:value="128355.5" table:style-name="ce11">
            <text:p>128355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120003:73</text:p>
          </table:table-cell>
          <table:covered-table-cell/>
          <table:table-cell office:value-type="float" office:value="69225.31" table:style-name="ce11">
            <text:p>69225,31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20013:37</text:p>
          </table:table-cell>
          <table:covered-table-cell/>
          <table:table-cell office:value-type="float" office:value="108152.8" table:style-name="ce11">
            <text:p>108152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30001:30</text:p>
          </table:table-cell>
          <table:covered-table-cell/>
          <table:table-cell office:value-type="float" office:value="131986.95000000001" table:style-name="ce11">
            <text:p>131986,9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80005:1213</text:p>
          </table:table-cell>
          <table:covered-table-cell/>
          <table:table-cell office:value-type="float" office:value="92872" table:style-name="ce11">
            <text:p>92872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3:592</text:p>
          </table:table-cell>
          <table:covered-table-cell/>
          <table:table-cell office:value-type="float" office:value="730645.38" table:style-name="ce11">
            <text:p>730645,3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302:487</text:p>
          </table:table-cell>
          <table:covered-table-cell/>
          <table:table-cell office:value-type="float" office:value="271333.18" table:style-name="ce11">
            <text:p>271333,1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80302:92</text:p>
          </table:table-cell>
          <table:covered-table-cell/>
          <table:table-cell office:value-type="float" office:value="143876.96" table:style-name="ce11">
            <text:p>143876,9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120202:63</text:p>
          </table:table-cell>
          <table:covered-table-cell/>
          <table:table-cell office:value-type="float" office:value="126972.44" table:style-name="ce11">
            <text:p>126972,4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20003:53</text:p>
          </table:table-cell>
          <table:covered-table-cell/>
          <table:table-cell office:value-type="float" office:value="255418.68" table:style-name="ce11">
            <text:p>255418,6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4077</text:p>
          </table:table-cell>
          <table:covered-table-cell/>
          <table:table-cell office:value-type="float" office:value="213480" table:style-name="ce11">
            <text:p>21348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40003:223</text:p>
          </table:table-cell>
          <table:covered-table-cell/>
          <table:table-cell office:value-type="float" office:value="112470.12" table:style-name="ce11">
            <text:p>112470,1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80009:683</text:p>
          </table:table-cell>
          <table:covered-table-cell/>
          <table:table-cell office:value-type="float" office:value="79200" table:style-name="ce11">
            <text:p>792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80009:684</text:p>
          </table:table-cell>
          <table:covered-table-cell/>
          <table:table-cell office:value-type="float" office:value="70519.75" table:style-name="ce11">
            <text:p>70519,7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00120:117</text:p>
          </table:table-cell>
          <table:covered-table-cell/>
          <table:table-cell office:value-type="float" office:value="428503.12" table:style-name="ce11">
            <text:p>428503,1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170011:231</text:p>
          </table:table-cell>
          <table:covered-table-cell/>
          <table:table-cell office:value-type="float" office:value="287100" table:style-name="ce11">
            <text:p>2871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70011:232</text:p>
          </table:table-cell>
          <table:covered-table-cell/>
          <table:table-cell office:value-type="float" office:value="488389" table:style-name="ce11">
            <text:p>488389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30105:3086</text:p>
          </table:table-cell>
          <table:covered-table-cell/>
          <table:table-cell office:value-type="float" office:value="149412" table:style-name="ce11">
            <text:p>149412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00000:243</text:p>
          </table:table-cell>
          <table:covered-table-cell/>
          <table:table-cell office:value-type="float" office:value="6451150.1399999997" table:style-name="ce11">
            <text:p>6451150,1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02:165</text:p>
          </table:table-cell>
          <table:covered-table-cell/>
          <table:table-cell office:value-type="float" office:value="156153.20000000001" table:style-name="ce11">
            <text:p>156153,2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70002:248</text:p>
          </table:table-cell>
          <table:covered-table-cell/>
          <table:table-cell office:value-type="float" office:value="63949.9" table:style-name="ce11">
            <text:p>63949,9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110002:61</text:p>
          </table:table-cell>
          <table:covered-table-cell/>
          <table:table-cell office:value-type="float" office:value="449919.92" table:style-name="ce11">
            <text:p>449919,9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70001:2828</text:p>
          </table:table-cell>
          <table:covered-table-cell/>
          <table:table-cell office:value-type="float" office:value="314780" table:style-name="ce11">
            <text:p>31478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59:610</text:p>
          </table:table-cell>
          <table:covered-table-cell/>
          <table:table-cell office:value-type="float" office:value="355782.7" table:style-name="ce11">
            <text:p>355782,7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59:80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2:528</text:p>
          </table:table-cell>
          <table:covered-table-cell/>
          <table:table-cell office:value-type="float" office:value="4717" table:style-name="ce11">
            <text:p>4717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4:570</text:p>
          </table:table-cell>
          <table:covered-table-cell/>
          <table:table-cell office:value-type="float" office:value="182583.8" table:style-name="ce11">
            <text:p>182583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70204:702</text:p>
          </table:table-cell>
          <table:covered-table-cell/>
          <table:table-cell office:value-type="float" office:value="253217.3" table:style-name="ce11">
            <text:p>253217,3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70759:4</text:p>
          </table:table-cell>
          <table:covered-table-cell/>
          <table:table-cell office:value-type="float" office:value="286700" table:style-name="ce11">
            <text:p>2867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20401:26</text:p>
          </table:table-cell>
          <table:covered-table-cell/>
          <table:table-cell office:value-type="float" office:value="243200.64000000001" table:style-name="ce11">
            <text:p>243200,6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100002:1184</text:p>
          </table:table-cell>
          <table:covered-table-cell/>
          <table:table-cell office:value-type="float" office:value="1560017.55" table:style-name="ce11">
            <text:p>1560017,5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100002:1185</text:p>
          </table:table-cell>
          <table:covered-table-cell/>
          <table:table-cell office:value-type="float" office:value="1553034.75" table:style-name="ce11">
            <text:p>1553034,7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1201:744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1201:745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1201:746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3401:1669</text:p>
          </table:table-cell>
          <table:covered-table-cell/>
          <table:table-cell office:value-type="float" office:value="97485.3" table:style-name="ce11">
            <text:p>97485,3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60401:25</text:p>
          </table:table-cell>
          <table:covered-table-cell/>
          <table:table-cell office:value-type="float" office:value="45581.94" table:style-name="ce11">
            <text:p>45581,9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30005:724</text:p>
          </table:table-cell>
          <table:covered-table-cell/>
          <table:table-cell office:value-type="float" office:value="817.19" table:style-name="ce11">
            <text:p>817,19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30005:772</text:p>
          </table:table-cell>
          <table:covered-table-cell/>
          <table:table-cell office:value-type="float" office:value="1105.6099999999999" table:style-name="ce11">
            <text:p>1105,61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90011:212</text:p>
          </table:table-cell>
          <table:covered-table-cell/>
          <table:table-cell office:value-type="float" office:value="247800" table:style-name="ce11">
            <text:p>24780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10005:1220</text:p>
          </table:table-cell>
          <table:covered-table-cell/>
          <table:table-cell office:value-type="float" office:value="777670.96" table:style-name="ce11">
            <text:p>777670,9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30001:2318</text:p>
          </table:table-cell>
          <table:covered-table-cell/>
          <table:table-cell office:value-type="float" office:value="123557" table:style-name="ce11">
            <text:p>123557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30001:2319</text:p>
          </table:table-cell>
          <table:covered-table-cell/>
          <table:table-cell office:value-type="float" office:value="221102" table:style-name="ce11">
            <text:p>221102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30001:2320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8170078.40000001" table:style-name="ce11">
            <text:p>128170078,4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2424</text:p>
          </table:table-cell>
          <table:covered-table-cell/>
          <table:table-cell office:value-type="float" office:value="152732.18" table:style-name="ce11">
            <text:p>152732,1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5288</text:p>
          </table:table-cell>
          <table:covered-table-cell/>
          <table:table-cell office:value-type="float" office:value="53821.35" table:style-name="ce11">
            <text:p>53821,3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5:156</text:p>
          </table:table-cell>
          <table:covered-table-cell/>
          <table:table-cell office:value-type="float" office:value="185877.52" table:style-name="ce11">
            <text:p>185877,5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5:312</text:p>
          </table:table-cell>
          <table:covered-table-cell/>
          <table:table-cell office:value-type="float" office:value="182348.2" table:style-name="ce11">
            <text:p>182348,2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14:565</text:p>
          </table:table-cell>
          <table:covered-table-cell/>
          <table:table-cell office:value-type="float" office:value="399899.16" table:style-name="ce11">
            <text:p>399899,1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10014:566</text:p>
          </table:table-cell>
          <table:covered-table-cell/>
          <table:table-cell office:value-type="float" office:value="399255.2" table:style-name="ce11">
            <text:p>399255,2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2851</text:p>
          </table:table-cell>
          <table:covered-table-cell/>
          <table:table-cell office:value-type="float" office:value="28532" table:style-name="ce11">
            <text:p>28532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20003:634</text:p>
          </table:table-cell>
          <table:covered-table-cell/>
          <table:table-cell office:value-type="float" office:value="124740" table:style-name="ce11">
            <text:p>12474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04:2360</text:p>
          </table:table-cell>
          <table:covered-table-cell/>
          <table:table-cell office:value-type="float" office:value="89003.65" table:style-name="ce11">
            <text:p>89003,6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20004:2361</text:p>
          </table:table-cell>
          <table:covered-table-cell/>
          <table:table-cell office:value-type="float" office:value="68267.55" table:style-name="ce11">
            <text:p>68267,5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20006:535</text:p>
          </table:table-cell>
          <table:covered-table-cell/>
          <table:table-cell office:value-type="float" office:value="248040" table:style-name="ce11">
            <text:p>24804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15:2113</text:p>
          </table:table-cell>
          <table:covered-table-cell/>
          <table:table-cell office:value-type="float" office:value="201856" table:style-name="ce11">
            <text:p>201856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03:2179</text:p>
          </table:table-cell>
          <table:covered-table-cell/>
          <table:table-cell office:value-type="float" office:value="935454" table:style-name="ce11">
            <text:p>93545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4:905</text:p>
          </table:table-cell>
          <table:covered-table-cell/>
          <table:table-cell office:value-type="float" office:value="1116380" table:style-name="ce11">
            <text:p>111638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40001:665</text:p>
          </table:table-cell>
          <table:covered-table-cell/>
          <table:table-cell office:value-type="float" office:value="100044.37" table:style-name="ce11">
            <text:p>100044,37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12:62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70002:109</text:p>
          </table:table-cell>
          <table:covered-table-cell/>
          <table:table-cell office:value-type="float" office:value="106319.4" table:style-name="ce11">
            <text:p>106319,4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70002:1395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70002:1396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40001:1058</text:p>
          </table:table-cell>
          <table:covered-table-cell/>
          <table:table-cell office:value-type="float" office:value="5187224.96" table:style-name="ce11">
            <text:p>5187224,9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50001:238</text:p>
          </table:table-cell>
          <table:covered-table-cell/>
          <table:table-cell office:value-type="float" office:value="87552.04" table:style-name="ce11">
            <text:p>87552,0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210013:59</text:p>
          </table:table-cell>
          <table:covered-table-cell/>
          <table:table-cell office:value-type="float" office:value="176280" table:style-name="ce11">
            <text:p>17628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30003:1432</text:p>
          </table:table-cell>
          <table:covered-table-cell/>
          <table:table-cell office:value-type="float" office:value="1464480.68" table:style-name="ce11">
            <text:p>1464480,6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90005:472</text:p>
          </table:table-cell>
          <table:covered-table-cell/>
          <table:table-cell office:value-type="float" office:value="702676.65" table:style-name="ce11">
            <text:p>702676,6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02:2581</text:p>
          </table:table-cell>
          <table:covered-table-cell/>
          <table:table-cell office:value-type="float" office:value="200364" table:style-name="ce11">
            <text:p>200364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04:43</text:p>
          </table:table-cell>
          <table:covered-table-cell/>
          <table:table-cell office:value-type="float" office:value="1205253.54" table:style-name="ce11">
            <text:p>1205253,5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5:449</text:p>
          </table:table-cell>
          <table:covered-table-cell/>
          <table:table-cell office:value-type="float" office:value="244737.25" table:style-name="ce11">
            <text:p>244737,2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3995766.800000001" table:style-name="ce11">
            <text:p>13995766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4:1873</text:p>
          </table:table-cell>
          <table:covered-table-cell/>
          <table:table-cell office:value-type="float" office:value="142290" table:style-name="ce11">
            <text:p>14229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8:355</text:p>
          </table:table-cell>
          <table:covered-table-cell/>
          <table:table-cell office:value-type="float" office:value="202915.9" table:style-name="ce11">
            <text:p>202915,9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18:901</text:p>
          </table:table-cell>
          <table:covered-table-cell/>
          <table:table-cell office:value-type="float" office:value="212139.35" table:style-name="ce11">
            <text:p>212139,3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03:1139</text:p>
          </table:table-cell>
          <table:covered-table-cell/>
          <table:table-cell office:value-type="float" office:value="181569.6" table:style-name="ce11">
            <text:p>181569,6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91578.4" table:style-name="ce11">
            <text:p>11091578,4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6:28</text:p>
          </table:table-cell>
          <table:covered-table-cell/>
          <table:table-cell office:value-type="float" office:value="3146961.18" table:style-name="ce11">
            <text:p>3146961,1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1:1051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81:1052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01712.5" table:style-name="ce11">
            <text:p>24301712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4:3377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04:3378</text:p>
          </table:table-cell>
          <table:covered-table-cell/>
          <table:table-cell office:value-type="float" office:value="19541.400000000001" table:style-name="ce11">
            <text:p>19541,4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104:3379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265975.350000001" table:style-name="ce11">
            <text:p>57265975,3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126:168</text:p>
          </table:table-cell>
          <table:covered-table-cell/>
          <table:table-cell office:value-type="float" office:value="1791894.72" table:style-name="ce11">
            <text:p>1791894,7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36:1532</text:p>
          </table:table-cell>
          <table:covered-table-cell/>
          <table:table-cell office:value-type="float" office:value="575502" table:style-name="ce11">
            <text:p>575502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36:1533</text:p>
          </table:table-cell>
          <table:covered-table-cell/>
          <table:table-cell office:value-type="float" office:value="1317962.1000000001" table:style-name="ce11">
            <text:p>1317962,1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40038:1532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50046:298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22371.76" table:style-name="ce11">
            <text:p>2922371,76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50052:1078</text:p>
          </table:table-cell>
          <table:covered-table-cell/>
          <table:table-cell office:value-type="float" office:value="572021.1" table:style-name="ce11">
            <text:p>572021,1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52:1079</text:p>
          </table:table-cell>
          <table:covered-table-cell/>
          <table:table-cell office:value-type="float" office:value="570271.80000000005" table:style-name="ce11">
            <text:p>570271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37962.6699999999" table:style-name="ce11">
            <text:p>5737962,67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50076:32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01:2166</text:p>
          </table:table-cell>
          <table:covered-table-cell/>
          <table:table-cell office:value-type="float" office:value="241604.1" table:style-name="ce11">
            <text:p>241604,1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94657.239999998" table:style-name="ce11">
            <text:p>32394657,2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15918</text:p>
          </table:table-cell>
          <table:covered-table-cell/>
          <table:table-cell office:value-type="float" office:value="34026.199999999997" table:style-name="ce11">
            <text:p>34026,2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15919</text:p>
          </table:table-cell>
          <table:covered-table-cell/>
          <table:table-cell office:value-type="float" office:value="732275" table:style-name="ce11">
            <text:p>732275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14:15920</text:p>
          </table:table-cell>
          <table:covered-table-cell/>
          <table:table-cell office:value-type="float" office:value="732275" table:style-name="ce11">
            <text:p>732275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63117.95" table:style-name="ce11">
            <text:p>3963117,9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31:2540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51:2402</text:p>
          </table:table-cell>
          <table:covered-table-cell/>
          <table:table-cell office:value-type="float" office:value="201285" table:style-name="ce11">
            <text:p>201285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67020914.399999999" table:style-name="ce11">
            <text:p>67020914,4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1701174.7" table:style-name="ce11">
            <text:p>111701174,7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36:3549</text:p>
          </table:table-cell>
          <table:covered-table-cell/>
          <table:table-cell office:value-type="float" office:value="206715.75" table:style-name="ce11">
            <text:p>206715,75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42:91</text:p>
          </table:table-cell>
          <table:covered-table-cell/>
          <table:table-cell office:value-type="float" office:value="808453.8" table:style-name="ce11">
            <text:p>808453,8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85:138</text:p>
          </table:table-cell>
          <table:covered-table-cell/>
          <table:table-cell office:value-type="float" office:value="349215.68" table:style-name="ce11">
            <text:p>349215,68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587889.34" table:style-name="ce11">
            <text:p>3587889,34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062:335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81:1236</text:p>
          </table:table-cell>
          <table:covered-table-cell/>
          <table:table-cell office:value-type="float" office:value="1275960" table:style-name="ce11">
            <text:p>1275960,0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87:1277</text:p>
          </table:table-cell>
          <table:covered-table-cell/>
          <table:table-cell office:value-type="float" office:value="12182131.91" table:style-name="ce11">
            <text:p>12182131,91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087:1278</text:p>
          </table:table-cell>
          <table:covered-table-cell/>
          <table:table-cell office:value-type="float" office:value="841207.5" table:style-name="ce11">
            <text:p>841207,5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47:497</text:p>
          </table:table-cell>
          <table:covered-table-cell/>
          <table:table-cell office:value-type="float" office:value="164221.6" table:style-name="ce11">
            <text:p>164221,60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0">
            <text:p>34:35:000000:67548</text:p>
          </table:table-cell>
          <table:covered-table-cell/>
          <table:table-cell office:value-type="float" office:value="9073407.4199999999" table:style-name="ce13">
            <text:p>9073407,42</text:p>
          </table:table-cell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7">
            <text:p>1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5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7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4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4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6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6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7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1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5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6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6:6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5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5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20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2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0000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20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4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25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25001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2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2000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16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2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00000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00000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00000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0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2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202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2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2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2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2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20202:1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20202:1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202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202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202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2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2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2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2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2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2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3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3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401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401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4010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4010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401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401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401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401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4010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401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401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40109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5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5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4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5081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8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1003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1304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4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6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6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00000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00000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3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3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5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5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5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5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5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5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50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5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5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5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5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5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5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5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50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5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5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50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5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5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5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5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50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50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7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7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7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7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9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9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9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1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12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1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4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4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4001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7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0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7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9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19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4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32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4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5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2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90001:1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090002:17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09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14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1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12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7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7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7:0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7:07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07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070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100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10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401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14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4040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1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2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101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101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1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1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2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2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2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2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301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40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7000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70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7000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70005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7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7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7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70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70005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70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70005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7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70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70005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7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9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901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9010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90107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901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9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9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9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901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9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902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9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1001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100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1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3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7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70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1:0700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1:070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1:070001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1:07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1:07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1:1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1:1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1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1:13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2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0601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08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3:03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3:19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3:19005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3: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00000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404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404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3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705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5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1204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00000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0000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3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30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301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30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3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3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3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3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301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301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3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301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301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3010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3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4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11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30801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308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44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50702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902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1001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11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11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2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7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7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15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00000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3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40003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40004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40005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70002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7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70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8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07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0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0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00009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1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2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0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0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000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00028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1002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2001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4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4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4001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4001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4001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40014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4001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5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5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11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1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1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60003:10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60003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6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60003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6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0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1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11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1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20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05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05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10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4000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6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6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1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1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1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1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3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4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6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070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70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7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70:9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076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8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8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085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104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1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1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13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4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1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1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1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50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50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50040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50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5005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5007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14:6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1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5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5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5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6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7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7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03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7003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70107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8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8005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8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8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8009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8009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8009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8009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8009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80096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096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80096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80096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8009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80096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80096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80096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80096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8009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8009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801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801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801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801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801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801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801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801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8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8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8013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8014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80150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150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20102:6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201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20106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02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1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16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16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24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24:8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2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2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1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1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1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7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7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22:5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22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7:0102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8:0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203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8:03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8:04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number-columns-spanned="3" table:number-rows-spanned="1" table:style-name="ce20">
            <text:p>34:39:00002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4B8F3F613750CD8C065ED76262B742328C2E6AE6FD253DC75DD5A9DC0F724A7C901F197E5F2208D5FB60553C4C4E1A64F9C879A3E923180576AA5F57A35BA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5T07:14:59Z</meta:creation-date>
    <dc:date>2025-12-25T07:47:00Z</dc:date>
  </office:meta>
</office:document-meta>
</file>