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583</text:p>
          </table:table-cell>
          <table:table-cell table:number-columns-repeated="4" table:style-name="ce9"/>
          <table:table-cell office:value-type="string" table:style-name="ce11">
            <text:p>25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78" table:style-name="ce15">
            <text:p>47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15" table:style-name="ce16">
            <text:p>25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5525</text:p>
          </table:table-cell>
          <table:covered-table-cell/>
          <table:table-cell office:value-type="float" office:value="1140549.1599999999" table:style-name="ce19">
            <text:p>1140549,16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125528</text:p>
          </table:table-cell>
          <table:covered-table-cell/>
          <table:table-cell office:value-type="float" office:value="569915.31000000006" table:style-name="ce19">
            <text:p>569915,31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125569</text:p>
          </table:table-cell>
          <table:covered-table-cell/>
          <table:table-cell office:value-type="float" office:value="1005024.24" table:style-name="ce19">
            <text:p>1005024,24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125778</text:p>
          </table:table-cell>
          <table:covered-table-cell/>
          <table:table-cell office:value-type="float" office:value="216507.33" table:style-name="ce19">
            <text:p>216507,33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125823</text:p>
          </table:table-cell>
          <table:covered-table-cell/>
          <table:table-cell office:value-type="float" office:value="474617.12" table:style-name="ce19">
            <text:p>474617,12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0:000000:125940</text:p>
          </table:table-cell>
          <table:covered-table-cell/>
          <table:table-cell office:value-type="float" office:value="1523780.98" table:style-name="ce19">
            <text:p>1523780,98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0:000000:125990</text:p>
          </table:table-cell>
          <table:covered-table-cell/>
          <table:table-cell office:value-type="float" office:value="168727.38" table:style-name="ce19">
            <text:p>168727,38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0:000000:126052</text:p>
          </table:table-cell>
          <table:covered-table-cell/>
          <table:table-cell office:value-type="float" office:value="866301.92" table:style-name="ce19">
            <text:p>866301,92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0:000000:126114</text:p>
          </table:table-cell>
          <table:covered-table-cell/>
          <table:table-cell office:value-type="float" office:value="1205161.08" table:style-name="ce19">
            <text:p>1205161,08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0:000000:126139</text:p>
          </table:table-cell>
          <table:covered-table-cell/>
          <table:table-cell office:value-type="float" office:value="18762118.210000001" table:style-name="ce19">
            <text:p>18762118,21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0:000000:126447</text:p>
          </table:table-cell>
          <table:covered-table-cell/>
          <table:table-cell office:value-type="float" office:value="44889.83" table:style-name="ce19">
            <text:p>44889,83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0:000000:126467</text:p>
          </table:table-cell>
          <table:covered-table-cell/>
          <table:table-cell office:value-type="float" office:value="60588746.780000001" table:style-name="ce19">
            <text:p>60588746,78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0:000000:126569</text:p>
          </table:table-cell>
          <table:covered-table-cell/>
          <table:table-cell office:value-type="float" office:value="807504.89" table:style-name="ce19">
            <text:p>807504,89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0:000000:126570</text:p>
          </table:table-cell>
          <table:covered-table-cell/>
          <table:table-cell office:value-type="float" office:value="265362.3" table:style-name="ce19">
            <text:p>265362,30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0:000000:17698</text:p>
          </table:table-cell>
          <table:covered-table-cell/>
          <table:table-cell office:value-type="float" office:value="230269.73" table:style-name="ce19">
            <text:p>230269,73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0:000000:17700</text:p>
          </table:table-cell>
          <table:covered-table-cell/>
          <table:table-cell office:value-type="float" office:value="229783.87" table:style-name="ce19">
            <text:p>229783,87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0:000000:17720</text:p>
          </table:table-cell>
          <table:covered-table-cell/>
          <table:table-cell office:value-type="float" office:value="201785.36" table:style-name="ce19">
            <text:p>201785,36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0:000000:17734</text:p>
          </table:table-cell>
          <table:covered-table-cell/>
          <table:table-cell office:value-type="float" office:value="323449.44" table:style-name="ce19">
            <text:p>323449,44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0:000000:17804</text:p>
          </table:table-cell>
          <table:covered-table-cell/>
          <table:table-cell office:value-type="float" office:value="271423.15000000002" table:style-name="ce19">
            <text:p>271423,15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0:000000:17809</text:p>
          </table:table-cell>
          <table:covered-table-cell/>
          <table:table-cell office:value-type="float" office:value="141452.57999999999" table:style-name="ce19">
            <text:p>141452,58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0:000000:17856</text:p>
          </table:table-cell>
          <table:covered-table-cell/>
          <table:table-cell office:value-type="float" office:value="498717.28" table:style-name="ce19">
            <text:p>498717,28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0:000000:18162</text:p>
          </table:table-cell>
          <table:covered-table-cell/>
          <table:table-cell office:value-type="float" office:value="59812.33" table:style-name="ce19">
            <text:p>59812,33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0:000000:18645</text:p>
          </table:table-cell>
          <table:covered-table-cell/>
          <table:table-cell office:value-type="float" office:value="50008.32" table:style-name="ce19">
            <text:p>50008,32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0:000000:18911</text:p>
          </table:table-cell>
          <table:covered-table-cell/>
          <table:table-cell office:value-type="float" office:value="891751.32" table:style-name="ce19">
            <text:p>891751,32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0:000000:18922</text:p>
          </table:table-cell>
          <table:covered-table-cell/>
          <table:table-cell office:value-type="float" office:value="818895.82" table:style-name="ce19">
            <text:p>818895,82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0:000000:18959</text:p>
          </table:table-cell>
          <table:covered-table-cell/>
          <table:table-cell office:value-type="float" office:value="423519.92" table:style-name="ce19">
            <text:p>423519,92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0:000000:18963</text:p>
          </table:table-cell>
          <table:covered-table-cell/>
          <table:table-cell office:value-type="float" office:value="885922.88" table:style-name="ce19">
            <text:p>885922,88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0:000000:18991</text:p>
          </table:table-cell>
          <table:covered-table-cell/>
          <table:table-cell office:value-type="float" office:value="721173.18" table:style-name="ce19">
            <text:p>721173,18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0:000000:18992</text:p>
          </table:table-cell>
          <table:covered-table-cell/>
          <table:table-cell office:value-type="float" office:value="509296.64000000001" table:style-name="ce19">
            <text:p>509296,64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0:000000:18993</text:p>
          </table:table-cell>
          <table:covered-table-cell/>
          <table:table-cell office:value-type="float" office:value="781542.2" table:style-name="ce19">
            <text:p>781542,20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0:000000:18994</text:p>
          </table:table-cell>
          <table:covered-table-cell/>
          <table:table-cell office:value-type="float" office:value="828415.6" table:style-name="ce19">
            <text:p>828415,60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0:000000:19002</text:p>
          </table:table-cell>
          <table:covered-table-cell/>
          <table:table-cell office:value-type="float" office:value="558295.97" table:style-name="ce19">
            <text:p>558295,97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0:000000:19004</text:p>
          </table:table-cell>
          <table:covered-table-cell/>
          <table:table-cell office:value-type="float" office:value="814066.6" table:style-name="ce19">
            <text:p>814066,60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0:000000:19007</text:p>
          </table:table-cell>
          <table:covered-table-cell/>
          <table:table-cell office:value-type="float" office:value="911839.2" table:style-name="ce19">
            <text:p>911839,20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0:000000:19010</text:p>
          </table:table-cell>
          <table:covered-table-cell/>
          <table:table-cell office:value-type="float" office:value="378329.37" table:style-name="ce19">
            <text:p>378329,37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0:000000:19017</text:p>
          </table:table-cell>
          <table:covered-table-cell/>
          <table:table-cell office:value-type="float" office:value="503065.53" table:style-name="ce19">
            <text:p>503065,53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0:000000:19028</text:p>
          </table:table-cell>
          <table:covered-table-cell/>
          <table:table-cell office:value-type="float" office:value="654452.4" table:style-name="ce19">
            <text:p>654452,40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0:000000:19034</text:p>
          </table:table-cell>
          <table:covered-table-cell/>
          <table:table-cell office:value-type="float" office:value="244746.75" table:style-name="ce19">
            <text:p>244746,75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0:000000:19036</text:p>
          </table:table-cell>
          <table:covered-table-cell/>
          <table:table-cell office:value-type="float" office:value="857111.71" table:style-name="ce19">
            <text:p>857111,71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0:000000:19046</text:p>
          </table:table-cell>
          <table:covered-table-cell/>
          <table:table-cell office:value-type="float" office:value="341815.8" table:style-name="ce19">
            <text:p>341815,80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0:000000:19069</text:p>
          </table:table-cell>
          <table:covered-table-cell/>
          <table:table-cell office:value-type="float" office:value="743126.1" table:style-name="ce19">
            <text:p>743126,10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0:000000:19075</text:p>
          </table:table-cell>
          <table:covered-table-cell/>
          <table:table-cell office:value-type="float" office:value="737297.66" table:style-name="ce19">
            <text:p>737297,66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0:000000:19090</text:p>
          </table:table-cell>
          <table:covered-table-cell/>
          <table:table-cell office:value-type="float" office:value="2602041.12" table:style-name="ce19">
            <text:p>2602041,12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0:000000:19119</text:p>
          </table:table-cell>
          <table:covered-table-cell/>
          <table:table-cell office:value-type="float" office:value="631089.18000000005" table:style-name="ce19">
            <text:p>631089,18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0:000000:19123</text:p>
          </table:table-cell>
          <table:covered-table-cell/>
          <table:table-cell office:value-type="float" office:value="631643.38" table:style-name="ce19">
            <text:p>631643,38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0:000000:19132</text:p>
          </table:table-cell>
          <table:covered-table-cell/>
          <table:table-cell office:value-type="float" office:value="297296.78000000003" table:style-name="ce19">
            <text:p>297296,78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0:000000:19136</text:p>
          </table:table-cell>
          <table:covered-table-cell/>
          <table:table-cell office:value-type="float" office:value="775111.15" table:style-name="ce19">
            <text:p>775111,15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0:000000:19137</text:p>
          </table:table-cell>
          <table:covered-table-cell/>
          <table:table-cell office:value-type="float" office:value="434670.46" table:style-name="ce19">
            <text:p>434670,46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0:000000:19142</text:p>
          </table:table-cell>
          <table:covered-table-cell/>
          <table:table-cell office:value-type="float" office:value="199331.71" table:style-name="ce19">
            <text:p>199331,71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0:000000:19151</text:p>
          </table:table-cell>
          <table:covered-table-cell/>
          <table:table-cell office:value-type="float" office:value="552687.94999999995" table:style-name="ce19">
            <text:p>552687,95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0:000000:19206</text:p>
          </table:table-cell>
          <table:covered-table-cell/>
          <table:table-cell office:value-type="float" office:value="820860.35" table:style-name="ce19">
            <text:p>820860,35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0:000000:19213</text:p>
          </table:table-cell>
          <table:covered-table-cell/>
          <table:table-cell office:value-type="float" office:value="2182240.37" table:style-name="ce19">
            <text:p>2182240,37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0:000000:19224</text:p>
          </table:table-cell>
          <table:covered-table-cell/>
          <table:table-cell office:value-type="float" office:value="1328872.32" table:style-name="ce19">
            <text:p>1328872,32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0:000000:19226</text:p>
          </table:table-cell>
          <table:covered-table-cell/>
          <table:table-cell office:value-type="float" office:value="1014907.27" table:style-name="ce19">
            <text:p>1014907,27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0:000000:19297</text:p>
          </table:table-cell>
          <table:covered-table-cell/>
          <table:table-cell office:value-type="float" office:value="712487.34" table:style-name="ce19">
            <text:p>712487,34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0:000000:19298</text:p>
          </table:table-cell>
          <table:covered-table-cell/>
          <table:table-cell office:value-type="float" office:value="764782.59" table:style-name="ce19">
            <text:p>764782,59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0:000000:19306</text:p>
          </table:table-cell>
          <table:covered-table-cell/>
          <table:table-cell office:value-type="float" office:value="419719.81" table:style-name="ce19">
            <text:p>419719,81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0:000000:19314</text:p>
          </table:table-cell>
          <table:covered-table-cell/>
          <table:table-cell office:value-type="float" office:value="434938.66" table:style-name="ce19">
            <text:p>434938,66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00:000000:19320</text:p>
          </table:table-cell>
          <table:covered-table-cell/>
          <table:table-cell office:value-type="float" office:value="1315029.23" table:style-name="ce19">
            <text:p>1315029,23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00:000000:19332</text:p>
          </table:table-cell>
          <table:covered-table-cell/>
          <table:table-cell office:value-type="float" office:value="329115.93" table:style-name="ce19">
            <text:p>329115,93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00:000000:19338</text:p>
          </table:table-cell>
          <table:covered-table-cell/>
          <table:table-cell office:value-type="float" office:value="392814.72" table:style-name="ce19">
            <text:p>392814,72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00:000000:19339</text:p>
          </table:table-cell>
          <table:covered-table-cell/>
          <table:table-cell office:value-type="float" office:value="491008.1" table:style-name="ce19">
            <text:p>491008,10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00:000000:19340</text:p>
          </table:table-cell>
          <table:covered-table-cell/>
          <table:table-cell office:value-type="float" office:value="144359.1" table:style-name="ce19">
            <text:p>144359,10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00:000000:19342</text:p>
          </table:table-cell>
          <table:covered-table-cell/>
          <table:table-cell office:value-type="float" office:value="172567.2" table:style-name="ce19">
            <text:p>172567,20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00:000000:19343</text:p>
          </table:table-cell>
          <table:covered-table-cell/>
          <table:table-cell office:value-type="float" office:value="285731.46000000002" table:style-name="ce19">
            <text:p>285731,46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00:000000:19344</text:p>
          </table:table-cell>
          <table:covered-table-cell/>
          <table:table-cell office:value-type="float" office:value="694893.19" table:style-name="ce19">
            <text:p>694893,19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00:000000:19351</text:p>
          </table:table-cell>
          <table:covered-table-cell/>
          <table:table-cell office:value-type="float" office:value="272982.86" table:style-name="ce19">
            <text:p>272982,86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00:000000:19441</text:p>
          </table:table-cell>
          <table:covered-table-cell/>
          <table:table-cell office:value-type="float" office:value="885922.88" table:style-name="ce19">
            <text:p>885922,88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00:000000:41675</text:p>
          </table:table-cell>
          <table:covered-table-cell/>
          <table:table-cell office:value-type="float" office:value="748954.54" table:style-name="ce19">
            <text:p>748954,54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00:000000:41712</text:p>
          </table:table-cell>
          <table:covered-table-cell/>
          <table:table-cell office:value-type="float" office:value="743126.1" table:style-name="ce19">
            <text:p>743126,10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00:000000:41717</text:p>
          </table:table-cell>
          <table:covered-table-cell/>
          <table:table-cell office:value-type="float" office:value="598872.21" table:style-name="ce19">
            <text:p>598872,21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03:130001:3517</text:p>
          </table:table-cell>
          <table:covered-table-cell/>
          <table:table-cell office:value-type="float" office:value="114424.14" table:style-name="ce19">
            <text:p>114424,14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03:140101:4401</text:p>
          </table:table-cell>
          <table:covered-table-cell/>
          <table:table-cell office:value-type="float" office:value="92185.21" table:style-name="ce19">
            <text:p>92185,21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03:170001:2832</text:p>
          </table:table-cell>
          <table:covered-table-cell/>
          <table:table-cell office:value-type="float" office:value="3324664.89" table:style-name="ce19">
            <text:p>3324664,89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03:210002:1106</text:p>
          </table:table-cell>
          <table:covered-table-cell/>
          <table:table-cell office:value-type="float" office:value="405670.48" table:style-name="ce19">
            <text:p>405670,48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03:210003:833</text:p>
          </table:table-cell>
          <table:covered-table-cell/>
          <table:table-cell office:value-type="float" office:value="798539.64" table:style-name="ce19">
            <text:p>798539,64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03:220006:6760</text:p>
          </table:table-cell>
          <table:covered-table-cell/>
          <table:table-cell office:value-type="float" office:value="131463.35999999999" table:style-name="ce19">
            <text:p>131463,36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03:220006:6761</text:p>
          </table:table-cell>
          <table:covered-table-cell/>
          <table:table-cell office:value-type="float" office:value="1232038.3" table:style-name="ce19">
            <text:p>1232038,30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03:230004:742</text:p>
          </table:table-cell>
          <table:covered-table-cell/>
          <table:table-cell office:value-type="float" office:value="1868411.12" table:style-name="ce19">
            <text:p>1868411,12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03:230005:5307</text:p>
          </table:table-cell>
          <table:covered-table-cell/>
          <table:table-cell office:value-type="float" office:value="1856781.5" table:style-name="ce19">
            <text:p>1856781,50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04:060002:1020</text:p>
          </table:table-cell>
          <table:covered-table-cell/>
          <table:table-cell office:value-type="float" office:value="1222291.97" table:style-name="ce19">
            <text:p>1222291,97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04:060002:1021</text:p>
          </table:table-cell>
          <table:covered-table-cell/>
          <table:table-cell office:value-type="float" office:value="651586.05000000005" table:style-name="ce19">
            <text:p>651586,05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04:060002:1022</text:p>
          </table:table-cell>
          <table:covered-table-cell/>
          <table:table-cell office:value-type="float" office:value="2862735.91" table:style-name="ce19">
            <text:p>2862735,91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04:060002:1024</text:p>
          </table:table-cell>
          <table:covered-table-cell/>
          <table:table-cell office:value-type="float" office:value="774249.21" table:style-name="ce19">
            <text:p>774249,21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04:060002:1025</text:p>
          </table:table-cell>
          <table:covered-table-cell/>
          <table:table-cell office:value-type="float" office:value="51938.44" table:style-name="ce19">
            <text:p>51938,44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04:060002:1027</text:p>
          </table:table-cell>
          <table:covered-table-cell/>
          <table:table-cell office:value-type="float" office:value="36842.800000000003" table:style-name="ce19">
            <text:p>36842,80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04:060002:1028</text:p>
          </table:table-cell>
          <table:covered-table-cell/>
          <table:table-cell office:value-type="float" office:value="689625.63" table:style-name="ce19">
            <text:p>689625,63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04:060002:1029</text:p>
          </table:table-cell>
          <table:covered-table-cell/>
          <table:table-cell office:value-type="float" office:value="88840.8" table:style-name="ce19">
            <text:p>88840,80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04:060002:1030</text:p>
          </table:table-cell>
          <table:covered-table-cell/>
          <table:table-cell office:value-type="float" office:value="367948.4" table:style-name="ce19">
            <text:p>367948,40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04:060002:1032</text:p>
          </table:table-cell>
          <table:covered-table-cell/>
          <table:table-cell office:value-type="float" office:value="593572.80000000005" table:style-name="ce19">
            <text:p>593572,80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04:060002:1037</text:p>
          </table:table-cell>
          <table:covered-table-cell/>
          <table:table-cell office:value-type="float" office:value="231056.39" table:style-name="ce19">
            <text:p>231056,39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04:060002:1040</text:p>
          </table:table-cell>
          <table:covered-table-cell/>
          <table:table-cell office:value-type="float" office:value="249046.18" table:style-name="ce19">
            <text:p>249046,18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04:060002:1046</text:p>
          </table:table-cell>
          <table:covered-table-cell/>
          <table:table-cell office:value-type="float" office:value="367522.65" table:style-name="ce19">
            <text:p>367522,65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04:060002:1052</text:p>
          </table:table-cell>
          <table:covered-table-cell/>
          <table:table-cell office:value-type="float" office:value="576325.68999999994" table:style-name="ce19">
            <text:p>576325,69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04:060002:1055</text:p>
          </table:table-cell>
          <table:covered-table-cell/>
          <table:table-cell office:value-type="float" office:value="282881.07" table:style-name="ce19">
            <text:p>282881,07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04:060002:1056</text:p>
          </table:table-cell>
          <table:covered-table-cell/>
          <table:table-cell office:value-type="float" office:value="584210.75" table:style-name="ce19">
            <text:p>584210,75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04:060002:1301</text:p>
          </table:table-cell>
          <table:covered-table-cell/>
          <table:table-cell office:value-type="float" office:value="513938.35" table:style-name="ce19">
            <text:p>513938,35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04:060002:1302</text:p>
          </table:table-cell>
          <table:covered-table-cell/>
          <table:table-cell office:value-type="float" office:value="639721.9" table:style-name="ce19">
            <text:p>639721,90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04:060002:1304</text:p>
          </table:table-cell>
          <table:covered-table-cell/>
          <table:table-cell office:value-type="float" office:value="623636.01" table:style-name="ce19">
            <text:p>623636,01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04:060002:1306</text:p>
          </table:table-cell>
          <table:covered-table-cell/>
          <table:table-cell office:value-type="float" office:value="548718.42000000004" table:style-name="ce19">
            <text:p>548718,42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04:060002:1311</text:p>
          </table:table-cell>
          <table:covered-table-cell/>
          <table:table-cell office:value-type="float" office:value="231618.57" table:style-name="ce19">
            <text:p>231618,57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04:060002:1313</text:p>
          </table:table-cell>
          <table:covered-table-cell/>
          <table:table-cell office:value-type="float" office:value="278436.39" table:style-name="ce19">
            <text:p>278436,39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04:060002:711</text:p>
          </table:table-cell>
          <table:covered-table-cell/>
          <table:table-cell office:value-type="float" office:value="240051.29" table:style-name="ce19">
            <text:p>240051,29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04:060002:763</text:p>
          </table:table-cell>
          <table:covered-table-cell/>
          <table:table-cell office:value-type="float" office:value="237802.56" table:style-name="ce19">
            <text:p>237802,56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04:060002:800</text:p>
          </table:table-cell>
          <table:covered-table-cell/>
          <table:table-cell office:value-type="float" office:value="428238.43" table:style-name="ce19">
            <text:p>428238,43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04:060002:808</text:p>
          </table:table-cell>
          <table:covered-table-cell/>
          <table:table-cell office:value-type="float" office:value="506938.77" table:style-name="ce19">
            <text:p>506938,77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04:060002:826</text:p>
          </table:table-cell>
          <table:covered-table-cell/>
          <table:table-cell office:value-type="float" office:value="182146.64" table:style-name="ce19">
            <text:p>182146,64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04:060002:841</text:p>
          </table:table-cell>
          <table:covered-table-cell/>
          <table:table-cell office:value-type="float" office:value="474373.11" table:style-name="ce19">
            <text:p>474373,11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04:060002:884</text:p>
          </table:table-cell>
          <table:covered-table-cell/>
          <table:table-cell office:value-type="float" office:value="244548.74" table:style-name="ce19">
            <text:p>244548,74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04:060002:892</text:p>
          </table:table-cell>
          <table:covered-table-cell/>
          <table:table-cell office:value-type="float" office:value="170903.02" table:style-name="ce19">
            <text:p>170903,02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04:060002:937</text:p>
          </table:table-cell>
          <table:covered-table-cell/>
          <table:table-cell office:value-type="float" office:value="212762.31" table:style-name="ce19">
            <text:p>212762,31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04:060002:938</text:p>
          </table:table-cell>
          <table:covered-table-cell/>
          <table:table-cell office:value-type="float" office:value="211676.79" table:style-name="ce19">
            <text:p>211676,79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04:070002:1080</text:p>
          </table:table-cell>
          <table:covered-table-cell/>
          <table:table-cell office:value-type="float" office:value="255615.52" table:style-name="ce19">
            <text:p>255615,52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04:070002:1095</text:p>
          </table:table-cell>
          <table:covered-table-cell/>
          <table:table-cell office:value-type="float" office:value="337972.26" table:style-name="ce19">
            <text:p>337972,26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04:070002:1100</text:p>
          </table:table-cell>
          <table:covered-table-cell/>
          <table:table-cell office:value-type="float" office:value="313359.40999999997" table:style-name="ce19">
            <text:p>313359,41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04:070002:404</text:p>
          </table:table-cell>
          <table:covered-table-cell/>
          <table:table-cell office:value-type="float" office:value="330633.74" table:style-name="ce19">
            <text:p>330633,74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04:070002:415</text:p>
          </table:table-cell>
          <table:covered-table-cell/>
          <table:table-cell office:value-type="float" office:value="238191.24" table:style-name="ce19">
            <text:p>238191,24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04:070002:424</text:p>
          </table:table-cell>
          <table:covered-table-cell/>
          <table:table-cell office:value-type="float" office:value="194945.59" table:style-name="ce19">
            <text:p>194945,59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04:070002:425</text:p>
          </table:table-cell>
          <table:covered-table-cell/>
          <table:table-cell office:value-type="float" office:value="199142.98" table:style-name="ce19">
            <text:p>199142,98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04:070002:428</text:p>
          </table:table-cell>
          <table:covered-table-cell/>
          <table:table-cell office:value-type="float" office:value="246296.05" table:style-name="ce19">
            <text:p>246296,05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04:070002:439</text:p>
          </table:table-cell>
          <table:covered-table-cell/>
          <table:table-cell office:value-type="float" office:value="280516.34000000003" table:style-name="ce19">
            <text:p>280516,34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04:070002:464</text:p>
          </table:table-cell>
          <table:covered-table-cell/>
          <table:table-cell office:value-type="float" office:value="201941.24" table:style-name="ce19">
            <text:p>201941,24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04:080001:59</text:p>
          </table:table-cell>
          <table:covered-table-cell/>
          <table:table-cell office:value-type="float" office:value="149437.47" table:style-name="ce19">
            <text:p>149437,47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04:080001:88</text:p>
          </table:table-cell>
          <table:covered-table-cell/>
          <table:table-cell office:value-type="float" office:value="103497.18" table:style-name="ce19">
            <text:p>103497,18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04:080003:1487</text:p>
          </table:table-cell>
          <table:covered-table-cell/>
          <table:table-cell office:value-type="float" office:value="542078.59" table:style-name="ce19">
            <text:p>542078,59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04:080003:1647</text:p>
          </table:table-cell>
          <table:covered-table-cell/>
          <table:table-cell office:value-type="float" office:value="575364.1" table:style-name="ce19">
            <text:p>575364,10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04:080003:1650</text:p>
          </table:table-cell>
          <table:covered-table-cell/>
          <table:table-cell office:value-type="float" office:value="420147.12" table:style-name="ce19">
            <text:p>420147,12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04:080003:1725</text:p>
          </table:table-cell>
          <table:covered-table-cell/>
          <table:table-cell office:value-type="float" office:value="352085.36" table:style-name="ce19">
            <text:p>352085,36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04:080003:1728</text:p>
          </table:table-cell>
          <table:covered-table-cell/>
          <table:table-cell office:value-type="float" office:value="485612.07" table:style-name="ce19">
            <text:p>485612,07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04:080003:1808</text:p>
          </table:table-cell>
          <table:covered-table-cell/>
          <table:table-cell office:value-type="float" office:value="62590.74" table:style-name="ce19">
            <text:p>62590,74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04:080003:1833</text:p>
          </table:table-cell>
          <table:covered-table-cell/>
          <table:table-cell office:value-type="float" office:value="406558.94" table:style-name="ce19">
            <text:p>406558,94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04:080003:1836</text:p>
          </table:table-cell>
          <table:covered-table-cell/>
          <table:table-cell office:value-type="float" office:value="606516.86" table:style-name="ce19">
            <text:p>606516,86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04:080003:1840</text:p>
          </table:table-cell>
          <table:covered-table-cell/>
          <table:table-cell office:value-type="float" office:value="461032.53" table:style-name="ce19">
            <text:p>461032,53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04:080003:1900</text:p>
          </table:table-cell>
          <table:covered-table-cell/>
          <table:table-cell office:value-type="float" office:value="498301.26" table:style-name="ce19">
            <text:p>498301,26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04:080003:1908</text:p>
          </table:table-cell>
          <table:covered-table-cell/>
          <table:table-cell office:value-type="float" office:value="796427.16" table:style-name="ce19">
            <text:p>796427,16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04:080003:1941</text:p>
          </table:table-cell>
          <table:covered-table-cell/>
          <table:table-cell office:value-type="float" office:value="369357.47" table:style-name="ce19">
            <text:p>369357,47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04:080003:1949</text:p>
          </table:table-cell>
          <table:covered-table-cell/>
          <table:table-cell office:value-type="float" office:value="409880.5" table:style-name="ce19">
            <text:p>409880,50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04:080003:1950</text:p>
          </table:table-cell>
          <table:covered-table-cell/>
          <table:table-cell office:value-type="float" office:value="264911.19" table:style-name="ce19">
            <text:p>264911,19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04:080003:1961</text:p>
          </table:table-cell>
          <table:covered-table-cell/>
          <table:table-cell office:value-type="float" office:value="355406.92" table:style-name="ce19">
            <text:p>355406,92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04:080003:2408</text:p>
          </table:table-cell>
          <table:covered-table-cell/>
          <table:table-cell office:value-type="float" office:value="976828.07" table:style-name="ce19">
            <text:p>976828,07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04:100001:2573</text:p>
          </table:table-cell>
          <table:covered-table-cell/>
          <table:table-cell office:value-type="float" office:value="840401.6" table:style-name="ce19">
            <text:p>840401,60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04:100001:2574</text:p>
          </table:table-cell>
          <table:covered-table-cell/>
          <table:table-cell office:value-type="float" office:value="185781.87" table:style-name="ce19">
            <text:p>185781,87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04:100001:2582</text:p>
          </table:table-cell>
          <table:covered-table-cell/>
          <table:table-cell office:value-type="float" office:value="636959" table:style-name="ce19">
            <text:p>636959,00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04:100001:2583</text:p>
          </table:table-cell>
          <table:covered-table-cell/>
          <table:table-cell office:value-type="float" office:value="686968.18" table:style-name="ce19">
            <text:p>686968,18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04:100001:2584</text:p>
          </table:table-cell>
          <table:covered-table-cell/>
          <table:table-cell office:value-type="float" office:value="510620.03" table:style-name="ce19">
            <text:p>510620,03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04:100001:2585</text:p>
          </table:table-cell>
          <table:covered-table-cell/>
          <table:table-cell office:value-type="float" office:value="227754.81" table:style-name="ce19">
            <text:p>227754,81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04:100001:2588</text:p>
          </table:table-cell>
          <table:covered-table-cell/>
          <table:table-cell office:value-type="float" office:value="584317.76" table:style-name="ce19">
            <text:p>584317,76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04:100001:2589</text:p>
          </table:table-cell>
          <table:covered-table-cell/>
          <table:table-cell office:value-type="float" office:value="210552.79" table:style-name="ce19">
            <text:p>210552,79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04:100001:2596</text:p>
          </table:table-cell>
          <table:covered-table-cell/>
          <table:table-cell office:value-type="float" office:value="357399.86" table:style-name="ce19">
            <text:p>357399,86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04:100001:2598</text:p>
          </table:table-cell>
          <table:covered-table-cell/>
          <table:table-cell office:value-type="float" office:value="624017.91" table:style-name="ce19">
            <text:p>624017,91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04:100001:2630</text:p>
          </table:table-cell>
          <table:covered-table-cell/>
          <table:table-cell office:value-type="float" office:value="634326.93999999994" table:style-name="ce19">
            <text:p>634326,94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04:100001:2635</text:p>
          </table:table-cell>
          <table:covered-table-cell/>
          <table:table-cell office:value-type="float" office:value="423831.06" table:style-name="ce19">
            <text:p>423831,06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04:100001:2636</text:p>
          </table:table-cell>
          <table:covered-table-cell/>
          <table:table-cell office:value-type="float" office:value="613824.29" table:style-name="ce19">
            <text:p>613824,29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04:100001:2637</text:p>
          </table:table-cell>
          <table:covered-table-cell/>
          <table:table-cell office:value-type="float" office:value="749707.28" table:style-name="ce19">
            <text:p>749707,28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04:100001:2644</text:p>
          </table:table-cell>
          <table:covered-table-cell/>
          <table:table-cell office:value-type="float" office:value="407887.57" table:style-name="ce19">
            <text:p>407887,57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04:100001:2645</text:p>
          </table:table-cell>
          <table:covered-table-cell/>
          <table:table-cell office:value-type="float" office:value="407887.57" table:style-name="ce19">
            <text:p>407887,57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04:100001:2652</text:p>
          </table:table-cell>
          <table:covered-table-cell/>
          <table:table-cell office:value-type="float" office:value="399251.51" table:style-name="ce19">
            <text:p>399251,51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04:100001:2653</text:p>
          </table:table-cell>
          <table:covered-table-cell/>
          <table:table-cell office:value-type="float" office:value="844920.35" table:style-name="ce19">
            <text:p>844920,35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04:100001:2654</text:p>
          </table:table-cell>
          <table:covered-table-cell/>
          <table:table-cell office:value-type="float" office:value="343523.83" table:style-name="ce19">
            <text:p>343523,83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04:100001:2660</text:p>
          </table:table-cell>
          <table:covered-table-cell/>
          <table:table-cell office:value-type="float" office:value="720858.71" table:style-name="ce19">
            <text:p>720858,71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04:100001:2661</text:p>
          </table:table-cell>
          <table:covered-table-cell/>
          <table:table-cell office:value-type="float" office:value="343352.42" table:style-name="ce19">
            <text:p>343352,42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04:100001:2673</text:p>
          </table:table-cell>
          <table:covered-table-cell/>
          <table:table-cell office:value-type="float" office:value="615902.51" table:style-name="ce19">
            <text:p>615902,51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04:100001:2675</text:p>
          </table:table-cell>
          <table:covered-table-cell/>
          <table:table-cell office:value-type="float" office:value="539043.68999999994" table:style-name="ce19">
            <text:p>539043,69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04:100001:2676</text:p>
          </table:table-cell>
          <table:covered-table-cell/>
          <table:table-cell office:value-type="float" office:value="584177.16" table:style-name="ce19">
            <text:p>584177,16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04:100001:2681</text:p>
          </table:table-cell>
          <table:covered-table-cell/>
          <table:table-cell office:value-type="float" office:value="385300.96" table:style-name="ce19">
            <text:p>385300,96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04:100001:2683</text:p>
          </table:table-cell>
          <table:covered-table-cell/>
          <table:table-cell office:value-type="float" office:value="45030.79" table:style-name="ce19">
            <text:p>45030,79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04:100001:2685</text:p>
          </table:table-cell>
          <table:covered-table-cell/>
          <table:table-cell office:value-type="float" office:value="383456.19" table:style-name="ce19">
            <text:p>383456,19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04:100001:2691</text:p>
          </table:table-cell>
          <table:covered-table-cell/>
          <table:table-cell office:value-type="float" office:value="480961.89" table:style-name="ce19">
            <text:p>480961,89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04:100001:2703</text:p>
          </table:table-cell>
          <table:covered-table-cell/>
          <table:table-cell office:value-type="float" office:value="505992.98" table:style-name="ce19">
            <text:p>505992,98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04:100001:2704</text:p>
          </table:table-cell>
          <table:covered-table-cell/>
          <table:table-cell office:value-type="float" office:value="338927.37" table:style-name="ce19">
            <text:p>338927,37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04:100001:2708</text:p>
          </table:table-cell>
          <table:covered-table-cell/>
          <table:table-cell office:value-type="float" office:value="165827.51999999999" table:style-name="ce19">
            <text:p>165827,52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04:100001:2709</text:p>
          </table:table-cell>
          <table:covered-table-cell/>
          <table:table-cell office:value-type="float" office:value="178212.98" table:style-name="ce19">
            <text:p>178212,98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04:100001:2737</text:p>
          </table:table-cell>
          <table:covered-table-cell/>
          <table:table-cell office:value-type="float" office:value="416511.23" table:style-name="ce19">
            <text:p>416511,23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04:100001:2738</text:p>
          </table:table-cell>
          <table:covered-table-cell/>
          <table:table-cell office:value-type="float" office:value="423890.37" table:style-name="ce19">
            <text:p>423890,37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04:100001:2861</text:p>
          </table:table-cell>
          <table:covered-table-cell/>
          <table:table-cell office:value-type="float" office:value="688441.85" table:style-name="ce19">
            <text:p>688441,85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04:100001:2863</text:p>
          </table:table-cell>
          <table:covered-table-cell/>
          <table:table-cell office:value-type="float" office:value="185657.16" table:style-name="ce19">
            <text:p>185657,16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04:100001:2864</text:p>
          </table:table-cell>
          <table:covered-table-cell/>
          <table:table-cell office:value-type="float" office:value="96191.72" table:style-name="ce19">
            <text:p>96191,72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04:100001:2865</text:p>
          </table:table-cell>
          <table:covered-table-cell/>
          <table:table-cell office:value-type="float" office:value="163650.39000000001" table:style-name="ce19">
            <text:p>163650,39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04:100001:2866</text:p>
          </table:table-cell>
          <table:covered-table-cell/>
          <table:table-cell office:value-type="float" office:value="373270.73" table:style-name="ce19">
            <text:p>373270,73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04:100001:2867</text:p>
          </table:table-cell>
          <table:covered-table-cell/>
          <table:table-cell office:value-type="float" office:value="167980.7" table:style-name="ce19">
            <text:p>167980,70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04:100001:2868</text:p>
          </table:table-cell>
          <table:covered-table-cell/>
          <table:table-cell office:value-type="float" office:value="77085.460000000006" table:style-name="ce19">
            <text:p>77085,46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04:100001:2869</text:p>
          </table:table-cell>
          <table:covered-table-cell/>
          <table:table-cell office:value-type="float" office:value="762474.27" table:style-name="ce19">
            <text:p>762474,27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04:100001:2870</text:p>
          </table:table-cell>
          <table:covered-table-cell/>
          <table:table-cell office:value-type="float" office:value="66391.149999999994" table:style-name="ce19">
            <text:p>66391,15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04:100001:2871</text:p>
          </table:table-cell>
          <table:covered-table-cell/>
          <table:table-cell office:value-type="float" office:value="19167.61" table:style-name="ce19">
            <text:p>19167,61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04:100001:2872</text:p>
          </table:table-cell>
          <table:covered-table-cell/>
          <table:table-cell office:value-type="float" office:value="545683.22" table:style-name="ce19">
            <text:p>545683,22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05:010151:140</text:p>
          </table:table-cell>
          <table:covered-table-cell/>
          <table:table-cell office:value-type="float" office:value="1370344.12" table:style-name="ce19">
            <text:p>1370344,12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05:010153:196</text:p>
          </table:table-cell>
          <table:covered-table-cell/>
          <table:table-cell office:value-type="float" office:value="2024920.72" table:style-name="ce19">
            <text:p>2024920,72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05:010162:214</text:p>
          </table:table-cell>
          <table:covered-table-cell/>
          <table:table-cell office:value-type="float" office:value="1388697.64" table:style-name="ce19">
            <text:p>1388697,64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05:080001:1614</text:p>
          </table:table-cell>
          <table:covered-table-cell/>
          <table:table-cell office:value-type="float" office:value="452537.94" table:style-name="ce19">
            <text:p>452537,94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07:080003:3371</text:p>
          </table:table-cell>
          <table:covered-table-cell/>
          <table:table-cell office:value-type="float" office:value="1357390.91" table:style-name="ce19">
            <text:p>1357390,91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07:120006:4184</text:p>
          </table:table-cell>
          <table:covered-table-cell/>
          <table:table-cell office:value-type="float" office:value="13053204.99" table:style-name="ce19">
            <text:p>13053204,99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07:130002:2967</text:p>
          </table:table-cell>
          <table:covered-table-cell/>
          <table:table-cell office:value-type="float" office:value="19497437" table:style-name="ce19">
            <text:p>19497437,00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08:040101:4124</text:p>
          </table:table-cell>
          <table:covered-table-cell/>
          <table:table-cell office:value-type="float" office:value="1065332.8999999999" table:style-name="ce19">
            <text:p>1065332,90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08:120202:10162</text:p>
          </table:table-cell>
          <table:covered-table-cell/>
          <table:table-cell office:value-type="float" office:value="1503080.66" table:style-name="ce19">
            <text:p>1503080,66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08:120202:14419</text:p>
          </table:table-cell>
          <table:covered-table-cell/>
          <table:table-cell office:value-type="float" office:value="76891.67" table:style-name="ce19">
            <text:p>76891,67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08:120203:897</text:p>
          </table:table-cell>
          <table:covered-table-cell/>
          <table:table-cell office:value-type="float" office:value="175271.46" table:style-name="ce19">
            <text:p>175271,46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09:020614:209</text:p>
          </table:table-cell>
          <table:covered-table-cell/>
          <table:table-cell office:value-type="float" office:value="1124898.29" table:style-name="ce19">
            <text:p>1124898,29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09:020628:55</text:p>
          </table:table-cell>
          <table:covered-table-cell/>
          <table:table-cell office:value-type="float" office:value="1151700.28" table:style-name="ce19">
            <text:p>1151700,28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10:060003:2087</text:p>
          </table:table-cell>
          <table:covered-table-cell/>
          <table:table-cell office:value-type="float" office:value="502677.9" table:style-name="ce19">
            <text:p>502677,90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13:030002:1613</text:p>
          </table:table-cell>
          <table:covered-table-cell/>
          <table:table-cell office:value-type="float" office:value="1161129.99" table:style-name="ce19">
            <text:p>1161129,99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13:030002:677</text:p>
          </table:table-cell>
          <table:covered-table-cell/>
          <table:table-cell office:value-type="float" office:value="3257565.3" table:style-name="ce19">
            <text:p>3257565,30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13:030002:868</text:p>
          </table:table-cell>
          <table:covered-table-cell/>
          <table:table-cell office:value-type="float" office:value="1184245.8999999999" table:style-name="ce19">
            <text:p>1184245,90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13:040001:715</text:p>
          </table:table-cell>
          <table:covered-table-cell/>
          <table:table-cell office:value-type="float" office:value="666995.42000000004" table:style-name="ce19">
            <text:p>666995,42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13:070001:167</text:p>
          </table:table-cell>
          <table:covered-table-cell/>
          <table:table-cell office:value-type="float" office:value="310976.14" table:style-name="ce19">
            <text:p>310976,14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13:070002:927</text:p>
          </table:table-cell>
          <table:covered-table-cell/>
          <table:table-cell office:value-type="float" office:value="46381.39" table:style-name="ce19">
            <text:p>46381,39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13:080001:648</text:p>
          </table:table-cell>
          <table:covered-table-cell/>
          <table:table-cell office:value-type="float" office:value="110978.81" table:style-name="ce19">
            <text:p>110978,81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13:130018:2492</text:p>
          </table:table-cell>
          <table:covered-table-cell/>
          <table:table-cell office:value-type="float" office:value="1899121.32" table:style-name="ce19">
            <text:p>1899121,32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13:130021:1818</text:p>
          </table:table-cell>
          <table:covered-table-cell/>
          <table:table-cell office:value-type="float" office:value="712115.45" table:style-name="ce19">
            <text:p>712115,45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13:130021:230</text:p>
          </table:table-cell>
          <table:covered-table-cell/>
          <table:table-cell office:value-type="float" office:value="129211111.54000001" table:style-name="ce19">
            <text:p>129211111,54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13:130021:268</text:p>
          </table:table-cell>
          <table:covered-table-cell/>
          <table:table-cell office:value-type="float" office:value="861098.62" table:style-name="ce19">
            <text:p>861098,62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13:130021:269</text:p>
          </table:table-cell>
          <table:covered-table-cell/>
          <table:table-cell office:value-type="float" office:value="1389880.11" table:style-name="ce19">
            <text:p>1389880,11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13:130021:270</text:p>
          </table:table-cell>
          <table:covered-table-cell/>
          <table:table-cell office:value-type="float" office:value="1313509.43" table:style-name="ce19">
            <text:p>1313509,43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13:130021:271</text:p>
          </table:table-cell>
          <table:covered-table-cell/>
          <table:table-cell office:value-type="float" office:value="823911.52" table:style-name="ce19">
            <text:p>823911,52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13:130021:272</text:p>
          </table:table-cell>
          <table:covered-table-cell/>
          <table:table-cell office:value-type="float" office:value="1127394.5" table:style-name="ce19">
            <text:p>1127394,50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13:130021:273</text:p>
          </table:table-cell>
          <table:covered-table-cell/>
          <table:table-cell office:value-type="float" office:value="1206543.78" table:style-name="ce19">
            <text:p>1206543,78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13:130021:274</text:p>
          </table:table-cell>
          <table:covered-table-cell/>
          <table:table-cell office:value-type="float" office:value="866163.91" table:style-name="ce19">
            <text:p>866163,91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13:130021:275</text:p>
          </table:table-cell>
          <table:covered-table-cell/>
          <table:table-cell office:value-type="float" office:value="1385374.83" table:style-name="ce19">
            <text:p>1385374,83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13:130021:276</text:p>
          </table:table-cell>
          <table:covered-table-cell/>
          <table:table-cell office:value-type="float" office:value="1326365.96" table:style-name="ce19">
            <text:p>1326365,96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13:130021:277</text:p>
          </table:table-cell>
          <table:covered-table-cell/>
          <table:table-cell office:value-type="float" office:value="1166246.6399999999" table:style-name="ce19">
            <text:p>1166246,64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13:130021:278</text:p>
          </table:table-cell>
          <table:covered-table-cell/>
          <table:table-cell office:value-type="float" office:value="861098.62" table:style-name="ce19">
            <text:p>861098,62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13:130021:279</text:p>
          </table:table-cell>
          <table:covered-table-cell/>
          <table:table-cell office:value-type="float" office:value="1131904.08" table:style-name="ce19">
            <text:p>1131904,08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13:130021:488</text:p>
          </table:table-cell>
          <table:covered-table-cell/>
          <table:table-cell office:value-type="float" office:value="1256674.32" table:style-name="ce19">
            <text:p>1256674,32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13:130021:726</text:p>
          </table:table-cell>
          <table:covered-table-cell/>
          <table:table-cell office:value-type="float" office:value="390965.34" table:style-name="ce19">
            <text:p>390965,34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13:130022:527</text:p>
          </table:table-cell>
          <table:covered-table-cell/>
          <table:table-cell office:value-type="float" office:value="2827221.66" table:style-name="ce19">
            <text:p>2827221,66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13:130022:545</text:p>
          </table:table-cell>
          <table:covered-table-cell/>
          <table:table-cell office:value-type="float" office:value="1370623.83" table:style-name="ce19">
            <text:p>1370623,83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13:130022:546</text:p>
          </table:table-cell>
          <table:covered-table-cell/>
          <table:table-cell office:value-type="float" office:value="896113.53" table:style-name="ce19">
            <text:p>896113,53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13:130022:762</text:p>
          </table:table-cell>
          <table:covered-table-cell/>
          <table:table-cell office:value-type="float" office:value="1210249.27" table:style-name="ce19">
            <text:p>1210249,27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14:000000:4377</text:p>
          </table:table-cell>
          <table:covered-table-cell/>
          <table:table-cell office:value-type="float" office:value="18103842.059999999" table:style-name="ce19">
            <text:p>18103842,06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14:090002:17009</text:p>
          </table:table-cell>
          <table:covered-table-cell/>
          <table:table-cell office:value-type="float" office:value="1110380.49" table:style-name="ce19">
            <text:p>1110380,49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18:000000:2334</text:p>
          </table:table-cell>
          <table:covered-table-cell/>
          <table:table-cell office:value-type="float" office:value="2507932.17" table:style-name="ce19">
            <text:p>2507932,17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19:100237:418</text:p>
          </table:table-cell>
          <table:covered-table-cell/>
          <table:table-cell office:value-type="float" office:value="343988.47999999998" table:style-name="ce19">
            <text:p>343988,48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20:050001:1482</text:p>
          </table:table-cell>
          <table:covered-table-cell/>
          <table:table-cell office:value-type="float" office:value="220595.86" table:style-name="ce19">
            <text:p>220595,86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21:030003:869</text:p>
          </table:table-cell>
          <table:covered-table-cell/>
          <table:table-cell office:value-type="float" office:value="248157.57" table:style-name="ce19">
            <text:p>248157,57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21:070001:2616</text:p>
          </table:table-cell>
          <table:covered-table-cell/>
          <table:table-cell office:value-type="float" office:value="465650.18" table:style-name="ce19">
            <text:p>465650,18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21:070001:2644</text:p>
          </table:table-cell>
          <table:covered-table-cell/>
          <table:table-cell office:value-type="float" office:value="465650.18" table:style-name="ce19">
            <text:p>465650,18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21:070001:2677</text:p>
          </table:table-cell>
          <table:covered-table-cell/>
          <table:table-cell office:value-type="float" office:value="465650.18" table:style-name="ce19">
            <text:p>465650,18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21:070001:2680</text:p>
          </table:table-cell>
          <table:covered-table-cell/>
          <table:table-cell office:value-type="float" office:value="465650.18" table:style-name="ce19">
            <text:p>465650,18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22:000000:463</text:p>
          </table:table-cell>
          <table:covered-table-cell/>
          <table:table-cell office:value-type="float" office:value="160614.38" table:style-name="ce19">
            <text:p>160614,38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22:000000:480</text:p>
          </table:table-cell>
          <table:covered-table-cell/>
          <table:table-cell office:value-type="float" office:value="381099.84" table:style-name="ce19">
            <text:p>381099,84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22:000000:497</text:p>
          </table:table-cell>
          <table:covered-table-cell/>
          <table:table-cell office:value-type="float" office:value="56562.400000000001" table:style-name="ce19">
            <text:p>56562,40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22:000000:503</text:p>
          </table:table-cell>
          <table:covered-table-cell/>
          <table:table-cell office:value-type="float" office:value="3211921.97" table:style-name="ce19">
            <text:p>3211921,97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22:000000:509</text:p>
          </table:table-cell>
          <table:covered-table-cell/>
          <table:table-cell office:value-type="float" office:value="310251.57" table:style-name="ce19">
            <text:p>310251,57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22:000000:576</text:p>
          </table:table-cell>
          <table:covered-table-cell/>
          <table:table-cell office:value-type="float" office:value="1253741.1499999999" table:style-name="ce19">
            <text:p>1253741,15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22:000000:580</text:p>
          </table:table-cell>
          <table:covered-table-cell/>
          <table:table-cell office:value-type="float" office:value="450868.06" table:style-name="ce19">
            <text:p>450868,06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22:000000:590</text:p>
          </table:table-cell>
          <table:covered-table-cell/>
          <table:table-cell office:value-type="float" office:value="72055050.120000005" table:style-name="ce19">
            <text:p>72055050,12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22:000000:629</text:p>
          </table:table-cell>
          <table:covered-table-cell/>
          <table:table-cell office:value-type="float" office:value="127821.39" table:style-name="ce19">
            <text:p>127821,39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22:000000:630</text:p>
          </table:table-cell>
          <table:covered-table-cell/>
          <table:table-cell office:value-type="float" office:value="319396.28000000003" table:style-name="ce19">
            <text:p>319396,28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22:000000:642</text:p>
          </table:table-cell>
          <table:covered-table-cell/>
          <table:table-cell office:value-type="float" office:value="365645.99" table:style-name="ce19">
            <text:p>365645,99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22:000000:644</text:p>
          </table:table-cell>
          <table:covered-table-cell/>
          <table:table-cell office:value-type="float" office:value="3823627.99" table:style-name="ce19">
            <text:p>3823627,99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22:000000:648</text:p>
          </table:table-cell>
          <table:covered-table-cell/>
          <table:table-cell office:value-type="float" office:value="74240719.969999999" table:style-name="ce19">
            <text:p>74240719,97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22:000000:649</text:p>
          </table:table-cell>
          <table:covered-table-cell/>
          <table:table-cell office:value-type="float" office:value="21924048.100000001" table:style-name="ce19">
            <text:p>21924048,10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22:000000:650</text:p>
          </table:table-cell>
          <table:covered-table-cell/>
          <table:table-cell office:value-type="float" office:value="1025505.97" table:style-name="ce19">
            <text:p>1025505,97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22:000000:651</text:p>
          </table:table-cell>
          <table:covered-table-cell/>
          <table:table-cell office:value-type="float" office:value="1096373.97" table:style-name="ce19">
            <text:p>1096373,97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22:000000:652</text:p>
          </table:table-cell>
          <table:covered-table-cell/>
          <table:table-cell office:value-type="float" office:value="6118555.7699999996" table:style-name="ce19">
            <text:p>6118555,77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22:000000:654</text:p>
          </table:table-cell>
          <table:covered-table-cell/>
          <table:table-cell office:value-type="float" office:value="5070.3" table:style-name="ce19">
            <text:p>5070,30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22:000000:659</text:p>
          </table:table-cell>
          <table:covered-table-cell/>
          <table:table-cell office:value-type="float" office:value="1086167.19" table:style-name="ce19">
            <text:p>1086167,19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22:000000:660</text:p>
          </table:table-cell>
          <table:covered-table-cell/>
          <table:table-cell office:value-type="float" office:value="28823937.59" table:style-name="ce19">
            <text:p>28823937,59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22:000000:661</text:p>
          </table:table-cell>
          <table:covered-table-cell/>
          <table:table-cell office:value-type="float" office:value="34722.28" table:style-name="ce19">
            <text:p>34722,28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22:000000:662</text:p>
          </table:table-cell>
          <table:covered-table-cell/>
          <table:table-cell office:value-type="float" office:value="240778.86" table:style-name="ce19">
            <text:p>240778,86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22:000000:663</text:p>
          </table:table-cell>
          <table:covered-table-cell/>
          <table:table-cell office:value-type="float" office:value="11521929.189999999" table:style-name="ce19">
            <text:p>11521929,19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22:000000:664</text:p>
          </table:table-cell>
          <table:covered-table-cell/>
          <table:table-cell office:value-type="float" office:value="416.15" table:style-name="ce19">
            <text:p>416,15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22:000000:666</text:p>
          </table:table-cell>
          <table:covered-table-cell/>
          <table:table-cell office:value-type="float" office:value="339812.17" table:style-name="ce19">
            <text:p>339812,17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22:000000:667</text:p>
          </table:table-cell>
          <table:covered-table-cell/>
          <table:table-cell office:value-type="float" office:value="1237001.42" table:style-name="ce19">
            <text:p>1237001,42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22:000000:668</text:p>
          </table:table-cell>
          <table:covered-table-cell/>
          <table:table-cell office:value-type="float" office:value="2613885.77" table:style-name="ce19">
            <text:p>2613885,77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22:000000:669</text:p>
          </table:table-cell>
          <table:covered-table-cell/>
          <table:table-cell office:value-type="float" office:value="1287074.1399999999" table:style-name="ce19">
            <text:p>1287074,14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22:000000:672</text:p>
          </table:table-cell>
          <table:covered-table-cell/>
          <table:table-cell office:value-type="float" office:value="99075.99" table:style-name="ce19">
            <text:p>99075,99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22:000000:676</text:p>
          </table:table-cell>
          <table:covered-table-cell/>
          <table:table-cell office:value-type="float" office:value="2252484.29" table:style-name="ce19">
            <text:p>2252484,29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22:000000:677</text:p>
          </table:table-cell>
          <table:covered-table-cell/>
          <table:table-cell office:value-type="float" office:value="240466.29" table:style-name="ce19">
            <text:p>240466,29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22:000000:678</text:p>
          </table:table-cell>
          <table:covered-table-cell/>
          <table:table-cell office:value-type="float" office:value="5754284.5099999998" table:style-name="ce19">
            <text:p>5754284,51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22:000000:679</text:p>
          </table:table-cell>
          <table:covered-table-cell/>
          <table:table-cell office:value-type="float" office:value="38947715.520000003" table:style-name="ce19">
            <text:p>38947715,52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22:000000:680</text:p>
          </table:table-cell>
          <table:covered-table-cell/>
          <table:table-cell office:value-type="float" office:value="1882077.28" table:style-name="ce19">
            <text:p>1882077,28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22:000000:682</text:p>
          </table:table-cell>
          <table:covered-table-cell/>
          <table:table-cell office:value-type="float" office:value="836101.15" table:style-name="ce19">
            <text:p>836101,15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22:000000:683</text:p>
          </table:table-cell>
          <table:covered-table-cell/>
          <table:table-cell office:value-type="float" office:value="377637.66" table:style-name="ce19">
            <text:p>377637,66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22:000000:684</text:p>
          </table:table-cell>
          <table:covered-table-cell/>
          <table:table-cell office:value-type="float" office:value="234424.53" table:style-name="ce19">
            <text:p>234424,53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22:000000:685</text:p>
          </table:table-cell>
          <table:covered-table-cell/>
          <table:table-cell office:value-type="float" office:value="536565.89" table:style-name="ce19">
            <text:p>536565,89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22:000000:686</text:p>
          </table:table-cell>
          <table:covered-table-cell/>
          <table:table-cell office:value-type="float" office:value="3667480.59" table:style-name="ce19">
            <text:p>3667480,59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22:010001:541</text:p>
          </table:table-cell>
          <table:covered-table-cell/>
          <table:table-cell office:value-type="float" office:value="424969.18" table:style-name="ce19">
            <text:p>424969,18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22:010001:542</text:p>
          </table:table-cell>
          <table:covered-table-cell/>
          <table:table-cell office:value-type="float" office:value="6766087.7000000002" table:style-name="ce19">
            <text:p>6766087,70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22:010001:543</text:p>
          </table:table-cell>
          <table:covered-table-cell/>
          <table:table-cell office:value-type="float" office:value="3438.15" table:style-name="ce19">
            <text:p>3438,15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22:010001:544</text:p>
          </table:table-cell>
          <table:covered-table-cell/>
          <table:table-cell office:value-type="float" office:value="61452585.009999998" table:style-name="ce19">
            <text:p>61452585,01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22:010001:545</text:p>
          </table:table-cell>
          <table:covered-table-cell/>
          <table:table-cell office:value-type="float" office:value="4042508.49" table:style-name="ce19">
            <text:p>4042508,49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22:010001:546</text:p>
          </table:table-cell>
          <table:covered-table-cell/>
          <table:table-cell office:value-type="float" office:value="2440212.61" table:style-name="ce19">
            <text:p>2440212,61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22:010001:547</text:p>
          </table:table-cell>
          <table:covered-table-cell/>
          <table:table-cell office:value-type="float" office:value="3438.15" table:style-name="ce19">
            <text:p>3438,15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22:010001:548</text:p>
          </table:table-cell>
          <table:covered-table-cell/>
          <table:table-cell office:value-type="float" office:value="3438.15" table:style-name="ce19">
            <text:p>3438,15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22:010001:549</text:p>
          </table:table-cell>
          <table:covered-table-cell/>
          <table:table-cell office:value-type="float" office:value="3438.15" table:style-name="ce19">
            <text:p>3438,15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22:010001:550</text:p>
          </table:table-cell>
          <table:covered-table-cell/>
          <table:table-cell office:value-type="float" office:value="624006.06000000006" table:style-name="ce19">
            <text:p>624006,06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22:010001:551</text:p>
          </table:table-cell>
          <table:covered-table-cell/>
          <table:table-cell office:value-type="float" office:value="3438.15" table:style-name="ce19">
            <text:p>3438,15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22:010001:552</text:p>
          </table:table-cell>
          <table:covered-table-cell/>
          <table:table-cell office:value-type="float" office:value="265250.19" table:style-name="ce19">
            <text:p>265250,19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22:010001:553</text:p>
          </table:table-cell>
          <table:covered-table-cell/>
          <table:table-cell office:value-type="float" office:value="266274.32" table:style-name="ce19">
            <text:p>266274,32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22:010001:554</text:p>
          </table:table-cell>
          <table:covered-table-cell/>
          <table:table-cell office:value-type="float" office:value="387633.96" table:style-name="ce19">
            <text:p>387633,96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22:010001:555</text:p>
          </table:table-cell>
          <table:covered-table-cell/>
          <table:table-cell office:value-type="float" office:value="258593.33" table:style-name="ce19">
            <text:p>258593,33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22:010001:556</text:p>
          </table:table-cell>
          <table:covered-table-cell/>
          <table:table-cell office:value-type="float" office:value="443374.41" table:style-name="ce19">
            <text:p>443374,41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22:010001:557</text:p>
          </table:table-cell>
          <table:covered-table-cell/>
          <table:table-cell office:value-type="float" office:value="310682.03000000003" table:style-name="ce19">
            <text:p>310682,03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22:010001:558</text:p>
          </table:table-cell>
          <table:covered-table-cell/>
          <table:table-cell office:value-type="float" office:value="240265.31" table:style-name="ce19">
            <text:p>240265,31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22:010001:565</text:p>
          </table:table-cell>
          <table:covered-table-cell/>
          <table:table-cell office:value-type="float" office:value="21557.7" table:style-name="ce19">
            <text:p>21557,70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22:010001:567</text:p>
          </table:table-cell>
          <table:covered-table-cell/>
          <table:table-cell office:value-type="float" office:value="541241.09" table:style-name="ce19">
            <text:p>541241,09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22:020001:770</text:p>
          </table:table-cell>
          <table:covered-table-cell/>
          <table:table-cell office:value-type="float" office:value="538987.77" table:style-name="ce19">
            <text:p>538987,77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22:020001:772</text:p>
          </table:table-cell>
          <table:covered-table-cell/>
          <table:table-cell office:value-type="float" office:value="546047.91" table:style-name="ce19">
            <text:p>546047,91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22:020001:774</text:p>
          </table:table-cell>
          <table:covered-table-cell/>
          <table:table-cell office:value-type="float" office:value="281009.46999999997" table:style-name="ce19">
            <text:p>281009,47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22:020001:775</text:p>
          </table:table-cell>
          <table:covered-table-cell/>
          <table:table-cell office:value-type="float" office:value="672539.43" table:style-name="ce19">
            <text:p>672539,43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22:020001:777</text:p>
          </table:table-cell>
          <table:covered-table-cell/>
          <table:table-cell office:value-type="float" office:value="442103.53" table:style-name="ce19">
            <text:p>442103,53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22:020001:857</text:p>
          </table:table-cell>
          <table:covered-table-cell/>
          <table:table-cell office:value-type="float" office:value="379488.71" table:style-name="ce19">
            <text:p>379488,71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22:020001:866</text:p>
          </table:table-cell>
          <table:covered-table-cell/>
          <table:table-cell office:value-type="float" office:value="474435.07" table:style-name="ce19">
            <text:p>474435,07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22:020001:875</text:p>
          </table:table-cell>
          <table:covered-table-cell/>
          <table:table-cell office:value-type="float" office:value="845963.84" table:style-name="ce19">
            <text:p>845963,84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22:020001:882</text:p>
          </table:table-cell>
          <table:covered-table-cell/>
          <table:table-cell office:value-type="float" office:value="788460.2" table:style-name="ce19">
            <text:p>788460,20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22:020001:887</text:p>
          </table:table-cell>
          <table:covered-table-cell/>
          <table:table-cell office:value-type="float" office:value="831202.57" table:style-name="ce19">
            <text:p>831202,57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22:060139:416</text:p>
          </table:table-cell>
          <table:covered-table-cell/>
          <table:table-cell office:value-type="float" office:value="884496.86" table:style-name="ce19">
            <text:p>884496,86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22:060139:418</text:p>
          </table:table-cell>
          <table:covered-table-cell/>
          <table:table-cell office:value-type="float" office:value="111600.86" table:style-name="ce19">
            <text:p>111600,86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22:060139:419</text:p>
          </table:table-cell>
          <table:covered-table-cell/>
          <table:table-cell office:value-type="float" office:value="257389.87" table:style-name="ce19">
            <text:p>257389,87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22:060139:420</text:p>
          </table:table-cell>
          <table:covered-table-cell/>
          <table:table-cell office:value-type="float" office:value="886101.54" table:style-name="ce19">
            <text:p>886101,54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23:190006:218</text:p>
          </table:table-cell>
          <table:covered-table-cell/>
          <table:table-cell office:value-type="float" office:value="637658.11" table:style-name="ce19">
            <text:p>637658,11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23:190049:270</text:p>
          </table:table-cell>
          <table:covered-table-cell/>
          <table:table-cell office:value-type="float" office:value="1066104.57" table:style-name="ce19">
            <text:p>1066104,57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23:210001:452</text:p>
          </table:table-cell>
          <table:covered-table-cell/>
          <table:table-cell office:value-type="float" office:value="82913.850000000006" table:style-name="ce19">
            <text:p>82913,85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24:070202:1672</text:p>
          </table:table-cell>
          <table:covered-table-cell/>
          <table:table-cell office:value-type="float" office:value="773067.02" table:style-name="ce19">
            <text:p>773067,02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26:000000:2168</text:p>
          </table:table-cell>
          <table:covered-table-cell/>
          <table:table-cell office:value-type="float" office:value="25019010.129999999" table:style-name="ce19">
            <text:p>25019010,13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26:030901:918</text:p>
          </table:table-cell>
          <table:covered-table-cell/>
          <table:table-cell office:value-type="float" office:value="448214.93" table:style-name="ce19">
            <text:p>448214,93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26:042501:270</text:p>
          </table:table-cell>
          <table:covered-table-cell/>
          <table:table-cell office:value-type="float" office:value="2630127.8199999998" table:style-name="ce19">
            <text:p>2630127,82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26:050302:217</text:p>
          </table:table-cell>
          <table:covered-table-cell/>
          <table:table-cell office:value-type="float" office:value="1199155.52" table:style-name="ce19">
            <text:p>1199155,52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26:050702:5050</text:p>
          </table:table-cell>
          <table:covered-table-cell/>
          <table:table-cell office:value-type="float" office:value="2205432.67" table:style-name="ce19">
            <text:p>2205432,67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26:110401:1217</text:p>
          </table:table-cell>
          <table:covered-table-cell/>
          <table:table-cell office:value-type="float" office:value="729720.1" table:style-name="ce19">
            <text:p>729720,10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27:160102:5269</text:p>
          </table:table-cell>
          <table:covered-table-cell/>
          <table:table-cell office:value-type="float" office:value="629393.09" table:style-name="ce19">
            <text:p>629393,09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27:160103:1577</text:p>
          </table:table-cell>
          <table:covered-table-cell/>
          <table:table-cell office:value-type="float" office:value="821110.89" table:style-name="ce19">
            <text:p>821110,89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28:000000:3702</text:p>
          </table:table-cell>
          <table:covered-table-cell/>
          <table:table-cell office:value-type="float" office:value="807626.8" table:style-name="ce19">
            <text:p>807626,80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28:040003:4040</text:p>
          </table:table-cell>
          <table:covered-table-cell/>
          <table:table-cell office:value-type="float" office:value="770096.53" table:style-name="ce19">
            <text:p>770096,53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28:070007:5290</text:p>
          </table:table-cell>
          <table:covered-table-cell/>
          <table:table-cell office:value-type="float" office:value="1125614.6100000001" table:style-name="ce19">
            <text:p>1125614,61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28:080003:2595</text:p>
          </table:table-cell>
          <table:covered-table-cell/>
          <table:table-cell office:value-type="float" office:value="1329419.1499999999" table:style-name="ce19">
            <text:p>1329419,15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28:080004:2281</text:p>
          </table:table-cell>
          <table:covered-table-cell/>
          <table:table-cell office:value-type="float" office:value="1411375.34" table:style-name="ce19">
            <text:p>1411375,34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28:100006:1278</text:p>
          </table:table-cell>
          <table:covered-table-cell/>
          <table:table-cell office:value-type="float" office:value="1257572" table:style-name="ce19">
            <text:p>1257572,00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28:100006:1417</text:p>
          </table:table-cell>
          <table:covered-table-cell/>
          <table:table-cell office:value-type="float" office:value="1532651.74" table:style-name="ce19">
            <text:p>1532651,74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28:100006:1420</text:p>
          </table:table-cell>
          <table:covered-table-cell/>
          <table:table-cell office:value-type="float" office:value="907066.37" table:style-name="ce19">
            <text:p>907066,37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28:100006:1421</text:p>
          </table:table-cell>
          <table:covered-table-cell/>
          <table:table-cell office:value-type="float" office:value="1242145.2" table:style-name="ce19">
            <text:p>1242145,20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28:100006:1422</text:p>
          </table:table-cell>
          <table:covered-table-cell/>
          <table:table-cell office:value-type="float" office:value="1475534.28" table:style-name="ce19">
            <text:p>1475534,28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28:100006:1424</text:p>
          </table:table-cell>
          <table:covered-table-cell/>
          <table:table-cell office:value-type="float" office:value="883628.72" table:style-name="ce19">
            <text:p>883628,72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28:100006:1428</text:p>
          </table:table-cell>
          <table:covered-table-cell/>
          <table:table-cell office:value-type="float" office:value="1428457.8" table:style-name="ce19">
            <text:p>1428457,80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28:100006:2423</text:p>
          </table:table-cell>
          <table:covered-table-cell/>
          <table:table-cell office:value-type="float" office:value="907018.89" table:style-name="ce19">
            <text:p>907018,89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28:100006:2559</text:p>
          </table:table-cell>
          <table:covered-table-cell/>
          <table:table-cell office:value-type="float" office:value="1335041.02" table:style-name="ce19">
            <text:p>1335041,02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28:100008:1004</text:p>
          </table:table-cell>
          <table:covered-table-cell/>
          <table:table-cell office:value-type="float" office:value="1303948.8" table:style-name="ce19">
            <text:p>1303948,80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28:100008:1156</text:p>
          </table:table-cell>
          <table:covered-table-cell/>
          <table:table-cell office:value-type="float" office:value="1138673.44" table:style-name="ce19">
            <text:p>1138673,44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28:100008:1157</text:p>
          </table:table-cell>
          <table:covered-table-cell/>
          <table:table-cell office:value-type="float" office:value="1098176.68" table:style-name="ce19">
            <text:p>1098176,68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28:100008:1160</text:p>
          </table:table-cell>
          <table:covered-table-cell/>
          <table:table-cell office:value-type="float" office:value="1307257.6499999999" table:style-name="ce19">
            <text:p>1307257,65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28:100008:1162</text:p>
          </table:table-cell>
          <table:covered-table-cell/>
          <table:table-cell office:value-type="float" office:value="1250635.05" table:style-name="ce19">
            <text:p>1250635,05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28:100008:1164</text:p>
          </table:table-cell>
          <table:covered-table-cell/>
          <table:table-cell office:value-type="float" office:value="1307257.6499999999" table:style-name="ce19">
            <text:p>1307257,65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28:100008:1165</text:p>
          </table:table-cell>
          <table:covered-table-cell/>
          <table:table-cell office:value-type="float" office:value="1051162.6399999999" table:style-name="ce19">
            <text:p>1051162,64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28:100008:1166</text:p>
          </table:table-cell>
          <table:covered-table-cell/>
          <table:table-cell office:value-type="float" office:value="1030801.14" table:style-name="ce19">
            <text:p>1030801,14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28:100008:1168</text:p>
          </table:table-cell>
          <table:covered-table-cell/>
          <table:table-cell office:value-type="float" office:value="1164877.22" table:style-name="ce19">
            <text:p>1164877,22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28:100008:1170</text:p>
          </table:table-cell>
          <table:covered-table-cell/>
          <table:table-cell office:value-type="float" office:value="1134459.22" table:style-name="ce19">
            <text:p>1134459,22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28:100008:1178</text:p>
          </table:table-cell>
          <table:covered-table-cell/>
          <table:table-cell office:value-type="float" office:value="1308476.3999999999" table:style-name="ce19">
            <text:p>1308476,40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28:100008:1182</text:p>
          </table:table-cell>
          <table:covered-table-cell/>
          <table:table-cell office:value-type="float" office:value="1473733.8" table:style-name="ce19">
            <text:p>1473733,80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28:100008:1205</text:p>
          </table:table-cell>
          <table:covered-table-cell/>
          <table:table-cell office:value-type="float" office:value="1167015.45" table:style-name="ce19">
            <text:p>1167015,45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28:100008:1298</text:p>
          </table:table-cell>
          <table:covered-table-cell/>
          <table:table-cell office:value-type="float" office:value="1293088.3700000001" table:style-name="ce19">
            <text:p>1293088,37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28:100008:1783</text:p>
          </table:table-cell>
          <table:covered-table-cell/>
          <table:table-cell office:value-type="float" office:value="1091030.2" table:style-name="ce19">
            <text:p>1091030,20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28:100028:9673</text:p>
          </table:table-cell>
          <table:covered-table-cell/>
          <table:table-cell office:value-type="float" office:value="4696736.3600000003" table:style-name="ce19">
            <text:p>4696736,36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28:110003:1481</text:p>
          </table:table-cell>
          <table:covered-table-cell/>
          <table:table-cell office:value-type="float" office:value="1437970.63" table:style-name="ce19">
            <text:p>1437970,63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0:110002:1160</text:p>
          </table:table-cell>
          <table:covered-table-cell/>
          <table:table-cell office:value-type="float" office:value="632460" table:style-name="ce19">
            <text:p>632460,00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0:120002:464</text:p>
          </table:table-cell>
          <table:covered-table-cell/>
          <table:table-cell office:value-type="float" office:value="590124.74" table:style-name="ce19">
            <text:p>590124,74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1:100001:1983</text:p>
          </table:table-cell>
          <table:covered-table-cell/>
          <table:table-cell office:value-type="float" office:value="494968.65" table:style-name="ce19">
            <text:p>494968,65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4:000000:21439</text:p>
          </table:table-cell>
          <table:covered-table-cell/>
          <table:table-cell office:value-type="float" office:value="1543220.09" table:style-name="ce19">
            <text:p>1543220,09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4:000000:52744</text:p>
          </table:table-cell>
          <table:covered-table-cell/>
          <table:table-cell office:value-type="float" office:value="3737458.04" table:style-name="ce19">
            <text:p>3737458,04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34:020001:4967</text:p>
          </table:table-cell>
          <table:covered-table-cell/>
          <table:table-cell office:value-type="float" office:value="662550.37" table:style-name="ce19">
            <text:p>662550,37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34:020005:123</text:p>
          </table:table-cell>
          <table:covered-table-cell/>
          <table:table-cell office:value-type="float" office:value="2462456.0499999998" table:style-name="ce19">
            <text:p>2462456,05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34:020016:847</text:p>
          </table:table-cell>
          <table:covered-table-cell/>
          <table:table-cell office:value-type="float" office:value="142610.73000000001" table:style-name="ce19">
            <text:p>142610,73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34:020016:848</text:p>
          </table:table-cell>
          <table:covered-table-cell/>
          <table:table-cell office:value-type="float" office:value="123959.17" table:style-name="ce19">
            <text:p>123959,17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34:020036:1048</text:p>
          </table:table-cell>
          <table:covered-table-cell/>
          <table:table-cell office:value-type="float" office:value="106795.98" table:style-name="ce19">
            <text:p>106795,98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34:020079:1348</text:p>
          </table:table-cell>
          <table:covered-table-cell/>
          <table:table-cell office:value-type="float" office:value="2178662.92" table:style-name="ce19">
            <text:p>2178662,92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34:020081:2498</text:p>
          </table:table-cell>
          <table:covered-table-cell/>
          <table:table-cell office:value-type="float" office:value="696387.02" table:style-name="ce19">
            <text:p>696387,02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34:020081:2519</text:p>
          </table:table-cell>
          <table:covered-table-cell/>
          <table:table-cell office:value-type="float" office:value="572295.92000000004" table:style-name="ce19">
            <text:p>572295,92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34:020081:2522</text:p>
          </table:table-cell>
          <table:covered-table-cell/>
          <table:table-cell office:value-type="float" office:value="435313.13" table:style-name="ce19">
            <text:p>435313,13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34:020084:867</text:p>
          </table:table-cell>
          <table:covered-table-cell/>
          <table:table-cell office:value-type="float" office:value="333075.84000000003" table:style-name="ce19">
            <text:p>333075,84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34:020087:998</text:p>
          </table:table-cell>
          <table:covered-table-cell/>
          <table:table-cell office:value-type="float" office:value="209212.5" table:style-name="ce19">
            <text:p>209212,50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34:020098:1322</text:p>
          </table:table-cell>
          <table:covered-table-cell/>
          <table:table-cell office:value-type="float" office:value="2279104.7599999998" table:style-name="ce19">
            <text:p>2279104,76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34:020098:1323</text:p>
          </table:table-cell>
          <table:covered-table-cell/>
          <table:table-cell office:value-type="float" office:value="1095614.52" table:style-name="ce19">
            <text:p>1095614,52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34:030028:893</text:p>
          </table:table-cell>
          <table:covered-table-cell/>
          <table:table-cell office:value-type="float" office:value="2493235.2000000002" table:style-name="ce19">
            <text:p>2493235,20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34:030033:193</text:p>
          </table:table-cell>
          <table:covered-table-cell/>
          <table:table-cell office:value-type="float" office:value="2849806.08" table:style-name="ce19">
            <text:p>2849806,08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34:030042:162</text:p>
          </table:table-cell>
          <table:covered-table-cell/>
          <table:table-cell office:value-type="float" office:value="3386459.58" table:style-name="ce19">
            <text:p>3386459,58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34:030050:1920</text:p>
          </table:table-cell>
          <table:covered-table-cell/>
          <table:table-cell office:value-type="float" office:value="3704847.36" table:style-name="ce19">
            <text:p>3704847,36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34:030077:3145</text:p>
          </table:table-cell>
          <table:covered-table-cell/>
          <table:table-cell office:value-type="float" office:value="989297.02" table:style-name="ce19">
            <text:p>989297,02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34:030141:754</text:p>
          </table:table-cell>
          <table:covered-table-cell/>
          <table:table-cell office:value-type="float" office:value="5922167.6799999997" table:style-name="ce19">
            <text:p>5922167,68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34:050015:1067</text:p>
          </table:table-cell>
          <table:covered-table-cell/>
          <table:table-cell office:value-type="float" office:value="3256998" table:style-name="ce19">
            <text:p>3256998,00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34:050016:1441</text:p>
          </table:table-cell>
          <table:covered-table-cell/>
          <table:table-cell office:value-type="float" office:value="1503849.27" table:style-name="ce19">
            <text:p>1503849,27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34:050016:2195</text:p>
          </table:table-cell>
          <table:covered-table-cell/>
          <table:table-cell office:value-type="float" office:value="4436409.04" table:style-name="ce19">
            <text:p>4436409,04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34:060016:8029</text:p>
          </table:table-cell>
          <table:covered-table-cell/>
          <table:table-cell office:value-type="float" office:value="308636.34999999998" table:style-name="ce19">
            <text:p>308636,35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34:060016:8030</text:p>
          </table:table-cell>
          <table:covered-table-cell/>
          <table:table-cell office:value-type="float" office:value="3392620.63" table:style-name="ce19">
            <text:p>3392620,63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34:060016:8031</text:p>
          </table:table-cell>
          <table:covered-table-cell/>
          <table:table-cell office:value-type="float" office:value="2802874.44" table:style-name="ce19">
            <text:p>2802874,44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34:060022:1028</text:p>
          </table:table-cell>
          <table:covered-table-cell/>
          <table:table-cell office:value-type="float" office:value="2094785.65" table:style-name="ce19">
            <text:p>2094785,65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34:060022:1029</text:p>
          </table:table-cell>
          <table:covered-table-cell/>
          <table:table-cell office:value-type="float" office:value="1663591.94" table:style-name="ce19">
            <text:p>1663591,94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34:060022:1030</text:p>
          </table:table-cell>
          <table:covered-table-cell/>
          <table:table-cell office:value-type="float" office:value="3298049.17" table:style-name="ce19">
            <text:p>3298049,17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34:060022:7234</text:p>
          </table:table-cell>
          <table:covered-table-cell/>
          <table:table-cell office:value-type="float" office:value="2712992.77" table:style-name="ce19">
            <text:p>2712992,77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34:060022:7237</text:p>
          </table:table-cell>
          <table:covered-table-cell/>
          <table:table-cell office:value-type="float" office:value="4016328.18" table:style-name="ce19">
            <text:p>4016328,18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34:060022:7239</text:p>
          </table:table-cell>
          <table:covered-table-cell/>
          <table:table-cell office:value-type="float" office:value="2707017.02" table:style-name="ce19">
            <text:p>2707017,02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34:060022:7243</text:p>
          </table:table-cell>
          <table:covered-table-cell/>
          <table:table-cell office:value-type="float" office:value="3999845.3" table:style-name="ce19">
            <text:p>3999845,30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34:060022:7244</text:p>
          </table:table-cell>
          <table:covered-table-cell/>
          <table:table-cell office:value-type="float" office:value="3994351.01" table:style-name="ce19">
            <text:p>3994351,01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34:060022:7315</text:p>
          </table:table-cell>
          <table:covered-table-cell/>
          <table:table-cell office:value-type="float" office:value="2712992.77" table:style-name="ce19">
            <text:p>2712992,77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34:060022:7319</text:p>
          </table:table-cell>
          <table:covered-table-cell/>
          <table:table-cell office:value-type="float" office:value="2730920.04" table:style-name="ce19">
            <text:p>2730920,04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34:060022:8327</text:p>
          </table:table-cell>
          <table:covered-table-cell/>
          <table:table-cell office:value-type="float" office:value="517780.16" table:style-name="ce19">
            <text:p>517780,16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34:060022:8328</text:p>
          </table:table-cell>
          <table:covered-table-cell/>
          <table:table-cell office:value-type="float" office:value="495872.45" table:style-name="ce19">
            <text:p>495872,45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34:060022:8329</text:p>
          </table:table-cell>
          <table:covered-table-cell/>
          <table:table-cell office:value-type="float" office:value="431834.55" table:style-name="ce19">
            <text:p>431834,55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34:060034:1778</text:p>
          </table:table-cell>
          <table:covered-table-cell/>
          <table:table-cell office:value-type="float" office:value="3119576.92" table:style-name="ce19">
            <text:p>3119576,92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34:060042:656</text:p>
          </table:table-cell>
          <table:covered-table-cell/>
          <table:table-cell office:value-type="float" office:value="1479120.67" table:style-name="ce19">
            <text:p>1479120,67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34:060044:2904</text:p>
          </table:table-cell>
          <table:covered-table-cell/>
          <table:table-cell office:value-type="float" office:value="3570983.65" table:style-name="ce19">
            <text:p>3570983,65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34:060050:1046</text:p>
          </table:table-cell>
          <table:covered-table-cell/>
          <table:table-cell office:value-type="float" office:value="2601153.9500000002" table:style-name="ce19">
            <text:p>2601153,95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34:060051:2403</text:p>
          </table:table-cell>
          <table:covered-table-cell/>
          <table:table-cell office:value-type="float" office:value="314135.67" table:style-name="ce19">
            <text:p>314135,67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34:060052:1320</text:p>
          </table:table-cell>
          <table:covered-table-cell/>
          <table:table-cell office:value-type="float" office:value="3979983.05" table:style-name="ce19">
            <text:p>3979983,05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34:060052:386</text:p>
          </table:table-cell>
          <table:covered-table-cell/>
          <table:table-cell office:value-type="float" office:value="2020851.46" table:style-name="ce19">
            <text:p>2020851,46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">
            <text:p>34:34:060054:1350</text:p>
          </table:table-cell>
          <table:covered-table-cell/>
          <table:table-cell office:value-type="float" office:value="2812943.4" table:style-name="ce19">
            <text:p>2812943,40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1">
            <text:p>34:34:070010:154</text:p>
          </table:table-cell>
          <table:covered-table-cell/>
          <table:table-cell office:value-type="float" office:value="1407141.73" table:style-name="ce19">
            <text:p>1407141,73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2" table:number-rows-spanned="1" table:style-name="ce1">
            <text:p>34:34:070010:218</text:p>
          </table:table-cell>
          <table:covered-table-cell/>
          <table:table-cell office:value-type="float" office:value="1044008.38" table:style-name="ce19">
            <text:p>1044008,38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2" table:number-rows-spanned="1" table:style-name="ce1">
            <text:p>34:34:070096:370</text:p>
          </table:table-cell>
          <table:covered-table-cell/>
          <table:table-cell office:value-type="float" office:value="969689.99" table:style-name="ce19">
            <text:p>969689,99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2" table:number-rows-spanned="1" table:style-name="ce1">
            <text:p>34:34:070106:648</text:p>
          </table:table-cell>
          <table:covered-table-cell/>
          <table:table-cell office:value-type="float" office:value="528705.98" table:style-name="ce19">
            <text:p>528705,98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2" table:number-rows-spanned="1" table:style-name="ce1">
            <text:p>34:34:070106:650</text:p>
          </table:table-cell>
          <table:covered-table-cell/>
          <table:table-cell office:value-type="float" office:value="494971.84" table:style-name="ce19">
            <text:p>494971,84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2" table:number-rows-spanned="1" table:style-name="ce1">
            <text:p>34:34:070106:652</text:p>
          </table:table-cell>
          <table:covered-table-cell/>
          <table:table-cell office:value-type="float" office:value="387508.03" table:style-name="ce19">
            <text:p>387508,03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2" table:number-rows-spanned="1" table:style-name="ce1">
            <text:p>34:34:070106:658</text:p>
          </table:table-cell>
          <table:covered-table-cell/>
          <table:table-cell office:value-type="float" office:value="506625.45" table:style-name="ce19">
            <text:p>506625,45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2" table:number-rows-spanned="1" table:style-name="ce1">
            <text:p>34:34:070106:688</text:p>
          </table:table-cell>
          <table:covered-table-cell/>
          <table:table-cell office:value-type="float" office:value="581754.09" table:style-name="ce19">
            <text:p>581754,09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2" table:number-rows-spanned="1" table:style-name="ce1">
            <text:p>34:34:070106:698</text:p>
          </table:table-cell>
          <table:covered-table-cell/>
          <table:table-cell office:value-type="float" office:value="488966.44" table:style-name="ce19">
            <text:p>488966,44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2" table:number-rows-spanned="1" table:style-name="ce1">
            <text:p>34:34:080037:29</text:p>
          </table:table-cell>
          <table:covered-table-cell/>
          <table:table-cell office:value-type="float" office:value="1784741.4" table:style-name="ce19">
            <text:p>1784741,40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2" table:number-rows-spanned="1" table:style-name="ce1">
            <text:p>34:34:080074:6134</text:p>
          </table:table-cell>
          <table:covered-table-cell/>
          <table:table-cell office:value-type="float" office:value="1579988.3" table:style-name="ce19">
            <text:p>1579988,30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2" table:number-rows-spanned="1" table:style-name="ce1">
            <text:p>34:34:080076:609</text:p>
          </table:table-cell>
          <table:covered-table-cell/>
          <table:table-cell office:value-type="float" office:value="2018839.55" table:style-name="ce19">
            <text:p>2018839,55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2" table:number-rows-spanned="1" table:style-name="ce1">
            <text:p>34:34:080089:467</text:p>
          </table:table-cell>
          <table:covered-table-cell/>
          <table:table-cell office:value-type="float" office:value="615812.93999999994" table:style-name="ce19">
            <text:p>615812,94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2" table:number-rows-spanned="1" table:style-name="ce1">
            <text:p>34:34:080100:302</text:p>
          </table:table-cell>
          <table:covered-table-cell/>
          <table:table-cell office:value-type="float" office:value="2033087.62" table:style-name="ce19">
            <text:p>2033087,62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2" table:number-rows-spanned="1" table:style-name="ce1">
            <text:p>34:34:080101:542</text:p>
          </table:table-cell>
          <table:covered-table-cell/>
          <table:table-cell office:value-type="float" office:value="2284246.64" table:style-name="ce19">
            <text:p>2284246,64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2" table:number-rows-spanned="1" table:style-name="ce1">
            <text:p>34:34:080112:1400</text:p>
          </table:table-cell>
          <table:covered-table-cell/>
          <table:table-cell office:value-type="float" office:value="125579.74" table:style-name="ce19">
            <text:p>125579,74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2" table:number-rows-spanned="1" table:style-name="ce1">
            <text:p>34:34:080112:1417</text:p>
          </table:table-cell>
          <table:covered-table-cell/>
          <table:table-cell office:value-type="float" office:value="74686.899999999994" table:style-name="ce19">
            <text:p>74686,90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2" table:number-rows-spanned="1" table:style-name="ce1">
            <text:p>34:34:080112:1436</text:p>
          </table:table-cell>
          <table:covered-table-cell/>
          <table:table-cell office:value-type="float" office:value="129616.42" table:style-name="ce19">
            <text:p>129616,42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2" table:number-rows-spanned="1" table:style-name="ce1">
            <text:p>34:34:080112:1460</text:p>
          </table:table-cell>
          <table:covered-table-cell/>
          <table:table-cell office:value-type="float" office:value="126223.32" table:style-name="ce19">
            <text:p>126223,32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2" table:number-rows-spanned="1" table:style-name="ce1">
            <text:p>34:34:080112:1462</text:p>
          </table:table-cell>
          <table:covered-table-cell/>
          <table:table-cell office:value-type="float" office:value="122935.96" table:style-name="ce19">
            <text:p>122935,96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2" table:number-rows-spanned="1" table:style-name="ce1">
            <text:p>34:34:080112:1476</text:p>
          </table:table-cell>
          <table:covered-table-cell/>
          <table:table-cell office:value-type="float" office:value="124257.85" table:style-name="ce19">
            <text:p>124257,85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2" table:number-rows-spanned="1" table:style-name="ce1">
            <text:p>34:34:080122:1662</text:p>
          </table:table-cell>
          <table:covered-table-cell/>
          <table:table-cell office:value-type="float" office:value="73876.990000000005" table:style-name="ce19">
            <text:p>73876,99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2" table:number-rows-spanned="1" table:style-name="ce1">
            <text:p>34:34:080122:2030</text:p>
          </table:table-cell>
          <table:covered-table-cell/>
          <table:table-cell office:value-type="float" office:value="195246.34" table:style-name="ce19">
            <text:p>195246,34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2" table:number-rows-spanned="1" table:style-name="ce1">
            <text:p>34:34:080122:2035</text:p>
          </table:table-cell>
          <table:covered-table-cell/>
          <table:table-cell office:value-type="float" office:value="116752.03" table:style-name="ce19">
            <text:p>116752,03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2" table:number-rows-spanned="1" table:style-name="ce1">
            <text:p>34:34:080122:2036</text:p>
          </table:table-cell>
          <table:covered-table-cell/>
          <table:table-cell office:value-type="float" office:value="125969.24" table:style-name="ce19">
            <text:p>125969,24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2" table:number-rows-spanned="1" table:style-name="ce1">
            <text:p>34:34:080122:2037</text:p>
          </table:table-cell>
          <table:covered-table-cell/>
          <table:table-cell office:value-type="float" office:value="125327.03999999999" table:style-name="ce19">
            <text:p>125327,04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2" table:number-rows-spanned="1" table:style-name="ce1">
            <text:p>34:34:080122:2040</text:p>
          </table:table-cell>
          <table:covered-table-cell/>
          <table:table-cell office:value-type="float" office:value="76515.460000000006" table:style-name="ce19">
            <text:p>76515,46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2" table:number-rows-spanned="1" table:style-name="ce1">
            <text:p>34:34:080122:2041</text:p>
          </table:table-cell>
          <table:covered-table-cell/>
          <table:table-cell office:value-type="float" office:value="124614.74" table:style-name="ce19">
            <text:p>124614,74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2" table:number-rows-spanned="1" table:style-name="ce1">
            <text:p>34:34:080122:2047</text:p>
          </table:table-cell>
          <table:covered-table-cell/>
          <table:table-cell office:value-type="float" office:value="118071.26" table:style-name="ce19">
            <text:p>118071,26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2" table:number-rows-spanned="1" table:style-name="ce1">
            <text:p>34:34:080122:2059</text:p>
          </table:table-cell>
          <table:covered-table-cell/>
          <table:table-cell office:value-type="float" office:value="77175.070000000007" table:style-name="ce19">
            <text:p>77175,07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2" table:number-rows-spanned="1" table:style-name="ce1">
            <text:p>34:34:080122:2063</text:p>
          </table:table-cell>
          <table:covered-table-cell/>
          <table:table-cell office:value-type="float" office:value="121228.47" table:style-name="ce19">
            <text:p>121228,47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2" table:number-rows-spanned="1" table:style-name="ce1">
            <text:p>34:34:080133:822</text:p>
          </table:table-cell>
          <table:covered-table-cell/>
          <table:table-cell office:value-type="float" office:value="866865.46" table:style-name="ce19">
            <text:p>866865,46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5.12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2" table:number-rows-spanned="1" table:style-name="ce1">
            <text:p>34:34:080147:3969</text:p>
          </table:table-cell>
          <table:covered-table-cell/>
          <table:table-cell office:value-type="float" office:value="1516740.68" table:style-name="ce19">
            <text:p>1516740,68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2" table:number-rows-spanned="1" table:style-name="ce1">
            <text:p>34:35:010102:2113</text:p>
          </table:table-cell>
          <table:covered-table-cell/>
          <table:table-cell office:value-type="float" office:value="57851.040000000001" table:style-name="ce19">
            <text:p>57851,04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2" table:number-rows-spanned="1" table:style-name="ce1">
            <text:p>34:35:010105:913</text:p>
          </table:table-cell>
          <table:covered-table-cell/>
          <table:table-cell office:value-type="float" office:value="2893051.01" table:style-name="ce19">
            <text:p>2893051,01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2" table:number-rows-spanned="1" table:style-name="ce1">
            <text:p>34:35:020107:420</text:p>
          </table:table-cell>
          <table:covered-table-cell/>
          <table:table-cell office:value-type="float" office:value="579855.5" table:style-name="ce19">
            <text:p>579855,50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2" table:number-rows-spanned="1" table:style-name="ce1">
            <text:p>34:35:030113:2479</text:p>
          </table:table-cell>
          <table:covered-table-cell/>
          <table:table-cell office:value-type="float" office:value="2455385.89" table:style-name="ce19">
            <text:p>2455385,89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2" table:number-rows-spanned="1" table:style-name="ce1">
            <text:p>34:35:030120:9467</text:p>
          </table:table-cell>
          <table:covered-table-cell/>
          <table:table-cell office:value-type="float" office:value="1919117.24" table:style-name="ce19">
            <text:p>1919117,24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2" table:number-rows-spanned="1" table:style-name="ce1">
            <text:p>34:35:030123:7912</text:p>
          </table:table-cell>
          <table:covered-table-cell/>
          <table:table-cell office:value-type="float" office:value="1588620.17" table:style-name="ce19">
            <text:p>1588620,17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2" table:number-rows-spanned="1" table:style-name="ce1">
            <text:p>34:35:030124:8585</text:p>
          </table:table-cell>
          <table:covered-table-cell/>
          <table:table-cell office:value-type="float" office:value="195536.2" table:style-name="ce19">
            <text:p>195536,20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2" table:number-rows-spanned="1" table:style-name="ce1">
            <text:p>34:35:030124:8586</text:p>
          </table:table-cell>
          <table:covered-table-cell/>
          <table:table-cell office:value-type="float" office:value="120148.75" table:style-name="ce19">
            <text:p>120148,75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2" table:number-rows-spanned="1" table:style-name="ce1">
            <text:p>34:35:030125:3939</text:p>
          </table:table-cell>
          <table:covered-table-cell/>
          <table:table-cell office:value-type="float" office:value="2476680.87" table:style-name="ce19">
            <text:p>2476680,87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2" table:number-rows-spanned="1" table:style-name="ce1">
            <text:p>34:35:030204:14925</text:p>
          </table:table-cell>
          <table:covered-table-cell/>
          <table:table-cell office:value-type="float" office:value="2496022.31" table:style-name="ce19">
            <text:p>2496022,31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2" table:number-rows-spanned="1" table:style-name="ce1">
            <text:p>34:35:030206:755</text:p>
          </table:table-cell>
          <table:covered-table-cell/>
          <table:table-cell office:value-type="float" office:value="164402.85" table:style-name="ce19">
            <text:p>164402,85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2" table:number-rows-spanned="1" table:style-name="ce1">
            <text:p>34:35:030208:224</text:p>
          </table:table-cell>
          <table:covered-table-cell/>
          <table:table-cell office:value-type="float" office:value="217308.07" table:style-name="ce19">
            <text:p>217308,07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2" table:number-rows-spanned="1" table:style-name="ce1">
            <text:p>34:35:030217:9272</text:p>
          </table:table-cell>
          <table:covered-table-cell/>
          <table:table-cell office:value-type="float" office:value="2423486.9300000002" table:style-name="ce19">
            <text:p>2423486,93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2" table:number-rows-spanned="1" table:style-name="ce1">
            <text:p>34:35:030217:9938</text:p>
          </table:table-cell>
          <table:covered-table-cell/>
          <table:table-cell office:value-type="float" office:value="2468090.9900000002" table:style-name="ce19">
            <text:p>2468090,99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2" table:number-rows-spanned="1" table:style-name="ce1">
            <text:p>34:36:000006:1613</text:p>
          </table:table-cell>
          <table:covered-table-cell/>
          <table:table-cell office:value-type="float" office:value="460759.87" table:style-name="ce19">
            <text:p>460759,87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2" table:number-rows-spanned="1" table:style-name="ce1">
            <text:p>34:36:000006:1621</text:p>
          </table:table-cell>
          <table:covered-table-cell/>
          <table:table-cell office:value-type="float" office:value="491957.16" table:style-name="ce19">
            <text:p>491957,16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2" table:number-rows-spanned="1" table:style-name="ce1">
            <text:p>34:36:000008:11326</text:p>
          </table:table-cell>
          <table:covered-table-cell/>
          <table:table-cell office:value-type="float" office:value="847117.89" table:style-name="ce19">
            <text:p>847117,89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2" table:number-rows-spanned="1" table:style-name="ce1">
            <text:p>34:36:000008:9661</text:p>
          </table:table-cell>
          <table:covered-table-cell/>
          <table:table-cell office:value-type="float" office:value="46494.42" table:style-name="ce19">
            <text:p>46494,42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2" table:number-rows-spanned="1" table:style-name="ce1">
            <text:p>34:37:010134:287</text:p>
          </table:table-cell>
          <table:covered-table-cell/>
          <table:table-cell office:value-type="float" office:value="77797.09" table:style-name="ce19">
            <text:p>77797,09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2" table:number-rows-spanned="1" table:style-name="ce1">
            <text:p>34:37:010143:448</text:p>
          </table:table-cell>
          <table:covered-table-cell/>
          <table:table-cell office:value-type="float" office:value="3248003.81" table:style-name="ce19">
            <text:p>3248003,81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2" table:number-rows-spanned="1" table:style-name="ce1">
            <text:p>34:37:010213:1714</text:p>
          </table:table-cell>
          <table:covered-table-cell/>
          <table:table-cell office:value-type="float" office:value="1795803.44" table:style-name="ce19">
            <text:p>1795803,44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2" table:number-rows-spanned="1" table:style-name="ce1">
            <text:p>34:37:010213:1715</text:p>
          </table:table-cell>
          <table:covered-table-cell/>
          <table:table-cell office:value-type="float" office:value="1271393.6399999999" table:style-name="ce19">
            <text:p>1271393,64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2" table:number-rows-spanned="1" table:style-name="ce1">
            <text:p>34:37:010215:668</text:p>
          </table:table-cell>
          <table:covered-table-cell/>
          <table:table-cell office:value-type="float" office:value="1238251.19" table:style-name="ce19">
            <text:p>1238251,19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2" table:number-rows-spanned="1" table:style-name="ce1">
            <text:p>34:37:010215:675</text:p>
          </table:table-cell>
          <table:covered-table-cell/>
          <table:table-cell office:value-type="float" office:value="1415626.49" table:style-name="ce19">
            <text:p>1415626,49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2" table:number-rows-spanned="1" table:style-name="ce1">
            <text:p>34:37:010215:686</text:p>
          </table:table-cell>
          <table:covered-table-cell/>
          <table:table-cell office:value-type="float" office:value="1923540.07" table:style-name="ce19">
            <text:p>1923540,07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2" table:number-rows-spanned="1" table:style-name="ce1">
            <text:p>34:37:010216:1290</text:p>
          </table:table-cell>
          <table:covered-table-cell/>
          <table:table-cell office:value-type="float" office:value="457682.01" table:style-name="ce19">
            <text:p>457682,01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2" table:number-rows-spanned="1" table:style-name="ce1">
            <text:p>34:37:010243:139</text:p>
          </table:table-cell>
          <table:covered-table-cell/>
          <table:table-cell office:value-type="float" office:value="2174933.73" table:style-name="ce19">
            <text:p>2174933,73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2" table:number-rows-spanned="1" table:style-name="ce1">
            <text:p>34:37:010318:411</text:p>
          </table:table-cell>
          <table:covered-table-cell/>
          <table:table-cell office:value-type="float" office:value="1452003.92" table:style-name="ce19">
            <text:p>1452003,92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2" table:number-rows-spanned="1" table:style-name="ce1">
            <text:p>34:38:000000:2513</text:p>
          </table:table-cell>
          <table:covered-table-cell/>
          <table:table-cell office:value-type="float" office:value="16460114.4" table:style-name="ce19">
            <text:p>16460114,40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2" table:number-rows-spanned="1" table:style-name="ce1">
            <text:p>34:38:020105:566</text:p>
          </table:table-cell>
          <table:covered-table-cell/>
          <table:table-cell office:value-type="float" office:value="1815896.74" table:style-name="ce19">
            <text:p>1815896,74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2" table:number-rows-spanned="1" table:style-name="ce1">
            <text:p>34:39:000023:1651</text:p>
          </table:table-cell>
          <table:covered-table-cell/>
          <table:table-cell office:value-type="float" office:value="2331281.7799999998" table:style-name="ce19">
            <text:p>2331281,78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2" table:number-rows-spanned="1" table:style-name="ce1">
            <text:p>34:39:000023:2211</text:p>
          </table:table-cell>
          <table:covered-table-cell/>
          <table:table-cell office:value-type="float" office:value="1997245.05" table:style-name="ce19">
            <text:p>1997245,05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2" table:number-rows-spanned="1" table:style-name="ce1">
            <text:p>34:39:000023:2218</text:p>
          </table:table-cell>
          <table:covered-table-cell/>
          <table:table-cell office:value-type="float" office:value="1633478.02" table:style-name="ce19">
            <text:p>1633478,02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2" table:number-rows-spanned="1" table:style-name="ce1">
            <text:p>34:39:000023:2226</text:p>
          </table:table-cell>
          <table:covered-table-cell/>
          <table:table-cell office:value-type="float" office:value="1463630.25" table:style-name="ce19">
            <text:p>1463630,25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2" table:number-rows-spanned="1" table:style-name="ce1">
            <text:p>34:39:000023:2227</text:p>
          </table:table-cell>
          <table:covered-table-cell/>
          <table:table-cell office:value-type="float" office:value="1059748.99" table:style-name="ce19">
            <text:p>1059748,99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2" table:number-rows-spanned="1" table:style-name="ce1">
            <text:p>34:39:000023:2240</text:p>
          </table:table-cell>
          <table:covered-table-cell/>
          <table:table-cell office:value-type="float" office:value="1037670.89" table:style-name="ce19">
            <text:p>1037670,89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2" table:number-rows-spanned="1" table:style-name="ce1">
            <text:p>34:39:000023:2246</text:p>
          </table:table-cell>
          <table:covered-table-cell/>
          <table:table-cell office:value-type="float" office:value="1568964.67" table:style-name="ce19">
            <text:p>1568964,67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2" table:number-rows-spanned="1" table:style-name="ce1">
            <text:p>34:39:000023:2253</text:p>
          </table:table-cell>
          <table:covered-table-cell/>
          <table:table-cell office:value-type="float" office:value="1439191.15" table:style-name="ce19">
            <text:p>1439191,15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2" table:number-rows-spanned="1" table:style-name="ce1">
            <text:p>34:39:000023:2268</text:p>
          </table:table-cell>
          <table:covered-table-cell/>
          <table:table-cell office:value-type="float" office:value="1943541.92" table:style-name="ce19">
            <text:p>1943541,92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2" table:number-rows-spanned="1" table:style-name="ce1">
            <text:p>34:39:000023:2344</text:p>
          </table:table-cell>
          <table:covered-table-cell/>
          <table:table-cell office:value-type="float" office:value="477481.65" table:style-name="ce19">
            <text:p>477481,65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16.12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20">
            <text:p>478</text:p>
          </table:table-cell>
          <table:table-cell office:value-type="string" table:number-columns-spanned="2" table:number-rows-spanned="1" table:style-name="ce1">
            <text:p>34:39:000023:2345</text:p>
          </table:table-cell>
          <table:covered-table-cell/>
          <table:table-cell office:value-type="float" office:value="2512676" table:style-name="ce21">
            <text:p>2512676,00</text:p>
          </table:table-cell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6">
            <text:p>16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2427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76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3104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3247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3270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4929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4929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4929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492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4930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4930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4930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4930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493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4930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4930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4930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4930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4930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4931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4931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493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4931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4931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4931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4931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4931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4931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4931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501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5019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1:020002:12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1:020003:22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2:020003:150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2:020004:14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2:080003:94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2:120003:158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000000:1312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000000:1312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000000:1323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000000:1323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000000:1323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000000:1324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000000:1324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000000:1324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000000:1324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000000:1324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000000:1324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000000:1324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000000:1324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000000:1324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000000:1325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000000:1325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000000:1325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000000:1325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000000:132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000000:1325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000000:1325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000000:1325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000000:132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000000:1325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000000:1326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000000:1468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000000:1468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000000:1468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000000:1469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000000:1469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000000:1469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000000:1469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000000:146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000000:1469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000000:1469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000000:1469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000000:1469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000000:146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000000:1470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000000:1470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000000:1470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000000:147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000000:1470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000000:1470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000000:1470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000000:1470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000000:1470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000000:1471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000000:1471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000000:1758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000000:1935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000000:2003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000000:206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000000:514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000000:764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000000:80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050001:195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080001:134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140101:147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140101:159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140101:15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140101:159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140101:159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140101:159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140101:159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140101:15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140101:160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140101:160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140101:160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3:140101:160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3:140101:16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3:140101:160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3:140101:160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3:140101:160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3:140101:160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3:140101:160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3:140101:161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3:140101:161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3:140101:16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3:140101:161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3:140101:161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3:140101:161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3:140101:307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3:140101:39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3:140107:31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3:140112:15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3:140114:1435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3:170006:9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3:180001:265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3:230005:481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4:080002:21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4:100001:263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4:100001:269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4:100001:270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4:100001:270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4:100001:270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5:010201:66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5:080001:253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5:150101:106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5:150101:7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5:150101:70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5:150101:74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5:150101:74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5:150101:74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5:150102:16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6:170002:119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6:250002:32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6:250002:33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7:030002:218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7:030002:224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7:030002:233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7:030002:248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7:070003:710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7:070003:794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7:080002:1652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7:080002:194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7:080002:1941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7:080002:2011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7:080003:184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7:110007:104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7:110007:218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7:110007:218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8:000000:545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8:040101:246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8:040101:266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8:040101:266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8:040101:266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8:040101:267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8:110107:7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8:120202:1021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8:120202:1356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8:120202:54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9:000000:112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9:020402:6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9:020634:16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9:090104:10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9:090104: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9:100110:1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0:000000:5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0:060003:206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0:100002:65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1:030002:101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1:030002:89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2:030007:94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3:030002:86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3:070008:160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3:100002:37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3:130021:73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3:130021:7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3:130032:192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4:090001:114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4:090001:1180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4:090001:1180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4:090001:1180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4:090001:1181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4:090001:1181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4:090001:118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4:090001:1181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4:090001:1181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4:090001:1181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4:090001:1181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4:090001:1181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4:090001:1181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4:090001:1181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4:090001:1182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4:090001:1182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4:090001:1182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4:090001:1182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4:090001:1182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4:090001:1182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4:090001:1182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4:090001:1182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4:090001:1182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4:090001:1182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4:090001:1183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4:090001:1183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4:090001:1183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4:090001:118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4:090001:1183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4:090001:1183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4:090001:118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4:090001:1183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4:090001:1183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4:090001:1183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4:090001:1184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4:090001:1184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4:090001:1184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4:090001:1184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4:090001:1184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4:090001:1184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4:090001:1184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4:090001:1184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4:090001:1184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4:090001:1184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4:090001:1185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4:090001:1185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4:090001:1185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4:090001:1185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4:090001:118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4:090001:1185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4:090001:1185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4:090001:1185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4:090001:118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4:090001:1185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4:090001:1186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4:090001:1186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4:090001:1186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4:090001:1186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4:090001:1186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4:090001:1186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4:090002:1010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4:090002:1032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4:090002:1032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4:090002:1109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4:090002:1109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4:090002:110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4:090002:1110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4:090002:1110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4:090002:1110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4:090002:1110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4:090002:111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4:090002:1110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4:090002:1110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4:090002:1110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4:090002:1110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4:090002:1110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4:090002:1111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4:090002:1111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4:090002:111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4:090002:1111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4:090002:1111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4:090002:1111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4:090002:1111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4:090002:1111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4:090002:1111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4:090002:1111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4:090002:1112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4:090002:1112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4:090002:1112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4:090002:1112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4:090002:1112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4:090002:1112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4:090002:1112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4:090002:1112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4:090002:1112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4:090002:1112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4:090002:1113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4:090002:1113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4:090002:1113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4:090002:111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4:090002:1113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4:090002:1113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4:090002:111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4:090002:1113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4:090002:1113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4:090002:1113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4:090002:1114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4:090002:1114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4:090002:1114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4:090002:1114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4:090002:1114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4:090002:1184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4:090002:1184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4:090002:1185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4:090002:1221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4:090002:1221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4:090002:1221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4:090002:1222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4:090002:1222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4:090002:1222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4:090002:1222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4:090002:1222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4:090002:1222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4:090002:1222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4:090002:1222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4:090002:1222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4:090002:1222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4:090002:1223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4:090002:1223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14:090002:1223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14:090002:122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14:090002:1223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14:090002:1223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14:090002:122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14:090002:1223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14:090002:1223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14:090002:1223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4:090002:1224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14:090002:1224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14:090002:1224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14:090002:1224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14:090002:1224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14:090002:1224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14:090002:1224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14:090002:1224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14:090002:1224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14:090002:1224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14:090002:1225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14:090002:1225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14:090002:1225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14:090002:1225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14:090002:122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14:090002:1225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14:090002:1225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14:090002:1225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14:090002:122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14:090002:1225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14:090002:1226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14:090002:1226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14:090002:1226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14:090002:1226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14:090002:1226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14:090002:1226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14:090002:1226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14:090002:1226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14:090002:1226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14:090002:1226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14:090002:1227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14:090002:1227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14:090002:1227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14:090002:1227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14:090002:1227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14:090002:1227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14:090002:1227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14:090002:1227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14:090002:1227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14:090002:1228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14:090002:1228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14:090002:1228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14:090002:1228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14:090002:1228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14:090002:1228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14:090002:1230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14:090002:1230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14:090002:1230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14:090002:1230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14:090002:1230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14:090002:1230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14:090002:1231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14:090002:1231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14:090002:123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14:090002:1231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14:090002:1231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14:090002:1231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14:090002:1231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14:090002:1231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14:090002:1231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14:090002:1232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14:090002:1232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14:090002:1232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14:090002:1232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14:090002:1232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14:090002:1232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14:090002:1232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14:090002:1232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14:090002:1232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14:090002:1233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14:090002:1233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14:090002:1233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14:090002:123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14:090002:1233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14:090002:1233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14:090002:123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14:090002:1233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14:090002:1233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14:090002:1233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14:090002:1234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14:090002:1234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14:090002:1234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14:090002:1234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14:090002:1234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14:090002:1234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14:090002:1234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14:090002:1234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14:090002:1234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14:090002:1234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14:090002:1235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14:090002:1235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14:090002:1235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14:090002:1235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14:090002:123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14:090002:1235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14:090002:1235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14:090002:123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14:090002:1235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14:090002:1282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14:090002:164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14:090002:1685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14:090002:1686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14:090002:1760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14:140002:9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15:080102:153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15:080205:26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16:110001:10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16:110001:105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16:110001:105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16:130001:96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17:070001:341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18:000000:264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19:010005:135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19:070005:10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19:100109:26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19:100114:21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19:100120:17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21:030003:81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22:060139:41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23:070001:239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23:190056:48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24:070203:296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24:070204:12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24:070204:174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24:070204:22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24:120401:2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25:030101:46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25:030101:46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25:030101:47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25:030102:103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25:030102:104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25:030102:104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25:030102:111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25:030102:116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25:030102:116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25:030102:117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25:030102:91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25:030102:92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26:020601:122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26:041901:38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26:090301:21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26:100101:227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26:110301:29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27:160102:281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27:160102:285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27:160102:334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27:160102:334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27:160102:357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27:160102:358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27:160102:358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27:160102:358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27:160102:358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27:160102:358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27:160102:358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27:160102:358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27:160102:358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27:160102:358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27:160102:358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27:160102:359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27:160102:359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27:160102:359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27:160102:359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27:160102:35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27:160102:359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27:160102:359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27:160102:359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27:160102:359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27:160102:35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27:160102:360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27:160102:360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27:160102:360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27:160102:360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27:160102:426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27:160102:427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27:160102:427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27:160102:430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27:160102:432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27:160102:433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27:160102:43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27:160102:436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27:160102:445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27:160102:451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27:160102:451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27:160102:466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27:160102:466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27:160102:470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27:160102:477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27:160102:502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27:160102:50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27:160102:504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27:160102:508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27:160102:520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27:160102:521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27:160102:524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28:080001:493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28:080004:259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28:080004:259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28:100005:95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28:100006:113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28:100006:114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28:100006:14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28:100010:122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28:110007:31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28:110016:47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28:130003:212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28:140010:187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29:070003:37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0:000000:253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0:020002:10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0:020002:13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0:020002:13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0:020002:16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0:020002:16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0:020002:17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0:020002:22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0:020002:22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0:020002:23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0:020002:23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0:020002:23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0:020002:2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0:020002:23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0:020002:23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0:020002:23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0:020002:23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0:020002:24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0:020002:24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0:020002:24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0:020002:31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0:020002:32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0:020002:32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0:020002:33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0:020002:33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0:020002:33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0:020002:34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0:020002:34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0:020002:34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0:020002:34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0:020002:34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0:020002:34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0:020002:34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0:020002:35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0:020002:35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0:020002:35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0:020002:3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0:020002:3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0:020002:36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0:020002:36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0:020002:37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0:020002:37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0:020002:38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0:020002:38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0:020002:38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0:020002:38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0:020002:38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0:020002:38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0:020002:38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0:020002:38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0:020002:8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0:160003:652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0:160003:898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0:160003:915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0:160005:804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0:160005:89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0:160005:900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1:170004:57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2:000000:119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2:000000:120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2:030001:65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2:030001:74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00000:2143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00000:214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00000:2144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00000:2144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00000:2144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00000:2144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00000:2144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00000:2145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00000:2145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00000:2145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00000:214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00000:2145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00000:2145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00000:214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00000:2478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00000:2478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00000:2478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00000:2478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00000:2478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00000:2478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00000:2478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00000:2478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00000:2478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00000:2479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00000:2479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00000:2479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00000:2479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00000:247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00000:2479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00000:2479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00000:2479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00000:2479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00000:247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00000:2480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00000:2480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00000:2480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00000:2480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00000:248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00000:2480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00000:2480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00000:2480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00000:2480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00000:2480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00000:2481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00000:2481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00000:248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00000:2481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00000:2481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00000:2481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00000:2481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00000:2481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00000:2481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00000:2481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00000:2482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00000:2482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00000:2482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00000:2482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00000:2482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00000:2482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00000:2482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00000:2482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00000:2482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00000:2482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00000:2483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00000:2483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00000:2483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00000:248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00000:2483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00000:2483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00000:248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00000:2483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00000:2483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00000:2484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00000:2484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00000:2484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00000:2484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00000:2484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00000:2484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00000:2484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00000:2484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00000:2484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00000:2484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00000:2485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00000:2485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00000:2485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00000:2485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00000:248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00000:2485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00000:2485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00000:2485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00000:248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00000:2485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00000:2486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00000:2486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00000:2486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00000:2486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00000:2486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00000:2486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00000:2486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00000:2486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00000:2486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00000:2487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00000:2536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00000:663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00000:902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10011:379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10011:380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10011:385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10014:174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10029:17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10031:182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10031:557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10031:87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10038:96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10039:61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10040:47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10043:30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10063:404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10063:46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10063:463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10063:463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10063:46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10063:463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10063:463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10063:464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10063:464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10063:464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10063:464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10064:164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10064:171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10064:171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10064:17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10064:171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10064:171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10064:171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10064:171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10064:171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10064:171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10064:171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10064:172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10064:172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10064:172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10064:172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10064:172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10064:260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20033:207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20036:26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20051:184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20064:170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20064:701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20078:107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20079:133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20079:13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20079:133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20079:133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20079:133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20079:133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20079:133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20079:134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20079:134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20079:134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20079:134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20079:134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20079:134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20079:134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20079:134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20079:135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20079:135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20079:135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20079:135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20079:13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20079:135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20079:135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20079:135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20079:13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20079:135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20079:136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20079:136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20079:136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20079:136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20079:197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20079:239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20079:79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20083:217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20093:155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20093:15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20093:155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20093:155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20093:155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20093:15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20093:155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20093:156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20093:156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20093:156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20093:156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20093:156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20093:156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20093:156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20093:156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20093:156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20093:156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20093:157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20093:157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20093:157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20093:157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20093:157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20093:231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20093:238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20093:79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20101:14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20101:8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30032:79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30032:82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30041:26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30052:10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30052:383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30052:396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30052:398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30052:39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30052:403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30065:4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30071:12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30077:125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30078:56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30086:82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30091:104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30104:63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30116:15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30124:41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30124:41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40015:46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40022:457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50015:80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50028:219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50040:155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50040:156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50040:156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50040:156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50040:157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50040:157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50040:157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50040:157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50040:157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50040:157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50040:157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50040:157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50040:157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50040:157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50040:158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50040:158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50040:158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50040:158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50040:158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50040:158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50040:158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50040:24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50043:10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50043:100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50043:121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50043:124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50043:149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50043:151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50043:157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50043:69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50043:8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50043:83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50043:83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50043:83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50043:84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50043:84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50043:84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50043:84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50043:84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50043:84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50043:84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50043:84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50043:84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50043:84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50043:85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50043:85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50043:85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50043:85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50043:8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50043:85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50043:85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50043:85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50043:8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50043:85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50043:86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50043:86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50043:86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50043:86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50043:86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50043:86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50043:86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50043:86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50043:86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50043:86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50043:87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50043:87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50043:87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50043:87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50043:87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50043:87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50043:87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50043:87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50043:87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50043:87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50043:88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50043:88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50043:88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50043:88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50043:88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50043:88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50043:88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50043:88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50043:88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50043:88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50043:89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50043:89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50043:89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50043:89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50043:8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50043:89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50043:89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50043:89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50043:89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50043:8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50043:90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50043:90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50043:90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50043:90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50043:9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50043:90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50043:90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50043:90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50043:90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50043:90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50043:91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50043:91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50052:38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60010:40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60014:1113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60014:1563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60016:193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60022:102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60022:102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60022:106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60022:106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60022:107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60022:107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60022:108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60022:108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60022:108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60022:108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60022:108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60022:108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60022:109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60022:109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60022:10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60022:109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60022:109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60022:109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60022:10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60022:110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60022:110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60022:110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60022:11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60022:110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60022:110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60022:110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60022:111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60022:111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60022:11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60022:111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60022:111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60022:111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60022:111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60022:111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60022:112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60022:112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60022:112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60022:112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60022:112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60022:112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60022:112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60022:113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60022:113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60022:113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60022:11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60022:113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60022:113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60022:113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60022:113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60022:114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60022:114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60022:114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60022:114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60022:114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60022:114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60022:114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60022:115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60022:115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60022:115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60022:11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60022:115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60022:115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60022:116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60022:116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60022:116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60022:116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60022:116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60022:117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60022:117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60022:117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60022:117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60022:117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60022:117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60022:117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60022:117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60022:118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60022:118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60022:118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60022:21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60022:33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60022:449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60022:450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60022:451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60022:454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60022:455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60022:458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60022:458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60022:458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60022:458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60022:458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60022:458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60022:459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60022:459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60022:459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60022:459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60022:45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60022:459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60022:459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60022:459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60022:459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60022:45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60022:460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60022:460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60022:460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60022:460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60022:46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60022:460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60022:460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60022:460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60022:460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60022:461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60022:461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60022:461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60022:461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60022:461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60022:461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60022:461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60022:461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60022:461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60022:462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60022:462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60022:462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60022:462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60022:462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60022:462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60022:462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60022:463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60022:463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60022:46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60022:463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60022:463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60022:46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60022:463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60022:463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60022:463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60022:464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60022:464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60022:464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60022:464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60022:464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60022:464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60022:464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60022:464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60022:464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60022:465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60022:465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60022:465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60022:46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60022:465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60022:465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60022:465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60022:46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60022:465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60022:466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60022:466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60022:466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60022:466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60022:466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60022:466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60022:466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60022:466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60022:467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60022:467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60022:467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60022:467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60022:467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60022:467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60022:467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60022:467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60022:467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60022:468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60022:468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60022:468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60022:468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60022:468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60022:468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60022:468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60022:468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60022:469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60022:469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60022:469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60022:46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60022:469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60022:469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60022:469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60022:46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60022:470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60022:470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60022:470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60022:470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60022:47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60022:470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60022:470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60022:470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60022:470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60022:470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60022:471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60022:47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60022:471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60022:471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60022:471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60022:471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60022:472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60022:472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60022:472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60022:472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60022:472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60022:472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60022:472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60022:472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60022:472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60022:472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60022:473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60022:473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60022:47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60022:473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60022:473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60022:473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60022:474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60022:474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60022:474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60022:474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60022:474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60022:474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60022:474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60022:475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60022:475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60022:475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60022:47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60022:475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60022:475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60022:47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60022:475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60022:635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60022:636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60022:636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60022:636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60022:637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60022:646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60022:688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60022:689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60022:690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60022:69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60022:70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60022:702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60022:702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60022:702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60022:706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60022:70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60022:711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60022:72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60022:72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60022:72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60022:72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60022:723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60022:724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60022:724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60022:731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60022:732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60022:733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60022:733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60022:734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60022:734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60022:734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60022:742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60022:742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60022:76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60022:767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60022:77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60022:778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60022:780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60022:782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60022:802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60022:805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60022:805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60022:82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60022:828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60022:829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60022:831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60022:833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60022:833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60022:965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60024:121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60024:179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60028:53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60029:18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60034:48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60044:286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60055:25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70005:231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70010:21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70027:9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70030:36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70031:121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70048:38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70095:16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70095:74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70095:81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70106:1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70106:13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70106:14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70106:14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70106:14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70106:14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70106:14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70106:14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70106:14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70106:15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70106:5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70106:51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70106:51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70106:51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70106:51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70106:5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70106:66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70106:67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70106:68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70108:77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80000:1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80037:2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80051:24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80051:39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80059:59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80059:61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80059:64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80059:68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80059:69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80059:70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80059:77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80062:237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80062:238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80062:238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80062:238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80062:334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80065:26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80071:72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80071:72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80071:72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80071:72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80071:72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80071:73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80071:7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80074:518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80074:54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80074:545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80074:551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80074:552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80074:552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80074:553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80074:554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80074:555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80074:557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80074:558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80074:562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80074:596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80074:598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80074:601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80074:613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80074:614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80074:614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80075:21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80075:228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80075:234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80075:252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80075:260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80075:290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80076:59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80076:59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80076:59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80076:60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80081:77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80084:245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80084:24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80084:245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80084:246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80084:246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80084:246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80084:246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80084:246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80084:246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80084:246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80084:246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80084:246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80084:246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80084:247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80084:247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80084:247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80084:247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80084:247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80084:247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80084:247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80084:247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80084:247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80084:247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80084:248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80084:248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80084:248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80084:248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80084:248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80084:248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80084:248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80084:248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80099:229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80099:231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80099:232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80100:136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80100:81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80101:47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80101:58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80101:59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80101:60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80101:60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80101:60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80101:61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80101:61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80101:88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80104:181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80104:182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80104:191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80104:192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80104:192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80104:192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80104:193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80104:19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80104:193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80104:194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80104:194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80104:194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80104:195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80104:19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80104:196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80104:197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80104:197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80104:198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80104:198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80104:198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80104:198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80104:198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80104:198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80104:199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80104:199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80104:19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80104:200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80104:201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80104:201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80104:201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80104:202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80104:20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80104:20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80104:207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80104:208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80104:21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80104:233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80104:234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80104:234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80104:54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80104:56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80104:57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80104:58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80104:67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80104:67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80104:67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80104:67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80104:67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80104:67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80104:67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80104:67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80104:68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80104:68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80104:68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80104:68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80104:68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80104:68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80104:68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80104:68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80104:68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80104:68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80104:69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80104:69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80104:69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80104:69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80104:69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80104:69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80104:69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80104:69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80104:6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80104:70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80104:70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80104:70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80104:70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80104:7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80104:70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80104:70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80104:70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80104:70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80104:70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80104:71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80104:7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80104:71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80104:71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80104:71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80104:71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80104:71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80104:71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80104:72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80104:72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80104:72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80104:72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80104:72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80104:72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80104:72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80104:72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80104:72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80104:72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80104:73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80104:73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80104:73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80104:7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80104:73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80104:73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80104:7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80104:73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80104:73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80104:73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80104:74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80104:74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80104:74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80104:74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80104:74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80104:74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80104:74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80104:74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80104:74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80104:74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80104:75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80104:75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80104:75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80104:75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80104:7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80104:75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80104:75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80104:75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80104:7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80104:75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80104:76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80104:76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80104:76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80104:76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80104:76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80104:76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80104:89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80104:92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80104:92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80105:10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80105:10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80105:10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80105:10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80105:1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80105:10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80105:10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80105:10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80105:10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80105:10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80105:11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80105:11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80105:1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80105:18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80105:18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80105:18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80105:18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80105:18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80105:18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80105:18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80105:18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80105:18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80105:18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80105:19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80105:19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80105:19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80105:19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80105:1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80105:19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80105:19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80105:19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80105:19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80105:1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80105:20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80105:20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80105:20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80105:20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80105:2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80105:20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80105:20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80105:20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80105:20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80105:20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80105:21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80105:21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80105:2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80105:21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80105:21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80105:21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80105:21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80105:21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80105:21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80105:21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80105:22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80105:22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80105:22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80105:22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80105:22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80105:22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80105:22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80105:22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80105:2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80105:3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80105: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80105:3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80105:4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80105:45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80105:45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80105:4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80105:45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80105:46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80105:46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80105:46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80105:46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80105:46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80105:46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80105:46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80105:46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80105:46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80105:46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80105:47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80105:47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80105:47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80105:47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80105:47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80105:47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80105:47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80105:47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80105:47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80105:47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80105:48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80105:48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80105:48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80105:48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80105:48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80105:48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80105:48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80105:48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80105:48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80105:48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80105:49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80105:49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80105:49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80105:4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80105:49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80105:49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80105:49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4:080105:49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4:080105:4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4:080105:50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4:080105:50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4:080105:50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4:080105:50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4:080105:5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4:080105: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4:080105:5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4:080105:6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4:080105:6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4:080105:6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4:080105:6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4:080105:6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4:080105:6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4:080105:6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4:080105:66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4:080105:6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4:080105:6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4:080105:6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4:080105:7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4:080105:7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4:080105:7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4:080105:7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4:080105:7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4:080105:7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4:080105:7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4:080105:7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4:080105:7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4:080105:7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4:080105:8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4:080105:8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4:080105:8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4:080105:8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4:080105:8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4:080105:8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4:080105:8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4:080105:8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4:080105:8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4:080105:8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4:080105:9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4:080105:9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4:080105:9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4:080105:9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4:080105: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4:080105:9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4:080105:9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4:080105:9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4:080105:9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4:080105: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4:080106:120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4:080106:12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4:080106:123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4:080106:123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4:080106:12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4:080106:123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4:080106:123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4:080106:123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4:080106:124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4:080106:124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4:080106:124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4:080106:124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4:080106:124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4:080106:124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4:080106:124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4:080106:124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4:080106:124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4:080106:125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4:080106:125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4:080106:125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4:080106:125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4:080106:12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4:080106:125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4:080106:125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4:080106:125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4:080106:12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4:080106:130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4:080106:131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4:080106:193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4:080106:193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4:080106:195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4:080106:195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4:080106:19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4:080106:5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4:080107:102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4:080107:12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4:080107:129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4:080107:129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4:080107:129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4:080107:129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4:080107:12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4:080107:130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4:080107:130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4:080107:130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4:080107:130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4:080107:13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4:080107:130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4:080107:130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4:080107:130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4:080107:130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4:080107:130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4:080107:131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4:080107:131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4:080107:13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4:080107:131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4:080107:131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4:080107:131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4:080107:131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4:080107:131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4:080107:131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4:080107:131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4:080107:132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4:080107:132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4:080107:132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4:080107:132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4:080107:132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4:080107:132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4:080107:132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4:080107:132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4:080107:132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4:080107:132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4:080107:133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4:080107:133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4:080107:133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4:080107:13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4:080107:133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4:080107:133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4:080107:13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4:080107:133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4:080107:133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4:080107:133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4:080107:134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4:080112:11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4:080112:127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4:080112:67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4:080112:70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4:080112:71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4:080112:71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4:080112:71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4:080112:71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4:080112:71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4:080112:71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4:080112:72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4:080112:72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4:080112:72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4:080112:72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4:080112:72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4:080112:72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4:080112:72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4:080112:72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4:080112:73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4:080112:73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4:080112:73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4:080115:50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4:080116:46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4:080116:4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4:080117:84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4:080117:84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4:080119:23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4:080119:28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4:080122:135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4:080122:13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4:080122:135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4:080122:203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4:080122:209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4:080122:87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4:080133:68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4:080133:78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4:080133:90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4:080133:93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4:080141:12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4:080141:12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4:080141:12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4:080141:7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4:080141:7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4:080141:7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4:080141:7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4:080141:7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4:080141:7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4:080141:7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4:080141:8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4:080141:8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4:080141:8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4:080141:8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4:080141:8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4:080141:8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4:080145:102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4:080145:103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4:080145:30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4:080145:48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4:080145:51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4:080147:301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5:000000:2217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5:000000:2271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5:000000:2344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5:000000:237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5:000000:2656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5:010107:63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5:020106:201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5:030102:297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5:030102:435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5:030111:248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5:030111:496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5:030111:497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5:030111:501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5:030111:502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5:030111:504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5:030111:507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5:030111:511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5:030111:537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5:030111:54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5:030111:557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5:030111:564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5:030111:576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5:030111:58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5:030111:596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5:030111:60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5:030111:648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5:030111:718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5:030111:721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5:030112:153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5:030112:153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5:030112:165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5:030112:181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5:030112:294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5:030112:31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5:030112:320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5:030112:33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5:030112:33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5:030112:333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5:030112:35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5:030120:1110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5:030120:1689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5:030123:747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5:030125:169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5:030125:18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5:030201:145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5:030203:1324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5:030214:56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5:030215:1301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5:030215:670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5:030217:1008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5:030217:1011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5:030217:1012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5:030217:1012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5:030217:1015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5:030217:1022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5:030217:1038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5:030217:1039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5:030217:103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5:030217:1040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5:030217:1040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5:030217:1041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5:030217:1045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5:030217:1059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5:030217:1062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5:030217:1083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5:030217:1087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5:030217:1089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5:030217:1091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5:030217:1094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5:030217:1107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5:030217:1124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5:030217:1125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5:030217:1156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5:030217:1157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5:030217:1166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5:030217:119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5:030217:1201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5:030217:1202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5:030217:1204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5:030217:1204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5:030217:1207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5:030217:1209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5:030217:1213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5:030217:1214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5:030217:1340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5:030217:1340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5:030217:1340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5:030217:134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5:030217:1341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5:030217:1341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5:030217:1341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5:030217:1341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5:030217:1342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5:030217:1342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5:030217:1342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5:030217:1342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5:030217:1342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5:030217:1342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5:030217:1342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5:030217:1342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5:030217:1342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5:030217:1342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5:030217:1343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5:030217:1343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5:030217:1343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5:030217:1343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5:030217:1344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5:030217:1344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5:030217:1344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5:030217:1344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5:030217:1344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5:030217:1344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5:030217:1344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5:030217:1344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5:030217:1345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5:030217:1345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5:030217:1345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5:030217:1345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5:030217:134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5:030217:1345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5:030217:1345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5:030217:1345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5:030217:134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5:030217:1345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5:030217:1346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5:030217:1346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5:030217:1346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5:030217:1346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5:030217:1346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5:030217:1346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5:030217:1347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5:030217:1347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5:030217:1347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5:030217:1347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5:030217:1347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5:030217:1347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5:030217:1347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5:030217:1347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5:030217:1347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5:030217:1347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5:030217:1348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5:030217:1348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5:030217:1348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5:030217:1348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5:030217:1348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5:030217:1348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5:030217:1348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5:030217:1348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5:030217:1348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5:030217:1349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5:030217:134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5:030217:1349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5:030217:1349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5:030217:1349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5:030217:134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5:030217:1350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5:030217:1350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5:030217:1350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5:030217:1350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5:030217:135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5:030217:1350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5:030217:1350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5:030217:1350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5:030217:1350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5:030217:1351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5:030217:1351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5:030217:135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5:030217:1351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5:030217:1351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5:030217:1351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5:030217:1351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5:030217:1351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5:030217:1352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5:030217:1352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5:030217:1352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5:030217:1352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5:030217:1352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5:030217:1352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5:030217:1353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5:030217:1353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5:030217:1353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5:030217:135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5:030217:1353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5:030217:1353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5:030217:135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5:030217:1353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5:030217:1353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5:030217:1353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5:030217:1354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5:030217:1354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5:030217:1354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5:030217:1439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5:030217:144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5:030217:1446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5:030217:1447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5:030217:1452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5:030217:1621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5:030217:650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5:030217:668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5:030217:725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5:030217:735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5:030217:737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5:030217:746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5:030217:78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5:030217:780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5:030217:784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5:030217:786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5:030217:788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5:030217:806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5:030217:807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5:030217:80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5:030217:809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5:030217:811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5:030217:812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5:030217:813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5:030217:815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5:030217:816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5:030217:817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5:030217:820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5:030217:82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5:030217:821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5:030217:83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5:030217:835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5:030217:851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5:030217:853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5:030217:853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5:030217:858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5:030217:858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5:030217:858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5:030217:866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5:030217:867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5:030217:867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5:030217:867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5:030217:867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5:030217:883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5:030217:885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5:030217:885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5:030217:886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5:030217:892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5:030217:892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5:030217:897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5:030217:899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5:030217:902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5:030217:902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5:030217:906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5:030217:907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5:030217:921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5:030217:929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5:030217:929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5:030217:942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5:030217:945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5:030217:966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5:030217:968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5:030217:977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5:030217:978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5:030217:985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5:030217:987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5:030217:988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5:030217:994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5:030221:281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6:000006:358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6:000006:458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6:000006:458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6:000006:747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6:000008:1032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6:000008:1061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6:000009:730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6:000010:1218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6:000010:136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6:000010:136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6:000010:136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6:000010:136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6:000010:136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6:000010:136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6:000010:136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6:000010:136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6:000010:137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6:000010:137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6:000010:137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6:000010:137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6:000010:137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6:000010:137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6:000010:137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6:000010:137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6:000010:138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6:000010:138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6:000010:138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6:000010:138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6:000010:138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6:000010:138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6:000010:138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6:000010:138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6:000010:138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6:000010:138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6:000010:139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6:000010:139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6:000010:139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6:000010:139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6:000010:13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6:000010:139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6:000010:139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6:000010:139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36:000010:139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36:000010:13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36:000010:140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36:000010:140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36:000010:140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36:000010:140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36:000010:14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36:000010:140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36:000010:140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36:000010:140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36:000010:140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36:000010:140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36:000010:141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36:000010:14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36:000010:141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36:000010:141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36:000010:141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36:000010:1477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36:000010:225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36:000010:226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36:000010:226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36:000010:226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36:000010:226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36:000010:7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36:000010:74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36:000018:108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36:000018:110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36:000018:1246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36:000018:1289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36:000018:1362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36:000018:20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36:000018:558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36:000018:558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36:000018:558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36:000018:558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36:000018:558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36:000018:558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36:000018:558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36:000018:558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36:000018:558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36:000018:559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36:000018:559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36:000018:559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36:000018:55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36:000018:559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36:000018:559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36:000018:559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36:000018:559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36:000018:55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36:000018:560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36:000018:560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36:000018:560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36:000018:560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36:000018:56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36:000018:560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36:000018:560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36:000018:560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36:000018:560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36:000018:560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36:000018:561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36:000018:561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36:000018:56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36:000018:561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36:000018:561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36:000018:561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36:000018:561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number-columns-spanned="3" table:number-rows-spanned="1" table:style-name="ce1">
            <text:p>34:36:000018:561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number-columns-spanned="3" table:number-rows-spanned="1" table:style-name="ce1">
            <text:p>34:36:000018:561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number-columns-spanned="3" table:number-rows-spanned="1" table:style-name="ce1">
            <text:p>34:36:000018:561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number-columns-spanned="3" table:number-rows-spanned="1" table:style-name="ce1">
            <text:p>34:36:000018:562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number-columns-spanned="3" table:number-rows-spanned="1" table:style-name="ce1">
            <text:p>34:36:000018:562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number-columns-spanned="3" table:number-rows-spanned="1" table:style-name="ce1">
            <text:p>34:36:000018:562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number-columns-spanned="3" table:number-rows-spanned="1" table:style-name="ce1">
            <text:p>34:36:000018:562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number-columns-spanned="3" table:number-rows-spanned="1" table:style-name="ce1">
            <text:p>34:36:000018:562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number-columns-spanned="3" table:number-rows-spanned="1" table:style-name="ce1">
            <text:p>34:36:000018:562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number-columns-spanned="3" table:number-rows-spanned="1" table:style-name="ce1">
            <text:p>34:36:000018:562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number-columns-spanned="3" table:number-rows-spanned="1" table:style-name="ce1">
            <text:p>34:36:000018:562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number-columns-spanned="3" table:number-rows-spanned="1" table:style-name="ce1">
            <text:p>34:36:000018:562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number-columns-spanned="3" table:number-rows-spanned="1" table:style-name="ce1">
            <text:p>34:36:000018:562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number-columns-spanned="3" table:number-rows-spanned="1" table:style-name="ce1">
            <text:p>34:36:000018:563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number-columns-spanned="3" table:number-rows-spanned="1" table:style-name="ce1">
            <text:p>34:36:000018:563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number-columns-spanned="3" table:number-rows-spanned="1" table:style-name="ce1">
            <text:p>34:36:000018:563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number-columns-spanned="3" table:number-rows-spanned="1" table:style-name="ce1">
            <text:p>34:36:000018:56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number-columns-spanned="3" table:number-rows-spanned="1" table:style-name="ce1">
            <text:p>34:36:000018:563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number-columns-spanned="3" table:number-rows-spanned="1" table:style-name="ce1">
            <text:p>34:36:000018:56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number-columns-spanned="3" table:number-rows-spanned="1" table:style-name="ce1">
            <text:p>34:36:000018:563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number-columns-spanned="3" table:number-rows-spanned="1" table:style-name="ce1">
            <text:p>34:36:000018:563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number-columns-spanned="3" table:number-rows-spanned="1" table:style-name="ce1">
            <text:p>34:36:000018:563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number-columns-spanned="3" table:number-rows-spanned="1" table:style-name="ce1">
            <text:p>34:36:000018:564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number-columns-spanned="3" table:number-rows-spanned="1" table:style-name="ce1">
            <text:p>34:36:000018:564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number-columns-spanned="3" table:number-rows-spanned="1" table:style-name="ce1">
            <text:p>34:36:000018:564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number-columns-spanned="3" table:number-rows-spanned="1" table:style-name="ce1">
            <text:p>34:36:000018:564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number-columns-spanned="3" table:number-rows-spanned="1" table:style-name="ce1">
            <text:p>34:36:000018:564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number-columns-spanned="3" table:number-rows-spanned="1" table:style-name="ce1">
            <text:p>34:36:000018:564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number-columns-spanned="3" table:number-rows-spanned="1" table:style-name="ce1">
            <text:p>34:36:000018:564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number-columns-spanned="3" table:number-rows-spanned="1" table:style-name="ce1">
            <text:p>34:36:000018:564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number-columns-spanned="3" table:number-rows-spanned="1" table:style-name="ce1">
            <text:p>34:36:000018:564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number-columns-spanned="3" table:number-rows-spanned="1" table:style-name="ce1">
            <text:p>34:36:000018:565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number-columns-spanned="3" table:number-rows-spanned="1" table:style-name="ce1">
            <text:p>34:36:000018:565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number-columns-spanned="3" table:number-rows-spanned="1" table:style-name="ce1">
            <text:p>34:36:000018:565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number-columns-spanned="3" table:number-rows-spanned="1" table:style-name="ce1">
            <text:p>34:36:000018:565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number-columns-spanned="3" table:number-rows-spanned="1" table:style-name="ce1">
            <text:p>34:36:000018:56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number-columns-spanned="3" table:number-rows-spanned="1" table:style-name="ce1">
            <text:p>34:36:000018:565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number-columns-spanned="3" table:number-rows-spanned="1" table:style-name="ce1">
            <text:p>34:36:000018:565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8">
            <text:p>2198</text:p>
          </table:table-cell>
          <table:table-cell office:value-type="string" table:number-columns-spanned="3" table:number-rows-spanned="1" table:style-name="ce1">
            <text:p>34:36:000018:565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8">
            <text:p>2199</text:p>
          </table:table-cell>
          <table:table-cell office:value-type="string" table:number-columns-spanned="3" table:number-rows-spanned="1" table:style-name="ce1">
            <text:p>34:36:000018:566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8">
            <text:p>2200</text:p>
          </table:table-cell>
          <table:table-cell office:value-type="string" table:number-columns-spanned="3" table:number-rows-spanned="1" table:style-name="ce1">
            <text:p>34:36:000018:566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8">
            <text:p>2201</text:p>
          </table:table-cell>
          <table:table-cell office:value-type="string" table:number-columns-spanned="3" table:number-rows-spanned="1" table:style-name="ce1">
            <text:p>34:36:000018:566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8">
            <text:p>2202</text:p>
          </table:table-cell>
          <table:table-cell office:value-type="string" table:number-columns-spanned="3" table:number-rows-spanned="1" table:style-name="ce1">
            <text:p>34:36:000018:566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8">
            <text:p>2203</text:p>
          </table:table-cell>
          <table:table-cell office:value-type="string" table:number-columns-spanned="3" table:number-rows-spanned="1" table:style-name="ce1">
            <text:p>34:36:000018:566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8">
            <text:p>2204</text:p>
          </table:table-cell>
          <table:table-cell office:value-type="string" table:number-columns-spanned="3" table:number-rows-spanned="1" table:style-name="ce1">
            <text:p>34:36:000018:567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8">
            <text:p>2205</text:p>
          </table:table-cell>
          <table:table-cell office:value-type="string" table:number-columns-spanned="3" table:number-rows-spanned="1" table:style-name="ce1">
            <text:p>34:36:000018:961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8">
            <text:p>2206</text:p>
          </table:table-cell>
          <table:table-cell office:value-type="string" table:number-columns-spanned="3" table:number-rows-spanned="1" table:style-name="ce1">
            <text:p>34:36:000018:963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8">
            <text:p>2207</text:p>
          </table:table-cell>
          <table:table-cell office:value-type="string" table:number-columns-spanned="3" table:number-rows-spanned="1" table:style-name="ce1">
            <text:p>34:36:000018:966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8">
            <text:p>2208</text:p>
          </table:table-cell>
          <table:table-cell office:value-type="string" table:number-columns-spanned="3" table:number-rows-spanned="1" table:style-name="ce1">
            <text:p>34:36:000018:967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8">
            <text:p>2209</text:p>
          </table:table-cell>
          <table:table-cell office:value-type="string" table:number-columns-spanned="3" table:number-rows-spanned="1" table:style-name="ce1">
            <text:p>34:36:000018:970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8">
            <text:p>2210</text:p>
          </table:table-cell>
          <table:table-cell office:value-type="string" table:number-columns-spanned="3" table:number-rows-spanned="1" table:style-name="ce1">
            <text:p>34:37:000000:249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8">
            <text:p>2211</text:p>
          </table:table-cell>
          <table:table-cell office:value-type="string" table:number-columns-spanned="3" table:number-rows-spanned="1" table:style-name="ce1">
            <text:p>34:37:010118:20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8">
            <text:p>2212</text:p>
          </table:table-cell>
          <table:table-cell office:value-type="string" table:number-columns-spanned="3" table:number-rows-spanned="1" table:style-name="ce1">
            <text:p>34:37:010145:25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8">
            <text:p>2213</text:p>
          </table:table-cell>
          <table:table-cell office:value-type="string" table:number-columns-spanned="3" table:number-rows-spanned="1" table:style-name="ce1">
            <text:p>34:37:010146:24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8">
            <text:p>2214</text:p>
          </table:table-cell>
          <table:table-cell office:value-type="string" table:number-columns-spanned="3" table:number-rows-spanned="1" table:style-name="ce1">
            <text:p>34:37:010147:92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8">
            <text:p>2215</text:p>
          </table:table-cell>
          <table:table-cell office:value-type="string" table:number-columns-spanned="3" table:number-rows-spanned="1" table:style-name="ce1">
            <text:p>34:37:010204:12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8">
            <text:p>2216</text:p>
          </table:table-cell>
          <table:table-cell office:value-type="string" table:number-columns-spanned="3" table:number-rows-spanned="1" table:style-name="ce1">
            <text:p>34:37:010204:1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8">
            <text:p>2217</text:p>
          </table:table-cell>
          <table:table-cell office:value-type="string" table:number-columns-spanned="3" table:number-rows-spanned="1" table:style-name="ce1">
            <text:p>34:37:010208:63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8">
            <text:p>2218</text:p>
          </table:table-cell>
          <table:table-cell office:value-type="string" table:number-columns-spanned="3" table:number-rows-spanned="1" table:style-name="ce1">
            <text:p>34:37:010213:105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8">
            <text:p>2219</text:p>
          </table:table-cell>
          <table:table-cell office:value-type="string" table:number-columns-spanned="3" table:number-rows-spanned="1" table:style-name="ce1">
            <text:p>34:37:010213:106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8">
            <text:p>2220</text:p>
          </table:table-cell>
          <table:table-cell office:value-type="string" table:number-columns-spanned="3" table:number-rows-spanned="1" table:style-name="ce1">
            <text:p>34:37:010213:106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8">
            <text:p>2221</text:p>
          </table:table-cell>
          <table:table-cell office:value-type="string" table:number-columns-spanned="3" table:number-rows-spanned="1" table:style-name="ce1">
            <text:p>34:37:010213:106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8">
            <text:p>2222</text:p>
          </table:table-cell>
          <table:table-cell office:value-type="string" table:number-columns-spanned="3" table:number-rows-spanned="1" table:style-name="ce1">
            <text:p>34:37:010213:106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8">
            <text:p>2223</text:p>
          </table:table-cell>
          <table:table-cell office:value-type="string" table:number-columns-spanned="3" table:number-rows-spanned="1" table:style-name="ce1">
            <text:p>34:37:010213:106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8">
            <text:p>2224</text:p>
          </table:table-cell>
          <table:table-cell office:value-type="string" table:number-columns-spanned="3" table:number-rows-spanned="1" table:style-name="ce1">
            <text:p>34:37:010213:106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8">
            <text:p>2225</text:p>
          </table:table-cell>
          <table:table-cell office:value-type="string" table:number-columns-spanned="3" table:number-rows-spanned="1" table:style-name="ce1">
            <text:p>34:37:010213:106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8">
            <text:p>2226</text:p>
          </table:table-cell>
          <table:table-cell office:value-type="string" table:number-columns-spanned="3" table:number-rows-spanned="1" table:style-name="ce1">
            <text:p>34:37:010213:106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8">
            <text:p>2227</text:p>
          </table:table-cell>
          <table:table-cell office:value-type="string" table:number-columns-spanned="3" table:number-rows-spanned="1" table:style-name="ce1">
            <text:p>34:37:010213:107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8">
            <text:p>2228</text:p>
          </table:table-cell>
          <table:table-cell office:value-type="string" table:number-columns-spanned="3" table:number-rows-spanned="1" table:style-name="ce1">
            <text:p>34:37:010213:107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8">
            <text:p>2229</text:p>
          </table:table-cell>
          <table:table-cell office:value-type="string" table:number-columns-spanned="3" table:number-rows-spanned="1" table:style-name="ce1">
            <text:p>34:37:010213:107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8">
            <text:p>2230</text:p>
          </table:table-cell>
          <table:table-cell office:value-type="string" table:number-columns-spanned="3" table:number-rows-spanned="1" table:style-name="ce1">
            <text:p>34:37:010213:107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8">
            <text:p>2231</text:p>
          </table:table-cell>
          <table:table-cell office:value-type="string" table:number-columns-spanned="3" table:number-rows-spanned="1" table:style-name="ce1">
            <text:p>34:37:010213:107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8">
            <text:p>2232</text:p>
          </table:table-cell>
          <table:table-cell office:value-type="string" table:number-columns-spanned="3" table:number-rows-spanned="1" table:style-name="ce1">
            <text:p>34:37:010213:107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8">
            <text:p>2233</text:p>
          </table:table-cell>
          <table:table-cell office:value-type="string" table:number-columns-spanned="3" table:number-rows-spanned="1" table:style-name="ce1">
            <text:p>34:37:010213:107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8">
            <text:p>2234</text:p>
          </table:table-cell>
          <table:table-cell office:value-type="string" table:number-columns-spanned="3" table:number-rows-spanned="1" table:style-name="ce1">
            <text:p>34:37:010213:107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8">
            <text:p>2235</text:p>
          </table:table-cell>
          <table:table-cell office:value-type="string" table:number-columns-spanned="3" table:number-rows-spanned="1" table:style-name="ce1">
            <text:p>34:37:010213:107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8">
            <text:p>2236</text:p>
          </table:table-cell>
          <table:table-cell office:value-type="string" table:number-columns-spanned="3" table:number-rows-spanned="1" table:style-name="ce1">
            <text:p>34:37:010213:108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8">
            <text:p>2237</text:p>
          </table:table-cell>
          <table:table-cell office:value-type="string" table:number-columns-spanned="3" table:number-rows-spanned="1" table:style-name="ce1">
            <text:p>34:37:010213:108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8">
            <text:p>2238</text:p>
          </table:table-cell>
          <table:table-cell office:value-type="string" table:number-columns-spanned="3" table:number-rows-spanned="1" table:style-name="ce1">
            <text:p>34:37:010213:108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8">
            <text:p>2239</text:p>
          </table:table-cell>
          <table:table-cell office:value-type="string" table:number-columns-spanned="3" table:number-rows-spanned="1" table:style-name="ce1">
            <text:p>34:37:010213:108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8">
            <text:p>2240</text:p>
          </table:table-cell>
          <table:table-cell office:value-type="string" table:number-columns-spanned="3" table:number-rows-spanned="1" table:style-name="ce1">
            <text:p>34:37:010213:108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8">
            <text:p>2241</text:p>
          </table:table-cell>
          <table:table-cell office:value-type="string" table:number-columns-spanned="3" table:number-rows-spanned="1" table:style-name="ce1">
            <text:p>34:37:010213:108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8">
            <text:p>2242</text:p>
          </table:table-cell>
          <table:table-cell office:value-type="string" table:number-columns-spanned="3" table:number-rows-spanned="1" table:style-name="ce1">
            <text:p>34:37:010213:108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8">
            <text:p>2243</text:p>
          </table:table-cell>
          <table:table-cell office:value-type="string" table:number-columns-spanned="3" table:number-rows-spanned="1" table:style-name="ce1">
            <text:p>34:37:010213:108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8">
            <text:p>2244</text:p>
          </table:table-cell>
          <table:table-cell office:value-type="string" table:number-columns-spanned="3" table:number-rows-spanned="1" table:style-name="ce1">
            <text:p>34:37:010213:108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8">
            <text:p>2245</text:p>
          </table:table-cell>
          <table:table-cell office:value-type="string" table:number-columns-spanned="3" table:number-rows-spanned="1" table:style-name="ce1">
            <text:p>34:37:010213:108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8">
            <text:p>2246</text:p>
          </table:table-cell>
          <table:table-cell office:value-type="string" table:number-columns-spanned="3" table:number-rows-spanned="1" table:style-name="ce1">
            <text:p>34:37:010213:109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8">
            <text:p>2247</text:p>
          </table:table-cell>
          <table:table-cell office:value-type="string" table:number-columns-spanned="3" table:number-rows-spanned="1" table:style-name="ce1">
            <text:p>34:37:010213:109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8">
            <text:p>2248</text:p>
          </table:table-cell>
          <table:table-cell office:value-type="string" table:number-columns-spanned="3" table:number-rows-spanned="1" table:style-name="ce1">
            <text:p>34:37:010213:109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8">
            <text:p>2249</text:p>
          </table:table-cell>
          <table:table-cell office:value-type="string" table:number-columns-spanned="3" table:number-rows-spanned="1" table:style-name="ce1">
            <text:p>34:37:010213:109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8">
            <text:p>2250</text:p>
          </table:table-cell>
          <table:table-cell office:value-type="string" table:number-columns-spanned="3" table:number-rows-spanned="1" table:style-name="ce1">
            <text:p>34:37:010213:10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8">
            <text:p>2251</text:p>
          </table:table-cell>
          <table:table-cell office:value-type="string" table:number-columns-spanned="3" table:number-rows-spanned="1" table:style-name="ce1">
            <text:p>34:37:010213:109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8">
            <text:p>2252</text:p>
          </table:table-cell>
          <table:table-cell office:value-type="string" table:number-columns-spanned="3" table:number-rows-spanned="1" table:style-name="ce1">
            <text:p>34:37:010213:109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8">
            <text:p>2253</text:p>
          </table:table-cell>
          <table:table-cell office:value-type="string" table:number-columns-spanned="3" table:number-rows-spanned="1" table:style-name="ce1">
            <text:p>34:37:010213:109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8">
            <text:p>2254</text:p>
          </table:table-cell>
          <table:table-cell office:value-type="string" table:number-columns-spanned="3" table:number-rows-spanned="1" table:style-name="ce1">
            <text:p>34:37:010213:109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8">
            <text:p>2255</text:p>
          </table:table-cell>
          <table:table-cell office:value-type="string" table:number-columns-spanned="3" table:number-rows-spanned="1" table:style-name="ce1">
            <text:p>34:37:010213:10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8">
            <text:p>2256</text:p>
          </table:table-cell>
          <table:table-cell office:value-type="string" table:number-columns-spanned="3" table:number-rows-spanned="1" table:style-name="ce1">
            <text:p>34:37:010213:110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8">
            <text:p>2257</text:p>
          </table:table-cell>
          <table:table-cell office:value-type="string" table:number-columns-spanned="3" table:number-rows-spanned="1" table:style-name="ce1">
            <text:p>34:37:010213:110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8">
            <text:p>2258</text:p>
          </table:table-cell>
          <table:table-cell office:value-type="string" table:number-columns-spanned="3" table:number-rows-spanned="1" table:style-name="ce1">
            <text:p>34:37:010213:110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8">
            <text:p>2259</text:p>
          </table:table-cell>
          <table:table-cell office:value-type="string" table:number-columns-spanned="3" table:number-rows-spanned="1" table:style-name="ce1">
            <text:p>34:37:010213:110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8">
            <text:p>2260</text:p>
          </table:table-cell>
          <table:table-cell office:value-type="string" table:number-columns-spanned="3" table:number-rows-spanned="1" table:style-name="ce1">
            <text:p>34:37:010213:11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8">
            <text:p>2261</text:p>
          </table:table-cell>
          <table:table-cell office:value-type="string" table:number-columns-spanned="3" table:number-rows-spanned="1" table:style-name="ce1">
            <text:p>34:37:010213:110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8">
            <text:p>2262</text:p>
          </table:table-cell>
          <table:table-cell office:value-type="string" table:number-columns-spanned="3" table:number-rows-spanned="1" table:style-name="ce1">
            <text:p>34:37:010213:110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8">
            <text:p>2263</text:p>
          </table:table-cell>
          <table:table-cell office:value-type="string" table:number-columns-spanned="3" table:number-rows-spanned="1" table:style-name="ce1">
            <text:p>34:37:010213:110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8">
            <text:p>2264</text:p>
          </table:table-cell>
          <table:table-cell office:value-type="string" table:number-columns-spanned="3" table:number-rows-spanned="1" table:style-name="ce1">
            <text:p>34:37:010213:110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8">
            <text:p>2265</text:p>
          </table:table-cell>
          <table:table-cell office:value-type="string" table:number-columns-spanned="3" table:number-rows-spanned="1" table:style-name="ce1">
            <text:p>34:37:010213:110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8">
            <text:p>2266</text:p>
          </table:table-cell>
          <table:table-cell office:value-type="string" table:number-columns-spanned="3" table:number-rows-spanned="1" table:style-name="ce1">
            <text:p>34:37:010213:111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8">
            <text:p>2267</text:p>
          </table:table-cell>
          <table:table-cell office:value-type="string" table:number-columns-spanned="3" table:number-rows-spanned="1" table:style-name="ce1">
            <text:p>34:37:010213:111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8">
            <text:p>2268</text:p>
          </table:table-cell>
          <table:table-cell office:value-type="string" table:number-columns-spanned="3" table:number-rows-spanned="1" table:style-name="ce1">
            <text:p>34:37:010213:11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8">
            <text:p>2269</text:p>
          </table:table-cell>
          <table:table-cell office:value-type="string" table:number-columns-spanned="3" table:number-rows-spanned="1" table:style-name="ce1">
            <text:p>34:37:010213:111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8">
            <text:p>2270</text:p>
          </table:table-cell>
          <table:table-cell office:value-type="string" table:number-columns-spanned="3" table:number-rows-spanned="1" table:style-name="ce1">
            <text:p>34:37:010213:111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8">
            <text:p>2271</text:p>
          </table:table-cell>
          <table:table-cell office:value-type="string" table:number-columns-spanned="3" table:number-rows-spanned="1" table:style-name="ce1">
            <text:p>34:37:010213:111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8">
            <text:p>2272</text:p>
          </table:table-cell>
          <table:table-cell office:value-type="string" table:number-columns-spanned="3" table:number-rows-spanned="1" table:style-name="ce1">
            <text:p>34:37:010213:111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8">
            <text:p>2273</text:p>
          </table:table-cell>
          <table:table-cell office:value-type="string" table:number-columns-spanned="3" table:number-rows-spanned="1" table:style-name="ce1">
            <text:p>34:37:010213:111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8">
            <text:p>2274</text:p>
          </table:table-cell>
          <table:table-cell office:value-type="string" table:number-columns-spanned="3" table:number-rows-spanned="1" table:style-name="ce1">
            <text:p>34:37:010213:112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8">
            <text:p>2275</text:p>
          </table:table-cell>
          <table:table-cell office:value-type="string" table:number-columns-spanned="3" table:number-rows-spanned="1" table:style-name="ce1">
            <text:p>34:37:010213:112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8">
            <text:p>2276</text:p>
          </table:table-cell>
          <table:table-cell office:value-type="string" table:number-columns-spanned="3" table:number-rows-spanned="1" table:style-name="ce1">
            <text:p>34:37:010213:12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8">
            <text:p>2277</text:p>
          </table:table-cell>
          <table:table-cell office:value-type="string" table:number-columns-spanned="3" table:number-rows-spanned="1" table:style-name="ce1">
            <text:p>34:37:010213:13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8">
            <text:p>2278</text:p>
          </table:table-cell>
          <table:table-cell office:value-type="string" table:number-columns-spanned="3" table:number-rows-spanned="1" table:style-name="ce1">
            <text:p>34:37:010213:148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8">
            <text:p>2279</text:p>
          </table:table-cell>
          <table:table-cell office:value-type="string" table:number-columns-spanned="3" table:number-rows-spanned="1" table:style-name="ce1">
            <text:p>34:37:010213:148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8">
            <text:p>2280</text:p>
          </table:table-cell>
          <table:table-cell office:value-type="string" table:number-columns-spanned="3" table:number-rows-spanned="1" table:style-name="ce1">
            <text:p>34:37:010213:148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8">
            <text:p>2281</text:p>
          </table:table-cell>
          <table:table-cell office:value-type="string" table:number-columns-spanned="3" table:number-rows-spanned="1" table:style-name="ce1">
            <text:p>34:37:010213:14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8">
            <text:p>2282</text:p>
          </table:table-cell>
          <table:table-cell office:value-type="string" table:number-columns-spanned="3" table:number-rows-spanned="1" table:style-name="ce1">
            <text:p>34:37:010213:15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8">
            <text:p>2283</text:p>
          </table:table-cell>
          <table:table-cell office:value-type="string" table:number-columns-spanned="3" table:number-rows-spanned="1" table:style-name="ce1">
            <text:p>34:37:010213:168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8">
            <text:p>2284</text:p>
          </table:table-cell>
          <table:table-cell office:value-type="string" table:number-columns-spanned="3" table:number-rows-spanned="1" table:style-name="ce1">
            <text:p>34:37:010213:168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8">
            <text:p>2285</text:p>
          </table:table-cell>
          <table:table-cell office:value-type="string" table:number-columns-spanned="3" table:number-rows-spanned="1" table:style-name="ce1">
            <text:p>34:37:010213:168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8">
            <text:p>2286</text:p>
          </table:table-cell>
          <table:table-cell office:value-type="string" table:number-columns-spanned="3" table:number-rows-spanned="1" table:style-name="ce1">
            <text:p>34:37:010213:17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8">
            <text:p>2287</text:p>
          </table:table-cell>
          <table:table-cell office:value-type="string" table:number-columns-spanned="3" table:number-rows-spanned="1" table:style-name="ce1">
            <text:p>34:37:010213:171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8">
            <text:p>2288</text:p>
          </table:table-cell>
          <table:table-cell office:value-type="string" table:number-columns-spanned="3" table:number-rows-spanned="1" table:style-name="ce1">
            <text:p>34:37:010213:18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8">
            <text:p>2289</text:p>
          </table:table-cell>
          <table:table-cell office:value-type="string" table:number-columns-spanned="3" table:number-rows-spanned="1" table:style-name="ce1">
            <text:p>34:37:010213:20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8">
            <text:p>2290</text:p>
          </table:table-cell>
          <table:table-cell office:value-type="string" table:number-columns-spanned="3" table:number-rows-spanned="1" table:style-name="ce1">
            <text:p>34:37:010213:232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8">
            <text:p>2291</text:p>
          </table:table-cell>
          <table:table-cell office:value-type="string" table:number-columns-spanned="3" table:number-rows-spanned="1" table:style-name="ce1">
            <text:p>34:37:010213:242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8">
            <text:p>2292</text:p>
          </table:table-cell>
          <table:table-cell office:value-type="string" table:number-columns-spanned="3" table:number-rows-spanned="1" table:style-name="ce1">
            <text:p>34:37:010213:245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8">
            <text:p>2293</text:p>
          </table:table-cell>
          <table:table-cell office:value-type="string" table:number-columns-spanned="3" table:number-rows-spanned="1" table:style-name="ce1">
            <text:p>34:37:010213:24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8">
            <text:p>2294</text:p>
          </table:table-cell>
          <table:table-cell office:value-type="string" table:number-columns-spanned="3" table:number-rows-spanned="1" table:style-name="ce1">
            <text:p>34:37:010213:250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8">
            <text:p>2295</text:p>
          </table:table-cell>
          <table:table-cell office:value-type="string" table:number-columns-spanned="3" table:number-rows-spanned="1" table:style-name="ce1">
            <text:p>34:37:010213:46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8">
            <text:p>2296</text:p>
          </table:table-cell>
          <table:table-cell office:value-type="string" table:number-columns-spanned="3" table:number-rows-spanned="1" table:style-name="ce1">
            <text:p>34:37:010213:46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8">
            <text:p>2297</text:p>
          </table:table-cell>
          <table:table-cell office:value-type="string" table:number-columns-spanned="3" table:number-rows-spanned="1" table:style-name="ce1">
            <text:p>34:37:010213:46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8">
            <text:p>2298</text:p>
          </table:table-cell>
          <table:table-cell office:value-type="string" table:number-columns-spanned="3" table:number-rows-spanned="1" table:style-name="ce1">
            <text:p>34:37:010213:46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8">
            <text:p>2299</text:p>
          </table:table-cell>
          <table:table-cell office:value-type="string" table:number-columns-spanned="3" table:number-rows-spanned="1" table:style-name="ce1">
            <text:p>34:37:010213:46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8">
            <text:p>2300</text:p>
          </table:table-cell>
          <table:table-cell office:value-type="string" table:number-columns-spanned="3" table:number-rows-spanned="1" table:style-name="ce1">
            <text:p>34:37:010213:46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8">
            <text:p>2301</text:p>
          </table:table-cell>
          <table:table-cell office:value-type="string" table:number-columns-spanned="3" table:number-rows-spanned="1" table:style-name="ce1">
            <text:p>34:37:010213:47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8">
            <text:p>2302</text:p>
          </table:table-cell>
          <table:table-cell office:value-type="string" table:number-columns-spanned="3" table:number-rows-spanned="1" table:style-name="ce1">
            <text:p>34:37:010213:47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8">
            <text:p>2303</text:p>
          </table:table-cell>
          <table:table-cell office:value-type="string" table:number-columns-spanned="3" table:number-rows-spanned="1" table:style-name="ce1">
            <text:p>34:37:010213:47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8">
            <text:p>2304</text:p>
          </table:table-cell>
          <table:table-cell office:value-type="string" table:number-columns-spanned="3" table:number-rows-spanned="1" table:style-name="ce1">
            <text:p>34:37:010213:47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8">
            <text:p>2305</text:p>
          </table:table-cell>
          <table:table-cell office:value-type="string" table:number-columns-spanned="3" table:number-rows-spanned="1" table:style-name="ce1">
            <text:p>34:37:010213:47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8">
            <text:p>2306</text:p>
          </table:table-cell>
          <table:table-cell office:value-type="string" table:number-columns-spanned="3" table:number-rows-spanned="1" table:style-name="ce1">
            <text:p>34:37:010213:47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8">
            <text:p>2307</text:p>
          </table:table-cell>
          <table:table-cell office:value-type="string" table:number-columns-spanned="3" table:number-rows-spanned="1" table:style-name="ce1">
            <text:p>34:37:010213:47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8">
            <text:p>2308</text:p>
          </table:table-cell>
          <table:table-cell office:value-type="string" table:number-columns-spanned="3" table:number-rows-spanned="1" table:style-name="ce1">
            <text:p>34:37:010213:47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8">
            <text:p>2309</text:p>
          </table:table-cell>
          <table:table-cell office:value-type="string" table:number-columns-spanned="3" table:number-rows-spanned="1" table:style-name="ce1">
            <text:p>34:37:010213:47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8">
            <text:p>2310</text:p>
          </table:table-cell>
          <table:table-cell office:value-type="string" table:number-columns-spanned="3" table:number-rows-spanned="1" table:style-name="ce1">
            <text:p>34:37:010213:48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8">
            <text:p>2311</text:p>
          </table:table-cell>
          <table:table-cell office:value-type="string" table:number-columns-spanned="3" table:number-rows-spanned="1" table:style-name="ce1">
            <text:p>34:37:010213:48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8">
            <text:p>2312</text:p>
          </table:table-cell>
          <table:table-cell office:value-type="string" table:number-columns-spanned="3" table:number-rows-spanned="1" table:style-name="ce1">
            <text:p>34:37:010213:48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8">
            <text:p>2313</text:p>
          </table:table-cell>
          <table:table-cell office:value-type="string" table:number-columns-spanned="3" table:number-rows-spanned="1" table:style-name="ce1">
            <text:p>34:37:010213:48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8">
            <text:p>2314</text:p>
          </table:table-cell>
          <table:table-cell office:value-type="string" table:number-columns-spanned="3" table:number-rows-spanned="1" table:style-name="ce1">
            <text:p>34:37:010213:48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8">
            <text:p>2315</text:p>
          </table:table-cell>
          <table:table-cell office:value-type="string" table:number-columns-spanned="3" table:number-rows-spanned="1" table:style-name="ce1">
            <text:p>34:37:010213:48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8">
            <text:p>2316</text:p>
          </table:table-cell>
          <table:table-cell office:value-type="string" table:number-columns-spanned="3" table:number-rows-spanned="1" table:style-name="ce1">
            <text:p>34:37:010213:48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8">
            <text:p>2317</text:p>
          </table:table-cell>
          <table:table-cell office:value-type="string" table:number-columns-spanned="3" table:number-rows-spanned="1" table:style-name="ce1">
            <text:p>34:37:010213:48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8">
            <text:p>2318</text:p>
          </table:table-cell>
          <table:table-cell office:value-type="string" table:number-columns-spanned="3" table:number-rows-spanned="1" table:style-name="ce1">
            <text:p>34:37:010213:49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8">
            <text:p>2319</text:p>
          </table:table-cell>
          <table:table-cell office:value-type="string" table:number-columns-spanned="3" table:number-rows-spanned="1" table:style-name="ce1">
            <text:p>34:37:010213:49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8">
            <text:p>2320</text:p>
          </table:table-cell>
          <table:table-cell office:value-type="string" table:number-columns-spanned="3" table:number-rows-spanned="1" table:style-name="ce1">
            <text:p>34:37:010213:49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8">
            <text:p>2321</text:p>
          </table:table-cell>
          <table:table-cell office:value-type="string" table:number-columns-spanned="3" table:number-rows-spanned="1" table:style-name="ce1">
            <text:p>34:37:010213:4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8">
            <text:p>2322</text:p>
          </table:table-cell>
          <table:table-cell office:value-type="string" table:number-columns-spanned="3" table:number-rows-spanned="1" table:style-name="ce1">
            <text:p>34:37:010213:49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8">
            <text:p>2323</text:p>
          </table:table-cell>
          <table:table-cell office:value-type="string" table:number-columns-spanned="3" table:number-rows-spanned="1" table:style-name="ce1">
            <text:p>34:37:010213:49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8">
            <text:p>2324</text:p>
          </table:table-cell>
          <table:table-cell office:value-type="string" table:number-columns-spanned="3" table:number-rows-spanned="1" table:style-name="ce1">
            <text:p>34:37:010213:49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8">
            <text:p>2325</text:p>
          </table:table-cell>
          <table:table-cell office:value-type="string" table:number-columns-spanned="3" table:number-rows-spanned="1" table:style-name="ce1">
            <text:p>34:37:010213:49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8">
            <text:p>2326</text:p>
          </table:table-cell>
          <table:table-cell office:value-type="string" table:number-columns-spanned="3" table:number-rows-spanned="1" table:style-name="ce1">
            <text:p>34:37:010213:4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8">
            <text:p>2327</text:p>
          </table:table-cell>
          <table:table-cell office:value-type="string" table:number-columns-spanned="3" table:number-rows-spanned="1" table:style-name="ce1">
            <text:p>34:37:010213:50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8">
            <text:p>2328</text:p>
          </table:table-cell>
          <table:table-cell office:value-type="string" table:number-columns-spanned="3" table:number-rows-spanned="1" table:style-name="ce1">
            <text:p>34:37:010213:50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8">
            <text:p>2329</text:p>
          </table:table-cell>
          <table:table-cell office:value-type="string" table:number-columns-spanned="3" table:number-rows-spanned="1" table:style-name="ce1">
            <text:p>34:37:010213:50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8">
            <text:p>2330</text:p>
          </table:table-cell>
          <table:table-cell office:value-type="string" table:number-columns-spanned="3" table:number-rows-spanned="1" table:style-name="ce1">
            <text:p>34:37:010213:50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8">
            <text:p>2331</text:p>
          </table:table-cell>
          <table:table-cell office:value-type="string" table:number-columns-spanned="3" table:number-rows-spanned="1" table:style-name="ce1">
            <text:p>34:37:010213:5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8">
            <text:p>2332</text:p>
          </table:table-cell>
          <table:table-cell office:value-type="string" table:number-columns-spanned="3" table:number-rows-spanned="1" table:style-name="ce1">
            <text:p>34:37:010213:50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8">
            <text:p>2333</text:p>
          </table:table-cell>
          <table:table-cell office:value-type="string" table:number-columns-spanned="3" table:number-rows-spanned="1" table:style-name="ce1">
            <text:p>34:37:010213:50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8">
            <text:p>2334</text:p>
          </table:table-cell>
          <table:table-cell office:value-type="string" table:number-columns-spanned="3" table:number-rows-spanned="1" table:style-name="ce1">
            <text:p>34:37:010213:50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8">
            <text:p>2335</text:p>
          </table:table-cell>
          <table:table-cell office:value-type="string" table:number-columns-spanned="3" table:number-rows-spanned="1" table:style-name="ce1">
            <text:p>34:37:010213:50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8">
            <text:p>2336</text:p>
          </table:table-cell>
          <table:table-cell office:value-type="string" table:number-columns-spanned="3" table:number-rows-spanned="1" table:style-name="ce1">
            <text:p>34:37:010213:51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8">
            <text:p>2337</text:p>
          </table:table-cell>
          <table:table-cell office:value-type="string" table:number-columns-spanned="3" table:number-rows-spanned="1" table:style-name="ce1">
            <text:p>34:37:010213:51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8">
            <text:p>2338</text:p>
          </table:table-cell>
          <table:table-cell office:value-type="string" table:number-columns-spanned="3" table:number-rows-spanned="1" table:style-name="ce1">
            <text:p>34:37:010213:5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8">
            <text:p>2339</text:p>
          </table:table-cell>
          <table:table-cell office:value-type="string" table:number-columns-spanned="3" table:number-rows-spanned="1" table:style-name="ce1">
            <text:p>34:37:010213:51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8">
            <text:p>2340</text:p>
          </table:table-cell>
          <table:table-cell office:value-type="string" table:number-columns-spanned="3" table:number-rows-spanned="1" table:style-name="ce1">
            <text:p>34:37:010213:51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8">
            <text:p>2341</text:p>
          </table:table-cell>
          <table:table-cell office:value-type="string" table:number-columns-spanned="3" table:number-rows-spanned="1" table:style-name="ce1">
            <text:p>34:37:010213:51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8">
            <text:p>2342</text:p>
          </table:table-cell>
          <table:table-cell office:value-type="string" table:number-columns-spanned="3" table:number-rows-spanned="1" table:style-name="ce1">
            <text:p>34:37:010213:51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8">
            <text:p>2343</text:p>
          </table:table-cell>
          <table:table-cell office:value-type="string" table:number-columns-spanned="3" table:number-rows-spanned="1" table:style-name="ce1">
            <text:p>34:37:010213:51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8">
            <text:p>2344</text:p>
          </table:table-cell>
          <table:table-cell office:value-type="string" table:number-columns-spanned="3" table:number-rows-spanned="1" table:style-name="ce1">
            <text:p>34:37:010213:51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8">
            <text:p>2345</text:p>
          </table:table-cell>
          <table:table-cell office:value-type="string" table:number-columns-spanned="3" table:number-rows-spanned="1" table:style-name="ce1">
            <text:p>34:37:010213:51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8">
            <text:p>2346</text:p>
          </table:table-cell>
          <table:table-cell office:value-type="string" table:number-columns-spanned="3" table:number-rows-spanned="1" table:style-name="ce1">
            <text:p>34:37:010213:52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8">
            <text:p>2347</text:p>
          </table:table-cell>
          <table:table-cell office:value-type="string" table:number-columns-spanned="3" table:number-rows-spanned="1" table:style-name="ce1">
            <text:p>34:37:010213:52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8">
            <text:p>2348</text:p>
          </table:table-cell>
          <table:table-cell office:value-type="string" table:number-columns-spanned="3" table:number-rows-spanned="1" table:style-name="ce1">
            <text:p>34:37:010213:52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8">
            <text:p>2349</text:p>
          </table:table-cell>
          <table:table-cell office:value-type="string" table:number-columns-spanned="3" table:number-rows-spanned="1" table:style-name="ce1">
            <text:p>34:37:010213:52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8">
            <text:p>2350</text:p>
          </table:table-cell>
          <table:table-cell office:value-type="string" table:number-columns-spanned="3" table:number-rows-spanned="1" table:style-name="ce1">
            <text:p>34:37:010213:52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8">
            <text:p>2351</text:p>
          </table:table-cell>
          <table:table-cell office:value-type="string" table:number-columns-spanned="3" table:number-rows-spanned="1" table:style-name="ce1">
            <text:p>34:37:010213:52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8">
            <text:p>2352</text:p>
          </table:table-cell>
          <table:table-cell office:value-type="string" table:number-columns-spanned="3" table:number-rows-spanned="1" table:style-name="ce1">
            <text:p>34:37:010213:52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8">
            <text:p>2353</text:p>
          </table:table-cell>
          <table:table-cell office:value-type="string" table:number-columns-spanned="3" table:number-rows-spanned="1" table:style-name="ce1">
            <text:p>34:37:010213:53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8">
            <text:p>2354</text:p>
          </table:table-cell>
          <table:table-cell office:value-type="string" table:number-columns-spanned="3" table:number-rows-spanned="1" table:style-name="ce1">
            <text:p>34:37:010215:6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8">
            <text:p>2355</text:p>
          </table:table-cell>
          <table:table-cell office:value-type="string" table:number-columns-spanned="3" table:number-rows-spanned="1" table:style-name="ce1">
            <text:p>34:37:010215:65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8">
            <text:p>2356</text:p>
          </table:table-cell>
          <table:table-cell office:value-type="string" table:number-columns-spanned="3" table:number-rows-spanned="1" table:style-name="ce1">
            <text:p>34:37:010215:67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8">
            <text:p>2357</text:p>
          </table:table-cell>
          <table:table-cell office:value-type="string" table:number-columns-spanned="3" table:number-rows-spanned="1" table:style-name="ce1">
            <text:p>34:37:010216:118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8">
            <text:p>2358</text:p>
          </table:table-cell>
          <table:table-cell office:value-type="string" table:number-columns-spanned="3" table:number-rows-spanned="1" table:style-name="ce1">
            <text:p>34:37:010216:12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8">
            <text:p>2359</text:p>
          </table:table-cell>
          <table:table-cell office:value-type="string" table:number-columns-spanned="3" table:number-rows-spanned="1" table:style-name="ce1">
            <text:p>34:37:010216:130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8">
            <text:p>2360</text:p>
          </table:table-cell>
          <table:table-cell office:value-type="string" table:number-columns-spanned="3" table:number-rows-spanned="1" table:style-name="ce1">
            <text:p>34:37:010216:130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8">
            <text:p>2361</text:p>
          </table:table-cell>
          <table:table-cell office:value-type="string" table:number-columns-spanned="3" table:number-rows-spanned="1" table:style-name="ce1">
            <text:p>34:37:010216:144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8">
            <text:p>2362</text:p>
          </table:table-cell>
          <table:table-cell office:value-type="string" table:number-columns-spanned="3" table:number-rows-spanned="1" table:style-name="ce1">
            <text:p>34:37:010216:16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8">
            <text:p>2363</text:p>
          </table:table-cell>
          <table:table-cell office:value-type="string" table:number-columns-spanned="3" table:number-rows-spanned="1" table:style-name="ce1">
            <text:p>34:37:010216:16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8">
            <text:p>2364</text:p>
          </table:table-cell>
          <table:table-cell office:value-type="string" table:number-columns-spanned="3" table:number-rows-spanned="1" table:style-name="ce1">
            <text:p>34:37:010216:75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8">
            <text:p>2365</text:p>
          </table:table-cell>
          <table:table-cell office:value-type="string" table:number-columns-spanned="3" table:number-rows-spanned="1" table:style-name="ce1">
            <text:p>34:37:010216:79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8">
            <text:p>2366</text:p>
          </table:table-cell>
          <table:table-cell office:value-type="string" table:number-columns-spanned="3" table:number-rows-spanned="1" table:style-name="ce1">
            <text:p>34:37:010216:79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8">
            <text:p>2367</text:p>
          </table:table-cell>
          <table:table-cell office:value-type="string" table:number-columns-spanned="3" table:number-rows-spanned="1" table:style-name="ce1">
            <text:p>34:37:010216:79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8">
            <text:p>2368</text:p>
          </table:table-cell>
          <table:table-cell office:value-type="string" table:number-columns-spanned="3" table:number-rows-spanned="1" table:style-name="ce1">
            <text:p>34:37:010216:79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8">
            <text:p>2369</text:p>
          </table:table-cell>
          <table:table-cell office:value-type="string" table:number-columns-spanned="3" table:number-rows-spanned="1" table:style-name="ce1">
            <text:p>34:37:010216:7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8">
            <text:p>2370</text:p>
          </table:table-cell>
          <table:table-cell office:value-type="string" table:number-columns-spanned="3" table:number-rows-spanned="1" table:style-name="ce1">
            <text:p>34:37:010216:80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8">
            <text:p>2371</text:p>
          </table:table-cell>
          <table:table-cell office:value-type="string" table:number-columns-spanned="3" table:number-rows-spanned="1" table:style-name="ce1">
            <text:p>34:37:010216:80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8">
            <text:p>2372</text:p>
          </table:table-cell>
          <table:table-cell office:value-type="string" table:number-columns-spanned="3" table:number-rows-spanned="1" table:style-name="ce1">
            <text:p>34:37:010216:80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8">
            <text:p>2373</text:p>
          </table:table-cell>
          <table:table-cell office:value-type="string" table:number-columns-spanned="3" table:number-rows-spanned="1" table:style-name="ce1">
            <text:p>34:37:010216:80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8">
            <text:p>2374</text:p>
          </table:table-cell>
          <table:table-cell office:value-type="string" table:number-columns-spanned="3" table:number-rows-spanned="1" table:style-name="ce1">
            <text:p>34:37:010216:80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8">
            <text:p>2375</text:p>
          </table:table-cell>
          <table:table-cell office:value-type="string" table:number-columns-spanned="3" table:number-rows-spanned="1" table:style-name="ce1">
            <text:p>34:37:010216:80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8">
            <text:p>2376</text:p>
          </table:table-cell>
          <table:table-cell office:value-type="string" table:number-columns-spanned="3" table:number-rows-spanned="1" table:style-name="ce1">
            <text:p>34:37:010216:80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8">
            <text:p>2377</text:p>
          </table:table-cell>
          <table:table-cell office:value-type="string" table:number-columns-spanned="3" table:number-rows-spanned="1" table:style-name="ce1">
            <text:p>34:37:010216:80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8">
            <text:p>2378</text:p>
          </table:table-cell>
          <table:table-cell office:value-type="string" table:number-columns-spanned="3" table:number-rows-spanned="1" table:style-name="ce1">
            <text:p>34:37:010216:80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8">
            <text:p>2379</text:p>
          </table:table-cell>
          <table:table-cell office:value-type="string" table:number-columns-spanned="3" table:number-rows-spanned="1" table:style-name="ce1">
            <text:p>34:37:010216:81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8">
            <text:p>2380</text:p>
          </table:table-cell>
          <table:table-cell office:value-type="string" table:number-columns-spanned="3" table:number-rows-spanned="1" table:style-name="ce1">
            <text:p>34:37:010216:81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8">
            <text:p>2381</text:p>
          </table:table-cell>
          <table:table-cell office:value-type="string" table:number-columns-spanned="3" table:number-rows-spanned="1" table:style-name="ce1">
            <text:p>34:37:010216:8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8">
            <text:p>2382</text:p>
          </table:table-cell>
          <table:table-cell office:value-type="string" table:number-columns-spanned="3" table:number-rows-spanned="1" table:style-name="ce1">
            <text:p>34:37:010216:81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8">
            <text:p>2383</text:p>
          </table:table-cell>
          <table:table-cell office:value-type="string" table:number-columns-spanned="3" table:number-rows-spanned="1" table:style-name="ce1">
            <text:p>34:37:010216:81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8">
            <text:p>2384</text:p>
          </table:table-cell>
          <table:table-cell office:value-type="string" table:number-columns-spanned="3" table:number-rows-spanned="1" table:style-name="ce1">
            <text:p>34:37:010216:81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8">
            <text:p>2385</text:p>
          </table:table-cell>
          <table:table-cell office:value-type="string" table:number-columns-spanned="3" table:number-rows-spanned="1" table:style-name="ce1">
            <text:p>34:37:010216:81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8">
            <text:p>2386</text:p>
          </table:table-cell>
          <table:table-cell office:value-type="string" table:number-columns-spanned="3" table:number-rows-spanned="1" table:style-name="ce1">
            <text:p>34:37:010216:81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8">
            <text:p>2387</text:p>
          </table:table-cell>
          <table:table-cell office:value-type="string" table:number-columns-spanned="3" table:number-rows-spanned="1" table:style-name="ce1">
            <text:p>34:37:010216:82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8">
            <text:p>2388</text:p>
          </table:table-cell>
          <table:table-cell office:value-type="string" table:number-columns-spanned="3" table:number-rows-spanned="1" table:style-name="ce1">
            <text:p>34:37:010216:82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8">
            <text:p>2389</text:p>
          </table:table-cell>
          <table:table-cell office:value-type="string" table:number-columns-spanned="3" table:number-rows-spanned="1" table:style-name="ce1">
            <text:p>34:37:010216:82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8">
            <text:p>2390</text:p>
          </table:table-cell>
          <table:table-cell office:value-type="string" table:number-columns-spanned="3" table:number-rows-spanned="1" table:style-name="ce1">
            <text:p>34:37:010216:82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8">
            <text:p>2391</text:p>
          </table:table-cell>
          <table:table-cell office:value-type="string" table:number-columns-spanned="3" table:number-rows-spanned="1" table:style-name="ce1">
            <text:p>34:37:010216:82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8">
            <text:p>2392</text:p>
          </table:table-cell>
          <table:table-cell office:value-type="string" table:number-columns-spanned="3" table:number-rows-spanned="1" table:style-name="ce1">
            <text:p>34:37:010216:82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8">
            <text:p>2393</text:p>
          </table:table-cell>
          <table:table-cell office:value-type="string" table:number-columns-spanned="3" table:number-rows-spanned="1" table:style-name="ce1">
            <text:p>34:37:010216:82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8">
            <text:p>2394</text:p>
          </table:table-cell>
          <table:table-cell office:value-type="string" table:number-columns-spanned="3" table:number-rows-spanned="1" table:style-name="ce1">
            <text:p>34:37:010216:82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8">
            <text:p>2395</text:p>
          </table:table-cell>
          <table:table-cell office:value-type="string" table:number-columns-spanned="3" table:number-rows-spanned="1" table:style-name="ce1">
            <text:p>34:37:010216:82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8">
            <text:p>2396</text:p>
          </table:table-cell>
          <table:table-cell office:value-type="string" table:number-columns-spanned="3" table:number-rows-spanned="1" table:style-name="ce1">
            <text:p>34:37:010216:83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8">
            <text:p>2397</text:p>
          </table:table-cell>
          <table:table-cell office:value-type="string" table:number-columns-spanned="3" table:number-rows-spanned="1" table:style-name="ce1">
            <text:p>34:37:010216:83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8">
            <text:p>2398</text:p>
          </table:table-cell>
          <table:table-cell office:value-type="string" table:number-columns-spanned="3" table:number-rows-spanned="1" table:style-name="ce1">
            <text:p>34:37:010216:83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8">
            <text:p>2399</text:p>
          </table:table-cell>
          <table:table-cell office:value-type="string" table:number-columns-spanned="3" table:number-rows-spanned="1" table:style-name="ce1">
            <text:p>34:37:010216:8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8">
            <text:p>2400</text:p>
          </table:table-cell>
          <table:table-cell office:value-type="string" table:number-columns-spanned="3" table:number-rows-spanned="1" table:style-name="ce1">
            <text:p>34:37:010216:83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8">
            <text:p>2401</text:p>
          </table:table-cell>
          <table:table-cell office:value-type="string" table:number-columns-spanned="3" table:number-rows-spanned="1" table:style-name="ce1">
            <text:p>34:37:010216:8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8">
            <text:p>2402</text:p>
          </table:table-cell>
          <table:table-cell office:value-type="string" table:number-columns-spanned="3" table:number-rows-spanned="1" table:style-name="ce1">
            <text:p>34:37:010216:83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8">
            <text:p>2403</text:p>
          </table:table-cell>
          <table:table-cell office:value-type="string" table:number-columns-spanned="3" table:number-rows-spanned="1" table:style-name="ce1">
            <text:p>34:37:010216:83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8">
            <text:p>2404</text:p>
          </table:table-cell>
          <table:table-cell office:value-type="string" table:number-columns-spanned="3" table:number-rows-spanned="1" table:style-name="ce1">
            <text:p>34:37:010216:83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8">
            <text:p>2405</text:p>
          </table:table-cell>
          <table:table-cell office:value-type="string" table:number-columns-spanned="3" table:number-rows-spanned="1" table:style-name="ce1">
            <text:p>34:37:010216:84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8">
            <text:p>2406</text:p>
          </table:table-cell>
          <table:table-cell office:value-type="string" table:number-columns-spanned="3" table:number-rows-spanned="1" table:style-name="ce1">
            <text:p>34:37:010216:84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8">
            <text:p>2407</text:p>
          </table:table-cell>
          <table:table-cell office:value-type="string" table:number-columns-spanned="3" table:number-rows-spanned="1" table:style-name="ce1">
            <text:p>34:37:010216:84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8">
            <text:p>2408</text:p>
          </table:table-cell>
          <table:table-cell office:value-type="string" table:number-columns-spanned="3" table:number-rows-spanned="1" table:style-name="ce1">
            <text:p>34:37:010216:84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8">
            <text:p>2409</text:p>
          </table:table-cell>
          <table:table-cell office:value-type="string" table:number-columns-spanned="3" table:number-rows-spanned="1" table:style-name="ce1">
            <text:p>34:37:010216:84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8">
            <text:p>2410</text:p>
          </table:table-cell>
          <table:table-cell office:value-type="string" table:number-columns-spanned="3" table:number-rows-spanned="1" table:style-name="ce1">
            <text:p>34:37:010216:84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8">
            <text:p>2411</text:p>
          </table:table-cell>
          <table:table-cell office:value-type="string" table:number-columns-spanned="3" table:number-rows-spanned="1" table:style-name="ce1">
            <text:p>34:37:010216:84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8">
            <text:p>2412</text:p>
          </table:table-cell>
          <table:table-cell office:value-type="string" table:number-columns-spanned="3" table:number-rows-spanned="1" table:style-name="ce1">
            <text:p>34:37:010216:84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8">
            <text:p>2413</text:p>
          </table:table-cell>
          <table:table-cell office:value-type="string" table:number-columns-spanned="3" table:number-rows-spanned="1" table:style-name="ce1">
            <text:p>34:37:010216:84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8">
            <text:p>2414</text:p>
          </table:table-cell>
          <table:table-cell office:value-type="string" table:number-columns-spanned="3" table:number-rows-spanned="1" table:style-name="ce1">
            <text:p>34:37:010216:85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8">
            <text:p>2415</text:p>
          </table:table-cell>
          <table:table-cell office:value-type="string" table:number-columns-spanned="3" table:number-rows-spanned="1" table:style-name="ce1">
            <text:p>34:37:010216:85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8">
            <text:p>2416</text:p>
          </table:table-cell>
          <table:table-cell office:value-type="string" table:number-columns-spanned="3" table:number-rows-spanned="1" table:style-name="ce1">
            <text:p>34:37:010216:85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8">
            <text:p>2417</text:p>
          </table:table-cell>
          <table:table-cell office:value-type="string" table:number-columns-spanned="3" table:number-rows-spanned="1" table:style-name="ce1">
            <text:p>34:37:010216:85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8">
            <text:p>2418</text:p>
          </table:table-cell>
          <table:table-cell office:value-type="string" table:number-columns-spanned="3" table:number-rows-spanned="1" table:style-name="ce1">
            <text:p>34:37:010216:8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8">
            <text:p>2419</text:p>
          </table:table-cell>
          <table:table-cell office:value-type="string" table:number-columns-spanned="3" table:number-rows-spanned="1" table:style-name="ce1">
            <text:p>34:37:010216:85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8">
            <text:p>2420</text:p>
          </table:table-cell>
          <table:table-cell office:value-type="string" table:number-columns-spanned="3" table:number-rows-spanned="1" table:style-name="ce1">
            <text:p>34:37:010216:85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8">
            <text:p>2421</text:p>
          </table:table-cell>
          <table:table-cell office:value-type="string" table:number-columns-spanned="3" table:number-rows-spanned="1" table:style-name="ce1">
            <text:p>34:37:010216:85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8">
            <text:p>2422</text:p>
          </table:table-cell>
          <table:table-cell office:value-type="string" table:number-columns-spanned="3" table:number-rows-spanned="1" table:style-name="ce1">
            <text:p>34:37:010216:8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8">
            <text:p>2423</text:p>
          </table:table-cell>
          <table:table-cell office:value-type="string" table:number-columns-spanned="3" table:number-rows-spanned="1" table:style-name="ce1">
            <text:p>34:37:010216:90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8">
            <text:p>2424</text:p>
          </table:table-cell>
          <table:table-cell office:value-type="string" table:number-columns-spanned="3" table:number-rows-spanned="1" table:style-name="ce1">
            <text:p>34:37:010216:90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8">
            <text:p>2425</text:p>
          </table:table-cell>
          <table:table-cell office:value-type="string" table:number-columns-spanned="3" table:number-rows-spanned="1" table:style-name="ce1">
            <text:p>34:37:010216:90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8">
            <text:p>2426</text:p>
          </table:table-cell>
          <table:table-cell office:value-type="string" table:number-columns-spanned="3" table:number-rows-spanned="1" table:style-name="ce1">
            <text:p>34:37:010216:90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8">
            <text:p>2427</text:p>
          </table:table-cell>
          <table:table-cell office:value-type="string" table:number-columns-spanned="3" table:number-rows-spanned="1" table:style-name="ce1">
            <text:p>34:37:010216:90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8">
            <text:p>2428</text:p>
          </table:table-cell>
          <table:table-cell office:value-type="string" table:number-columns-spanned="3" table:number-rows-spanned="1" table:style-name="ce1">
            <text:p>34:37:010216:90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8">
            <text:p>2429</text:p>
          </table:table-cell>
          <table:table-cell office:value-type="string" table:number-columns-spanned="3" table:number-rows-spanned="1" table:style-name="ce1">
            <text:p>34:37:010225:20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8">
            <text:p>2430</text:p>
          </table:table-cell>
          <table:table-cell office:value-type="string" table:number-columns-spanned="3" table:number-rows-spanned="1" table:style-name="ce1">
            <text:p>34:37:010225:21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8">
            <text:p>2431</text:p>
          </table:table-cell>
          <table:table-cell office:value-type="string" table:number-columns-spanned="3" table:number-rows-spanned="1" table:style-name="ce1">
            <text:p>34:37:010238:22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8">
            <text:p>2432</text:p>
          </table:table-cell>
          <table:table-cell office:value-type="string" table:number-columns-spanned="3" table:number-rows-spanned="1" table:style-name="ce1">
            <text:p>34:37:010352:14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8">
            <text:p>2433</text:p>
          </table:table-cell>
          <table:table-cell office:value-type="string" table:number-columns-spanned="3" table:number-rows-spanned="1" table:style-name="ce1">
            <text:p>34:38:050101:28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8">
            <text:p>2434</text:p>
          </table:table-cell>
          <table:table-cell office:value-type="string" table:number-columns-spanned="3" table:number-rows-spanned="1" table:style-name="ce1">
            <text:p>34:38:050101:30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8">
            <text:p>2435</text:p>
          </table:table-cell>
          <table:table-cell office:value-type="string" table:number-columns-spanned="3" table:number-rows-spanned="1" table:style-name="ce1">
            <text:p>34:38:050101:30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8">
            <text:p>2436</text:p>
          </table:table-cell>
          <table:table-cell office:value-type="string" table:number-columns-spanned="3" table:number-rows-spanned="1" table:style-name="ce1">
            <text:p>34:39:000001:34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8">
            <text:p>2437</text:p>
          </table:table-cell>
          <table:table-cell office:value-type="string" table:number-columns-spanned="3" table:number-rows-spanned="1" table:style-name="ce1">
            <text:p>34:39:000009:85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8">
            <text:p>2438</text:p>
          </table:table-cell>
          <table:table-cell office:value-type="string" table:number-columns-spanned="3" table:number-rows-spanned="1" table:style-name="ce1">
            <text:p>34:39:000013:92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8">
            <text:p>2439</text:p>
          </table:table-cell>
          <table:table-cell office:value-type="string" table:number-columns-spanned="3" table:number-rows-spanned="1" table:style-name="ce1">
            <text:p>34:39:000021:259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8">
            <text:p>2440</text:p>
          </table:table-cell>
          <table:table-cell office:value-type="string" table:number-columns-spanned="3" table:number-rows-spanned="1" table:style-name="ce1">
            <text:p>34:39:000023:145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8">
            <text:p>2441</text:p>
          </table:table-cell>
          <table:table-cell office:value-type="string" table:number-columns-spanned="3" table:number-rows-spanned="1" table:style-name="ce1">
            <text:p>34:39:000023:146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8">
            <text:p>2442</text:p>
          </table:table-cell>
          <table:table-cell office:value-type="string" table:number-columns-spanned="3" table:number-rows-spanned="1" table:style-name="ce1">
            <text:p>34:39:000023:146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8">
            <text:p>2443</text:p>
          </table:table-cell>
          <table:table-cell office:value-type="string" table:number-columns-spanned="3" table:number-rows-spanned="1" table:style-name="ce1">
            <text:p>34:39:000023:148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8">
            <text:p>2444</text:p>
          </table:table-cell>
          <table:table-cell office:value-type="string" table:number-columns-spanned="3" table:number-rows-spanned="1" table:style-name="ce1">
            <text:p>34:39:000023:151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8">
            <text:p>2445</text:p>
          </table:table-cell>
          <table:table-cell office:value-type="string" table:number-columns-spanned="3" table:number-rows-spanned="1" table:style-name="ce1">
            <text:p>34:39:000023:156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8">
            <text:p>2446</text:p>
          </table:table-cell>
          <table:table-cell office:value-type="string" table:number-columns-spanned="3" table:number-rows-spanned="1" table:style-name="ce1">
            <text:p>34:39:000023:162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8">
            <text:p>2447</text:p>
          </table:table-cell>
          <table:table-cell office:value-type="string" table:number-columns-spanned="3" table:number-rows-spanned="1" table:style-name="ce1">
            <text:p>34:39:000023:16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8">
            <text:p>2448</text:p>
          </table:table-cell>
          <table:table-cell office:value-type="string" table:number-columns-spanned="3" table:number-rows-spanned="1" table:style-name="ce1">
            <text:p>34:39:000023:165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8">
            <text:p>2449</text:p>
          </table:table-cell>
          <table:table-cell office:value-type="string" table:number-columns-spanned="3" table:number-rows-spanned="1" table:style-name="ce1">
            <text:p>34:39:000023:167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8">
            <text:p>2450</text:p>
          </table:table-cell>
          <table:table-cell office:value-type="string" table:number-columns-spanned="3" table:number-rows-spanned="1" table:style-name="ce1">
            <text:p>34:39:000023:168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8">
            <text:p>2451</text:p>
          </table:table-cell>
          <table:table-cell office:value-type="string" table:number-columns-spanned="3" table:number-rows-spanned="1" table:style-name="ce1">
            <text:p>34:39:000023:171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8">
            <text:p>2452</text:p>
          </table:table-cell>
          <table:table-cell office:value-type="string" table:number-columns-spanned="3" table:number-rows-spanned="1" table:style-name="ce1">
            <text:p>34:39:000023:172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8">
            <text:p>2453</text:p>
          </table:table-cell>
          <table:table-cell office:value-type="string" table:number-columns-spanned="3" table:number-rows-spanned="1" table:style-name="ce1">
            <text:p>34:39:000023:172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8">
            <text:p>2454</text:p>
          </table:table-cell>
          <table:table-cell office:value-type="string" table:number-columns-spanned="3" table:number-rows-spanned="1" table:style-name="ce1">
            <text:p>34:39:000023:17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8">
            <text:p>2455</text:p>
          </table:table-cell>
          <table:table-cell office:value-type="string" table:number-columns-spanned="3" table:number-rows-spanned="1" table:style-name="ce1">
            <text:p>34:39:000023:175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8">
            <text:p>2456</text:p>
          </table:table-cell>
          <table:table-cell office:value-type="string" table:number-columns-spanned="3" table:number-rows-spanned="1" table:style-name="ce1">
            <text:p>34:39:000023:17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8">
            <text:p>2457</text:p>
          </table:table-cell>
          <table:table-cell office:value-type="string" table:number-columns-spanned="3" table:number-rows-spanned="1" table:style-name="ce1">
            <text:p>34:39:000023:179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8">
            <text:p>2458</text:p>
          </table:table-cell>
          <table:table-cell office:value-type="string" table:number-columns-spanned="3" table:number-rows-spanned="1" table:style-name="ce1">
            <text:p>34:39:000023:184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8">
            <text:p>2459</text:p>
          </table:table-cell>
          <table:table-cell office:value-type="string" table:number-columns-spanned="3" table:number-rows-spanned="1" table:style-name="ce1">
            <text:p>34:39:000023:184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8">
            <text:p>2460</text:p>
          </table:table-cell>
          <table:table-cell office:value-type="string" table:number-columns-spanned="3" table:number-rows-spanned="1" table:style-name="ce1">
            <text:p>34:39:000023:188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8">
            <text:p>2461</text:p>
          </table:table-cell>
          <table:table-cell office:value-type="string" table:number-columns-spanned="3" table:number-rows-spanned="1" table:style-name="ce1">
            <text:p>34:39:000023:193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8">
            <text:p>2462</text:p>
          </table:table-cell>
          <table:table-cell office:value-type="string" table:number-columns-spanned="3" table:number-rows-spanned="1" table:style-name="ce1">
            <text:p>34:39:000023:196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8">
            <text:p>2463</text:p>
          </table:table-cell>
          <table:table-cell office:value-type="string" table:number-columns-spanned="3" table:number-rows-spanned="1" table:style-name="ce1">
            <text:p>34:39:000023:208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8">
            <text:p>2464</text:p>
          </table:table-cell>
          <table:table-cell office:value-type="string" table:number-columns-spanned="3" table:number-rows-spanned="1" table:style-name="ce1">
            <text:p>34:39:000023:215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8">
            <text:p>2465</text:p>
          </table:table-cell>
          <table:table-cell office:value-type="string" table:number-columns-spanned="3" table:number-rows-spanned="1" table:style-name="ce1">
            <text:p>34:39:000023:21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8">
            <text:p>2466</text:p>
          </table:table-cell>
          <table:table-cell office:value-type="string" table:number-columns-spanned="3" table:number-rows-spanned="1" table:style-name="ce1">
            <text:p>34:39:000023:220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8">
            <text:p>2467</text:p>
          </table:table-cell>
          <table:table-cell office:value-type="string" table:number-columns-spanned="3" table:number-rows-spanned="1" table:style-name="ce1">
            <text:p>34:39:000023:220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8">
            <text:p>2468</text:p>
          </table:table-cell>
          <table:table-cell office:value-type="string" table:number-columns-spanned="3" table:number-rows-spanned="1" table:style-name="ce1">
            <text:p>34:39:000023:220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8">
            <text:p>2469</text:p>
          </table:table-cell>
          <table:table-cell office:value-type="string" table:number-columns-spanned="3" table:number-rows-spanned="1" table:style-name="ce1">
            <text:p>34:39:000023:220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8">
            <text:p>2470</text:p>
          </table:table-cell>
          <table:table-cell office:value-type="string" table:number-columns-spanned="3" table:number-rows-spanned="1" table:style-name="ce1">
            <text:p>34:39:000023:220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8">
            <text:p>2471</text:p>
          </table:table-cell>
          <table:table-cell office:value-type="string" table:number-columns-spanned="3" table:number-rows-spanned="1" table:style-name="ce1">
            <text:p>34:39:000023:220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8">
            <text:p>2472</text:p>
          </table:table-cell>
          <table:table-cell office:value-type="string" table:number-columns-spanned="3" table:number-rows-spanned="1" table:style-name="ce1">
            <text:p>34:39:000023:221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8">
            <text:p>2473</text:p>
          </table:table-cell>
          <table:table-cell office:value-type="string" table:number-columns-spanned="3" table:number-rows-spanned="1" table:style-name="ce1">
            <text:p>34:39:000023:221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8">
            <text:p>2474</text:p>
          </table:table-cell>
          <table:table-cell office:value-type="string" table:number-columns-spanned="3" table:number-rows-spanned="1" table:style-name="ce1">
            <text:p>34:39:000023:222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8">
            <text:p>2475</text:p>
          </table:table-cell>
          <table:table-cell office:value-type="string" table:number-columns-spanned="3" table:number-rows-spanned="1" table:style-name="ce1">
            <text:p>34:39:000023:223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8">
            <text:p>2476</text:p>
          </table:table-cell>
          <table:table-cell office:value-type="string" table:number-columns-spanned="3" table:number-rows-spanned="1" table:style-name="ce1">
            <text:p>34:39:000023:22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8">
            <text:p>2477</text:p>
          </table:table-cell>
          <table:table-cell office:value-type="string" table:number-columns-spanned="3" table:number-rows-spanned="1" table:style-name="ce1">
            <text:p>34:39:000023:223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8">
            <text:p>2478</text:p>
          </table:table-cell>
          <table:table-cell office:value-type="string" table:number-columns-spanned="3" table:number-rows-spanned="1" table:style-name="ce1">
            <text:p>34:39:000023:223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8">
            <text:p>2479</text:p>
          </table:table-cell>
          <table:table-cell office:value-type="string" table:number-columns-spanned="3" table:number-rows-spanned="1" table:style-name="ce1">
            <text:p>34:39:000023:224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8">
            <text:p>2480</text:p>
          </table:table-cell>
          <table:table-cell office:value-type="string" table:number-columns-spanned="3" table:number-rows-spanned="1" table:style-name="ce1">
            <text:p>34:39:000023:224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8">
            <text:p>2481</text:p>
          </table:table-cell>
          <table:table-cell office:value-type="string" table:number-columns-spanned="3" table:number-rows-spanned="1" table:style-name="ce1">
            <text:p>34:39:000023:224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8">
            <text:p>2482</text:p>
          </table:table-cell>
          <table:table-cell office:value-type="string" table:number-columns-spanned="3" table:number-rows-spanned="1" table:style-name="ce1">
            <text:p>34:39:000023:224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8">
            <text:p>2483</text:p>
          </table:table-cell>
          <table:table-cell office:value-type="string" table:number-columns-spanned="3" table:number-rows-spanned="1" table:style-name="ce1">
            <text:p>34:39:000023:225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8">
            <text:p>2484</text:p>
          </table:table-cell>
          <table:table-cell office:value-type="string" table:number-columns-spanned="3" table:number-rows-spanned="1" table:style-name="ce1">
            <text:p>34:39:000023:225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8">
            <text:p>2485</text:p>
          </table:table-cell>
          <table:table-cell office:value-type="string" table:number-columns-spanned="3" table:number-rows-spanned="1" table:style-name="ce1">
            <text:p>34:39:000023:225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8">
            <text:p>2486</text:p>
          </table:table-cell>
          <table:table-cell office:value-type="string" table:number-columns-spanned="3" table:number-rows-spanned="1" table:style-name="ce1">
            <text:p>34:39:000023:22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8">
            <text:p>2487</text:p>
          </table:table-cell>
          <table:table-cell office:value-type="string" table:number-columns-spanned="3" table:number-rows-spanned="1" table:style-name="ce1">
            <text:p>34:39:000023:226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8">
            <text:p>2488</text:p>
          </table:table-cell>
          <table:table-cell office:value-type="string" table:number-columns-spanned="3" table:number-rows-spanned="1" table:style-name="ce1">
            <text:p>34:39:000023:226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8">
            <text:p>2489</text:p>
          </table:table-cell>
          <table:table-cell office:value-type="string" table:number-columns-spanned="3" table:number-rows-spanned="1" table:style-name="ce1">
            <text:p>34:39:000023:226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8">
            <text:p>2490</text:p>
          </table:table-cell>
          <table:table-cell office:value-type="string" table:number-columns-spanned="3" table:number-rows-spanned="1" table:style-name="ce1">
            <text:p>34:39:000031:130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8">
            <text:p>2491</text:p>
          </table:table-cell>
          <table:table-cell office:value-type="string" table:number-columns-spanned="3" table:number-rows-spanned="1" table:style-name="ce1">
            <text:p>34:39:000031:131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8">
            <text:p>2492</text:p>
          </table:table-cell>
          <table:table-cell office:value-type="string" table:number-columns-spanned="3" table:number-rows-spanned="1" table:style-name="ce1">
            <text:p>34:39:000031:148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8">
            <text:p>2493</text:p>
          </table:table-cell>
          <table:table-cell office:value-type="string" table:number-columns-spanned="3" table:number-rows-spanned="1" table:style-name="ce1">
            <text:p>34:39:000031:148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8">
            <text:p>2494</text:p>
          </table:table-cell>
          <table:table-cell office:value-type="string" table:number-columns-spanned="3" table:number-rows-spanned="1" table:style-name="ce1">
            <text:p>34:39:000031:148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8">
            <text:p>2495</text:p>
          </table:table-cell>
          <table:table-cell office:value-type="string" table:number-columns-spanned="3" table:number-rows-spanned="1" table:style-name="ce1">
            <text:p>34:39:000031:148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8">
            <text:p>2496</text:p>
          </table:table-cell>
          <table:table-cell office:value-type="string" table:number-columns-spanned="3" table:number-rows-spanned="1" table:style-name="ce1">
            <text:p>34:39:000031:148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8">
            <text:p>2497</text:p>
          </table:table-cell>
          <table:table-cell office:value-type="string" table:number-columns-spanned="3" table:number-rows-spanned="1" table:style-name="ce1">
            <text:p>34:39:000031:149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8">
            <text:p>2498</text:p>
          </table:table-cell>
          <table:table-cell office:value-type="string" table:number-columns-spanned="3" table:number-rows-spanned="1" table:style-name="ce1">
            <text:p>34:39:000031:1491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8">
            <text:p>2499</text:p>
          </table:table-cell>
          <table:table-cell office:value-type="string" table:number-columns-spanned="3" table:number-rows-spanned="1" table:style-name="ce1">
            <text:p>34:39:000031:149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8">
            <text:p>2500</text:p>
          </table:table-cell>
          <table:table-cell office:value-type="string" table:number-columns-spanned="3" table:number-rows-spanned="1" table:style-name="ce1">
            <text:p>34:39:000031:1493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8">
            <text:p>2501</text:p>
          </table:table-cell>
          <table:table-cell office:value-type="string" table:number-columns-spanned="3" table:number-rows-spanned="1" table:style-name="ce1">
            <text:p>34:39:000031:149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8">
            <text:p>2502</text:p>
          </table:table-cell>
          <table:table-cell office:value-type="string" table:number-columns-spanned="3" table:number-rows-spanned="1" table:style-name="ce1">
            <text:p>34:39:000031:149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8">
            <text:p>2503</text:p>
          </table:table-cell>
          <table:table-cell office:value-type="string" table:number-columns-spanned="3" table:number-rows-spanned="1" table:style-name="ce1">
            <text:p>34:39:000031:15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8">
            <text:p>2504</text:p>
          </table:table-cell>
          <table:table-cell office:value-type="string" table:number-columns-spanned="3" table:number-rows-spanned="1" table:style-name="ce1">
            <text:p>34:39:000031:150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8">
            <text:p>2505</text:p>
          </table:table-cell>
          <table:table-cell office:value-type="string" table:number-columns-spanned="3" table:number-rows-spanned="1" table:style-name="ce1">
            <text:p>34:39:000031:1506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8">
            <text:p>2506</text:p>
          </table:table-cell>
          <table:table-cell office:value-type="string" table:number-columns-spanned="3" table:number-rows-spanned="1" table:style-name="ce1">
            <text:p>34:39:000031:150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8">
            <text:p>2507</text:p>
          </table:table-cell>
          <table:table-cell office:value-type="string" table:number-columns-spanned="3" table:number-rows-spanned="1" table:style-name="ce1">
            <text:p>34:39:000031:150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8">
            <text:p>2508</text:p>
          </table:table-cell>
          <table:table-cell office:value-type="string" table:number-columns-spanned="3" table:number-rows-spanned="1" table:style-name="ce1">
            <text:p>34:39:000031:1509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8">
            <text:p>2509</text:p>
          </table:table-cell>
          <table:table-cell office:value-type="string" table:number-columns-spanned="3" table:number-rows-spanned="1" table:style-name="ce1">
            <text:p>34:39:000031:15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8">
            <text:p>2510</text:p>
          </table:table-cell>
          <table:table-cell office:value-type="string" table:number-columns-spanned="3" table:number-rows-spanned="1" table:style-name="ce1">
            <text:p>34:39:000031:163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8">
            <text:p>2511</text:p>
          </table:table-cell>
          <table:table-cell office:value-type="string" table:number-columns-spanned="3" table:number-rows-spanned="1" table:style-name="ce1">
            <text:p>34:39:000031:430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8">
            <text:p>2512</text:p>
          </table:table-cell>
          <table:table-cell office:value-type="string" table:number-columns-spanned="3" table:number-rows-spanned="1" table:style-name="ce1">
            <text:p>34:39:000031:525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8">
            <text:p>2513</text:p>
          </table:table-cell>
          <table:table-cell office:value-type="string" table:number-columns-spanned="3" table:number-rows-spanned="1" table:style-name="ce1">
            <text:p>34:39:000031:527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8">
            <text:p>2514</text:p>
          </table:table-cell>
          <table:table-cell office:value-type="string" table:number-columns-spanned="3" table:number-rows-spanned="1" table:style-name="ce1">
            <text:p>34:39:000031:74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20">
            <text:p>2515</text:p>
          </table:table-cell>
          <table:table-cell office:value-type="string" table:number-columns-spanned="3" table:number-rows-spanned="1" table:style-name="ce1">
            <text:p>34:39:000031:808</text:p>
          </table:table-cell>
          <table:covered-table-cell table:number-columns-repeated="2"/>
          <table:table-cell office:value-type="string" table:number-columns-spanned="2" table:number-rows-spanned="1" table:style-name="ce1">
            <text:p>18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8">
            <text:p>301E540BC1D50C87C6B3C9E9562CB01DF79DB7B9BB365413C9654D4CC04505225EB20D7F0CB80B785A2B86B4A3FA2CCA0A709501FF8B8E00CBEE0CF69D31BEB8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5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12-25T06:01:20Z</meta:creation-date>
    <dc:date>2025-12-25T06:01:20Z</dc:date>
  </office:meta>
</office:document-meta>
</file>