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15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84</text:p>
          </table:table-cell>
          <table:table-cell table:number-columns-repeated="4" table:style-name="ce2"/>
          <table:table-cell office:value-type="string" table:style-name="ce4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8" table:style-name="ce6">
            <text:p>2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7" table:style-name="ce7">
            <text:p>19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801</text:p>
          </table:table-cell>
          <table:covered-table-cell/>
          <table:table-cell office:value-type="float" office:value="125816.32000000001" table:style-name="ce11">
            <text:p>125816,3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20001:631</text:p>
          </table:table-cell>
          <table:covered-table-cell/>
          <table:table-cell office:value-type="float" office:value="85470.84" table:style-name="ce11">
            <text:p>85470,8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40001:753</text:p>
          </table:table-cell>
          <table:covered-table-cell/>
          <table:table-cell office:value-type="float" office:value="290964.8" table:style-name="ce11">
            <text:p>290964,8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577</text:p>
          </table:table-cell>
          <table:covered-table-cell/>
          <table:table-cell office:value-type="float" office:value="193813.64" table:style-name="ce11">
            <text:p>193813,6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90005:208</text:p>
          </table:table-cell>
          <table:covered-table-cell/>
          <table:table-cell office:value-type="float" office:value="41620.76" table:style-name="ce11">
            <text:p>41620,76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4402</text:p>
          </table:table-cell>
          <table:covered-table-cell/>
          <table:table-cell office:value-type="float" office:value="10027.44" table:style-name="ce11">
            <text:p>10027,4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1:4403</text:p>
          </table:table-cell>
          <table:covered-table-cell/>
          <table:table-cell office:value-type="float" office:value="10445.25" table:style-name="ce11">
            <text:p>10445,2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4404</text:p>
          </table:table-cell>
          <table:covered-table-cell/>
          <table:table-cell office:value-type="float" office:value="15458.97" table:style-name="ce11">
            <text:p>15458,97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1:4405</text:p>
          </table:table-cell>
          <table:covered-table-cell/>
          <table:table-cell office:value-type="float" office:value="11280.87" table:style-name="ce11">
            <text:p>11280,87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1:4406</text:p>
          </table:table-cell>
          <table:covered-table-cell/>
          <table:table-cell office:value-type="float" office:value="9609.6299999999992" table:style-name="ce11">
            <text:p>9609,63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5:267</text:p>
          </table:table-cell>
          <table:covered-table-cell/>
          <table:table-cell office:value-type="float" office:value="44057556.200000003" table:style-name="ce11">
            <text:p>44057556,2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5:687</text:p>
          </table:table-cell>
          <table:covered-table-cell/>
          <table:table-cell office:value-type="float" office:value="55307" table:style-name="ce11">
            <text:p>55307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5:688</text:p>
          </table:table-cell>
          <table:covered-table-cell/>
          <table:table-cell office:value-type="float" office:value="64230.95" table:style-name="ce11">
            <text:p>64230,9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1050</text:p>
          </table:table-cell>
          <table:covered-table-cell/>
          <table:table-cell office:value-type="float" office:value="63663.6" table:style-name="ce11">
            <text:p>63663,6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7:4335</text:p>
          </table:table-cell>
          <table:covered-table-cell/>
          <table:table-cell office:value-type="float" office:value="155435.79" table:style-name="ce11">
            <text:p>155435,7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5059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2:2797</text:p>
          </table:table-cell>
          <table:covered-table-cell/>
          <table:table-cell office:value-type="float" office:value="182437.82" table:style-name="ce11">
            <text:p>182437,8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2:815</text:p>
          </table:table-cell>
          <table:covered-table-cell/>
          <table:table-cell office:value-type="float" office:value="218501.76000000001" table:style-name="ce11">
            <text:p>218501,76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3928</text:p>
          </table:table-cell>
          <table:covered-table-cell/>
          <table:table-cell office:value-type="float" office:value="72243.92" table:style-name="ce11">
            <text:p>72243,9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4058</text:p>
          </table:table-cell>
          <table:covered-table-cell/>
          <table:table-cell office:value-type="float" office:value="93484.65" table:style-name="ce11">
            <text:p>93484,6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4291</text:p>
          </table:table-cell>
          <table:covered-table-cell/>
          <table:table-cell office:value-type="float" office:value="87379.53" table:style-name="ce11">
            <text:p>87379,53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4622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4903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5143</text:p>
          </table:table-cell>
          <table:covered-table-cell/>
          <table:table-cell office:value-type="float" office:value="92975.89" table:style-name="ce11">
            <text:p>92975,8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9102</text:p>
          </table:table-cell>
          <table:covered-table-cell/>
          <table:table-cell office:value-type="float" office:value="101752" table:style-name="ce11">
            <text:p>101752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50002:10</text:p>
          </table:table-cell>
          <table:covered-table-cell/>
          <table:table-cell office:value-type="float" office:value="17529692.68" table:style-name="ce11">
            <text:p>17529692,6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70002:183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10002:1244</text:p>
          </table:table-cell>
          <table:covered-table-cell/>
          <table:table-cell office:value-type="float" office:value="244484.22" table:style-name="ce11">
            <text:p>244484,2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10002:2110</text:p>
          </table:table-cell>
          <table:covered-table-cell/>
          <table:table-cell office:value-type="float" office:value="117464.9" table:style-name="ce11">
            <text:p>117464,9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10003:547</text:p>
          </table:table-cell>
          <table:covered-table-cell/>
          <table:table-cell office:value-type="float" office:value="137119.04000000001" table:style-name="ce11">
            <text:p>137119,0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50006:851</text:p>
          </table:table-cell>
          <table:covered-table-cell/>
          <table:table-cell office:value-type="float" office:value="1254326.8" table:style-name="ce11">
            <text:p>1254326,8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10130:5</text:p>
          </table:table-cell>
          <table:covered-table-cell/>
          <table:table-cell office:value-type="float" office:value="117772.6" table:style-name="ce11">
            <text:p>117772,6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61:39</text:p>
          </table:table-cell>
          <table:covered-table-cell/>
          <table:table-cell office:value-type="float" office:value="218756.34" table:style-name="ce11">
            <text:p>218756,3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10169:413</text:p>
          </table:table-cell>
          <table:covered-table-cell/>
          <table:table-cell office:value-type="float" office:value="741918.73" table:style-name="ce11">
            <text:p>741918,73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10185:12</text:p>
          </table:table-cell>
          <table:covered-table-cell/>
          <table:table-cell office:value-type="float" office:value="156612.5" table:style-name="ce11">
            <text:p>156612,5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10201:75</text:p>
          </table:table-cell>
          <table:covered-table-cell/>
          <table:table-cell office:value-type="float" office:value="16127.58" table:style-name="ce11">
            <text:p>16127,5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00001:822</text:p>
          </table:table-cell>
          <table:covered-table-cell/>
          <table:table-cell office:value-type="float" office:value="69168.75" table:style-name="ce11">
            <text:p>69168,7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20003:11</text:p>
          </table:table-cell>
          <table:covered-table-cell/>
          <table:table-cell office:value-type="float" office:value="54764.85" table:style-name="ce11">
            <text:p>54764,8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40001:182</text:p>
          </table:table-cell>
          <table:covered-table-cell/>
          <table:table-cell office:value-type="float" office:value="78249.78" table:style-name="ce11">
            <text:p>78249,7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40001:38</text:p>
          </table:table-cell>
          <table:covered-table-cell/>
          <table:table-cell office:value-type="float" office:value="71048.88" table:style-name="ce11">
            <text:p>71048,8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203:1119</text:p>
          </table:table-cell>
          <table:covered-table-cell/>
          <table:table-cell office:value-type="float" office:value="121495.66" table:style-name="ce11">
            <text:p>121495,66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5223082.989999995" table:style-name="ce11">
            <text:p>75223082,9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070003:442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6:070003:444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170002:2080</text:p>
          </table:table-cell>
          <table:covered-table-cell/>
          <table:table-cell office:value-type="float" office:value="725520" table:style-name="ce11">
            <text:p>72552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200002:95</text:p>
          </table:table-cell>
          <table:covered-table-cell/>
          <table:table-cell office:value-type="float" office:value="111734.28" table:style-name="ce11">
            <text:p>111734,2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00000:3761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120006:4104</text:p>
          </table:table-cell>
          <table:covered-table-cell/>
          <table:table-cell office:value-type="float" office:value="121121" table:style-name="ce11">
            <text:p>121121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030104:667</text:p>
          </table:table-cell>
          <table:covered-table-cell/>
          <table:table-cell office:value-type="float" office:value="55256" table:style-name="ce11">
            <text:p>55256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120202:14420</text:p>
          </table:table-cell>
          <table:covered-table-cell/>
          <table:table-cell office:value-type="float" office:value="283295.48" table:style-name="ce11">
            <text:p>283295,4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120202:14421</text:p>
          </table:table-cell>
          <table:covered-table-cell/>
          <table:table-cell office:value-type="float" office:value="268233.39" table:style-name="ce11">
            <text:p>268233,3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20202:14422</text:p>
          </table:table-cell>
          <table:covered-table-cell/>
          <table:table-cell office:value-type="float" office:value="227533.7" table:style-name="ce11">
            <text:p>227533,7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40105:764</text:p>
          </table:table-cell>
          <table:covered-table-cell/>
          <table:table-cell office:value-type="float" office:value="494550" table:style-name="ce11">
            <text:p>49455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40105:765</text:p>
          </table:table-cell>
          <table:covered-table-cell/>
          <table:table-cell office:value-type="float" office:value="442292.55" table:style-name="ce11">
            <text:p>442292,5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40105:766</text:p>
          </table:table-cell>
          <table:covered-table-cell/>
          <table:table-cell office:value-type="float" office:value="494550" table:style-name="ce11">
            <text:p>49455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40105:767</text:p>
          </table:table-cell>
          <table:covered-table-cell/>
          <table:table-cell office:value-type="float" office:value="228770.78" table:style-name="ce11">
            <text:p>228770,7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60106:19</text:p>
          </table:table-cell>
          <table:covered-table-cell/>
          <table:table-cell office:value-type="float" office:value="109394.4" table:style-name="ce11">
            <text:p>109394,4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130401:298</text:p>
          </table:table-cell>
          <table:covered-table-cell/>
          <table:table-cell office:value-type="float" office:value="4324652.0999999996" table:style-name="ce11">
            <text:p>4324652,1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100004:735</text:p>
          </table:table-cell>
          <table:covered-table-cell/>
          <table:table-cell office:value-type="float" office:value="114125.62" table:style-name="ce11">
            <text:p>114125,6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200013:1635</text:p>
          </table:table-cell>
          <table:covered-table-cell/>
          <table:table-cell office:value-type="float" office:value="9748.89" table:style-name="ce11">
            <text:p>9748,8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1:120001:312</text:p>
          </table:table-cell>
          <table:covered-table-cell/>
          <table:table-cell office:value-type="float" office:value="77490" table:style-name="ce11">
            <text:p>7749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2:050014:49</text:p>
          </table:table-cell>
          <table:covered-table-cell/>
          <table:table-cell office:value-type="float" office:value="424553.01" table:style-name="ce11">
            <text:p>424553,01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2:070007:246</text:p>
          </table:table-cell>
          <table:covered-table-cell/>
          <table:table-cell office:value-type="float" office:value="256114.9" table:style-name="ce11">
            <text:p>256114,9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010003:187</text:p>
          </table:table-cell>
          <table:covered-table-cell/>
          <table:table-cell office:value-type="float" office:value="629760" table:style-name="ce11">
            <text:p>62976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010003:472</text:p>
          </table:table-cell>
          <table:covered-table-cell/>
          <table:table-cell office:value-type="float" office:value="251904" table:style-name="ce11">
            <text:p>251904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030002:526</text:p>
          </table:table-cell>
          <table:covered-table-cell/>
          <table:table-cell office:value-type="float" office:value="186933.58" table:style-name="ce11">
            <text:p>186933,5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130032:392</text:p>
          </table:table-cell>
          <table:covered-table-cell/>
          <table:table-cell office:value-type="float" office:value="279653.65999999997" table:style-name="ce11">
            <text:p>279653,66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4:090004:633</text:p>
          </table:table-cell>
          <table:covered-table-cell/>
          <table:table-cell office:value-type="float" office:value="407409.38" table:style-name="ce11">
            <text:p>407409,3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60203:51</text:p>
          </table:table-cell>
          <table:covered-table-cell/>
          <table:table-cell office:value-type="float" office:value="112239.15" table:style-name="ce11">
            <text:p>112239,1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80203:287</text:p>
          </table:table-cell>
          <table:covered-table-cell/>
          <table:table-cell office:value-type="float" office:value="466924.79" table:style-name="ce11">
            <text:p>466924,7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80303:441</text:p>
          </table:table-cell>
          <table:covered-table-cell/>
          <table:table-cell office:value-type="float" office:value="275283.73" table:style-name="ce11">
            <text:p>275283,73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000000:438</text:p>
          </table:table-cell>
          <table:covered-table-cell/>
          <table:table-cell office:value-type="float" office:value="361377.28000000003" table:style-name="ce11">
            <text:p>361377,2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020004:390</text:p>
          </table:table-cell>
          <table:covered-table-cell/>
          <table:table-cell office:value-type="float" office:value="645540" table:style-name="ce11">
            <text:p>64554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110006:569</text:p>
          </table:table-cell>
          <table:covered-table-cell/>
          <table:table-cell office:value-type="float" office:value="371820" table:style-name="ce11">
            <text:p>37182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120002:314</text:p>
          </table:table-cell>
          <table:covered-table-cell/>
          <table:table-cell office:value-type="float" office:value="85230.18" table:style-name="ce11">
            <text:p>85230,1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140402:52</text:p>
          </table:table-cell>
          <table:covered-table-cell/>
          <table:table-cell office:value-type="float" office:value="192602.47" table:style-name="ce11">
            <text:p>192602,47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10005:100</text:p>
          </table:table-cell>
          <table:covered-table-cell/>
          <table:table-cell office:value-type="float" office:value="175644" table:style-name="ce11">
            <text:p>175644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050006:301</text:p>
          </table:table-cell>
          <table:covered-table-cell/>
          <table:table-cell office:value-type="float" office:value="119247.69" table:style-name="ce11">
            <text:p>119247,6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050011:691</text:p>
          </table:table-cell>
          <table:covered-table-cell/>
          <table:table-cell office:value-type="float" office:value="2304080.6800000002" table:style-name="ce11">
            <text:p>2304080,6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30105:3087</text:p>
          </table:table-cell>
          <table:covered-table-cell/>
          <table:table-cell office:value-type="float" office:value="141692.38" table:style-name="ce11">
            <text:p>141692,3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30005:536</text:p>
          </table:table-cell>
          <table:covered-table-cell/>
          <table:table-cell office:value-type="float" office:value="304737.39" table:style-name="ce11">
            <text:p>304737,3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150001:548</text:p>
          </table:table-cell>
          <table:covered-table-cell/>
          <table:table-cell office:value-type="float" office:value="241300" table:style-name="ce11">
            <text:p>24130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150001:605</text:p>
          </table:table-cell>
          <table:covered-table-cell/>
          <table:table-cell office:value-type="float" office:value="407676.35" table:style-name="ce11">
            <text:p>407676,3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000000:294</text:p>
          </table:table-cell>
          <table:covered-table-cell/>
          <table:table-cell office:value-type="float" office:value="63869472.939999998" table:style-name="ce11">
            <text:p>63869472,9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050004:710</text:p>
          </table:table-cell>
          <table:covered-table-cell/>
          <table:table-cell office:value-type="float" office:value="718200" table:style-name="ce11">
            <text:p>71820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190056:499</text:p>
          </table:table-cell>
          <table:covered-table-cell/>
          <table:table-cell office:value-type="float" office:value="240027.57" table:style-name="ce11">
            <text:p>240027,57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070202:528</text:p>
          </table:table-cell>
          <table:covered-table-cell/>
          <table:table-cell office:value-type="float" office:value="192761.1" table:style-name="ce11">
            <text:p>192761,1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070203:509</text:p>
          </table:table-cell>
          <table:covered-table-cell/>
          <table:table-cell office:value-type="float" office:value="152659.5" table:style-name="ce11">
            <text:p>152659,5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4:070203:513</text:p>
          </table:table-cell>
          <table:covered-table-cell/>
          <table:table-cell office:value-type="float" office:value="164355.79999999999" table:style-name="ce11">
            <text:p>164355,8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5:100002:1186</text:p>
          </table:table-cell>
          <table:covered-table-cell/>
          <table:table-cell office:value-type="float" office:value="1552631.1" table:style-name="ce11">
            <text:p>1552631,1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30201:338</text:p>
          </table:table-cell>
          <table:covered-table-cell/>
          <table:table-cell office:value-type="float" office:value="383119.35999999999" table:style-name="ce11">
            <text:p>383119,36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30201:70</text:p>
          </table:table-cell>
          <table:covered-table-cell/>
          <table:table-cell office:value-type="float" office:value="1288920.8799999999" table:style-name="ce11">
            <text:p>1288920,8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31301:99</text:p>
          </table:table-cell>
          <table:covered-table-cell/>
          <table:table-cell office:value-type="float" office:value="103793.12" table:style-name="ce11">
            <text:p>103793,1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40201:610</text:p>
          </table:table-cell>
          <table:covered-table-cell/>
          <table:table-cell office:value-type="float" office:value="1255111.02" table:style-name="ce11">
            <text:p>1255111,0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41201:747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41201:748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51501:321</text:p>
          </table:table-cell>
          <table:covered-table-cell/>
          <table:table-cell office:value-type="float" office:value="736945.92" table:style-name="ce11">
            <text:p>736945,9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51501:322</text:p>
          </table:table-cell>
          <table:covered-table-cell/>
          <table:table-cell office:value-type="float" office:value="736945.92" table:style-name="ce11">
            <text:p>736945,9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000000:1530</text:p>
          </table:table-cell>
          <table:covered-table-cell/>
          <table:table-cell office:value-type="float" office:value="602915.19999999995" table:style-name="ce11">
            <text:p>602915,2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000000:538</text:p>
          </table:table-cell>
          <table:covered-table-cell/>
          <table:table-cell office:value-type="float" office:value="2456195.75" table:style-name="ce11">
            <text:p>2456195,7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000000:854</text:p>
          </table:table-cell>
          <table:covered-table-cell/>
          <table:table-cell office:value-type="float" office:value="76.22" table:style-name="ce11">
            <text:p>76,2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030003:754</text:p>
          </table:table-cell>
          <table:covered-table-cell/>
          <table:table-cell office:value-type="float" office:value="264.60000000000002" table:style-name="ce11">
            <text:p>264,6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030005:773</text:p>
          </table:table-cell>
          <table:covered-table-cell/>
          <table:table-cell office:value-type="float" office:value="99.29" table:style-name="ce11">
            <text:p>99,2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30001:2321</text:p>
          </table:table-cell>
          <table:covered-table-cell/>
          <table:table-cell office:value-type="float" office:value="325150" table:style-name="ce11">
            <text:p>32515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7965802" table:style-name="ce11">
            <text:p>117965802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3:4198</text:p>
          </table:table-cell>
          <table:covered-table-cell/>
          <table:table-cell office:value-type="float" office:value="211867.8" table:style-name="ce11">
            <text:p>211867,8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70002:4105</text:p>
          </table:table-cell>
          <table:covered-table-cell/>
          <table:table-cell office:value-type="float" office:value="76035" table:style-name="ce11">
            <text:p>76035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70004:823</text:p>
          </table:table-cell>
          <table:covered-table-cell/>
          <table:table-cell office:value-type="float" office:value="286590" table:style-name="ce11">
            <text:p>28659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70004:824</text:p>
          </table:table-cell>
          <table:covered-table-cell/>
          <table:table-cell office:value-type="float" office:value="182271.24" table:style-name="ce11">
            <text:p>182271,2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70004:825</text:p>
          </table:table-cell>
          <table:covered-table-cell/>
          <table:table-cell office:value-type="float" office:value="238825" table:style-name="ce11">
            <text:p>238825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80004:4097</text:p>
          </table:table-cell>
          <table:covered-table-cell/>
          <table:table-cell office:value-type="float" office:value="213684" table:style-name="ce11">
            <text:p>213684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80004:4098</text:p>
          </table:table-cell>
          <table:covered-table-cell/>
          <table:table-cell office:value-type="float" office:value="213684" table:style-name="ce11">
            <text:p>213684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11:431</text:p>
          </table:table-cell>
          <table:covered-table-cell/>
          <table:table-cell office:value-type="float" office:value="411979.86" table:style-name="ce11">
            <text:p>411979,86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10005:1403</text:p>
          </table:table-cell>
          <table:covered-table-cell/>
          <table:table-cell office:value-type="float" office:value="54451.98" table:style-name="ce11">
            <text:p>54451,9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10010:452</text:p>
          </table:table-cell>
          <table:covered-table-cell/>
          <table:table-cell office:value-type="float" office:value="140033.29999999999" table:style-name="ce11">
            <text:p>140033,3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10023:6734</text:p>
          </table:table-cell>
          <table:covered-table-cell/>
          <table:table-cell office:value-type="float" office:value="91590" table:style-name="ce11">
            <text:p>9159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10023:6735</text:p>
          </table:table-cell>
          <table:covered-table-cell/>
          <table:table-cell office:value-type="float" office:value="35357787" table:style-name="ce11">
            <text:p>35357787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20003:635</text:p>
          </table:table-cell>
          <table:covered-table-cell/>
          <table:table-cell office:value-type="float" office:value="233180.64" table:style-name="ce11">
            <text:p>233180,6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20004:2362</text:p>
          </table:table-cell>
          <table:covered-table-cell/>
          <table:table-cell office:value-type="float" office:value="201975" table:style-name="ce11">
            <text:p>201975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20013:315</text:p>
          </table:table-cell>
          <table:covered-table-cell/>
          <table:table-cell office:value-type="float" office:value="119851.55" table:style-name="ce11">
            <text:p>119851,5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40010:2421</text:p>
          </table:table-cell>
          <table:covered-table-cell/>
          <table:table-cell office:value-type="float" office:value="97231.44" table:style-name="ce11">
            <text:p>97231,4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020002:25</text:p>
          </table:table-cell>
          <table:covered-table-cell/>
          <table:table-cell office:value-type="float" office:value="107891.14" table:style-name="ce11">
            <text:p>107891,1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040001:991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9:130001:103</text:p>
          </table:table-cell>
          <table:covered-table-cell/>
          <table:table-cell office:value-type="float" office:value="57302.03" table:style-name="ce11">
            <text:p>57302,03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9:130001:105</text:p>
          </table:table-cell>
          <table:covered-table-cell/>
          <table:table-cell office:value-type="float" office:value="52393.38" table:style-name="ce11">
            <text:p>52393,3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9:130001:158</text:p>
          </table:table-cell>
          <table:covered-table-cell/>
          <table:table-cell office:value-type="float" office:value="60660.58" table:style-name="ce11">
            <text:p>60660,5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9:130001:159</text:p>
          </table:table-cell>
          <table:covered-table-cell/>
          <table:table-cell office:value-type="float" office:value="62365.69" table:style-name="ce11">
            <text:p>62365,6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9:130001:162</text:p>
          </table:table-cell>
          <table:covered-table-cell/>
          <table:table-cell office:value-type="float" office:value="53478.45" table:style-name="ce11">
            <text:p>53478,4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130001:164</text:p>
          </table:table-cell>
          <table:covered-table-cell/>
          <table:table-cell office:value-type="float" office:value="57612.05" table:style-name="ce11">
            <text:p>57612,0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9:130001:218</text:p>
          </table:table-cell>
          <table:covered-table-cell/>
          <table:table-cell office:value-type="float" office:value="60247.22" table:style-name="ce11">
            <text:p>60247,2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9:130001:219</text:p>
          </table:table-cell>
          <table:covered-table-cell/>
          <table:table-cell office:value-type="float" office:value="50739.94" table:style-name="ce11">
            <text:p>50739,9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9:130001:220</text:p>
          </table:table-cell>
          <table:covered-table-cell/>
          <table:table-cell office:value-type="float" office:value="54873.54" table:style-name="ce11">
            <text:p>54873,5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9:130001:224</text:p>
          </table:table-cell>
          <table:covered-table-cell/>
          <table:table-cell office:value-type="float" office:value="52341.71" table:style-name="ce11">
            <text:p>52341,71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9:130001:226</text:p>
          </table:table-cell>
          <table:covered-table-cell/>
          <table:table-cell office:value-type="float" office:value="69961.179999999993" table:style-name="ce11">
            <text:p>69961,1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9:130001:308</text:p>
          </table:table-cell>
          <table:covered-table-cell/>
          <table:table-cell office:value-type="float" office:value="48569.8" table:style-name="ce11">
            <text:p>48569,8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9:130001:558</text:p>
          </table:table-cell>
          <table:covered-table-cell/>
          <table:table-cell office:value-type="float" office:value="59937.2" table:style-name="ce11">
            <text:p>59937,2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9:130001:90</text:p>
          </table:table-cell>
          <table:covered-table-cell/>
          <table:table-cell office:value-type="float" office:value="53065.09" table:style-name="ce11">
            <text:p>53065,0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9:130001:92</text:p>
          </table:table-cell>
          <table:covered-table-cell/>
          <table:table-cell office:value-type="float" office:value="53736.800000000003" table:style-name="ce11">
            <text:p>53736,8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9:130001:95</text:p>
          </table:table-cell>
          <table:covered-table-cell/>
          <table:table-cell office:value-type="float" office:value="51514.99" table:style-name="ce11">
            <text:p>51514,9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0:000000:201</text:p>
          </table:table-cell>
          <table:covered-table-cell/>
          <table:table-cell office:value-type="float" office:value="5522992.2000000002" table:style-name="ce11">
            <text:p>5522992,2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0:020002:15</text:p>
          </table:table-cell>
          <table:covered-table-cell/>
          <table:table-cell office:value-type="float" office:value="123547.82" table:style-name="ce11">
            <text:p>123547,8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0:020002:318</text:p>
          </table:table-cell>
          <table:covered-table-cell/>
          <table:table-cell office:value-type="float" office:value="92868.160000000003" table:style-name="ce11">
            <text:p>92868,16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020002:377</text:p>
          </table:table-cell>
          <table:covered-table-cell/>
          <table:table-cell office:value-type="float" office:value="240085.3" table:style-name="ce11">
            <text:p>240085,3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020002:40</text:p>
          </table:table-cell>
          <table:covered-table-cell/>
          <table:table-cell office:value-type="float" office:value="218602" table:style-name="ce11">
            <text:p>218602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020002:57</text:p>
          </table:table-cell>
          <table:covered-table-cell/>
          <table:table-cell office:value-type="float" office:value="97617.1" table:style-name="ce11">
            <text:p>97617,1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020002:63</text:p>
          </table:table-cell>
          <table:covered-table-cell/>
          <table:table-cell office:value-type="float" office:value="69274.22" table:style-name="ce11">
            <text:p>69274,2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0:020002:64</text:p>
          </table:table-cell>
          <table:covered-table-cell/>
          <table:table-cell office:value-type="float" office:value="100632.3" table:style-name="ce11">
            <text:p>100632,3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0:020002:69</text:p>
          </table:table-cell>
          <table:covered-table-cell/>
          <table:table-cell office:value-type="float" office:value="67917.38" table:style-name="ce11">
            <text:p>67917,3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0:020002:7</text:p>
          </table:table-cell>
          <table:covered-table-cell/>
          <table:table-cell office:value-type="float" office:value="112843.86" table:style-name="ce11">
            <text:p>112843,86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0:020002:76</text:p>
          </table:table-cell>
          <table:covered-table-cell/>
          <table:table-cell office:value-type="float" office:value="116160.58" table:style-name="ce11">
            <text:p>116160,5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0:020002:80</text:p>
          </table:table-cell>
          <table:covered-table-cell/>
          <table:table-cell office:value-type="float" office:value="185434.8" table:style-name="ce11">
            <text:p>185434,8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0:140005:1055</text:p>
          </table:table-cell>
          <table:covered-table-cell/>
          <table:table-cell office:value-type="float" office:value="654728" table:style-name="ce11">
            <text:p>654728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2:010007:621</text:p>
          </table:table-cell>
          <table:covered-table-cell/>
          <table:table-cell office:value-type="float" office:value="3338777.19" table:style-name="ce11">
            <text:p>3338777,1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2:010007:622</text:p>
          </table:table-cell>
          <table:covered-table-cell/>
          <table:table-cell office:value-type="float" office:value="2796080.8" table:style-name="ce11">
            <text:p>2796080,8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2:080004:1091</text:p>
          </table:table-cell>
          <table:covered-table-cell/>
          <table:table-cell office:value-type="float" office:value="654951" table:style-name="ce11">
            <text:p>654951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2:110009:1243</text:p>
          </table:table-cell>
          <table:covered-table-cell/>
          <table:table-cell office:value-type="float" office:value="431337.63" table:style-name="ce11">
            <text:p>431337,63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2:110009:940</text:p>
          </table:table-cell>
          <table:covered-table-cell/>
          <table:table-cell office:value-type="float" office:value="362012.37" table:style-name="ce11">
            <text:p>362012,37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2:120007:1635</text:p>
          </table:table-cell>
          <table:covered-table-cell/>
          <table:table-cell office:value-type="float" office:value="840" table:style-name="ce11">
            <text:p>84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2:120007:65</text:p>
          </table:table-cell>
          <table:covered-table-cell/>
          <table:table-cell office:value-type="float" office:value="148512.65" table:style-name="ce11">
            <text:p>148512,6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3:010005:1248</text:p>
          </table:table-cell>
          <table:covered-table-cell/>
          <table:table-cell office:value-type="float" office:value="1263935.7" table:style-name="ce11">
            <text:p>1263935,7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10010:156</text:p>
          </table:table-cell>
          <table:covered-table-cell/>
          <table:table-cell office:value-type="float" office:value="308869.74" table:style-name="ce11">
            <text:p>308869,7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10011:19</text:p>
          </table:table-cell>
          <table:covered-table-cell/>
          <table:table-cell office:value-type="float" office:value="4158318.5" table:style-name="ce11">
            <text:p>4158318,5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10011:5477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023708.7300000004" table:style-name="ce11">
            <text:p>9023708,73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10020:473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10020:474</text:p>
          </table:table-cell>
          <table:covered-table-cell/>
          <table:table-cell office:value-type="float" office:value="25834.32" table:style-name="ce11">
            <text:p>25834,3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20001:4966</text:p>
          </table:table-cell>
          <table:covered-table-cell/>
          <table:table-cell office:value-type="float" office:value="205659.54" table:style-name="ce11">
            <text:p>205659,5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20036:1049</text:p>
          </table:table-cell>
          <table:covered-table-cell/>
          <table:table-cell office:value-type="float" office:value="14506.92" table:style-name="ce11">
            <text:p>14506,9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20036:97</text:p>
          </table:table-cell>
          <table:covered-table-cell/>
          <table:table-cell office:value-type="float" office:value="689407.62" table:style-name="ce11">
            <text:p>689407,6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20099:916</text:p>
          </table:table-cell>
          <table:covered-table-cell/>
          <table:table-cell office:value-type="float" office:value="28289895.329999998" table:style-name="ce11">
            <text:p>28289895,33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30052:4047</text:p>
          </table:table-cell>
          <table:covered-table-cell/>
          <table:table-cell office:value-type="float" office:value="38701205.009999998" table:style-name="ce11">
            <text:p>38701205,01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30081:1054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30081:1055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30081:1056</text:p>
          </table:table-cell>
          <table:covered-table-cell/>
          <table:table-cell office:value-type="float" office:value="36565.440000000002" table:style-name="ce11">
            <text:p>36565,4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30081:384</text:p>
          </table:table-cell>
          <table:covered-table-cell/>
          <table:table-cell office:value-type="float" office:value="4035312.28" table:style-name="ce11">
            <text:p>4035312,2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616653.0199999996" table:style-name="ce11">
            <text:p>7616653,0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30086:1087</text:p>
          </table:table-cell>
          <table:covered-table-cell/>
          <table:table-cell office:value-type="float" office:value="649230.54" table:style-name="ce11">
            <text:p>649230,5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30086:1088</text:p>
          </table:table-cell>
          <table:covered-table-cell/>
          <table:table-cell office:value-type="float" office:value="651380.31000000006" table:style-name="ce11">
            <text:p>651380,31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319054.699999999" table:style-name="ce11">
            <text:p>19319054,7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30104:3381</text:p>
          </table:table-cell>
          <table:covered-table-cell/>
          <table:table-cell office:value-type="float" office:value="16560.599999999999" table:style-name="ce11">
            <text:p>16560,6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30124:788</text:p>
          </table:table-cell>
          <table:covered-table-cell/>
          <table:table-cell office:value-type="float" office:value="626406.30000000005" table:style-name="ce11">
            <text:p>626406,3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30124:789</text:p>
          </table:table-cell>
          <table:covered-table-cell/>
          <table:table-cell office:value-type="float" office:value="564330" table:style-name="ce11">
            <text:p>56433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40014:18</text:p>
          </table:table-cell>
          <table:covered-table-cell/>
          <table:table-cell office:value-type="float" office:value="245578.74" table:style-name="ce11">
            <text:p>245578,7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50022:127</text:p>
          </table:table-cell>
          <table:covered-table-cell/>
          <table:table-cell office:value-type="float" office:value="410975" table:style-name="ce11">
            <text:p>410975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50022:167</text:p>
          </table:table-cell>
          <table:covered-table-cell/>
          <table:table-cell office:value-type="float" office:value="25808624.239999998" table:style-name="ce11">
            <text:p>25808624,24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50022:2001</text:p>
          </table:table-cell>
          <table:covered-table-cell/>
          <table:table-cell office:value-type="float" office:value="27058.35" table:style-name="ce11">
            <text:p>27058,3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60010:888</text:p>
          </table:table-cell>
          <table:covered-table-cell/>
          <table:table-cell office:value-type="float" office:value="506199" table:style-name="ce11">
            <text:p>506199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60014:8395</text:p>
          </table:table-cell>
          <table:covered-table-cell/>
          <table:table-cell office:value-type="float" office:value="236073.9" table:style-name="ce11">
            <text:p>236073,9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60050:287</text:p>
          </table:table-cell>
          <table:covered-table-cell/>
          <table:table-cell office:value-type="float" office:value="266000" table:style-name="ce11">
            <text:p>266000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60057:1282</text:p>
          </table:table-cell>
          <table:covered-table-cell/>
          <table:table-cell office:value-type="float" office:value="805839.75" table:style-name="ce11">
            <text:p>805839,7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277045.97" table:style-name="ce11">
            <text:p>3277045,97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70011:631</text:p>
          </table:table-cell>
          <table:covered-table-cell/>
          <table:table-cell office:value-type="float" office:value="35163.379999999997" table:style-name="ce11">
            <text:p>35163,38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70023:36</text:p>
          </table:table-cell>
          <table:covered-table-cell/>
          <table:table-cell office:value-type="float" office:value="492610.15" table:style-name="ce11">
            <text:p>492610,1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70036:928</text:p>
          </table:table-cell>
          <table:covered-table-cell/>
          <table:table-cell office:value-type="float" office:value="281635.5" table:style-name="ce11">
            <text:p>281635,5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80066:320</text:p>
          </table:table-cell>
          <table:covered-table-cell/>
          <table:table-cell office:value-type="float" office:value="307009.12" table:style-name="ce11">
            <text:p>307009,1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80133:1095</text:p>
          </table:table-cell>
          <table:covered-table-cell/>
          <table:table-cell office:value-type="float" office:value="432558" table:style-name="ce11">
            <text:p>432558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80141:272</text:p>
          </table:table-cell>
          <table:covered-table-cell/>
          <table:table-cell office:value-type="float" office:value="11778769.199999999" table:style-name="ce11">
            <text:p>11778769,2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80147:159</text:p>
          </table:table-cell>
          <table:covered-table-cell/>
          <table:table-cell office:value-type="float" office:value="157326.79999999999" table:style-name="ce11">
            <text:p>157326,8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80147:4</text:p>
          </table:table-cell>
          <table:covered-table-cell/>
          <table:table-cell office:value-type="float" office:value="32947649.399999999" table:style-name="ce11">
            <text:p>32947649,4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80147:4459</text:p>
          </table:table-cell>
          <table:covered-table-cell/>
          <table:table-cell office:value-type="float" office:value="194062.96" table:style-name="ce11">
            <text:p>194062,96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80150:5448</text:p>
          </table:table-cell>
          <table:covered-table-cell/>
          <table:table-cell office:value-type="float" office:value="138403.6" table:style-name="ce11">
            <text:p>138403,6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2651363.810000001" table:style-name="ce11">
            <text:p>12651363,81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10102:2062</text:p>
          </table:table-cell>
          <table:covered-table-cell/>
          <table:table-cell office:value-type="float" office:value="126168" table:style-name="ce11">
            <text:p>126168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10102:2071</text:p>
          </table:table-cell>
          <table:covered-table-cell/>
          <table:table-cell office:value-type="float" office:value="115654" table:style-name="ce11">
            <text:p>115654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10102:2072</text:p>
          </table:table-cell>
          <table:covered-table-cell/>
          <table:table-cell office:value-type="float" office:value="126168" table:style-name="ce11">
            <text:p>126168,0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10103:1075</text:p>
          </table:table-cell>
          <table:covered-table-cell/>
          <table:table-cell office:value-type="float" office:value="2654036.6" table:style-name="ce11">
            <text:p>2654036,6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10103:1076</text:p>
          </table:table-cell>
          <table:covered-table-cell/>
          <table:table-cell office:value-type="float" office:value="2890120.2" table:style-name="ce11">
            <text:p>2890120,2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20106:7317</text:p>
          </table:table-cell>
          <table:covered-table-cell/>
          <table:table-cell office:value-type="float" office:value="306737.25" table:style-name="ce11">
            <text:p>306737,2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20106:7318</text:p>
          </table:table-cell>
          <table:covered-table-cell/>
          <table:table-cell office:value-type="float" office:value="344696.75" table:style-name="ce11">
            <text:p>344696,7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4455498.75" table:style-name="ce11">
            <text:p>24455498,75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106:6273</text:p>
          </table:table-cell>
          <table:covered-table-cell/>
          <table:table-cell office:value-type="float" office:value="284335.19" table:style-name="ce11">
            <text:p>284335,19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2550447.52000001" table:style-name="ce11">
            <text:p>192550447,5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107:5920</text:p>
          </table:table-cell>
          <table:covered-table-cell/>
          <table:table-cell office:value-type="float" office:value="330427.02" table:style-name="ce11">
            <text:p>330427,02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6:000000:3010</text:p>
          </table:table-cell>
          <table:covered-table-cell/>
          <table:table-cell office:value-type="float" office:value="8878.2000000000007" table:style-name="ce11">
            <text:p>8878,2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7:010352:39</text:p>
          </table:table-cell>
          <table:covered-table-cell/>
          <table:table-cell office:value-type="float" office:value="337934.3" table:style-name="ce11">
            <text:p>337934,3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8:050101:28</text:p>
          </table:table-cell>
          <table:covered-table-cell/>
          <table:table-cell office:value-type="float" office:value="712333.26" table:style-name="ce11">
            <text:p>712333,26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2" table:number-rows-spanned="1" table:style-name="ce20">
            <text:p>34:38:050307:31</text:p>
          </table:table-cell>
          <table:covered-table-cell/>
          <table:table-cell office:value-type="float" office:value="339157.6" table:style-name="ce13">
            <text:p>339157,60</text:p>
          </table:table-cell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7">
            <text:p>16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30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00000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0000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00000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00000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0000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0000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00000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00000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0000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0000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4000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5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5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500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5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5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5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5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5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5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5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5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5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5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5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5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5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5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5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5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5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5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5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5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5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5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5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5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5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5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5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5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5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5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5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5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5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5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5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5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5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5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5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5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5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5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5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5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5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5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5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5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5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5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5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5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5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5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5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5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5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5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5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5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5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5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5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5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5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5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5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05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05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5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5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5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5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5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5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5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5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5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5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5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5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5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5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5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05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05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05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05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05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05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5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5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5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5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05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05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05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05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05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05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05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05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05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05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050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05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05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05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05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05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05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05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05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05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05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05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05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05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05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05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05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05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05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05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05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05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05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05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05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05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05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05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05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05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05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05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05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05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05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05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05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05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050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05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2:05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2:05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2:050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2:05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2:05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2:05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2:05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2:0500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2:05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2:050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2:05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2:05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2:05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2:05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2:05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2:05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2:05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2:05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2:050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2:05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2:05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2:050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2:05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2:05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2:050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2:05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2:05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2:05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2:050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2:05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2:050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2:050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2:050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2:050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2:05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2:050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2:050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2:050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2:050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2:050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2:050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2:050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2:05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2:050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2:05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2:05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2:05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2:05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2:05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2:050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2:050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2:050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2:05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2:05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2:050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2:050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2:050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2:050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2:050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2:050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2:050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2:050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2:05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2:05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2:05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2:05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2:05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2:05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2:05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2:05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2:05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2:05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2:05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2:05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2:05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2:05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2:05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2:05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2:05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2:05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2:05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2:05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2:05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2:05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2:05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2:05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2:05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2:05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2:05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2:05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2:05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2:05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2:05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2:05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2:05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2:0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2:05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2:05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2:05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2:05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2:05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2:0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2:05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2:05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2:05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2:05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2:05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2:05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2:05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2:05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2:05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2:05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2:05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2:05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2:05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2:05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2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2:05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2:05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2:05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2:05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2:05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2:05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2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2:05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2:05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2:05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2:05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2:05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2:05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2:05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2:05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2:05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2:05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2:05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2:05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2:05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2:05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2:05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2:05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2:05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2:05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2:05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2:05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2:05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2:05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2:05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2:05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2:05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2:05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2:05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2:05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2:05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2:05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2:05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2:05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2:05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2:05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2:05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2:05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2:05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2:05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2:05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2:05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2:05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2:05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2:05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2:05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2:05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2:05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2:05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2:05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2:05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2:05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2:05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2:05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2:05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2:05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2:05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2:05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2:05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2:05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2:05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2:05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2:05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2:05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2:05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2:05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2:05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2:05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2:05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2:05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2:05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2:05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2:05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2:05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2:05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2:05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2:05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2:05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2:05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2:05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2:05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2:05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2:05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2:05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2:05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2:05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2:05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2:05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2:05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2:05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2:05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2:05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2:05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2:05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2:05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2:05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2:05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2:05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2:05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2:05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2:05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2:05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2:05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2:05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2:05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2:05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2:05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2:05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2:05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2:05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2:05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2:05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2:05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2:05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2:05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2:05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2:05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2:05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2:05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2:05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2:05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2:05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2:05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2:05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2:05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2:05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2:05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2:05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2:05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2:05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2:0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2:05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2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2:05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2:05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2:05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2:05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2:05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2:05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2:06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2:06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2:06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2:06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2:08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2:08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2:14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000000:2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000000:2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05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08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120006:5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130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1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14010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140101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140109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140109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14011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14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14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14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14011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14011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15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170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18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19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19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19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21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220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220004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22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23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230001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230001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230001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230003:5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230005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23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230005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4:05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4:050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4:05000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4:06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4:1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5:010130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5:0101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5:05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5:15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6:04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6:17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6:2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6:250004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6:250004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6:250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6:25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7:070001:70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7:070003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7:08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7:080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7:080002:16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7:080002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7:080002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7:08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7:1100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7:1100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7:110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7:11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7:11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7:110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7:12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7:1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8:000000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8:000000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8:000000:5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8:000000:5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8:000000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8:000000:5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8:0101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8:02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02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02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0201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0501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08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120202:140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120202:14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14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14010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14010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140109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140109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14010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14010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14010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1401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14010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14010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14010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140109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15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15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15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15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9:0204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9:0206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9:020634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02063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0307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0603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10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0:05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0:06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0:18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0:18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0:20001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1:03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1:03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1:03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2:030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2:0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2:05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2:05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2:0500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2:07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3:000000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3:00000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3:000000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3:00000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3: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3:04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3:07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3:08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3:090007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3:090007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3:090007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3:090007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3:13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3:13001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3:130020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3:13002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3:13002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3:130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3:1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3:1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3:15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4:09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4:090002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4:13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4:130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4:13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5:05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5:05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5:060203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5:0602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5:0602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5:08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5:08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5:0802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5:0802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5:0803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5:080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5:0803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5:0803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5:0803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5:0803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5:0803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5:0804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5:0804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5:0804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5:0804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5:0804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5:1203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5:1203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6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6:06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7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7:00000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7:07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7:10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8:1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9:000000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9:000000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9:01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9:1001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9:10012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9:10023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9:10026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301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5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70005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9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1:06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1:070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1:070001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1:070001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1:07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1:070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1:15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1:15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1:1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2:1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3:02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3:07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3:13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3:15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4:000000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4:000000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4:0702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4:070203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4:0702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4:0702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4:0702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4:1204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4:1403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4:1403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4:1403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4:1403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4:1403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4:1403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4:1403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4:1403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4:1403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4:1403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4:1403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4:1403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4:1403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4:1403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4:14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4:1403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4:1403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4:1403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4:1403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4:1403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4:1403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5:01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5:0301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5:0301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5:0301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5:10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00000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00000:46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309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419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507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7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7:03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7:05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7:1601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7:160105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0200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0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070006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070006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070007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080001:6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08000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0001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0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00016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0002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00028:64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1001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1001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4000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40001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4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4001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7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9: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9:000000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9:000000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9:000000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9:000000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9:000000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9:000000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9:000000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9:04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9:04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9:04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9:04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9:07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9:1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9:1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9:1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9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9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9:1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9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9:1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9:13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9:13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9:13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9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9:1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9:1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0:01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0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0:0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0:0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0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0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0:0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0:0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0:02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0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0:0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0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0:0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0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0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02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02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02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02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02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02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02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0:02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0:02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0:02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0:02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0:02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0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0:0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0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0:0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0:0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0:0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0:0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0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0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0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0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0:02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0:02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0:0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0:0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0:02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0:04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0:09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0:1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0:15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0:150001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0:15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0:15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0:160003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1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1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1:05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1:18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2:02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2:020004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2:08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3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3:0800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3:080008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3:080008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3:08000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00000:480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00000:480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00000:48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00000:56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00000:56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00000:568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00000:568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00000:579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00000:579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00000:58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00000:58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00000:58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10066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20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2001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2001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2003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2003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20036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2005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2006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2006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2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20067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2006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2006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2006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2006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2006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2006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2006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2006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2006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2006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2006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2006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2006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2006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2006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2006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2006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2006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2006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2006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2006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2006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2006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2006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2006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2006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2006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2006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2006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2006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2006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2006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2006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2006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2006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2006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2006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2006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2006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2006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2006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20069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2006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2006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2006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2006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2006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2006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20069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2006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2006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2006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2006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2006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2006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2006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2006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2006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2006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2006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2006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2006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2006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2006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2006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2006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2006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2006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2006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2006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20069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2006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2006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2006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2006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2006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2006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2006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2006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2007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20098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3001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3004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3004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300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3006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3009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3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301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301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30110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301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301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301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3013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3013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3013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3013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30139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3014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3014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3014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4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40004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40005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40005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4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4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4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4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4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40005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4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4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4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40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4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40007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40007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40007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40007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4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40008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4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40008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40008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40008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40008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40008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40008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40008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40008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4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4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40008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40008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4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4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4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4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4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4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4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4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4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4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4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4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4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4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4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4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4001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40010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4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40010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40010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4001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4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4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40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4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4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4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4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4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4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40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4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4001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4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4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4001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4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4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4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4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4001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4001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40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4001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4001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4001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4001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4001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4001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4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4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40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4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4001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4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40013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40013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4001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40013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40013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40013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40013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40013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40013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4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40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4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4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4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40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40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40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40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40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40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400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400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40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40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400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40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400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40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400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4001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400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4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40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40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4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4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4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4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4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4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40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40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40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4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40014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40014:50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40014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40014:5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40014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40014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40014:5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40014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40014:5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40014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40014:5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40014:5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40014:5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40014:5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40014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40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40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40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4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40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40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4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4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40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4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4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40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40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40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40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4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40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4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40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4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40015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40015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40015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40015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4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40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40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40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40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40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40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40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40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4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40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40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40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40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40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4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40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40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4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4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4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40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4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40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4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4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4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40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40017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40017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40017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40017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40017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40017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40017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40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40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40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4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4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4001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4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40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40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4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4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4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40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4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40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4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4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40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4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4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4002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4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40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4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40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40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40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400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40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4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4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40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40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4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40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4002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400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4002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40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4002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4002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40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40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400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4002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4002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400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4002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4002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40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4002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4002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4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4002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4002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4002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4002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400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400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4002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4002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4002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4002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40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40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40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40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40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40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400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40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40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400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4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40022:50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40022:5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400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40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40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400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4002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400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40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40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400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40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40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4002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40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40022:7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40022:78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40022:78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40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40022:8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40022:8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40022:8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4002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4002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400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4002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4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400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4002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4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40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40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400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40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4002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40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40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40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40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40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40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40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4002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4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4002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4002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4002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4002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4002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4002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4002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4002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4002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4002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4002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4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4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40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40023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4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40023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4002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40023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40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40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40023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4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40023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40023:5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40023:5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4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40023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400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40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400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40023:66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40023:6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40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40023:7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40023:7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40023:7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40023:7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40023:7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40023:7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40023:7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40023:75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40023:78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40023:7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40023:7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40023:7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40023:7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40023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40023:78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40023:79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40023:79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40023:79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40023:79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40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40023:80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40023:80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40023:80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40023:86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4002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40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40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40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4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4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4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40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4002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4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40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400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40025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40025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40025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40025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40025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400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40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4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4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4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40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400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40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4002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4002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40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4002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4002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4002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400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4002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40027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40027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400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4002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40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4002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4002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4002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400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4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400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4002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40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4002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4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40028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40028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4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40028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40028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4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40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4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400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400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40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4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40029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40029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40029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40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4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40029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4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4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4003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4003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4003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4003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40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4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4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4003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4003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4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40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4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4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4003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40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4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40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4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400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4003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4003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4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400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4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4003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40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40034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400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40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400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400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40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40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400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40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40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4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40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40035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40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400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40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40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40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40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4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40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4003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40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4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40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4003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4003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40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40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400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4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4003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4003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4003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40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400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40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4003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4003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4003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40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40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40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400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400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4003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4003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4003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40037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4003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40038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40038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40038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40038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40038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40038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40038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40038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40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40038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4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40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40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400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400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400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400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4003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4003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400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400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4003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400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4003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4003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4003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4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40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400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400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40039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40039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40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40039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40039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40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40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40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4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40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400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40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400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40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4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4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4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4004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4004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400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4004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400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4004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4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4004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40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4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400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4004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4004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40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40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40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4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4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4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50016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5001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5002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50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5005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5005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6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60030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600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6005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6005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70087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80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8008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8009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80099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80099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80099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80099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8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801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801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801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80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8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8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8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8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8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8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8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8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8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80106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80106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8010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80106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80106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801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801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8011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8011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8011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8012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80122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8013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8013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8013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8014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8014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8014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8015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5:000000:67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5:01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5:0101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5:0101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5:020103:7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5:020106:6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5:020108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5:030102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5:0301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5:0301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5:0301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5:0301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5:030115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5:030124:8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5:030124:8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5:03012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5:03012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5:03020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6:000008:9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6:000012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7:01013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7:01014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7:01014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7:01014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7:0102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7:0102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7:0103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7:0103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8:000000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8:000000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8:000000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8:000000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8:000000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8:000000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8:000000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8:000000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8:000000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8:000000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8:000000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8:000000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8:000000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8:000000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8:000000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8:000000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8:000000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8:000000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8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8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8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8:010002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8:0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8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8:02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8:0201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8:0201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8:020108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8:020108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8:02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8:02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8:02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8:02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8:02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8:02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8:02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8:0202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8:02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8:0202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8:0202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8:0202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8:0202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8:0202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8:0202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8:0202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8:02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8:0202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8:0202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8:0202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8:0202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8:0202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8:0202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8:0202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8:0202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8:02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8:0202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8:0202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8:0202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8:0202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8:0202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8:02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8:0202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8:0202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8:0202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8:02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8:0203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8:0203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8:020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8:020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8:0203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8:0203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8:0203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8:0203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8:0203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8:02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8:0203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8:0203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8:0203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8:0203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8:0203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8:0203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8:0203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8:0203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8:0203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8:0203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8:0203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8:0203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8:0203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8:0203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8:0203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8:02030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8:0203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8:0203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8:0203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8:02030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8:0203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8:0203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8:0301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8:0302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8:0302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8:0302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8:03020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8:0302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8:0302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8:0302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8:0302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8:0302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8:0501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8:0602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8:0602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8:0602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8:0602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8:0602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8:0602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9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9:000005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9:0000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9:000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9:00001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9:000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9:00002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9:000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9:000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9:0000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9:00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9:00002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9:000024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9:000024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9:000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9:00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9:000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9:000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9:000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9:00002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9:00003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9:00003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9:00003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9:00003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9:00003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9:00003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9:00003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9:00003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9:00003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9:00003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9:00003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9:00004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9:00004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9:00004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9:00004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9:00004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9:00004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9:00004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2">
            <text:p>1907</text:p>
          </table:table-cell>
          <table:table-cell office:value-type="string" table:number-columns-spanned="3" table:number-rows-spanned="1" table:style-name="ce20">
            <text:p>34:39:00004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E6B8CBC4F87AE158C23910662E2B35CB8384042FF962944868DB2465F0C8575063B8F62EA7BD1186B99819F725D5AA786CE777037FF598D257BE31E957ABBC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25T07:22:14Z</meta:creation-date>
    <dc:date>2025-12-25T07:48:41Z</dc:date>
  </office:meta>
</office:document-meta>
</file>