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85</text:p>
          </table:table-cell>
          <table:table-cell table:number-columns-repeated="4" table:style-name="ce9"/>
          <table:table-cell office:value-type="string" table:style-name="ce11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4" table:style-name="ce15">
            <text:p>6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9" table:style-name="ce16">
            <text:p>2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411</text:p>
          </table:table-cell>
          <table:covered-table-cell/>
          <table:table-cell office:value-type="float" office:value="461862.6" table:style-name="ce19">
            <text:p>461862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412</text:p>
          </table:table-cell>
          <table:covered-table-cell/>
          <table:table-cell office:value-type="float" office:value="1295730.5" table:style-name="ce19">
            <text:p>1295730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9449</text:p>
          </table:table-cell>
          <table:covered-table-cell/>
          <table:table-cell office:value-type="float" office:value="1328872.32" table:style-name="ce19">
            <text:p>1328872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9494</text:p>
          </table:table-cell>
          <table:covered-table-cell/>
          <table:table-cell office:value-type="float" office:value="649364.74" table:style-name="ce19">
            <text:p>649364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9527</text:p>
          </table:table-cell>
          <table:covered-table-cell/>
          <table:table-cell office:value-type="float" office:value="509308.64" table:style-name="ce19">
            <text:p>509308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9531</text:p>
          </table:table-cell>
          <table:covered-table-cell/>
          <table:table-cell office:value-type="float" office:value="146240.82" table:style-name="ce19">
            <text:p>146240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9532</text:p>
          </table:table-cell>
          <table:covered-table-cell/>
          <table:table-cell office:value-type="float" office:value="524969.99" table:style-name="ce19">
            <text:p>524969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9540</text:p>
          </table:table-cell>
          <table:covered-table-cell/>
          <table:table-cell office:value-type="float" office:value="978092.04" table:style-name="ce19">
            <text:p>978092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9541</text:p>
          </table:table-cell>
          <table:covered-table-cell/>
          <table:table-cell office:value-type="float" office:value="946200.57" table:style-name="ce19">
            <text:p>946200,5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9585</text:p>
          </table:table-cell>
          <table:covered-table-cell/>
          <table:table-cell office:value-type="float" office:value="142271.09" table:style-name="ce19">
            <text:p>142271,0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9688</text:p>
          </table:table-cell>
          <table:covered-table-cell/>
          <table:table-cell office:value-type="float" office:value="1399023.81" table:style-name="ce19">
            <text:p>1399023,8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9691</text:p>
          </table:table-cell>
          <table:covered-table-cell/>
          <table:table-cell office:value-type="float" office:value="344833.82" table:style-name="ce19">
            <text:p>344833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9704</text:p>
          </table:table-cell>
          <table:covered-table-cell/>
          <table:table-cell office:value-type="float" office:value="173085.68" table:style-name="ce19">
            <text:p>173085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9715</text:p>
          </table:table-cell>
          <table:covered-table-cell/>
          <table:table-cell office:value-type="float" office:value="671781.6" table:style-name="ce19">
            <text:p>671781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9732</text:p>
          </table:table-cell>
          <table:covered-table-cell/>
          <table:table-cell office:value-type="float" office:value="558928.16" table:style-name="ce19">
            <text:p>558928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9735</text:p>
          </table:table-cell>
          <table:covered-table-cell/>
          <table:table-cell office:value-type="float" office:value="419381.11" table:style-name="ce19">
            <text:p>41938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9736</text:p>
          </table:table-cell>
          <table:covered-table-cell/>
          <table:table-cell office:value-type="float" office:value="3989896.9" table:style-name="ce19">
            <text:p>3989896,9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9745</text:p>
          </table:table-cell>
          <table:covered-table-cell/>
          <table:table-cell office:value-type="float" office:value="656099.36" table:style-name="ce19">
            <text:p>656099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9749</text:p>
          </table:table-cell>
          <table:covered-table-cell/>
          <table:table-cell office:value-type="float" office:value="624479.9" table:style-name="ce19">
            <text:p>624479,9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9751</text:p>
          </table:table-cell>
          <table:covered-table-cell/>
          <table:table-cell office:value-type="float" office:value="617945.77" table:style-name="ce19">
            <text:p>617945,7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9753</text:p>
          </table:table-cell>
          <table:covered-table-cell/>
          <table:table-cell office:value-type="float" office:value="1394998.2" table:style-name="ce19">
            <text:p>1394998,2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9951</text:p>
          </table:table-cell>
          <table:covered-table-cell/>
          <table:table-cell office:value-type="float" office:value="243617.1" table:style-name="ce19">
            <text:p>243617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9962</text:p>
          </table:table-cell>
          <table:covered-table-cell/>
          <table:table-cell office:value-type="float" office:value="1106088.1599999999" table:style-name="ce19">
            <text:p>1106088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20160</text:p>
          </table:table-cell>
          <table:covered-table-cell/>
          <table:table-cell office:value-type="float" office:value="882974.03" table:style-name="ce19">
            <text:p>882974,0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20165</text:p>
          </table:table-cell>
          <table:covered-table-cell/>
          <table:table-cell office:value-type="float" office:value="366005.88" table:style-name="ce19">
            <text:p>366005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20170</text:p>
          </table:table-cell>
          <table:covered-table-cell/>
          <table:table-cell office:value-type="float" office:value="182721.56" table:style-name="ce19">
            <text:p>182721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20186</text:p>
          </table:table-cell>
          <table:covered-table-cell/>
          <table:table-cell office:value-type="float" office:value="635674.53" table:style-name="ce19">
            <text:p>635674,5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20206</text:p>
          </table:table-cell>
          <table:covered-table-cell/>
          <table:table-cell office:value-type="float" office:value="255622.07" table:style-name="ce19">
            <text:p>255622,0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20210</text:p>
          </table:table-cell>
          <table:covered-table-cell/>
          <table:table-cell office:value-type="float" office:value="717089.67" table:style-name="ce19">
            <text:p>717089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20232</text:p>
          </table:table-cell>
          <table:covered-table-cell/>
          <table:table-cell office:value-type="float" office:value="808800" table:style-name="ce19">
            <text:p>808800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20272</text:p>
          </table:table-cell>
          <table:covered-table-cell/>
          <table:table-cell office:value-type="float" office:value="250463.21" table:style-name="ce19">
            <text:p>250463,2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20274</text:p>
          </table:table-cell>
          <table:covered-table-cell/>
          <table:table-cell office:value-type="float" office:value="97214.83" table:style-name="ce19">
            <text:p>97214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20278</text:p>
          </table:table-cell>
          <table:covered-table-cell/>
          <table:table-cell office:value-type="float" office:value="1060138.47" table:style-name="ce19">
            <text:p>1060138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20284</text:p>
          </table:table-cell>
          <table:covered-table-cell/>
          <table:table-cell office:value-type="float" office:value="538668.17000000004" table:style-name="ce19">
            <text:p>538668,1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20286</text:p>
          </table:table-cell>
          <table:covered-table-cell/>
          <table:table-cell office:value-type="float" office:value="1300100.1399999999" table:style-name="ce19">
            <text:p>1300100,1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20295</text:p>
          </table:table-cell>
          <table:covered-table-cell/>
          <table:table-cell office:value-type="float" office:value="452174.7" table:style-name="ce19">
            <text:p>452174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20310</text:p>
          </table:table-cell>
          <table:covered-table-cell/>
          <table:table-cell office:value-type="float" office:value="1030263.5" table:style-name="ce19">
            <text:p>1030263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20421</text:p>
          </table:table-cell>
          <table:covered-table-cell/>
          <table:table-cell office:value-type="float" office:value="329559.78999999998" table:style-name="ce19">
            <text:p>329559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20426</text:p>
          </table:table-cell>
          <table:covered-table-cell/>
          <table:table-cell office:value-type="float" office:value="405019.74" table:style-name="ce19">
            <text:p>405019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20443</text:p>
          </table:table-cell>
          <table:covered-table-cell/>
          <table:table-cell office:value-type="float" office:value="327318.37" table:style-name="ce19">
            <text:p>327318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20444</text:p>
          </table:table-cell>
          <table:covered-table-cell/>
          <table:table-cell office:value-type="float" office:value="138716.92000000001" table:style-name="ce19">
            <text:p>138716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20445</text:p>
          </table:table-cell>
          <table:covered-table-cell/>
          <table:table-cell office:value-type="float" office:value="1618810.18" table:style-name="ce19">
            <text:p>1618810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20446</text:p>
          </table:table-cell>
          <table:covered-table-cell/>
          <table:table-cell office:value-type="float" office:value="1274934.78" table:style-name="ce19">
            <text:p>1274934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20451</text:p>
          </table:table-cell>
          <table:covered-table-cell/>
          <table:table-cell office:value-type="float" office:value="536006.63" table:style-name="ce19">
            <text:p>536006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20454</text:p>
          </table:table-cell>
          <table:covered-table-cell/>
          <table:table-cell office:value-type="float" office:value="720773.59" table:style-name="ce19">
            <text:p>720773,5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20464</text:p>
          </table:table-cell>
          <table:covered-table-cell/>
          <table:table-cell office:value-type="float" office:value="891391.49" table:style-name="ce19">
            <text:p>891391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20473</text:p>
          </table:table-cell>
          <table:covered-table-cell/>
          <table:table-cell office:value-type="float" office:value="807823.54" table:style-name="ce19">
            <text:p>807823,5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20478</text:p>
          </table:table-cell>
          <table:covered-table-cell/>
          <table:table-cell office:value-type="float" office:value="698402.54" table:style-name="ce19">
            <text:p>698402,5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20499</text:p>
          </table:table-cell>
          <table:covered-table-cell/>
          <table:table-cell office:value-type="float" office:value="266433.98" table:style-name="ce19">
            <text:p>266433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20601</text:p>
          </table:table-cell>
          <table:covered-table-cell/>
          <table:table-cell office:value-type="float" office:value="954067.45" table:style-name="ce19">
            <text:p>954067,4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20608</text:p>
          </table:table-cell>
          <table:covered-table-cell/>
          <table:table-cell office:value-type="float" office:value="623135.28" table:style-name="ce19">
            <text:p>623135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20620</text:p>
          </table:table-cell>
          <table:covered-table-cell/>
          <table:table-cell office:value-type="float" office:value="942460.79" table:style-name="ce19">
            <text:p>942460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20638</text:p>
          </table:table-cell>
          <table:covered-table-cell/>
          <table:table-cell office:value-type="float" office:value="983846.65" table:style-name="ce19">
            <text:p>983846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20649</text:p>
          </table:table-cell>
          <table:covered-table-cell/>
          <table:table-cell office:value-type="float" office:value="486008.43" table:style-name="ce19">
            <text:p>486008,4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20651</text:p>
          </table:table-cell>
          <table:covered-table-cell/>
          <table:table-cell office:value-type="float" office:value="472976.93" table:style-name="ce19">
            <text:p>472976,9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20653</text:p>
          </table:table-cell>
          <table:covered-table-cell/>
          <table:table-cell office:value-type="float" office:value="640563.81999999995" table:style-name="ce19">
            <text:p>640563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20708</text:p>
          </table:table-cell>
          <table:covered-table-cell/>
          <table:table-cell office:value-type="float" office:value="875723.11" table:style-name="ce19">
            <text:p>875723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20723</text:p>
          </table:table-cell>
          <table:covered-table-cell/>
          <table:table-cell office:value-type="float" office:value="670519.14" table:style-name="ce19">
            <text:p>670519,1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20724</text:p>
          </table:table-cell>
          <table:covered-table-cell/>
          <table:table-cell office:value-type="float" office:value="1055505.04" table:style-name="ce19">
            <text:p>1055505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20725</text:p>
          </table:table-cell>
          <table:covered-table-cell/>
          <table:table-cell office:value-type="float" office:value="538202.25" table:style-name="ce19">
            <text:p>538202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20727</text:p>
          </table:table-cell>
          <table:covered-table-cell/>
          <table:table-cell office:value-type="float" office:value="672295.77" table:style-name="ce19">
            <text:p>672295,7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20729</text:p>
          </table:table-cell>
          <table:covered-table-cell/>
          <table:table-cell office:value-type="float" office:value="539302.92000000004" table:style-name="ce19">
            <text:p>539302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20752</text:p>
          </table:table-cell>
          <table:covered-table-cell/>
          <table:table-cell office:value-type="float" office:value="774791.65" table:style-name="ce19">
            <text:p>774791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20760</text:p>
          </table:table-cell>
          <table:covered-table-cell/>
          <table:table-cell office:value-type="float" office:value="1206566.71" table:style-name="ce19">
            <text:p>1206566,7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20776</text:p>
          </table:table-cell>
          <table:covered-table-cell/>
          <table:table-cell office:value-type="float" office:value="710275.92" table:style-name="ce19">
            <text:p>710275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20897</text:p>
          </table:table-cell>
          <table:covered-table-cell/>
          <table:table-cell office:value-type="float" office:value="78240.72" table:style-name="ce19">
            <text:p>78240,7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42531</text:p>
          </table:table-cell>
          <table:covered-table-cell/>
          <table:table-cell office:value-type="float" office:value="536006.63" table:style-name="ce19">
            <text:p>536006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65767</text:p>
          </table:table-cell>
          <table:covered-table-cell/>
          <table:table-cell office:value-type="float" office:value="1182859.8500000001" table:style-name="ce19">
            <text:p>1182859,8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2:020004:1457</text:p>
          </table:table-cell>
          <table:covered-table-cell/>
          <table:table-cell office:value-type="float" office:value="394155.3" table:style-name="ce19">
            <text:p>394155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2:060002:416</text:p>
          </table:table-cell>
          <table:covered-table-cell/>
          <table:table-cell office:value-type="float" office:value="432285.35" table:style-name="ce19">
            <text:p>432285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000000:12455</text:p>
          </table:table-cell>
          <table:covered-table-cell/>
          <table:table-cell office:value-type="float" office:value="885943.91" table:style-name="ce19">
            <text:p>885943,9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000000:12456</text:p>
          </table:table-cell>
          <table:covered-table-cell/>
          <table:table-cell office:value-type="float" office:value="743263.81" table:style-name="ce19">
            <text:p>743263,8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000000:20946</text:p>
          </table:table-cell>
          <table:covered-table-cell/>
          <table:table-cell office:value-type="float" office:value="731650.31" table:style-name="ce19">
            <text:p>731650,3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000000:20947</text:p>
          </table:table-cell>
          <table:covered-table-cell/>
          <table:table-cell office:value-type="float" office:value="654847.87" table:style-name="ce19">
            <text:p>654847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000000:21209</text:p>
          </table:table-cell>
          <table:covered-table-cell/>
          <table:table-cell office:value-type="float" office:value="393325.36" table:style-name="ce19">
            <text:p>393325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000000:21246</text:p>
          </table:table-cell>
          <table:covered-table-cell/>
          <table:table-cell office:value-type="float" office:value="1166724.1100000001" table:style-name="ce19">
            <text:p>1166724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000000:21251</text:p>
          </table:table-cell>
          <table:covered-table-cell/>
          <table:table-cell office:value-type="float" office:value="892262.49" table:style-name="ce19">
            <text:p>892262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000000:21265</text:p>
          </table:table-cell>
          <table:covered-table-cell/>
          <table:table-cell office:value-type="float" office:value="1527320.12" table:style-name="ce19">
            <text:p>1527320,1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000000:22035</text:p>
          </table:table-cell>
          <table:covered-table-cell/>
          <table:table-cell office:value-type="float" office:value="842093.03" table:style-name="ce19">
            <text:p>842093,0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00000:22073</text:p>
          </table:table-cell>
          <table:covered-table-cell/>
          <table:table-cell office:value-type="float" office:value="807810.77" table:style-name="ce19">
            <text:p>807810,7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000000:22074</text:p>
          </table:table-cell>
          <table:covered-table-cell/>
          <table:table-cell office:value-type="float" office:value="1941433.78" table:style-name="ce19">
            <text:p>1941433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000000:22083</text:p>
          </table:table-cell>
          <table:covered-table-cell/>
          <table:table-cell office:value-type="float" office:value="1979204.6" table:style-name="ce19">
            <text:p>1979204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000000:22084</text:p>
          </table:table-cell>
          <table:covered-table-cell/>
          <table:table-cell office:value-type="float" office:value="118509.98" table:style-name="ce19">
            <text:p>118509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000000:22109</text:p>
          </table:table-cell>
          <table:covered-table-cell/>
          <table:table-cell office:value-type="float" office:value="922409.8" table:style-name="ce19">
            <text:p>922409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000000:22139</text:p>
          </table:table-cell>
          <table:covered-table-cell/>
          <table:table-cell office:value-type="float" office:value="862692.87" table:style-name="ce19">
            <text:p>862692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000000:22173</text:p>
          </table:table-cell>
          <table:covered-table-cell/>
          <table:table-cell office:value-type="float" office:value="956003.51" table:style-name="ce19">
            <text:p>956003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000000:22239</text:p>
          </table:table-cell>
          <table:covered-table-cell/>
          <table:table-cell office:value-type="float" office:value="256485.78" table:style-name="ce19">
            <text:p>256485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000000:22263</text:p>
          </table:table-cell>
          <table:covered-table-cell/>
          <table:table-cell office:value-type="float" office:value="207987.01" table:style-name="ce19">
            <text:p>207987,0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000000:22286</text:p>
          </table:table-cell>
          <table:covered-table-cell/>
          <table:table-cell office:value-type="float" office:value="671032.35" table:style-name="ce19">
            <text:p>671032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000000:22297</text:p>
          </table:table-cell>
          <table:covered-table-cell/>
          <table:table-cell office:value-type="float" office:value="1238999.6200000001" table:style-name="ce19">
            <text:p>1238999,6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000000:22302</text:p>
          </table:table-cell>
          <table:covered-table-cell/>
          <table:table-cell office:value-type="float" office:value="178085.4" table:style-name="ce19">
            <text:p>178085,4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000000:22333</text:p>
          </table:table-cell>
          <table:covered-table-cell/>
          <table:table-cell office:value-type="float" office:value="696574.4" table:style-name="ce19">
            <text:p>696574,4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000000:22349</text:p>
          </table:table-cell>
          <table:covered-table-cell/>
          <table:table-cell office:value-type="float" office:value="1583935.52" table:style-name="ce19">
            <text:p>1583935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000000:22399</text:p>
          </table:table-cell>
          <table:covered-table-cell/>
          <table:table-cell office:value-type="float" office:value="585049.04" table:style-name="ce19">
            <text:p>585049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000000:22409</text:p>
          </table:table-cell>
          <table:covered-table-cell/>
          <table:table-cell office:value-type="float" office:value="1937377.44" table:style-name="ce19">
            <text:p>1937377,4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000000:22418</text:p>
          </table:table-cell>
          <table:covered-table-cell/>
          <table:table-cell office:value-type="float" office:value="398872.88" table:style-name="ce19">
            <text:p>39887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00000:22448</text:p>
          </table:table-cell>
          <table:covered-table-cell/>
          <table:table-cell office:value-type="float" office:value="192615.15" table:style-name="ce19">
            <text:p>192615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00000:22497</text:p>
          </table:table-cell>
          <table:covered-table-cell/>
          <table:table-cell office:value-type="float" office:value="729834.53" table:style-name="ce19">
            <text:p>729834,5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00000:22503</text:p>
          </table:table-cell>
          <table:covered-table-cell/>
          <table:table-cell office:value-type="float" office:value="6476995.1299999999" table:style-name="ce19">
            <text:p>6476995,1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00000:22522</text:p>
          </table:table-cell>
          <table:covered-table-cell/>
          <table:table-cell office:value-type="float" office:value="2341306.25" table:style-name="ce19">
            <text:p>2341306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000000:22556</text:p>
          </table:table-cell>
          <table:covered-table-cell/>
          <table:table-cell office:value-type="float" office:value="234569.58" table:style-name="ce19">
            <text:p>234569,5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000000:22573</text:p>
          </table:table-cell>
          <table:covered-table-cell/>
          <table:table-cell office:value-type="float" office:value="899827.17" table:style-name="ce19">
            <text:p>899827,1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000000:22650</text:p>
          </table:table-cell>
          <table:covered-table-cell/>
          <table:table-cell office:value-type="float" office:value="7068308.7400000002" table:style-name="ce19">
            <text:p>7068308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000000:22679</text:p>
          </table:table-cell>
          <table:covered-table-cell/>
          <table:table-cell office:value-type="float" office:value="888173.6" table:style-name="ce19">
            <text:p>888173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000000:22682</text:p>
          </table:table-cell>
          <table:covered-table-cell/>
          <table:table-cell office:value-type="float" office:value="328432021.66000003" table:style-name="ce19">
            <text:p>328432021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000000:22738</text:p>
          </table:table-cell>
          <table:covered-table-cell/>
          <table:table-cell office:value-type="float" office:value="734233.74" table:style-name="ce19">
            <text:p>734233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000000:22805</text:p>
          </table:table-cell>
          <table:covered-table-cell/>
          <table:table-cell office:value-type="float" office:value="378052.69" table:style-name="ce19">
            <text:p>378052,6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000000:2289</text:p>
          </table:table-cell>
          <table:covered-table-cell/>
          <table:table-cell office:value-type="float" office:value="10974463.5" table:style-name="ce19">
            <text:p>10974463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000000:22895</text:p>
          </table:table-cell>
          <table:covered-table-cell/>
          <table:table-cell office:value-type="float" office:value="161548.15" table:style-name="ce19">
            <text:p>161548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000000:23050</text:p>
          </table:table-cell>
          <table:covered-table-cell/>
          <table:table-cell office:value-type="float" office:value="23012911.379999999" table:style-name="ce19">
            <text:p>23012911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10001:1132</text:p>
          </table:table-cell>
          <table:covered-table-cell/>
          <table:table-cell office:value-type="float" office:value="2104880.0299999998" table:style-name="ce19">
            <text:p>2104880,0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20001:1835</text:p>
          </table:table-cell>
          <table:covered-table-cell/>
          <table:table-cell office:value-type="float" office:value="1546555.99" table:style-name="ce19">
            <text:p>1546555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40109:8492</text:p>
          </table:table-cell>
          <table:covered-table-cell/>
          <table:table-cell office:value-type="float" office:value="676580.32" table:style-name="ce19">
            <text:p>676580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50001:1106</text:p>
          </table:table-cell>
          <table:covered-table-cell/>
          <table:table-cell office:value-type="float" office:value="851103.42" table:style-name="ce19">
            <text:p>851103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50001:1499</text:p>
          </table:table-cell>
          <table:covered-table-cell/>
          <table:table-cell office:value-type="float" office:value="841149" table:style-name="ce19">
            <text:p>841149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50001:1518</text:p>
          </table:table-cell>
          <table:covered-table-cell/>
          <table:table-cell office:value-type="float" office:value="661669.19999999995" table:style-name="ce19">
            <text:p>661669,2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50001:1519</text:p>
          </table:table-cell>
          <table:covered-table-cell/>
          <table:table-cell office:value-type="float" office:value="731650.31" table:style-name="ce19">
            <text:p>731650,3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50001:1530</text:p>
          </table:table-cell>
          <table:covered-table-cell/>
          <table:table-cell office:value-type="float" office:value="744922.88" table:style-name="ce19">
            <text:p>74492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70006:1485</text:p>
          </table:table-cell>
          <table:covered-table-cell/>
          <table:table-cell office:value-type="float" office:value="1058668.6499999999" table:style-name="ce19">
            <text:p>1058668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180001:8094</text:p>
          </table:table-cell>
          <table:covered-table-cell/>
          <table:table-cell office:value-type="float" office:value="2557332.2799999998" table:style-name="ce19">
            <text:p>2557332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180002:377</text:p>
          </table:table-cell>
          <table:covered-table-cell/>
          <table:table-cell office:value-type="float" office:value="869520.37" table:style-name="ce19">
            <text:p>869520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200006:2050</text:p>
          </table:table-cell>
          <table:covered-table-cell/>
          <table:table-cell office:value-type="float" office:value="304829.06" table:style-name="ce19">
            <text:p>304829,0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200006:2051</text:p>
          </table:table-cell>
          <table:covered-table-cell/>
          <table:table-cell office:value-type="float" office:value="577584.11" table:style-name="ce19">
            <text:p>577584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200006:2052</text:p>
          </table:table-cell>
          <table:covered-table-cell/>
          <table:table-cell office:value-type="float" office:value="237526.65" table:style-name="ce19">
            <text:p>237526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200006:2567</text:p>
          </table:table-cell>
          <table:covered-table-cell/>
          <table:table-cell office:value-type="float" office:value="535467.46" table:style-name="ce19">
            <text:p>535467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200006:2751</text:p>
          </table:table-cell>
          <table:covered-table-cell/>
          <table:table-cell office:value-type="float" office:value="312309.98" table:style-name="ce19">
            <text:p>312309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200007:244</text:p>
          </table:table-cell>
          <table:covered-table-cell/>
          <table:table-cell office:value-type="float" office:value="335873.04" table:style-name="ce19">
            <text:p>335873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200007:245</text:p>
          </table:table-cell>
          <table:covered-table-cell/>
          <table:table-cell office:value-type="float" office:value="506759.32" table:style-name="ce19">
            <text:p>506759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200007:258</text:p>
          </table:table-cell>
          <table:covered-table-cell/>
          <table:table-cell office:value-type="float" office:value="3558282.28" table:style-name="ce19">
            <text:p>3558282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200007:259</text:p>
          </table:table-cell>
          <table:covered-table-cell/>
          <table:table-cell office:value-type="float" office:value="723579.54" table:style-name="ce19">
            <text:p>723579,5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200007:260</text:p>
          </table:table-cell>
          <table:covered-table-cell/>
          <table:table-cell office:value-type="float" office:value="3054603.01" table:style-name="ce19">
            <text:p>3054603,0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200007:261</text:p>
          </table:table-cell>
          <table:covered-table-cell/>
          <table:table-cell office:value-type="float" office:value="2296209.21" table:style-name="ce19">
            <text:p>2296209,2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200007:262</text:p>
          </table:table-cell>
          <table:covered-table-cell/>
          <table:table-cell office:value-type="float" office:value="723579.54" table:style-name="ce19">
            <text:p>723579,5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200007:263</text:p>
          </table:table-cell>
          <table:covered-table-cell/>
          <table:table-cell office:value-type="float" office:value="597019.63" table:style-name="ce19">
            <text:p>597019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200008:155</text:p>
          </table:table-cell>
          <table:covered-table-cell/>
          <table:table-cell office:value-type="float" office:value="2333665.17" table:style-name="ce19">
            <text:p>2333665,1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200008:163</text:p>
          </table:table-cell>
          <table:covered-table-cell/>
          <table:table-cell office:value-type="float" office:value="7077211.4900000002" table:style-name="ce19">
            <text:p>7077211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200008:165</text:p>
          </table:table-cell>
          <table:covered-table-cell/>
          <table:table-cell office:value-type="float" office:value="11096836.279999999" table:style-name="ce19">
            <text:p>11096836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210001:1167</text:p>
          </table:table-cell>
          <table:covered-table-cell/>
          <table:table-cell office:value-type="float" office:value="803650.04" table:style-name="ce19">
            <text:p>803650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210001:1175</text:p>
          </table:table-cell>
          <table:covered-table-cell/>
          <table:table-cell office:value-type="float" office:value="869603.48" table:style-name="ce19">
            <text:p>869603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210001:480</text:p>
          </table:table-cell>
          <table:covered-table-cell/>
          <table:table-cell office:value-type="float" office:value="805024.05" table:style-name="ce19">
            <text:p>805024,0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210001:494</text:p>
          </table:table-cell>
          <table:covered-table-cell/>
          <table:table-cell office:value-type="float" office:value="4481889.4800000004" table:style-name="ce19">
            <text:p>4481889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210001:556</text:p>
          </table:table-cell>
          <table:covered-table-cell/>
          <table:table-cell office:value-type="float" office:value="774271.04" table:style-name="ce19">
            <text:p>774271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210001:657</text:p>
          </table:table-cell>
          <table:covered-table-cell/>
          <table:table-cell office:value-type="float" office:value="1520805.89" table:style-name="ce19">
            <text:p>1520805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210001:658</text:p>
          </table:table-cell>
          <table:covered-table-cell/>
          <table:table-cell office:value-type="float" office:value="3135693.32" table:style-name="ce19">
            <text:p>3135693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210001:678</text:p>
          </table:table-cell>
          <table:covered-table-cell/>
          <table:table-cell office:value-type="float" office:value="1943934.49" table:style-name="ce19">
            <text:p>1943934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210001:679</text:p>
          </table:table-cell>
          <table:covered-table-cell/>
          <table:table-cell office:value-type="float" office:value="1191758.83" table:style-name="ce19">
            <text:p>1191758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210001:707</text:p>
          </table:table-cell>
          <table:covered-table-cell/>
          <table:table-cell office:value-type="float" office:value="16203682.359999999" table:style-name="ce19">
            <text:p>16203682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210001:708</text:p>
          </table:table-cell>
          <table:covered-table-cell/>
          <table:table-cell office:value-type="float" office:value="5327663.3600000003" table:style-name="ce19">
            <text:p>5327663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210001:710</text:p>
          </table:table-cell>
          <table:covered-table-cell/>
          <table:table-cell office:value-type="float" office:value="13866547.51" table:style-name="ce19">
            <text:p>13866547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210001:711</text:p>
          </table:table-cell>
          <table:covered-table-cell/>
          <table:table-cell office:value-type="float" office:value="16769390.83" table:style-name="ce19">
            <text:p>16769390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210001:729</text:p>
          </table:table-cell>
          <table:covered-table-cell/>
          <table:table-cell office:value-type="float" office:value="5390517.7400000002" table:style-name="ce19">
            <text:p>5390517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210001:730</text:p>
          </table:table-cell>
          <table:covered-table-cell/>
          <table:table-cell office:value-type="float" office:value="5844562.3799999999" table:style-name="ce19">
            <text:p>5844562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210001:732</text:p>
          </table:table-cell>
          <table:covered-table-cell/>
          <table:table-cell office:value-type="float" office:value="3336477.94" table:style-name="ce19">
            <text:p>3336477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210002:2111</text:p>
          </table:table-cell>
          <table:covered-table-cell/>
          <table:table-cell office:value-type="float" office:value="1455400.63" table:style-name="ce19">
            <text:p>1455400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220006:2590</text:p>
          </table:table-cell>
          <table:covered-table-cell/>
          <table:table-cell office:value-type="float" office:value="327411.11" table:style-name="ce19">
            <text:p>32741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220006:6485</text:p>
          </table:table-cell>
          <table:covered-table-cell/>
          <table:table-cell office:value-type="float" office:value="1923445.02" table:style-name="ce19">
            <text:p>1923445,0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4:100001:2123</text:p>
          </table:table-cell>
          <table:covered-table-cell/>
          <table:table-cell office:value-type="float" office:value="350756.74" table:style-name="ce19">
            <text:p>350756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4:100001:2311</text:p>
          </table:table-cell>
          <table:covered-table-cell/>
          <table:table-cell office:value-type="float" office:value="397922.89" table:style-name="ce19">
            <text:p>397922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4:100001:2312</text:p>
          </table:table-cell>
          <table:covered-table-cell/>
          <table:table-cell office:value-type="float" office:value="440438.86" table:style-name="ce19">
            <text:p>440438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4:100001:2313</text:p>
          </table:table-cell>
          <table:covered-table-cell/>
          <table:table-cell office:value-type="float" office:value="462361.15" table:style-name="ce19">
            <text:p>462361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4:100001:2314</text:p>
          </table:table-cell>
          <table:covered-table-cell/>
          <table:table-cell office:value-type="float" office:value="686090.83" table:style-name="ce19">
            <text:p>686090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4:100001:2481</text:p>
          </table:table-cell>
          <table:covered-table-cell/>
          <table:table-cell office:value-type="float" office:value="53271.11" table:style-name="ce19">
            <text:p>5327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4:100001:2496</text:p>
          </table:table-cell>
          <table:covered-table-cell/>
          <table:table-cell office:value-type="float" office:value="165827.51999999999" table:style-name="ce19">
            <text:p>165827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4:100001:2497</text:p>
          </table:table-cell>
          <table:covered-table-cell/>
          <table:table-cell office:value-type="float" office:value="482737.53" table:style-name="ce19">
            <text:p>482737,5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4:100001:2498</text:p>
          </table:table-cell>
          <table:covered-table-cell/>
          <table:table-cell office:value-type="float" office:value="403901.7" table:style-name="ce19">
            <text:p>403901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4:100001:2501</text:p>
          </table:table-cell>
          <table:covered-table-cell/>
          <table:table-cell office:value-type="float" office:value="274544.32" table:style-name="ce19">
            <text:p>274544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5:010147:194</text:p>
          </table:table-cell>
          <table:covered-table-cell/>
          <table:table-cell office:value-type="float" office:value="11826927.119999999" table:style-name="ce19">
            <text:p>11826927,1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080002:12874</text:p>
          </table:table-cell>
          <table:covered-table-cell/>
          <table:table-cell office:value-type="float" office:value="834588.92" table:style-name="ce19">
            <text:p>834588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8:090102:3205</text:p>
          </table:table-cell>
          <table:covered-table-cell/>
          <table:table-cell office:value-type="float" office:value="751016.89" table:style-name="ce19">
            <text:p>751016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8:090102:3206</text:p>
          </table:table-cell>
          <table:covered-table-cell/>
          <table:table-cell office:value-type="float" office:value="1314570.92" table:style-name="ce19">
            <text:p>1314570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8:120202:14094</text:p>
          </table:table-cell>
          <table:covered-table-cell/>
          <table:table-cell office:value-type="float" office:value="2236091.56" table:style-name="ce19">
            <text:p>2236091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9:000000:3541</text:p>
          </table:table-cell>
          <table:covered-table-cell/>
          <table:table-cell office:value-type="float" office:value="70366257.620000005" table:style-name="ce19">
            <text:p>70366257,6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9:021041:690</text:p>
          </table:table-cell>
          <table:covered-table-cell/>
          <table:table-cell office:value-type="float" office:value="78997.95" table:style-name="ce19">
            <text:p>78997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9:021059:206</text:p>
          </table:table-cell>
          <table:covered-table-cell/>
          <table:table-cell office:value-type="float" office:value="1123351.0900000001" table:style-name="ce19">
            <text:p>1123351,0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9:050816:1043</text:p>
          </table:table-cell>
          <table:covered-table-cell/>
          <table:table-cell office:value-type="float" office:value="523404.36" table:style-name="ce19">
            <text:p>523404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9:050817:1206</text:p>
          </table:table-cell>
          <table:covered-table-cell/>
          <table:table-cell office:value-type="float" office:value="77480.479999999996" table:style-name="ce19">
            <text:p>77480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0:200008:371</text:p>
          </table:table-cell>
          <table:covered-table-cell/>
          <table:table-cell office:value-type="float" office:value="492598.3" table:style-name="ce19">
            <text:p>492598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0:200008:372</text:p>
          </table:table-cell>
          <table:covered-table-cell/>
          <table:table-cell office:value-type="float" office:value="224957.07" table:style-name="ce19">
            <text:p>224957,0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0:200013:547</text:p>
          </table:table-cell>
          <table:covered-table-cell/>
          <table:table-cell office:value-type="float" office:value="800816.35" table:style-name="ce19">
            <text:p>800816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0:200013:562</text:p>
          </table:table-cell>
          <table:covered-table-cell/>
          <table:table-cell office:value-type="float" office:value="968579.65" table:style-name="ce19">
            <text:p>968579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0:200013:573</text:p>
          </table:table-cell>
          <table:covered-table-cell/>
          <table:table-cell office:value-type="float" office:value="645036.1" table:style-name="ce19">
            <text:p>645036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1:030002:1191</text:p>
          </table:table-cell>
          <table:covered-table-cell/>
          <table:table-cell office:value-type="float" office:value="517559.87" table:style-name="ce19">
            <text:p>517559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1:040001:925</text:p>
          </table:table-cell>
          <table:covered-table-cell/>
          <table:table-cell office:value-type="float" office:value="346116.31" table:style-name="ce19">
            <text:p>346116,3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1:050002:315</text:p>
          </table:table-cell>
          <table:covered-table-cell/>
          <table:table-cell office:value-type="float" office:value="770827.13" table:style-name="ce19">
            <text:p>770827,1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1:080003:4870</text:p>
          </table:table-cell>
          <table:covered-table-cell/>
          <table:table-cell office:value-type="float" office:value="466031.03" table:style-name="ce19">
            <text:p>466031,0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1:080009:429</text:p>
          </table:table-cell>
          <table:covered-table-cell/>
          <table:table-cell office:value-type="float" office:value="528557.56000000006" table:style-name="ce19">
            <text:p>528557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2:010502:2460</text:p>
          </table:table-cell>
          <table:covered-table-cell/>
          <table:table-cell office:value-type="float" office:value="585217.43000000005" table:style-name="ce19">
            <text:p>585217,4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2:030007:991</text:p>
          </table:table-cell>
          <table:covered-table-cell/>
          <table:table-cell office:value-type="float" office:value="1476402.57" table:style-name="ce19">
            <text:p>1476402,5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2:060006:414</text:p>
          </table:table-cell>
          <table:covered-table-cell/>
          <table:table-cell office:value-type="float" office:value="2476102.1800000002" table:style-name="ce19">
            <text:p>2476102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3:150001:1016</text:p>
          </table:table-cell>
          <table:covered-table-cell/>
          <table:table-cell office:value-type="float" office:value="1358615.35" table:style-name="ce19">
            <text:p>1358615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4:130002:1157</text:p>
          </table:table-cell>
          <table:covered-table-cell/>
          <table:table-cell office:value-type="float" office:value="494530.73" table:style-name="ce19">
            <text:p>494530,7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6:130001:1773</text:p>
          </table:table-cell>
          <table:covered-table-cell/>
          <table:table-cell office:value-type="float" office:value="650119.66" table:style-name="ce19">
            <text:p>650119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6:160001:1104</text:p>
          </table:table-cell>
          <table:covered-table-cell/>
          <table:table-cell office:value-type="float" office:value="1757650.36" table:style-name="ce19">
            <text:p>1757650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9:010005:1376</text:p>
          </table:table-cell>
          <table:covered-table-cell/>
          <table:table-cell office:value-type="float" office:value="200191.49" table:style-name="ce19">
            <text:p>200191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9:040005:269</text:p>
          </table:table-cell>
          <table:covered-table-cell/>
          <table:table-cell office:value-type="float" office:value="170741.51" table:style-name="ce19">
            <text:p>170741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9:040007:768</text:p>
          </table:table-cell>
          <table:covered-table-cell/>
          <table:table-cell office:value-type="float" office:value="208895.23" table:style-name="ce19">
            <text:p>208895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9:070003:855</text:p>
          </table:table-cell>
          <table:covered-table-cell/>
          <table:table-cell office:value-type="float" office:value="513699.84000000003" table:style-name="ce19">
            <text:p>513699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9:090001:373</text:p>
          </table:table-cell>
          <table:covered-table-cell/>
          <table:table-cell office:value-type="float" office:value="164235.07999999999" table:style-name="ce19">
            <text:p>164235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9:090006:598</text:p>
          </table:table-cell>
          <table:covered-table-cell/>
          <table:table-cell office:value-type="float" office:value="420691.48" table:style-name="ce19">
            <text:p>420691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9:090009:943</text:p>
          </table:table-cell>
          <table:covered-table-cell/>
          <table:table-cell office:value-type="float" office:value="222701.06" table:style-name="ce19">
            <text:p>222701,0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9:100102:224</text:p>
          </table:table-cell>
          <table:covered-table-cell/>
          <table:table-cell office:value-type="float" office:value="1280838.3600000001" table:style-name="ce19">
            <text:p>1280838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9:100109:518</text:p>
          </table:table-cell>
          <table:covered-table-cell/>
          <table:table-cell office:value-type="float" office:value="616771.31000000006" table:style-name="ce19">
            <text:p>616771,3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9:100120:327</text:p>
          </table:table-cell>
          <table:covered-table-cell/>
          <table:table-cell office:value-type="float" office:value="724607.83" table:style-name="ce19">
            <text:p>724607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9:100137:497</text:p>
          </table:table-cell>
          <table:covered-table-cell/>
          <table:table-cell office:value-type="float" office:value="529581.41" table:style-name="ce19">
            <text:p>529581,4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9:100138:412</text:p>
          </table:table-cell>
          <table:covered-table-cell/>
          <table:table-cell office:value-type="float" office:value="1122636.6000000001" table:style-name="ce19">
            <text:p>1122636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9:100207:473</text:p>
          </table:table-cell>
          <table:covered-table-cell/>
          <table:table-cell office:value-type="float" office:value="81936.58" table:style-name="ce19">
            <text:p>81936,5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9:100219:477</text:p>
          </table:table-cell>
          <table:covered-table-cell/>
          <table:table-cell office:value-type="float" office:value="443363.71" table:style-name="ce19">
            <text:p>443363,7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9:100219:478</text:p>
          </table:table-cell>
          <table:covered-table-cell/>
          <table:table-cell office:value-type="float" office:value="445955.83" table:style-name="ce19">
            <text:p>445955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9:100229:438</text:p>
          </table:table-cell>
          <table:covered-table-cell/>
          <table:table-cell office:value-type="float" office:value="497936.42" table:style-name="ce19">
            <text:p>497936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9:100229:440</text:p>
          </table:table-cell>
          <table:covered-table-cell/>
          <table:table-cell office:value-type="float" office:value="472096.34" table:style-name="ce19">
            <text:p>472096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9:100244:482</text:p>
          </table:table-cell>
          <table:covered-table-cell/>
          <table:table-cell office:value-type="float" office:value="1404014.15" table:style-name="ce19">
            <text:p>1404014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9:100250:416</text:p>
          </table:table-cell>
          <table:covered-table-cell/>
          <table:table-cell office:value-type="float" office:value="344326.09" table:style-name="ce19">
            <text:p>344326,0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9:100259:191</text:p>
          </table:table-cell>
          <table:covered-table-cell/>
          <table:table-cell office:value-type="float" office:value="1525388.21" table:style-name="ce19">
            <text:p>1525388,2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9:100260:760</text:p>
          </table:table-cell>
          <table:covered-table-cell/>
          <table:table-cell office:value-type="float" office:value="1137660.1599999999" table:style-name="ce19">
            <text:p>1137660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9:160002:768</text:p>
          </table:table-cell>
          <table:covered-table-cell/>
          <table:table-cell office:value-type="float" office:value="403896.25" table:style-name="ce19">
            <text:p>403896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9:160004:477</text:p>
          </table:table-cell>
          <table:covered-table-cell/>
          <table:table-cell office:value-type="float" office:value="193409.53" table:style-name="ce19">
            <text:p>193409,5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9:170001:965</text:p>
          </table:table-cell>
          <table:covered-table-cell/>
          <table:table-cell office:value-type="float" office:value="388704.55" table:style-name="ce19">
            <text:p>388704,5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9:170001:976</text:p>
          </table:table-cell>
          <table:covered-table-cell/>
          <table:table-cell office:value-type="float" office:value="513878.68" table:style-name="ce19">
            <text:p>513878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9:170003:471</text:p>
          </table:table-cell>
          <table:covered-table-cell/>
          <table:table-cell office:value-type="float" office:value="276933.02" table:style-name="ce19">
            <text:p>276933,0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1:070001:1559</text:p>
          </table:table-cell>
          <table:covered-table-cell/>
          <table:table-cell office:value-type="float" office:value="425036.92" table:style-name="ce19">
            <text:p>425036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1:070002:1217</text:p>
          </table:table-cell>
          <table:covered-table-cell/>
          <table:table-cell office:value-type="float" office:value="12837753.779999999" table:style-name="ce19">
            <text:p>12837753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1:150001:2039</text:p>
          </table:table-cell>
          <table:covered-table-cell/>
          <table:table-cell office:value-type="float" office:value="448428.89" table:style-name="ce19">
            <text:p>448428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2:000000:687</text:p>
          </table:table-cell>
          <table:covered-table-cell/>
          <table:table-cell office:value-type="float" office:value="3602134.82" table:style-name="ce19">
            <text:p>3602134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2:000000:688</text:p>
          </table:table-cell>
          <table:covered-table-cell/>
          <table:table-cell office:value-type="float" office:value="6166043.0700000003" table:style-name="ce19">
            <text:p>6166043,0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2:000000:689</text:p>
          </table:table-cell>
          <table:covered-table-cell/>
          <table:table-cell office:value-type="float" office:value="11746238.15" table:style-name="ce19">
            <text:p>11746238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2:000000:690</text:p>
          </table:table-cell>
          <table:covered-table-cell/>
          <table:table-cell office:value-type="float" office:value="1041486.94" table:style-name="ce19">
            <text:p>1041486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2:000000:692</text:p>
          </table:table-cell>
          <table:covered-table-cell/>
          <table:table-cell office:value-type="float" office:value="509627.92" table:style-name="ce19">
            <text:p>509627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2:000000:693</text:p>
          </table:table-cell>
          <table:covered-table-cell/>
          <table:table-cell office:value-type="float" office:value="1447997.32" table:style-name="ce19">
            <text:p>1447997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2:000000:694</text:p>
          </table:table-cell>
          <table:covered-table-cell/>
          <table:table-cell office:value-type="float" office:value="2053004.98" table:style-name="ce19">
            <text:p>2053004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2:000000:695</text:p>
          </table:table-cell>
          <table:covered-table-cell/>
          <table:table-cell office:value-type="float" office:value="9027944.2599999998" table:style-name="ce19">
            <text:p>9027944,2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2:000000:696</text:p>
          </table:table-cell>
          <table:covered-table-cell/>
          <table:table-cell office:value-type="float" office:value="18495557.469999999" table:style-name="ce19">
            <text:p>18495557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2:000000:697</text:p>
          </table:table-cell>
          <table:covered-table-cell/>
          <table:table-cell office:value-type="float" office:value="11785500.880000001" table:style-name="ce19">
            <text:p>11785500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2:010001:570</text:p>
          </table:table-cell>
          <table:covered-table-cell/>
          <table:table-cell office:value-type="float" office:value="355579.36" table:style-name="ce19">
            <text:p>355579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2:010001:577</text:p>
          </table:table-cell>
          <table:covered-table-cell/>
          <table:table-cell office:value-type="float" office:value="396851.15" table:style-name="ce19">
            <text:p>396851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2:010001:579</text:p>
          </table:table-cell>
          <table:covered-table-cell/>
          <table:table-cell office:value-type="float" office:value="473746.48" table:style-name="ce19">
            <text:p>473746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2:010001:584</text:p>
          </table:table-cell>
          <table:covered-table-cell/>
          <table:table-cell office:value-type="float" office:value="328267.5" table:style-name="ce19">
            <text:p>328267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2:010001:589</text:p>
          </table:table-cell>
          <table:covered-table-cell/>
          <table:table-cell office:value-type="float" office:value="430686.96" table:style-name="ce19">
            <text:p>430686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2:010001:594</text:p>
          </table:table-cell>
          <table:covered-table-cell/>
          <table:table-cell office:value-type="float" office:value="119821.3" table:style-name="ce19">
            <text:p>119821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2:010002:120</text:p>
          </table:table-cell>
          <table:covered-table-cell/>
          <table:table-cell office:value-type="float" office:value="244090.67" table:style-name="ce19">
            <text:p>244090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2:010002:121</text:p>
          </table:table-cell>
          <table:covered-table-cell/>
          <table:table-cell office:value-type="float" office:value="312969.87" table:style-name="ce19">
            <text:p>312969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2:010002:124</text:p>
          </table:table-cell>
          <table:covered-table-cell/>
          <table:table-cell office:value-type="float" office:value="694401.91" table:style-name="ce19">
            <text:p>694401,9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2:010002:126</text:p>
          </table:table-cell>
          <table:covered-table-cell/>
          <table:table-cell office:value-type="float" office:value="189060.33" table:style-name="ce19">
            <text:p>189060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2:010002:127</text:p>
          </table:table-cell>
          <table:covered-table-cell/>
          <table:table-cell office:value-type="float" office:value="471898.99" table:style-name="ce19">
            <text:p>471898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2:010002:128</text:p>
          </table:table-cell>
          <table:covered-table-cell/>
          <table:table-cell office:value-type="float" office:value="171670.35" table:style-name="ce19">
            <text:p>171670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2:010002:129</text:p>
          </table:table-cell>
          <table:covered-table-cell/>
          <table:table-cell office:value-type="float" office:value="373539.32" table:style-name="ce19">
            <text:p>373539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2:010002:131</text:p>
          </table:table-cell>
          <table:covered-table-cell/>
          <table:table-cell office:value-type="float" office:value="241938.19" table:style-name="ce19">
            <text:p>241938,1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2:010002:138</text:p>
          </table:table-cell>
          <table:covered-table-cell/>
          <table:table-cell office:value-type="float" office:value="256575.02" table:style-name="ce19">
            <text:p>256575,0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2:010002:148</text:p>
          </table:table-cell>
          <table:covered-table-cell/>
          <table:table-cell office:value-type="float" office:value="268198.38" table:style-name="ce19">
            <text:p>268198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2:010002:149</text:p>
          </table:table-cell>
          <table:covered-table-cell/>
          <table:table-cell office:value-type="float" office:value="264754.43" table:style-name="ce19">
            <text:p>264754,4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2:010002:153</text:p>
          </table:table-cell>
          <table:covered-table-cell/>
          <table:table-cell office:value-type="float" office:value="267790.32" table:style-name="ce19">
            <text:p>267790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2:010002:194</text:p>
          </table:table-cell>
          <table:covered-table-cell/>
          <table:table-cell office:value-type="float" office:value="590015.76" table:style-name="ce19">
            <text:p>590015,7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2:010002:195</text:p>
          </table:table-cell>
          <table:covered-table-cell/>
          <table:table-cell office:value-type="float" office:value="319526.78999999998" table:style-name="ce19">
            <text:p>319526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2:010002:196</text:p>
          </table:table-cell>
          <table:covered-table-cell/>
          <table:table-cell office:value-type="float" office:value="1960291.92" table:style-name="ce19">
            <text:p>1960291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2:010002:197</text:p>
          </table:table-cell>
          <table:covered-table-cell/>
          <table:table-cell office:value-type="float" office:value="155207.54999999999" table:style-name="ce19">
            <text:p>155207,5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2:010002:198</text:p>
          </table:table-cell>
          <table:covered-table-cell/>
          <table:table-cell office:value-type="float" office:value="1459349.8" table:style-name="ce19">
            <text:p>1459349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2:010002:199</text:p>
          </table:table-cell>
          <table:covered-table-cell/>
          <table:table-cell office:value-type="float" office:value="291849.34000000003" table:style-name="ce19">
            <text:p>291849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2:010002:200</text:p>
          </table:table-cell>
          <table:covered-table-cell/>
          <table:table-cell office:value-type="float" office:value="10707.61" table:style-name="ce19">
            <text:p>10707,6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2:010002:201</text:p>
          </table:table-cell>
          <table:covered-table-cell/>
          <table:table-cell office:value-type="float" office:value="10707.61" table:style-name="ce19">
            <text:p>10707,6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2:010002:202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2:010002:203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2:010002:204</text:p>
          </table:table-cell>
          <table:covered-table-cell/>
          <table:table-cell office:value-type="float" office:value="2198055.52" table:style-name="ce19">
            <text:p>2198055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2:010002:208</text:p>
          </table:table-cell>
          <table:covered-table-cell/>
          <table:table-cell office:value-type="float" office:value="308633.01" table:style-name="ce19">
            <text:p>308633,0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2:020001:1059</text:p>
          </table:table-cell>
          <table:covered-table-cell/>
          <table:table-cell office:value-type="float" office:value="392247.67" table:style-name="ce19">
            <text:p>392247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2:020001:1066</text:p>
          </table:table-cell>
          <table:covered-table-cell/>
          <table:table-cell office:value-type="float" office:value="1837901.86" table:style-name="ce19">
            <text:p>1837901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2:020001:1067</text:p>
          </table:table-cell>
          <table:covered-table-cell/>
          <table:table-cell office:value-type="float" office:value="429533.57" table:style-name="ce19">
            <text:p>429533,5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2:020001:1068</text:p>
          </table:table-cell>
          <table:covered-table-cell/>
          <table:table-cell office:value-type="float" office:value="673891.2" table:style-name="ce19">
            <text:p>673891,2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2:020001:1069</text:p>
          </table:table-cell>
          <table:covered-table-cell/>
          <table:table-cell office:value-type="float" office:value="362254.66" table:style-name="ce19">
            <text:p>362254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2:020001:1070</text:p>
          </table:table-cell>
          <table:covered-table-cell/>
          <table:table-cell office:value-type="float" office:value="519356.92" table:style-name="ce19">
            <text:p>519356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2:020001:1071</text:p>
          </table:table-cell>
          <table:covered-table-cell/>
          <table:table-cell office:value-type="float" office:value="448987.5" table:style-name="ce19">
            <text:p>448987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2:020001:1072</text:p>
          </table:table-cell>
          <table:covered-table-cell/>
          <table:table-cell office:value-type="float" office:value="523494.04" table:style-name="ce19">
            <text:p>523494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2:020001:1074</text:p>
          </table:table-cell>
          <table:covered-table-cell/>
          <table:table-cell office:value-type="float" office:value="201968.33" table:style-name="ce19">
            <text:p>201968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2:020001:1076</text:p>
          </table:table-cell>
          <table:covered-table-cell/>
          <table:table-cell office:value-type="float" office:value="503359.65" table:style-name="ce19">
            <text:p>503359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2:020001:900</text:p>
          </table:table-cell>
          <table:covered-table-cell/>
          <table:table-cell office:value-type="float" office:value="839335.33" table:style-name="ce19">
            <text:p>839335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2:020001:952</text:p>
          </table:table-cell>
          <table:covered-table-cell/>
          <table:table-cell office:value-type="float" office:value="656682.05000000005" table:style-name="ce19">
            <text:p>656682,0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2:020002:104</text:p>
          </table:table-cell>
          <table:covered-table-cell/>
          <table:table-cell office:value-type="float" office:value="245832.92" table:style-name="ce19">
            <text:p>245832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2:020002:105</text:p>
          </table:table-cell>
          <table:covered-table-cell/>
          <table:table-cell office:value-type="float" office:value="388507.04" table:style-name="ce19">
            <text:p>388507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2:020002:106</text:p>
          </table:table-cell>
          <table:covered-table-cell/>
          <table:table-cell office:value-type="float" office:value="1321535.67" table:style-name="ce19">
            <text:p>1321535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2:020002:107</text:p>
          </table:table-cell>
          <table:covered-table-cell/>
          <table:table-cell office:value-type="float" office:value="528287.27" table:style-name="ce19">
            <text:p>528287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2:020002:108</text:p>
          </table:table-cell>
          <table:covered-table-cell/>
          <table:table-cell office:value-type="float" office:value="321242.88" table:style-name="ce19">
            <text:p>32124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2:020002:112</text:p>
          </table:table-cell>
          <table:covered-table-cell/>
          <table:table-cell office:value-type="float" office:value="280405.57" table:style-name="ce19">
            <text:p>280405,5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2:020002:231</text:p>
          </table:table-cell>
          <table:covered-table-cell/>
          <table:table-cell office:value-type="float" office:value="277896.09999999998" table:style-name="ce19">
            <text:p>277896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2:020002:72</text:p>
          </table:table-cell>
          <table:covered-table-cell/>
          <table:table-cell office:value-type="float" office:value="332577.78999999998" table:style-name="ce19">
            <text:p>332577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2:020002:82</text:p>
          </table:table-cell>
          <table:covered-table-cell/>
          <table:table-cell office:value-type="float" office:value="240455.29" table:style-name="ce19">
            <text:p>240455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2:020002:89</text:p>
          </table:table-cell>
          <table:covered-table-cell/>
          <table:table-cell office:value-type="float" office:value="135731.6" table:style-name="ce19">
            <text:p>135731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2:030001:409</text:p>
          </table:table-cell>
          <table:covered-table-cell/>
          <table:table-cell office:value-type="float" office:value="272352.96000000002" table:style-name="ce19">
            <text:p>272352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2:030001:415</text:p>
          </table:table-cell>
          <table:covered-table-cell/>
          <table:table-cell office:value-type="float" office:value="242916.99" table:style-name="ce19">
            <text:p>242916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2:030001:416</text:p>
          </table:table-cell>
          <table:covered-table-cell/>
          <table:table-cell office:value-type="float" office:value="311598.27" table:style-name="ce19">
            <text:p>311598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2:030001:417</text:p>
          </table:table-cell>
          <table:covered-table-cell/>
          <table:table-cell office:value-type="float" office:value="156230.89000000001" table:style-name="ce19">
            <text:p>156230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2:030001:439</text:p>
          </table:table-cell>
          <table:covered-table-cell/>
          <table:table-cell office:value-type="float" office:value="295178.14" table:style-name="ce19">
            <text:p>295178,1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2:030001:440</text:p>
          </table:table-cell>
          <table:covered-table-cell/>
          <table:table-cell office:value-type="float" office:value="195411.05" table:style-name="ce19">
            <text:p>195411,0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2:030001:450</text:p>
          </table:table-cell>
          <table:covered-table-cell/>
          <table:table-cell office:value-type="float" office:value="304505.74" table:style-name="ce19">
            <text:p>304505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3:000000:6377</text:p>
          </table:table-cell>
          <table:covered-table-cell/>
          <table:table-cell office:value-type="float" office:value="608811.52000000002" table:style-name="ce19">
            <text:p>608811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3:000000:6933</text:p>
          </table:table-cell>
          <table:covered-table-cell/>
          <table:table-cell office:value-type="float" office:value="115140.66" table:style-name="ce19">
            <text:p>115140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3:030001:2358</text:p>
          </table:table-cell>
          <table:covered-table-cell/>
          <table:table-cell office:value-type="float" office:value="252572.69" table:style-name="ce19">
            <text:p>252572,6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3:030001:2361</text:p>
          </table:table-cell>
          <table:covered-table-cell/>
          <table:table-cell office:value-type="float" office:value="473878.89" table:style-name="ce19">
            <text:p>473878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3:140001:658</text:p>
          </table:table-cell>
          <table:covered-table-cell/>
          <table:table-cell office:value-type="float" office:value="2210435.92" table:style-name="ce19">
            <text:p>2210435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3:190050:364</text:p>
          </table:table-cell>
          <table:covered-table-cell/>
          <table:table-cell office:value-type="float" office:value="969467.84" table:style-name="ce19">
            <text:p>969467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7:160102:2980</text:p>
          </table:table-cell>
          <table:covered-table-cell/>
          <table:table-cell office:value-type="float" office:value="765780.47" table:style-name="ce19">
            <text:p>765780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040003:4199</text:p>
          </table:table-cell>
          <table:covered-table-cell/>
          <table:table-cell office:value-type="float" office:value="1800884.83" table:style-name="ce19">
            <text:p>1800884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040004:2217</text:p>
          </table:table-cell>
          <table:covered-table-cell/>
          <table:table-cell office:value-type="float" office:value="1277258.48" table:style-name="ce19">
            <text:p>1277258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040005:1104</text:p>
          </table:table-cell>
          <table:covered-table-cell/>
          <table:table-cell office:value-type="float" office:value="613283.24" table:style-name="ce19">
            <text:p>613283,2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070007:5291</text:p>
          </table:table-cell>
          <table:covered-table-cell/>
          <table:table-cell office:value-type="float" office:value="2276263.2000000002" table:style-name="ce19">
            <text:p>2276263,2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070007:5293</text:p>
          </table:table-cell>
          <table:covered-table-cell/>
          <table:table-cell office:value-type="float" office:value="880127.07" table:style-name="ce19">
            <text:p>880127,0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080003:5744</text:p>
          </table:table-cell>
          <table:covered-table-cell/>
          <table:table-cell office:value-type="float" office:value="42446.14" table:style-name="ce19">
            <text:p>42446,1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080003:5745</text:p>
          </table:table-cell>
          <table:covered-table-cell/>
          <table:table-cell office:value-type="float" office:value="78045.42" table:style-name="ce19">
            <text:p>78045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080005:3210</text:p>
          </table:table-cell>
          <table:covered-table-cell/>
          <table:table-cell office:value-type="float" office:value="1426381.06" table:style-name="ce19">
            <text:p>1426381,0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00006:711</text:p>
          </table:table-cell>
          <table:covered-table-cell/>
          <table:table-cell office:value-type="float" office:value="1638933.8" table:style-name="ce19">
            <text:p>1638933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00009:1900</text:p>
          </table:table-cell>
          <table:covered-table-cell/>
          <table:table-cell office:value-type="float" office:value="1742845.86" table:style-name="ce19">
            <text:p>1742845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00012:1669</text:p>
          </table:table-cell>
          <table:covered-table-cell/>
          <table:table-cell office:value-type="float" office:value="96204.69" table:style-name="ce19">
            <text:p>96204,6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100028:9674</text:p>
          </table:table-cell>
          <table:covered-table-cell/>
          <table:table-cell office:value-type="float" office:value="2337525.88" table:style-name="ce19">
            <text:p>2337525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110003:908</text:p>
          </table:table-cell>
          <table:covered-table-cell/>
          <table:table-cell office:value-type="float" office:value="183702.32" table:style-name="ce19">
            <text:p>183702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0:160005:7163</text:p>
          </table:table-cell>
          <table:covered-table-cell/>
          <table:table-cell office:value-type="float" office:value="608619.88" table:style-name="ce19">
            <text:p>608619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2:000000:2508</text:p>
          </table:table-cell>
          <table:covered-table-cell/>
          <table:table-cell office:value-type="float" office:value="11884540.08" table:style-name="ce19">
            <text:p>11884540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2:010006:1986</text:p>
          </table:table-cell>
          <table:covered-table-cell/>
          <table:table-cell office:value-type="float" office:value="14725392.720000001" table:style-name="ce19">
            <text:p>14725392,7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00000:17187</text:p>
          </table:table-cell>
          <table:covered-table-cell/>
          <table:table-cell office:value-type="float" office:value="2163752.6800000002" table:style-name="ce19">
            <text:p>2163752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00000:19605</text:p>
          </table:table-cell>
          <table:covered-table-cell/>
          <table:table-cell office:value-type="float" office:value="3312932.88" table:style-name="ce19">
            <text:p>331293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00000:21436</text:p>
          </table:table-cell>
          <table:covered-table-cell/>
          <table:table-cell office:value-type="float" office:value="2265512" table:style-name="ce19">
            <text:p>2265512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00000:5524</text:p>
          </table:table-cell>
          <table:covered-table-cell/>
          <table:table-cell office:value-type="float" office:value="207872360.38" table:style-name="ce19">
            <text:p>207872360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26:242</text:p>
          </table:table-cell>
          <table:covered-table-cell/>
          <table:table-cell office:value-type="float" office:value="1349234.81" table:style-name="ce19">
            <text:p>1349234,8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43:548</text:p>
          </table:table-cell>
          <table:covered-table-cell/>
          <table:table-cell office:value-type="float" office:value="2657552.1" table:style-name="ce19">
            <text:p>2657552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36:1050</text:p>
          </table:table-cell>
          <table:covered-table-cell/>
          <table:table-cell office:value-type="float" office:value="117201.75" table:style-name="ce19">
            <text:p>117201,7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19:687</text:p>
          </table:table-cell>
          <table:covered-table-cell/>
          <table:table-cell office:value-type="float" office:value="949525.64" table:style-name="ce19">
            <text:p>949525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19:688</text:p>
          </table:table-cell>
          <table:covered-table-cell/>
          <table:table-cell office:value-type="float" office:value="51699764.869999997" table:style-name="ce19">
            <text:p>51699764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19:689</text:p>
          </table:table-cell>
          <table:covered-table-cell/>
          <table:table-cell office:value-type="float" office:value="385770.73" table:style-name="ce19">
            <text:p>385770,7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19:690</text:p>
          </table:table-cell>
          <table:covered-table-cell/>
          <table:table-cell office:value-type="float" office:value="3081805.87" table:style-name="ce19">
            <text:p>3081805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19:704</text:p>
          </table:table-cell>
          <table:covered-table-cell/>
          <table:table-cell office:value-type="float" office:value="9449652.2300000004" table:style-name="ce19">
            <text:p>9449652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19:705</text:p>
          </table:table-cell>
          <table:covered-table-cell/>
          <table:table-cell office:value-type="float" office:value="705327.25" table:style-name="ce19">
            <text:p>705327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19:706</text:p>
          </table:table-cell>
          <table:covered-table-cell/>
          <table:table-cell office:value-type="float" office:value="3500093.32" table:style-name="ce19">
            <text:p>3500093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19:707</text:p>
          </table:table-cell>
          <table:covered-table-cell/>
          <table:table-cell office:value-type="float" office:value="3689694.73" table:style-name="ce19">
            <text:p>3689694,7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19:708</text:p>
          </table:table-cell>
          <table:covered-table-cell/>
          <table:table-cell office:value-type="float" office:value="39572157.659999996" table:style-name="ce19">
            <text:p>39572157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19:710</text:p>
          </table:table-cell>
          <table:covered-table-cell/>
          <table:table-cell office:value-type="float" office:value="483819.27" table:style-name="ce19">
            <text:p>483819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19:711</text:p>
          </table:table-cell>
          <table:covered-table-cell/>
          <table:table-cell office:value-type="float" office:value="237203719.34" table:style-name="ce19">
            <text:p>237203719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19:729</text:p>
          </table:table-cell>
          <table:covered-table-cell/>
          <table:table-cell office:value-type="float" office:value="451776.99" table:style-name="ce19">
            <text:p>451776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19:731</text:p>
          </table:table-cell>
          <table:covered-table-cell/>
          <table:table-cell office:value-type="float" office:value="111785.84" table:style-name="ce19">
            <text:p>111785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19:744</text:p>
          </table:table-cell>
          <table:covered-table-cell/>
          <table:table-cell office:value-type="float" office:value="1771968.37" table:style-name="ce19">
            <text:p>1771968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19:857</text:p>
          </table:table-cell>
          <table:covered-table-cell/>
          <table:table-cell office:value-type="float" office:value="132753.32999999999" table:style-name="ce19">
            <text:p>132753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19:932</text:p>
          </table:table-cell>
          <table:covered-table-cell/>
          <table:table-cell office:value-type="float" office:value="2208916.7000000002" table:style-name="ce19">
            <text:p>2208916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19:933</text:p>
          </table:table-cell>
          <table:covered-table-cell/>
          <table:table-cell office:value-type="float" office:value="622348.38" table:style-name="ce19">
            <text:p>622348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19:936</text:p>
          </table:table-cell>
          <table:covered-table-cell/>
          <table:table-cell office:value-type="float" office:value="892794.61" table:style-name="ce19">
            <text:p>892794,6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19:937</text:p>
          </table:table-cell>
          <table:covered-table-cell/>
          <table:table-cell office:value-type="float" office:value="141961.51" table:style-name="ce19">
            <text:p>141961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19:940</text:p>
          </table:table-cell>
          <table:covered-table-cell/>
          <table:table-cell office:value-type="float" office:value="7642641.0800000001" table:style-name="ce19">
            <text:p>7642641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20:69</text:p>
          </table:table-cell>
          <table:covered-table-cell/>
          <table:table-cell office:value-type="float" office:value="260133.66" table:style-name="ce19">
            <text:p>260133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21:16</text:p>
          </table:table-cell>
          <table:covered-table-cell/>
          <table:table-cell office:value-type="float" office:value="97778573.469999999" table:style-name="ce19">
            <text:p>97778573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21:18</text:p>
          </table:table-cell>
          <table:covered-table-cell/>
          <table:table-cell office:value-type="float" office:value="353771.92" table:style-name="ce19">
            <text:p>353771,9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21:22</text:p>
          </table:table-cell>
          <table:covered-table-cell/>
          <table:table-cell office:value-type="float" office:value="876702.86" table:style-name="ce19">
            <text:p>876702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21:23</text:p>
          </table:table-cell>
          <table:covered-table-cell/>
          <table:table-cell office:value-type="float" office:value="1443187.34" table:style-name="ce19">
            <text:p>1443187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21:24</text:p>
          </table:table-cell>
          <table:covered-table-cell/>
          <table:table-cell office:value-type="float" office:value="3207655.67" table:style-name="ce19">
            <text:p>3207655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21:25</text:p>
          </table:table-cell>
          <table:covered-table-cell/>
          <table:table-cell office:value-type="float" office:value="3970319.72" table:style-name="ce19">
            <text:p>3970319,7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21:37</text:p>
          </table:table-cell>
          <table:covered-table-cell/>
          <table:table-cell office:value-type="float" office:value="8653047.4700000007" table:style-name="ce19">
            <text:p>8653047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21:38</text:p>
          </table:table-cell>
          <table:covered-table-cell/>
          <table:table-cell office:value-type="float" office:value="286014.46999999997" table:style-name="ce19">
            <text:p>286014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21:39</text:p>
          </table:table-cell>
          <table:covered-table-cell/>
          <table:table-cell office:value-type="float" office:value="563146.5" table:style-name="ce19">
            <text:p>563146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21:43</text:p>
          </table:table-cell>
          <table:covered-table-cell/>
          <table:table-cell office:value-type="float" office:value="479651.59" table:style-name="ce19">
            <text:p>479651,5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21:44</text:p>
          </table:table-cell>
          <table:covered-table-cell/>
          <table:table-cell office:value-type="float" office:value="31249.18" table:style-name="ce19">
            <text:p>31249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21:45</text:p>
          </table:table-cell>
          <table:covered-table-cell/>
          <table:table-cell office:value-type="float" office:value="326873.68" table:style-name="ce19">
            <text:p>326873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21:46</text:p>
          </table:table-cell>
          <table:covered-table-cell/>
          <table:table-cell office:value-type="float" office:value="360626.94" table:style-name="ce19">
            <text:p>360626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2:2582</text:p>
          </table:table-cell>
          <table:covered-table-cell/>
          <table:table-cell office:value-type="float" office:value="2930510.64" table:style-name="ce19">
            <text:p>2930510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6:2882</text:p>
          </table:table-cell>
          <table:covered-table-cell/>
          <table:table-cell office:value-type="float" office:value="3107792.65" table:style-name="ce19">
            <text:p>3107792,6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81:334</text:p>
          </table:table-cell>
          <table:covered-table-cell/>
          <table:table-cell office:value-type="float" office:value="129149.46" table:style-name="ce19">
            <text:p>129149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82:1821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40031:268</text:p>
          </table:table-cell>
          <table:covered-table-cell/>
          <table:table-cell office:value-type="float" office:value="4895591.47" table:style-name="ce19">
            <text:p>4895591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40031:514</text:p>
          </table:table-cell>
          <table:covered-table-cell/>
          <table:table-cell office:value-type="float" office:value="3609905.55" table:style-name="ce19">
            <text:p>3609905,5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31:515</text:p>
          </table:table-cell>
          <table:covered-table-cell/>
          <table:table-cell office:value-type="float" office:value="3887297.18" table:style-name="ce19">
            <text:p>3887297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16:2196</text:p>
          </table:table-cell>
          <table:covered-table-cell/>
          <table:table-cell office:value-type="float" office:value="270060.77" table:style-name="ce19">
            <text:p>270060,7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22:363</text:p>
          </table:table-cell>
          <table:covered-table-cell/>
          <table:table-cell office:value-type="float" office:value="6646423.7300000004" table:style-name="ce19">
            <text:p>6646423,7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22:8388</text:p>
          </table:table-cell>
          <table:covered-table-cell/>
          <table:table-cell office:value-type="float" office:value="77113104.670000002" table:style-name="ce19">
            <text:p>77113104,6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38:653</text:p>
          </table:table-cell>
          <table:covered-table-cell/>
          <table:table-cell office:value-type="float" office:value="4172310.85" table:style-name="ce19">
            <text:p>4172310,8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44:2662</text:p>
          </table:table-cell>
          <table:covered-table-cell/>
          <table:table-cell office:value-type="float" office:value="43905772.939999998" table:style-name="ce19">
            <text:p>43905772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51:2404</text:p>
          </table:table-cell>
          <table:covered-table-cell/>
          <table:table-cell office:value-type="float" office:value="3349689.91" table:style-name="ce19">
            <text:p>3349689,9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58:878</text:p>
          </table:table-cell>
          <table:covered-table-cell/>
          <table:table-cell office:value-type="float" office:value="2996641.51" table:style-name="ce19">
            <text:p>2996641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13:750</text:p>
          </table:table-cell>
          <table:covered-table-cell/>
          <table:table-cell office:value-type="float" office:value="454203.42" table:style-name="ce19">
            <text:p>454203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62:301</text:p>
          </table:table-cell>
          <table:covered-table-cell/>
          <table:table-cell office:value-type="float" office:value="1232175.01" table:style-name="ce19">
            <text:p>1232175,0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69:529</text:p>
          </table:table-cell>
          <table:covered-table-cell/>
          <table:table-cell office:value-type="float" office:value="1734290.52" table:style-name="ce19">
            <text:p>1734290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106:668</text:p>
          </table:table-cell>
          <table:covered-table-cell/>
          <table:table-cell office:value-type="float" office:value="471873.99" table:style-name="ce19">
            <text:p>471873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106:673</text:p>
          </table:table-cell>
          <table:covered-table-cell/>
          <table:table-cell office:value-type="float" office:value="503006.68" table:style-name="ce19">
            <text:p>503006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75:2637</text:p>
          </table:table-cell>
          <table:covered-table-cell/>
          <table:table-cell office:value-type="float" office:value="2067375.98" table:style-name="ce19">
            <text:p>2067375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75:2647</text:p>
          </table:table-cell>
          <table:covered-table-cell/>
          <table:table-cell office:value-type="float" office:value="2840702.38" table:style-name="ce19">
            <text:p>2840702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75:2702</text:p>
          </table:table-cell>
          <table:covered-table-cell/>
          <table:table-cell office:value-type="float" office:value="2109639.9700000002" table:style-name="ce19">
            <text:p>2109639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75:2704</text:p>
          </table:table-cell>
          <table:covered-table-cell/>
          <table:table-cell office:value-type="float" office:value="1699176.23" table:style-name="ce19">
            <text:p>1699176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75:2706</text:p>
          </table:table-cell>
          <table:covered-table-cell/>
          <table:table-cell office:value-type="float" office:value="2579178.33" table:style-name="ce19">
            <text:p>2579178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75:2708</text:p>
          </table:table-cell>
          <table:covered-table-cell/>
          <table:table-cell office:value-type="float" office:value="2113689.19" table:style-name="ce19">
            <text:p>2113689,1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75:2727</text:p>
          </table:table-cell>
          <table:covered-table-cell/>
          <table:table-cell office:value-type="float" office:value="2685171.96" table:style-name="ce19">
            <text:p>2685171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75:2774</text:p>
          </table:table-cell>
          <table:covered-table-cell/>
          <table:table-cell office:value-type="float" office:value="2214919.5099999998" table:style-name="ce19">
            <text:p>2214919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75:2776</text:p>
          </table:table-cell>
          <table:covered-table-cell/>
          <table:table-cell office:value-type="float" office:value="2736633.23" table:style-name="ce19">
            <text:p>2736633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75:2777</text:p>
          </table:table-cell>
          <table:covered-table-cell/>
          <table:table-cell office:value-type="float" office:value="2685171.96" table:style-name="ce19">
            <text:p>2685171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75:2796</text:p>
          </table:table-cell>
          <table:covered-table-cell/>
          <table:table-cell office:value-type="float" office:value="1592444.05" table:style-name="ce19">
            <text:p>1592444,0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75:2823</text:p>
          </table:table-cell>
          <table:covered-table-cell/>
          <table:table-cell office:value-type="float" office:value="2879246.51" table:style-name="ce19">
            <text:p>2879246,5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133:294</text:p>
          </table:table-cell>
          <table:covered-table-cell/>
          <table:table-cell office:value-type="float" office:value="75177.23" table:style-name="ce19">
            <text:p>75177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150:5449</text:p>
          </table:table-cell>
          <table:covered-table-cell/>
          <table:table-cell office:value-type="float" office:value="863891.66" table:style-name="ce19">
            <text:p>863891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10104:795</text:p>
          </table:table-cell>
          <table:covered-table-cell/>
          <table:table-cell office:value-type="float" office:value="978295.18" table:style-name="ce19">
            <text:p>978295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20102:5259</text:p>
          </table:table-cell>
          <table:covered-table-cell/>
          <table:table-cell office:value-type="float" office:value="1216855.27" table:style-name="ce19">
            <text:p>1216855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20201:2360</text:p>
          </table:table-cell>
          <table:covered-table-cell/>
          <table:table-cell office:value-type="float" office:value="249464.37" table:style-name="ce19">
            <text:p>249464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20201:3574</text:p>
          </table:table-cell>
          <table:covered-table-cell/>
          <table:table-cell office:value-type="float" office:value="882199.84" table:style-name="ce19">
            <text:p>882199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20201:3575</text:p>
          </table:table-cell>
          <table:covered-table-cell/>
          <table:table-cell office:value-type="float" office:value="131253.87" table:style-name="ce19">
            <text:p>131253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101:7741</text:p>
          </table:table-cell>
          <table:covered-table-cell/>
          <table:table-cell office:value-type="float" office:value="130312.29" table:style-name="ce19">
            <text:p>130312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106:3832</text:p>
          </table:table-cell>
          <table:covered-table-cell/>
          <table:table-cell office:value-type="float" office:value="226258.38" table:style-name="ce19">
            <text:p>226258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113:2195</text:p>
          </table:table-cell>
          <table:covered-table-cell/>
          <table:table-cell office:value-type="float" office:value="2648240.94" table:style-name="ce19">
            <text:p>2648240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119:13663</text:p>
          </table:table-cell>
          <table:covered-table-cell/>
          <table:table-cell office:value-type="float" office:value="22957660.539999999" table:style-name="ce19">
            <text:p>22957660,5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22:23835</text:p>
          </table:table-cell>
          <table:covered-table-cell/>
          <table:table-cell office:value-type="float" office:value="994562.75" table:style-name="ce19">
            <text:p>994562,7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123:14284</text:p>
          </table:table-cell>
          <table:covered-table-cell/>
          <table:table-cell office:value-type="float" office:value="2386618.64" table:style-name="ce19">
            <text:p>2386618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124:8587</text:p>
          </table:table-cell>
          <table:covered-table-cell/>
          <table:table-cell office:value-type="float" office:value="172370.26" table:style-name="ce19">
            <text:p>172370,2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124:8588</text:p>
          </table:table-cell>
          <table:covered-table-cell/>
          <table:table-cell office:value-type="float" office:value="141351.47" table:style-name="ce19">
            <text:p>141351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3:15213</text:p>
          </table:table-cell>
          <table:covered-table-cell/>
          <table:table-cell office:value-type="float" office:value="8211757.1200000001" table:style-name="ce19">
            <text:p>8211757,1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7:12080</text:p>
          </table:table-cell>
          <table:covered-table-cell/>
          <table:table-cell office:value-type="float" office:value="825493.48" table:style-name="ce19">
            <text:p>825493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21:3035</text:p>
          </table:table-cell>
          <table:covered-table-cell/>
          <table:table-cell office:value-type="float" office:value="442091838.63" table:style-name="ce19">
            <text:p>442091838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21:3036</text:p>
          </table:table-cell>
          <table:covered-table-cell/>
          <table:table-cell office:value-type="float" office:value="1535391.33" table:style-name="ce19">
            <text:p>1535391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21:3037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21:3038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21:3039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21:3040</text:p>
          </table:table-cell>
          <table:covered-table-cell/>
          <table:table-cell office:value-type="float" office:value="3164942.58" table:style-name="ce19">
            <text:p>3164942,5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21:3041</text:p>
          </table:table-cell>
          <table:covered-table-cell/>
          <table:table-cell office:value-type="float" office:value="2137269.23" table:style-name="ce19">
            <text:p>2137269,2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21:3042</text:p>
          </table:table-cell>
          <table:covered-table-cell/>
          <table:table-cell office:value-type="float" office:value="1548543.08" table:style-name="ce19">
            <text:p>1548543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21:3043</text:p>
          </table:table-cell>
          <table:covered-table-cell/>
          <table:table-cell office:value-type="float" office:value="1531014.55" table:style-name="ce19">
            <text:p>1531014,5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21:3044</text:p>
          </table:table-cell>
          <table:covered-table-cell/>
          <table:table-cell office:value-type="float" office:value="2116577.7599999998" table:style-name="ce19">
            <text:p>2116577,7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21:3045</text:p>
          </table:table-cell>
          <table:covered-table-cell/>
          <table:table-cell office:value-type="float" office:value="3117059.48" table:style-name="ce19">
            <text:p>3117059,4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21:3046</text:p>
          </table:table-cell>
          <table:covered-table-cell/>
          <table:table-cell office:value-type="float" office:value="2342039.2999999998" table:style-name="ce19">
            <text:p>2342039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21:3047</text:p>
          </table:table-cell>
          <table:covered-table-cell/>
          <table:table-cell office:value-type="float" office:value="2122628.6" table:style-name="ce19">
            <text:p>2122628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21:3048</text:p>
          </table:table-cell>
          <table:covered-table-cell/>
          <table:table-cell office:value-type="float" office:value="1677049.78" table:style-name="ce19">
            <text:p>1677049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21:3049</text:p>
          </table:table-cell>
          <table:covered-table-cell/>
          <table:table-cell office:value-type="float" office:value="1672338.97" table:style-name="ce19">
            <text:p>1672338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21:3050</text:p>
          </table:table-cell>
          <table:covered-table-cell/>
          <table:table-cell office:value-type="float" office:value="2630878.15" table:style-name="ce19">
            <text:p>2630878,1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21:3051</text:p>
          </table:table-cell>
          <table:covered-table-cell/>
          <table:table-cell office:value-type="float" office:value="2102773.9900000002" table:style-name="ce19">
            <text:p>2102773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21:3052</text:p>
          </table:table-cell>
          <table:covered-table-cell/>
          <table:table-cell office:value-type="float" office:value="1535725.36" table:style-name="ce19">
            <text:p>1535725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21:3227</text:p>
          </table:table-cell>
          <table:covered-table-cell/>
          <table:table-cell office:value-type="float" office:value="2111976.5" table:style-name="ce19">
            <text:p>2111976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21:3228</text:p>
          </table:table-cell>
          <table:covered-table-cell/>
          <table:table-cell office:value-type="float" office:value="3108646.36" table:style-name="ce19">
            <text:p>3108646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21:3229</text:p>
          </table:table-cell>
          <table:covered-table-cell/>
          <table:table-cell office:value-type="float" office:value="2332836.79" table:style-name="ce19">
            <text:p>2332836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21:3230</text:p>
          </table:table-cell>
          <table:covered-table-cell/>
          <table:table-cell office:value-type="float" office:value="1672338.97" table:style-name="ce19">
            <text:p>1672338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21:3231</text:p>
          </table:table-cell>
          <table:covered-table-cell/>
          <table:table-cell office:value-type="float" office:value="1667628.16" table:style-name="ce19">
            <text:p>1667628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21:3232</text:p>
          </table:table-cell>
          <table:covered-table-cell/>
          <table:table-cell office:value-type="float" office:value="3109096.41" table:style-name="ce19">
            <text:p>3109096,4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21:3233</text:p>
          </table:table-cell>
          <table:covered-table-cell/>
          <table:table-cell office:value-type="float" office:value="2323634.2799999998" table:style-name="ce19">
            <text:p>2323634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21:3234</text:p>
          </table:table-cell>
          <table:covered-table-cell/>
          <table:table-cell office:value-type="float" office:value="3108646.36" table:style-name="ce19">
            <text:p>3108646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21:3235</text:p>
          </table:table-cell>
          <table:covered-table-cell/>
          <table:table-cell office:value-type="float" office:value="2107375.25" table:style-name="ce19">
            <text:p>2107375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21:3236</text:p>
          </table:table-cell>
          <table:covered-table-cell/>
          <table:table-cell office:value-type="float" office:value="1540436.18" table:style-name="ce19">
            <text:p>1540436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21:3237</text:p>
          </table:table-cell>
          <table:covered-table-cell/>
          <table:table-cell office:value-type="float" office:value="2088970.22" table:style-name="ce19">
            <text:p>2088970,2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21:3238</text:p>
          </table:table-cell>
          <table:covered-table-cell/>
          <table:table-cell office:value-type="float" office:value="2665381.4700000002" table:style-name="ce19">
            <text:p>2665381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21:3239</text:p>
          </table:table-cell>
          <table:covered-table-cell/>
          <table:table-cell office:value-type="float" office:value="1677049.78" table:style-name="ce19">
            <text:p>1677049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21:3240</text:p>
          </table:table-cell>
          <table:covered-table-cell/>
          <table:table-cell office:value-type="float" office:value="1662917.34" table:style-name="ce19">
            <text:p>1662917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21:3241</text:p>
          </table:table-cell>
          <table:covered-table-cell/>
          <table:table-cell office:value-type="float" office:value="2305229.2599999998" table:style-name="ce19">
            <text:p>2305229,2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21:3242</text:p>
          </table:table-cell>
          <table:covered-table-cell/>
          <table:table-cell office:value-type="float" office:value="3100233.25" table:style-name="ce19">
            <text:p>3100233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21:3243</text:p>
          </table:table-cell>
          <table:covered-table-cell/>
          <table:table-cell office:value-type="float" office:value="2339505.87" table:style-name="ce19">
            <text:p>2339505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21:3244</text:p>
          </table:table-cell>
          <table:covered-table-cell/>
          <table:table-cell office:value-type="float" office:value="2098172.7400000002" table:style-name="ce19">
            <text:p>2098172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21:3245</text:p>
          </table:table-cell>
          <table:covered-table-cell/>
          <table:table-cell office:value-type="float" office:value="1512171.29" table:style-name="ce19">
            <text:p>1512171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21:3246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21:3247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21:3248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21:3249</text:p>
          </table:table-cell>
          <table:covered-table-cell/>
          <table:table-cell office:value-type="float" office:value="35890.44" table:style-name="ce19">
            <text:p>35890,4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21:3250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21:3251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21:3252</text:p>
          </table:table-cell>
          <table:covered-table-cell/>
          <table:table-cell office:value-type="float" office:value="31767.89" table:style-name="ce19">
            <text:p>31767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21:3253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21:3254</text:p>
          </table:table-cell>
          <table:covered-table-cell/>
          <table:table-cell office:value-type="float" office:value="1681844.04" table:style-name="ce19">
            <text:p>1681844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21:3255</text:p>
          </table:table-cell>
          <table:covered-table-cell/>
          <table:table-cell office:value-type="float" office:value="71538.39" table:style-name="ce19">
            <text:p>71538,3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21:3256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21:3257</text:p>
          </table:table-cell>
          <table:covered-table-cell/>
          <table:table-cell office:value-type="float" office:value="30312.880000000001" table:style-name="ce19">
            <text:p>3031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21:3258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21:3259</text:p>
          </table:table-cell>
          <table:covered-table-cell/>
          <table:table-cell office:value-type="float" office:value="27645.34" table:style-name="ce19">
            <text:p>27645,3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21:3260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21:3261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21:3262</text:p>
          </table:table-cell>
          <table:covered-table-cell/>
          <table:table-cell office:value-type="float" office:value="29827.87" table:style-name="ce19">
            <text:p>29827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21:3263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21:3264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21:3265</text:p>
          </table:table-cell>
          <table:covered-table-cell/>
          <table:table-cell office:value-type="float" office:value="1686568.32" table:style-name="ce19">
            <text:p>1686568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21:3266</text:p>
          </table:table-cell>
          <table:covered-table-cell/>
          <table:table-cell office:value-type="float" office:value="37830.47" table:style-name="ce19">
            <text:p>37830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21:3267</text:p>
          </table:table-cell>
          <table:covered-table-cell/>
          <table:table-cell office:value-type="float" office:value="31767.89" table:style-name="ce19">
            <text:p>31767,8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21:3268</text:p>
          </table:table-cell>
          <table:covered-table-cell/>
          <table:table-cell office:value-type="float" office:value="37830.47" table:style-name="ce19">
            <text:p>37830,4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21:3269</text:p>
          </table:table-cell>
          <table:covered-table-cell/>
          <table:table-cell office:value-type="float" office:value="48015.59" table:style-name="ce19">
            <text:p>48015,5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21:3270</text:p>
          </table:table-cell>
          <table:covered-table-cell/>
          <table:table-cell office:value-type="float" office:value="69355.86" table:style-name="ce19">
            <text:p>69355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21:3271</text:p>
          </table:table-cell>
          <table:covered-table-cell/>
          <table:table-cell office:value-type="float" office:value="32980.410000000003" table:style-name="ce19">
            <text:p>32980,4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21:3272</text:p>
          </table:table-cell>
          <table:covered-table-cell/>
          <table:table-cell office:value-type="float" office:value="48258.1" table:style-name="ce19">
            <text:p>48258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21:3273</text:p>
          </table:table-cell>
          <table:covered-table-cell/>
          <table:table-cell office:value-type="float" office:value="45833.07" table:style-name="ce19">
            <text:p>45833,0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21:3274</text:p>
          </table:table-cell>
          <table:covered-table-cell/>
          <table:table-cell office:value-type="float" office:value="37587.97" table:style-name="ce19">
            <text:p>37587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21:3275</text:p>
          </table:table-cell>
          <table:covered-table-cell/>
          <table:table-cell office:value-type="float" office:value="31525.39" table:style-name="ce19">
            <text:p>31525,3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21:3276</text:p>
          </table:table-cell>
          <table:covered-table-cell/>
          <table:table-cell office:value-type="float" office:value="2334891.46" table:style-name="ce19">
            <text:p>2334891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21:3277</text:p>
          </table:table-cell>
          <table:covered-table-cell/>
          <table:table-cell office:value-type="float" office:value="37345.46" table:style-name="ce19">
            <text:p>37345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21:3278</text:p>
          </table:table-cell>
          <table:covered-table-cell/>
          <table:table-cell office:value-type="float" office:value="24250.3" table:style-name="ce19">
            <text:p>24250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21:3279</text:p>
          </table:table-cell>
          <table:covered-table-cell/>
          <table:table-cell office:value-type="float" office:value="28615.35" table:style-name="ce19">
            <text:p>28615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21:3280</text:p>
          </table:table-cell>
          <table:covered-table-cell/>
          <table:table-cell office:value-type="float" office:value="39285.49" table:style-name="ce19">
            <text:p>39285,4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21:3281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21:3282</text:p>
          </table:table-cell>
          <table:covered-table-cell/>
          <table:table-cell office:value-type="float" office:value="30070.37" table:style-name="ce19">
            <text:p>30070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21:3283</text:p>
          </table:table-cell>
          <table:covered-table-cell/>
          <table:table-cell office:value-type="float" office:value="37587.97" table:style-name="ce19">
            <text:p>37587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21:3284</text:p>
          </table:table-cell>
          <table:covered-table-cell/>
          <table:table-cell office:value-type="float" office:value="27887.85" table:style-name="ce19">
            <text:p>27887,8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21:3285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21:3286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21:3287</text:p>
          </table:table-cell>
          <table:covered-table-cell/>
          <table:table-cell office:value-type="float" office:value="3121752.16" table:style-name="ce19">
            <text:p>3121752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21:3288</text:p>
          </table:table-cell>
          <table:covered-table-cell/>
          <table:table-cell office:value-type="float" office:value="30070.37" table:style-name="ce19">
            <text:p>30070,3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21:3289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21:3290</text:p>
          </table:table-cell>
          <table:covered-table-cell/>
          <table:table-cell office:value-type="float" office:value="28615.35" table:style-name="ce19">
            <text:p>28615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21:3291</text:p>
          </table:table-cell>
          <table:covered-table-cell/>
          <table:table-cell office:value-type="float" office:value="24250.3" table:style-name="ce19">
            <text:p>24250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21:3292</text:p>
          </table:table-cell>
          <table:covered-table-cell/>
          <table:table-cell office:value-type="float" office:value="72023.39" table:style-name="ce19">
            <text:p>72023,3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21:3293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21:3294</text:p>
          </table:table-cell>
          <table:covered-table-cell/>
          <table:table-cell office:value-type="float" office:value="31525.39" table:style-name="ce19">
            <text:p>31525,3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21:3295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21:3296</text:p>
          </table:table-cell>
          <table:covered-table-cell/>
          <table:table-cell office:value-type="float" office:value="35890.44" table:style-name="ce19">
            <text:p>35890,4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21:3297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21:3298</text:p>
          </table:table-cell>
          <table:covered-table-cell/>
          <table:table-cell office:value-type="float" office:value="2127243.0099999998" table:style-name="ce19">
            <text:p>2127243,0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21:3299</text:p>
          </table:table-cell>
          <table:covered-table-cell/>
          <table:table-cell office:value-type="float" office:value="35890.44" table:style-name="ce19">
            <text:p>35890,4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21:3300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21:3301</text:p>
          </table:table-cell>
          <table:covered-table-cell/>
          <table:table-cell office:value-type="float" office:value="24250.3" table:style-name="ce19">
            <text:p>24250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21:3302</text:p>
          </table:table-cell>
          <table:covered-table-cell/>
          <table:table-cell office:value-type="float" office:value="24492.799999999999" table:style-name="ce19">
            <text:p>24492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21:3303</text:p>
          </table:table-cell>
          <table:covered-table-cell/>
          <table:table-cell office:value-type="float" office:value="28615.35" table:style-name="ce19">
            <text:p>28615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21:3304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21:3305</text:p>
          </table:table-cell>
          <table:covered-table-cell/>
          <table:table-cell office:value-type="float" office:value="30312.880000000001" table:style-name="ce19">
            <text:p>3031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21:3306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21:3307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21:3308</text:p>
          </table:table-cell>
          <table:covered-table-cell/>
          <table:table-cell office:value-type="float" office:value="27887.85" table:style-name="ce19">
            <text:p>27887,8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21:3309</text:p>
          </table:table-cell>
          <table:covered-table-cell/>
          <table:table-cell office:value-type="float" office:value="1535391.33" table:style-name="ce19">
            <text:p>1535391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21:3310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21:3311</text:p>
          </table:table-cell>
          <table:covered-table-cell/>
          <table:table-cell office:value-type="float" office:value="30312.880000000001" table:style-name="ce19">
            <text:p>30312,8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21:3312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21:3313</text:p>
          </table:table-cell>
          <table:covered-table-cell/>
          <table:table-cell office:value-type="float" office:value="1535391.33" table:style-name="ce19">
            <text:p>1535391,3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21:3314</text:p>
          </table:table-cell>
          <table:covered-table-cell/>
          <table:table-cell office:value-type="float" office:value="2104170.96" table:style-name="ce19">
            <text:p>2104170,9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21:3315</text:p>
          </table:table-cell>
          <table:covered-table-cell/>
          <table:table-cell office:value-type="float" office:value="2660025.06" table:style-name="ce19">
            <text:p>2660025,0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21:3316</text:p>
          </table:table-cell>
          <table:covered-table-cell/>
          <table:table-cell office:value-type="float" office:value="1667671.19" table:style-name="ce19">
            <text:p>1667671,1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21:3317</text:p>
          </table:table-cell>
          <table:covered-table-cell/>
          <table:table-cell office:value-type="float" office:value="1686568.32" table:style-name="ce19">
            <text:p>1686568,3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21:3318</text:p>
          </table:table-cell>
          <table:covered-table-cell/>
          <table:table-cell office:value-type="float" office:value="2325662.64" table:style-name="ce19">
            <text:p>2325662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21:3319</text:p>
          </table:table-cell>
          <table:covered-table-cell/>
          <table:table-cell office:value-type="float" office:value="3109096.41" table:style-name="ce19">
            <text:p>3109096,4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21:3320</text:p>
          </table:table-cell>
          <table:covered-table-cell/>
          <table:table-cell office:value-type="float" office:value="2113399.7799999998" table:style-name="ce19">
            <text:p>2113399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21:3321</text:p>
          </table:table-cell>
          <table:covered-table-cell/>
          <table:table-cell office:value-type="float" office:value="1530667.04" table:style-name="ce19">
            <text:p>1530667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21:3322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21:3323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21:3324</text:p>
          </table:table-cell>
          <table:covered-table-cell/>
          <table:table-cell office:value-type="float" office:value="2131857.42" table:style-name="ce19">
            <text:p>2131857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21:3325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21:3326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21:3327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21:3328</text:p>
          </table:table-cell>
          <table:covered-table-cell/>
          <table:table-cell office:value-type="float" office:value="1721672.12" table:style-name="ce19">
            <text:p>1721672,1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21:3329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21:3330</text:p>
          </table:table-cell>
          <table:covered-table-cell/>
          <table:table-cell office:value-type="float" office:value="2146663.8199999998" table:style-name="ce19">
            <text:p>2146663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21:3331</text:p>
          </table:table-cell>
          <table:covered-table-cell/>
          <table:table-cell office:value-type="float" office:value="1548543.08" table:style-name="ce19">
            <text:p>1548543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21:3332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21:3333</text:p>
          </table:table-cell>
          <table:covered-table-cell/>
          <table:table-cell office:value-type="float" office:value="3173531.3" table:style-name="ce19">
            <text:p>3173531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21:3334</text:p>
          </table:table-cell>
          <table:covered-table-cell/>
          <table:table-cell office:value-type="float" office:value="2353344.7999999998" table:style-name="ce19">
            <text:p>2353344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221:3335</text:p>
          </table:table-cell>
          <table:covered-table-cell/>
          <table:table-cell office:value-type="float" office:value="3125970.74" table:style-name="ce19">
            <text:p>3125970,7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221:3336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221:3337</text:p>
          </table:table-cell>
          <table:covered-table-cell/>
          <table:table-cell office:value-type="float" office:value="1697626.42" table:style-name="ce19">
            <text:p>1697626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221:3338</text:p>
          </table:table-cell>
          <table:covered-table-cell/>
          <table:table-cell office:value-type="float" office:value="2358042.09" table:style-name="ce19">
            <text:p>2358042,0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221:3339</text:p>
          </table:table-cell>
          <table:covered-table-cell/>
          <table:table-cell office:value-type="float" office:value="3182120.02" table:style-name="ce19">
            <text:p>3182120,0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221:3340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221:3341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221:3342</text:p>
          </table:table-cell>
          <table:covered-table-cell/>
          <table:table-cell office:value-type="float" office:value="2156058.4" table:style-name="ce19">
            <text:p>2156058,4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221:3343</text:p>
          </table:table-cell>
          <table:covered-table-cell/>
          <table:table-cell office:value-type="float" office:value="2716610.9" table:style-name="ce19">
            <text:p>2716610,9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221:3344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221:3345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221:3346</text:p>
          </table:table-cell>
          <table:covered-table-cell/>
          <table:table-cell office:value-type="float" office:value="2334891.46" table:style-name="ce19">
            <text:p>2334891,4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221:3347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221:3348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221:3349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221:3350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221:3351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221:3352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221:3353</text:p>
          </table:table-cell>
          <table:covered-table-cell/>
          <table:table-cell office:value-type="float" office:value="3173531.3" table:style-name="ce19">
            <text:p>3173531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221:3354</text:p>
          </table:table-cell>
          <table:covered-table-cell/>
          <table:table-cell office:value-type="float" office:value="2386225.86" table:style-name="ce19">
            <text:p>2386225,8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221:3355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221:3356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221:3357</text:p>
          </table:table-cell>
          <table:covered-table-cell/>
          <table:table-cell office:value-type="float" office:value="1681844.04" table:style-name="ce19">
            <text:p>1681844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221:3358</text:p>
          </table:table-cell>
          <table:covered-table-cell/>
          <table:table-cell office:value-type="float" office:value="2685790.35" table:style-name="ce19">
            <text:p>2685790,3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221:3359</text:p>
          </table:table-cell>
          <table:covered-table-cell/>
          <table:table-cell office:value-type="float" office:value="2146663.8199999998" table:style-name="ce19">
            <text:p>2146663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221:3360</text:p>
          </table:table-cell>
          <table:covered-table-cell/>
          <table:table-cell office:value-type="float" office:value="1548543.08" table:style-name="ce19">
            <text:p>1548543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21:3361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221:3362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221:3363</text:p>
          </table:table-cell>
          <table:covered-table-cell/>
          <table:table-cell office:value-type="float" office:value="2362739.38" table:style-name="ce19">
            <text:p>2362739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221:3364</text:p>
          </table:table-cell>
          <table:covered-table-cell/>
          <table:table-cell office:value-type="float" office:value="1692817.28" table:style-name="ce19">
            <text:p>1692817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221:3365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221:3366</text:p>
          </table:table-cell>
          <table:covered-table-cell/>
          <table:table-cell office:value-type="float" office:value="2362739.38" table:style-name="ce19">
            <text:p>2362739,3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221:3367</text:p>
          </table:table-cell>
          <table:covered-table-cell/>
          <table:table-cell office:value-type="float" office:value="3160648.22" table:style-name="ce19">
            <text:p>3160648,2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221:3368</text:p>
          </table:table-cell>
          <table:covered-table-cell/>
          <table:table-cell office:value-type="float" office:value="1691292.6" table:style-name="ce19">
            <text:p>1691292,6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221:3369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221:3370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221:3371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221:3372</text:p>
          </table:table-cell>
          <table:covered-table-cell/>
          <table:table-cell office:value-type="float" office:value="2721013.83" table:style-name="ce19">
            <text:p>2721013,8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221:3373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21:3374</text:p>
          </table:table-cell>
          <table:covered-table-cell/>
          <table:table-cell office:value-type="float" office:value="1692817.28" table:style-name="ce19">
            <text:p>1692817,2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21:3375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221:3376</text:p>
          </table:table-cell>
          <table:covered-table-cell/>
          <table:table-cell office:value-type="float" office:value="3169236.94" table:style-name="ce19">
            <text:p>3169236,9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221:3377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221:3378</text:p>
          </table:table-cell>
          <table:covered-table-cell/>
          <table:table-cell office:value-type="float" office:value="1558161.36" table:style-name="ce19">
            <text:p>1558161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221:3379</text:p>
          </table:table-cell>
          <table:covered-table-cell/>
          <table:table-cell office:value-type="float" office:value="2642724.08" table:style-name="ce19">
            <text:p>2642724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221:3380</text:p>
          </table:table-cell>
          <table:covered-table-cell/>
          <table:table-cell office:value-type="float" office:value="1558161.36" table:style-name="ce19">
            <text:p>1558161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21:3381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21:3382</text:p>
          </table:table-cell>
          <table:covered-table-cell/>
          <table:table-cell office:value-type="float" office:value="3195003.1" table:style-name="ce19">
            <text:p>3195003,1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21:3383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221:3384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221:3385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221:3386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221:3387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21:3388</text:p>
          </table:table-cell>
          <table:covered-table-cell/>
          <table:table-cell office:value-type="float" office:value="1553352.22" table:style-name="ce19">
            <text:p>1553352,2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21:3389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21:3390</text:p>
          </table:table-cell>
          <table:covered-table-cell/>
          <table:table-cell office:value-type="float" office:value="2099556.5499999998" table:style-name="ce19">
            <text:p>2099556,5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21:3391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21:3392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21:3393</text:p>
          </table:table-cell>
          <table:covered-table-cell/>
          <table:table-cell office:value-type="float" office:value="1697626.42" table:style-name="ce19">
            <text:p>1697626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21:3394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21:3395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21:3396</text:p>
          </table:table-cell>
          <table:covered-table-cell/>
          <table:table-cell office:value-type="float" office:value="3164942.58" table:style-name="ce19">
            <text:p>3164942,5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21:3397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21:3398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21:3399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221:3400</text:p>
          </table:table-cell>
          <table:covered-table-cell/>
          <table:table-cell office:value-type="float" office:value="2716610.9" table:style-name="ce19">
            <text:p>2716610,9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6:000017:2650</text:p>
          </table:table-cell>
          <table:covered-table-cell/>
          <table:table-cell office:value-type="float" office:value="255601.3" table:style-name="ce19">
            <text:p>255601,3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6:000019:5053</text:p>
          </table:table-cell>
          <table:covered-table-cell/>
          <table:table-cell office:value-type="float" office:value="881572.76" table:style-name="ce19">
            <text:p>881572,7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7:000000:3021</text:p>
          </table:table-cell>
          <table:covered-table-cell/>
          <table:table-cell office:value-type="float" office:value="797125.71" table:style-name="ce19">
            <text:p>797125,7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7:010213:187</text:p>
          </table:table-cell>
          <table:covered-table-cell/>
          <table:table-cell office:value-type="float" office:value="951801.25" table:style-name="ce19">
            <text:p>951801,2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7:010213:2422</text:p>
          </table:table-cell>
          <table:covered-table-cell/>
          <table:table-cell office:value-type="float" office:value="444993.79" table:style-name="ce19">
            <text:p>444993,7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7:010213:2466</text:p>
          </table:table-cell>
          <table:covered-table-cell/>
          <table:table-cell office:value-type="float" office:value="32924.519999999997" table:style-name="ce19">
            <text:p>32924,5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7:010213:2467</text:p>
          </table:table-cell>
          <table:covered-table-cell/>
          <table:table-cell office:value-type="float" office:value="45159.99" table:style-name="ce19">
            <text:p>45159,9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7:010213:2468</text:p>
          </table:table-cell>
          <table:covered-table-cell/>
          <table:table-cell office:value-type="float" office:value="41823.040000000001" table:style-name="ce19">
            <text:p>41823,0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7:010213:2469</text:p>
          </table:table-cell>
          <table:covered-table-cell/>
          <table:table-cell office:value-type="float" office:value="17352.11" table:style-name="ce19">
            <text:p>17352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7:010213:2470</text:p>
          </table:table-cell>
          <table:covered-table-cell/>
          <table:table-cell office:value-type="float" office:value="16907.189999999999" table:style-name="ce19">
            <text:p>16907,19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7:010213:2471</text:p>
          </table:table-cell>
          <table:covered-table-cell/>
          <table:table-cell office:value-type="float" office:value="55170.82" table:style-name="ce19">
            <text:p>55170,8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7:010213:2477</text:p>
          </table:table-cell>
          <table:covered-table-cell/>
          <table:table-cell office:value-type="float" office:value="58952.7" table:style-name="ce19">
            <text:p>58952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7:010213:2493</text:p>
          </table:table-cell>
          <table:covered-table-cell/>
          <table:table-cell office:value-type="float" office:value="671615.8" table:style-name="ce19">
            <text:p>671615,8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7:010213:2760</text:p>
          </table:table-cell>
          <table:covered-table-cell/>
          <table:table-cell office:value-type="float" office:value="1279982.56" table:style-name="ce19">
            <text:p>1279982,5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7:010215:1330</text:p>
          </table:table-cell>
          <table:covered-table-cell/>
          <table:table-cell office:value-type="float" office:value="1900713.84" table:style-name="ce19">
            <text:p>1900713,84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7:010215:451</text:p>
          </table:table-cell>
          <table:covered-table-cell/>
          <table:table-cell office:value-type="float" office:value="370677.11" table:style-name="ce19">
            <text:p>370677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7:010216:1242</text:p>
          </table:table-cell>
          <table:covered-table-cell/>
          <table:table-cell office:value-type="float" office:value="1316206.1599999999" table:style-name="ce19">
            <text:p>1316206,1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7:010216:1252</text:p>
          </table:table-cell>
          <table:covered-table-cell/>
          <table:table-cell office:value-type="float" office:value="1477094.22" table:style-name="ce19">
            <text:p>1477094,2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7:010216:1288</text:p>
          </table:table-cell>
          <table:covered-table-cell/>
          <table:table-cell office:value-type="float" office:value="1599099.63" table:style-name="ce19">
            <text:p>1599099,63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7:010233:492</text:p>
          </table:table-cell>
          <table:covered-table-cell/>
          <table:table-cell office:value-type="float" office:value="456919.41" table:style-name="ce19">
            <text:p>456919,4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7:010247:455</text:p>
          </table:table-cell>
          <table:covered-table-cell/>
          <table:table-cell office:value-type="float" office:value="693850.08" table:style-name="ce19">
            <text:p>693850,0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7:010259:709</text:p>
          </table:table-cell>
          <table:covered-table-cell/>
          <table:table-cell office:value-type="float" office:value="1135625.45" table:style-name="ce19">
            <text:p>1135625,45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7:010282:377</text:p>
          </table:table-cell>
          <table:covered-table-cell/>
          <table:table-cell office:value-type="float" office:value="780903.36" table:style-name="ce19">
            <text:p>780903,36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7:010282:378</text:p>
          </table:table-cell>
          <table:covered-table-cell/>
          <table:table-cell office:value-type="float" office:value="881062.7" table:style-name="ce19">
            <text:p>881062,7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7:010282:608</text:p>
          </table:table-cell>
          <table:covered-table-cell/>
          <table:table-cell office:value-type="float" office:value="1122124.18" table:style-name="ce19">
            <text:p>1122124,18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7:010288:492</text:p>
          </table:table-cell>
          <table:covered-table-cell/>
          <table:table-cell office:value-type="float" office:value="760060.11" table:style-name="ce19">
            <text:p>760060,11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7:010333:284</text:p>
          </table:table-cell>
          <table:covered-table-cell/>
          <table:table-cell office:value-type="float" office:value="735845.42" table:style-name="ce19">
            <text:p>735845,42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8:030110:181</text:p>
          </table:table-cell>
          <table:covered-table-cell/>
          <table:table-cell office:value-type="float" office:value="972370" table:style-name="ce19">
            <text:p>972370,00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number-columns-spanned="2" table:number-rows-spanned="1" table:style-name="ce1">
            <text:p>34:39:000041:812</text:p>
          </table:table-cell>
          <table:covered-table-cell/>
          <table:table-cell office:value-type="float" office:value="3359541.87" table:style-name="ce21">
            <text:p>3359541,87</text:p>
          </table:table-cell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2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9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9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9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9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9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9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9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5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6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2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7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5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20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22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22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22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2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2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2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2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2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2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4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1501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5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1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3:7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3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8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2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20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20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21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8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1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5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8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4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7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504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50427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6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6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8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0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8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20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20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20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20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20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20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2000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2000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20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20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2000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2000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20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20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2000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2000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2000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2000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20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20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20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2000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20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20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2000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20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2000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20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20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20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20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20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2000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20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2000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20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20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20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2000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2000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2000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2000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2000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20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2000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20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20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20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2000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20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2000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20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20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20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20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20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20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2000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20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2000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2000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2000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20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2000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2000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2000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2000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2000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20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2000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2000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2000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2000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2000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2000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2000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2000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2000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2000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2000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2000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2000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2000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2000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20000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2000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20000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2000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2000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2000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2000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200008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2000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08: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2000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08: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08: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0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08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0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0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08: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0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0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20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20001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20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2000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2000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20001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20001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20001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20001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2000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20001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20001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2000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20001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20001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2000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20001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20001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1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20001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20001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20001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20001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20001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20001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20001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20001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20001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20001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2000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2000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20001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20001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20001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2000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20001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2000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20001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2000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2000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20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2000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2000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20001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1:0300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1:080003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2:04001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2:06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2:06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2:06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2:06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2:06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2:06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2:06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2:06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2:07000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00000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04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30019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3003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3003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3003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3003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3003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3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3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3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3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3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30: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3003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13003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3003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3003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3003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13003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1300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13003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13003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13003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3003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3003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3003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3003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3003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30: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3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3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3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3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3003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3003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30030: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3003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3003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30030: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3003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3003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3003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30030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13003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130030: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3:13003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3:130030: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3:130030: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3:13003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3:13003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3:130030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3:130030: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3:13003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3:13003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3:13003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3:13003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3:13003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3:13003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3:13003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3:13003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3:13003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3:13003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3:13003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3:13003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3:13003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3:13003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3:130030: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3:13003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3:13003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3:13003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3:130030: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3:13003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3:13003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3:130030: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3:13003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3:13003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3:13003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3:13003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3:13003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3:13003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3:130030: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3:13003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3:13003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3:13003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3:13003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3:1300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3:13003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3:13003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3:13003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3:1300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3:130030: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3:13003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4:090002:16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4:13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5:0303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5:06020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5:0804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6:01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11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11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11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11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6:11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1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11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11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7:02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8:1402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8:1405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8:1405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0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2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23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0:0301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0:030105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0:05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0:0602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1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1:07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1:07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1:07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1:07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1:07000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1:07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1:07000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1:07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1:07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1:0700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1:07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1:07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1:0700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1:07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1:07000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1:0700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1:0700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1:07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1:07000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1:07000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1:0700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1:07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7000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7000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07001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10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2:02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2:10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12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1900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9003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9003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9005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4:0302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4:0702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4:0702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4:07020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4:0702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4:0702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4:0702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4:0702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4:07020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4:07020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4:0702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4:07020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4:070203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4:070203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4:07020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4:07020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4:1102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5:00000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503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503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90201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7:1601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7:160102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7:16010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7:16010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16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16010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7:16010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8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8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000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0000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0000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000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000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0000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0000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0000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000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000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000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0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00008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00018: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2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7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9:07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01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0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0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11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15000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1:0100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2:110009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3:010001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3:03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3:06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3:1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14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14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4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4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14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14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4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14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14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14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4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14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14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14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16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26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26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26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26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43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48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48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48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48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49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49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49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49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49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49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49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49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49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49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49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49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49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49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49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49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49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49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49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49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49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49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49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49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49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49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49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49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49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49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49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49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49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49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49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49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49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49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49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49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49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49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49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49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49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49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49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49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49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49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49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49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49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49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49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49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49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3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7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11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2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2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26: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1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35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5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5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6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76: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3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8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9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3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1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9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3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3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3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3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3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3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3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3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3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3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3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3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3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3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3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3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3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3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1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3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6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0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4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6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9: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15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3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30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30: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3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30: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3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3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3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3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3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3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3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3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3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3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3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3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3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3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3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3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3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3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3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3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3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4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5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5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5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1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1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1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00: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00: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00: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00: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00: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00: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00: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00: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00: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00: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00: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00: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00: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00: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00: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00: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00: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00: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00: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00: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00: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00: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00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00: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00: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00: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00: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2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20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20: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3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6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7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6:6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1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1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1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1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1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10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1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1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10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1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1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10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1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10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10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10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10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10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1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10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104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10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10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10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1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1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10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10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10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10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1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10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10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10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0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0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10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0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0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0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0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1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1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10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10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1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10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10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10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10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10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10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10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10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10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10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1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10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10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1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10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10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10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10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10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10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1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1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10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10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10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10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10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10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10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1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10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0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0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1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10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10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1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10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10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1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10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10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10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10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10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0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0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10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10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10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0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0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0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0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0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0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0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0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0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0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0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0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0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0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0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0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0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0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0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0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0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0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0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0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0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0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0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0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05: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1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1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1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1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0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0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06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06: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0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07: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07: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07: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07: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07: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07: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07: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09: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1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10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10: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10: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3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3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3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4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5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18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26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09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0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4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9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9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0:18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3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4:8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2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2:4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3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4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4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4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4:8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4:9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1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12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13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13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15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15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5:6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15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6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7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7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7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7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7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7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7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7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7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7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7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7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7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7:17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7:20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7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7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7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17:7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17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17:7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17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17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17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17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17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17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17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7:8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7:8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7:8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7:8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7:8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7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7:8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7:8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17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7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7:8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7:8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7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7:9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17:9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17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17:9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7:9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7:9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7:9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2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2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2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6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6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6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6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6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6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6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6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6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6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6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6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6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6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9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9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9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0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0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0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0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0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0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0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0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0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0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0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0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0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0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0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0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0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0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0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0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0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0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0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0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0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0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0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0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0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0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0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0:4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0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0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0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0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0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0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0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0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0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0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1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1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1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1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1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1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1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0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1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1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1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1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1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1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1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1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1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10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1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1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1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1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10:7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0:7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0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7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7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8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9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2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2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2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2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2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2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2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2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2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2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2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2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2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2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2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2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2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2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2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2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2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2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2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2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2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2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2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2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23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2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23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2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23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2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2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2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2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2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2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2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2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2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2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2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2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2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2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23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2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2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23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23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2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2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2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2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2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2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23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2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2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23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0000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12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143: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0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1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1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1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1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1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1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1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1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1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1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1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1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1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1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1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1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1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1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1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1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1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1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1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1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1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1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1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1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1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1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1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1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1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1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1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1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1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1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1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1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1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1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1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1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1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1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1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1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1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1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1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1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1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1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1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1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1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1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1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1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1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1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1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1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1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1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1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1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1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1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1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1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1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1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1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1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1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1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1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1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1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1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1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1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1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1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1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1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1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1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1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1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1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1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1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1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1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1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1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1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1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1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1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1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1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1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1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1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1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1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1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1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1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1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1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1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1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1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1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13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1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1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1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1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1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1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13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1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1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1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1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1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13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3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3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3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3: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3: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3: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3: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3: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3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3: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3: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3: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3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3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3: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1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3: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3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1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4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5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6: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6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6: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6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2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7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8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9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8:0302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8:060204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9:00000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9:0000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9:00002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9:00002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number-columns-spanned="3" table:number-rows-spanned="1" table:style-name="ce1">
            <text:p>34:39:00002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60A52A23C8414B4FF9ABD9CBE84583C24C196279DA98F65216C5F777AF5C8E26EA42AD7BE615FA18DA18A4A9DE4F5F4E0103FB4D8C47103CDA415AA4BB1A4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5T06:08:10Z</meta:creation-date>
    <dc:date>2025-12-25T06:08:10Z</dc:date>
  </office:meta>
</office:document-meta>
</file>