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8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86</text:p>
          </table:table-cell>
          <table:table-cell table:number-columns-repeated="4" table:style-name="ce2"/>
          <table:table-cell office:value-type="string" table:style-name="ce4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6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3" table:style-name="ce7">
            <text:p>8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50001:524</text:p>
          </table:table-cell>
          <table:covered-table-cell/>
          <table:table-cell office:value-type="float" office:value="69227.070000000007" table:style-name="ce11">
            <text:p>69227,07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3:625</text:p>
          </table:table-cell>
          <table:covered-table-cell/>
          <table:table-cell office:value-type="float" office:value="156986.54999999999" table:style-name="ce11">
            <text:p>156986,55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1:4407</text:p>
          </table:table-cell>
          <table:covered-table-cell/>
          <table:table-cell office:value-type="float" office:value="10027.44" table:style-name="ce11">
            <text:p>10027,44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7:3610</text:p>
          </table:table-cell>
          <table:covered-table-cell/>
          <table:table-cell office:value-type="float" office:value="155435.79" table:style-name="ce11">
            <text:p>155435,79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1097</text:p>
          </table:table-cell>
          <table:covered-table-cell/>
          <table:table-cell office:value-type="float" office:value="79239.37" table:style-name="ce11">
            <text:p>79239,37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5136</text:p>
          </table:table-cell>
          <table:covered-table-cell/>
          <table:table-cell office:value-type="float" office:value="84803.58" table:style-name="ce11">
            <text:p>84803,58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2:3211</text:p>
          </table:table-cell>
          <table:covered-table-cell/>
          <table:table-cell office:value-type="float" office:value="193690.72" table:style-name="ce11">
            <text:p>193690,72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2:843</text:p>
          </table:table-cell>
          <table:covered-table-cell/>
          <table:table-cell office:value-type="float" office:value="189521.88" table:style-name="ce11">
            <text:p>189521,88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10553</text:p>
          </table:table-cell>
          <table:covered-table-cell/>
          <table:table-cell office:value-type="float" office:value="211926" table:style-name="ce11">
            <text:p>211926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2:1838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4054115.52" table:style-name="ce11">
            <text:p>4054115,52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1:747</text:p>
          </table:table-cell>
          <table:covered-table-cell/>
          <table:table-cell office:value-type="float" office:value="2679180.2999999998" table:style-name="ce11">
            <text:p>2679180,3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1:8092</text:p>
          </table:table-cell>
          <table:covered-table-cell/>
          <table:table-cell office:value-type="float" office:value="25403.7" table:style-name="ce11">
            <text:p>25403,7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1:8093</text:p>
          </table:table-cell>
          <table:covered-table-cell/>
          <table:table-cell office:value-type="float" office:value="20322.96" table:style-name="ce11">
            <text:p>20322,96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00001:19</text:p>
          </table:table-cell>
          <table:covered-table-cell/>
          <table:table-cell office:value-type="float" office:value="656493.43999999994" table:style-name="ce11">
            <text:p>656493,44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00005:5</text:p>
          </table:table-cell>
          <table:covered-table-cell/>
          <table:table-cell office:value-type="float" office:value="646141.86" table:style-name="ce11">
            <text:p>646141,86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00005:527</text:p>
          </table:table-cell>
          <table:covered-table-cell/>
          <table:table-cell office:value-type="float" office:value="45264" table:style-name="ce11">
            <text:p>45264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5:6630</text:p>
          </table:table-cell>
          <table:covered-table-cell/>
          <table:table-cell office:value-type="float" office:value="574821.44999999995" table:style-name="ce11">
            <text:p>574821,45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5:6631</text:p>
          </table:table-cell>
          <table:covered-table-cell/>
          <table:table-cell office:value-type="float" office:value="565436.61" table:style-name="ce11">
            <text:p>565436,61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110004:160</text:p>
          </table:table-cell>
          <table:covered-table-cell/>
          <table:table-cell office:value-type="float" office:value="2872834.2" table:style-name="ce11">
            <text:p>2872834,2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10120:50</text:p>
          </table:table-cell>
          <table:covered-table-cell/>
          <table:table-cell office:value-type="float" office:value="120616.76" table:style-name="ce11">
            <text:p>120616,76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10201:985</text:p>
          </table:table-cell>
          <table:covered-table-cell/>
          <table:table-cell office:value-type="float" office:value="15752.52" table:style-name="ce11">
            <text:p>15752,52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80002:23594</text:p>
          </table:table-cell>
          <table:covered-table-cell/>
          <table:table-cell office:value-type="float" office:value="8170.58" table:style-name="ce11">
            <text:p>8170,58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80002:3673</text:p>
          </table:table-cell>
          <table:covered-table-cell/>
          <table:table-cell office:value-type="float" office:value="12998.65" table:style-name="ce11">
            <text:p>12998,65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120003:288</text:p>
          </table:table-cell>
          <table:covered-table-cell/>
          <table:table-cell office:value-type="float" office:value="340285.83" table:style-name="ce11">
            <text:p>340285,83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030104:666</text:p>
          </table:table-cell>
          <table:covered-table-cell/>
          <table:table-cell office:value-type="float" office:value="75820" table:style-name="ce11">
            <text:p>75820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090105:1322</text:p>
          </table:table-cell>
          <table:covered-table-cell/>
          <table:table-cell office:value-type="float" office:value="170706.87" table:style-name="ce11">
            <text:p>170706,87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6119902.8499999996" table:style-name="ce11">
            <text:p>6119902,85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000000:12831</text:p>
          </table:table-cell>
          <table:covered-table-cell/>
          <table:table-cell office:value-type="float" office:value="588277.31999999995" table:style-name="ce11">
            <text:p>588277,32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21041:689</text:p>
          </table:table-cell>
          <table:covered-table-cell/>
          <table:table-cell office:value-type="float" office:value="289632" table:style-name="ce11">
            <text:p>289632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50413:45</text:p>
          </table:table-cell>
          <table:covered-table-cell/>
          <table:table-cell office:value-type="float" office:value="156667.76" table:style-name="ce11">
            <text:p>156667,76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50601:184</text:p>
          </table:table-cell>
          <table:covered-table-cell/>
          <table:table-cell office:value-type="float" office:value="4246500" table:style-name="ce11">
            <text:p>4246500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050001:409</text:p>
          </table:table-cell>
          <table:covered-table-cell/>
          <table:table-cell office:value-type="float" office:value="180064.77" table:style-name="ce11">
            <text:p>180064,77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1:030003:760</text:p>
          </table:table-cell>
          <table:covered-table-cell/>
          <table:table-cell office:value-type="float" office:value="336678.6" table:style-name="ce11">
            <text:p>336678,6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050007:162</text:p>
          </table:table-cell>
          <table:covered-table-cell/>
          <table:table-cell office:value-type="float" office:value="1610741.5" table:style-name="ce11">
            <text:p>1610741,5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1:050007:979</text:p>
          </table:table-cell>
          <table:covered-table-cell/>
          <table:table-cell office:value-type="float" office:value="501128.64" table:style-name="ce11">
            <text:p>501128,64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2:010201:457</text:p>
          </table:table-cell>
          <table:covered-table-cell/>
          <table:table-cell office:value-type="float" office:value="162715.79999999999" table:style-name="ce11">
            <text:p>162715,8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2:010502:1170</text:p>
          </table:table-cell>
          <table:covered-table-cell/>
          <table:table-cell office:value-type="float" office:value="120525.68" table:style-name="ce11">
            <text:p>120525,68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130024:163</text:p>
          </table:table-cell>
          <table:covered-table-cell/>
          <table:table-cell office:value-type="float" office:value="301631.03999999998" table:style-name="ce11">
            <text:p>301631,04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4:060001:638</text:p>
          </table:table-cell>
          <table:covered-table-cell/>
          <table:table-cell office:value-type="float" office:value="346681.43" table:style-name="ce11">
            <text:p>346681,43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5:030302:16</text:p>
          </table:table-cell>
          <table:covered-table-cell/>
          <table:table-cell office:value-type="float" office:value="76523.95" table:style-name="ce11">
            <text:p>76523,95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5:070202:181</text:p>
          </table:table-cell>
          <table:covered-table-cell/>
          <table:table-cell office:value-type="float" office:value="46311.51" table:style-name="ce11">
            <text:p>46311,51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6:100001:286</text:p>
          </table:table-cell>
          <table:covered-table-cell/>
          <table:table-cell office:value-type="float" office:value="303672.59999999998" table:style-name="ce11">
            <text:p>303672,6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8:010002:164</text:p>
          </table:table-cell>
          <table:covered-table-cell/>
          <table:table-cell office:value-type="float" office:value="113842.04" table:style-name="ce11">
            <text:p>113842,04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8:090009:13</text:p>
          </table:table-cell>
          <table:covered-table-cell/>
          <table:table-cell office:value-type="float" office:value="81714.62" table:style-name="ce11">
            <text:p>81714,62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8:110002:1108</text:p>
          </table:table-cell>
          <table:covered-table-cell/>
          <table:table-cell office:value-type="float" office:value="487225" table:style-name="ce11">
            <text:p>487225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8:120002:290</text:p>
          </table:table-cell>
          <table:covered-table-cell/>
          <table:table-cell office:value-type="float" office:value="232290.18" table:style-name="ce11">
            <text:p>232290,18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8:130001:1444</text:p>
          </table:table-cell>
          <table:covered-table-cell/>
          <table:table-cell office:value-type="float" office:value="487225" table:style-name="ce11">
            <text:p>487225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8:140108:141</text:p>
          </table:table-cell>
          <table:covered-table-cell/>
          <table:table-cell office:value-type="float" office:value="264295.71999999997" table:style-name="ce11">
            <text:p>264295,72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000000:4078</text:p>
          </table:table-cell>
          <table:covered-table-cell/>
          <table:table-cell office:value-type="float" office:value="1806746" table:style-name="ce11">
            <text:p>1806746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020006:795</text:p>
          </table:table-cell>
          <table:covered-table-cell/>
          <table:table-cell office:value-type="float" office:value="395014.40000000002" table:style-name="ce11">
            <text:p>395014,4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070005:353</text:p>
          </table:table-cell>
          <table:covered-table-cell/>
          <table:table-cell office:value-type="float" office:value="112290.48" table:style-name="ce11">
            <text:p>112290,48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090009:276</text:p>
          </table:table-cell>
          <table:covered-table-cell/>
          <table:table-cell office:value-type="float" office:value="194048.19" table:style-name="ce11">
            <text:p>194048,19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9:100214:101</text:p>
          </table:table-cell>
          <table:covered-table-cell/>
          <table:table-cell office:value-type="float" office:value="270160.27" table:style-name="ce11">
            <text:p>270160,27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9:160003:16</text:p>
          </table:table-cell>
          <table:covered-table-cell/>
          <table:table-cell office:value-type="float" office:value="93301.23" table:style-name="ce11">
            <text:p>93301,23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170001:410</text:p>
          </table:table-cell>
          <table:covered-table-cell/>
          <table:table-cell office:value-type="float" office:value="82846.95" table:style-name="ce11">
            <text:p>82846,95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1:000000:2153</text:p>
          </table:table-cell>
          <table:covered-table-cell/>
          <table:table-cell office:value-type="float" office:value="898385.95" table:style-name="ce11">
            <text:p>898385,95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1:070025:52</text:p>
          </table:table-cell>
          <table:covered-table-cell/>
          <table:table-cell office:value-type="float" office:value="416612.9" table:style-name="ce11">
            <text:p>416612,9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110003:50</text:p>
          </table:table-cell>
          <table:covered-table-cell/>
          <table:table-cell office:value-type="float" office:value="179642.42" table:style-name="ce11">
            <text:p>179642,42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2:060133:397</text:p>
          </table:table-cell>
          <table:covered-table-cell/>
          <table:table-cell office:value-type="float" office:value="225723.4" table:style-name="ce11">
            <text:p>225723,4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2:060202:386</text:p>
          </table:table-cell>
          <table:covered-table-cell/>
          <table:table-cell office:value-type="float" office:value="528141.93000000005" table:style-name="ce11">
            <text:p>528141,93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2:080001:218</text:p>
          </table:table-cell>
          <table:covered-table-cell/>
          <table:table-cell office:value-type="float" office:value="372042.2" table:style-name="ce11">
            <text:p>372042,2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3:190037:565</text:p>
          </table:table-cell>
          <table:covered-table-cell/>
          <table:table-cell office:value-type="float" office:value="189229.48" table:style-name="ce11">
            <text:p>189229,48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3:190037:566</text:p>
          </table:table-cell>
          <table:covered-table-cell/>
          <table:table-cell office:value-type="float" office:value="172808.74" table:style-name="ce11">
            <text:p>172808,74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190037:567</text:p>
          </table:table-cell>
          <table:covered-table-cell/>
          <table:table-cell office:value-type="float" office:value="147395.69" table:style-name="ce11">
            <text:p>147395,69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4:020202:82</text:p>
          </table:table-cell>
          <table:covered-table-cell/>
          <table:table-cell office:value-type="float" office:value="1595772.36" table:style-name="ce11">
            <text:p>1595772,36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4:130300:21</text:p>
          </table:table-cell>
          <table:covered-table-cell/>
          <table:table-cell office:value-type="float" office:value="2775556.68" table:style-name="ce11">
            <text:p>2775556,68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00000:184</text:p>
          </table:table-cell>
          <table:covered-table-cell/>
          <table:table-cell office:value-type="float" office:value="151446196.12" table:style-name="ce11">
            <text:p>151446196,12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020501:386</text:p>
          </table:table-cell>
          <table:covered-table-cell/>
          <table:table-cell office:value-type="float" office:value="171000" table:style-name="ce11">
            <text:p>171000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41201:749</text:p>
          </table:table-cell>
          <table:covered-table-cell/>
          <table:table-cell office:value-type="float" office:value="10994463" table:style-name="ce11">
            <text:p>10994463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41201:750</text:p>
          </table:table-cell>
          <table:covered-table-cell/>
          <table:table-cell office:value-type="float" office:value="796026" table:style-name="ce11">
            <text:p>796026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50302:574</text:p>
          </table:table-cell>
          <table:covered-table-cell/>
          <table:table-cell office:value-type="float" office:value="301754.96999999997" table:style-name="ce11">
            <text:p>301754,97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7:030005:713</text:p>
          </table:table-cell>
          <table:covered-table-cell/>
          <table:table-cell office:value-type="float" office:value="51904.92" table:style-name="ce11">
            <text:p>51904,92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7:030005:721</text:p>
          </table:table-cell>
          <table:covered-table-cell/>
          <table:table-cell office:value-type="float" office:value="20239.14" table:style-name="ce11">
            <text:p>20239,14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7:030005:722</text:p>
          </table:table-cell>
          <table:covered-table-cell/>
          <table:table-cell office:value-type="float" office:value="13703.04" table:style-name="ce11">
            <text:p>13703,04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7:030005:774</text:p>
          </table:table-cell>
          <table:covered-table-cell/>
          <table:table-cell office:value-type="float" office:value="962120.1" table:style-name="ce11">
            <text:p>962120,1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7:030005:775</text:p>
          </table:table-cell>
          <table:covered-table-cell/>
          <table:table-cell office:value-type="float" office:value="408975.51" table:style-name="ce11">
            <text:p>408975,51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7:030005:776</text:p>
          </table:table-cell>
          <table:covered-table-cell/>
          <table:table-cell office:value-type="float" office:value="13527.54" table:style-name="ce11">
            <text:p>13527,54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070006:76</text:p>
          </table:table-cell>
          <table:covered-table-cell/>
          <table:table-cell office:value-type="float" office:value="164558.28" table:style-name="ce11">
            <text:p>164558,28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7:090011:213</text:p>
          </table:table-cell>
          <table:covered-table-cell/>
          <table:table-cell office:value-type="float" office:value="247800" table:style-name="ce11">
            <text:p>247800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7:160101:686</text:p>
          </table:table-cell>
          <table:covered-table-cell/>
          <table:table-cell office:value-type="float" office:value="56962.5" table:style-name="ce11">
            <text:p>56962,5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20001:63</text:p>
          </table:table-cell>
          <table:covered-table-cell/>
          <table:table-cell office:value-type="float" office:value="67259.72" table:style-name="ce11">
            <text:p>67259,72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20006:521</text:p>
          </table:table-cell>
          <table:covered-table-cell/>
          <table:table-cell office:value-type="float" office:value="533766.24" table:style-name="ce11">
            <text:p>533766,24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28025970.8" table:style-name="ce11">
            <text:p>128025970,8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70007:5292</text:p>
          </table:table-cell>
          <table:covered-table-cell/>
          <table:table-cell office:value-type="float" office:value="56709.9" table:style-name="ce11">
            <text:p>56709,9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01:209</text:p>
          </table:table-cell>
          <table:covered-table-cell/>
          <table:table-cell office:value-type="float" office:value="583132.16000000003" table:style-name="ce11">
            <text:p>583132,16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10021:32</text:p>
          </table:table-cell>
          <table:covered-table-cell/>
          <table:table-cell office:value-type="float" office:value="83781.25" table:style-name="ce11">
            <text:p>83781,25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10022:74</text:p>
          </table:table-cell>
          <table:covered-table-cell/>
          <table:table-cell office:value-type="float" office:value="84853.65" table:style-name="ce11">
            <text:p>84853,65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10023:5754</text:p>
          </table:table-cell>
          <table:covered-table-cell/>
          <table:table-cell office:value-type="float" office:value="123966.72" table:style-name="ce11">
            <text:p>123966,72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10023:824</text:p>
          </table:table-cell>
          <table:covered-table-cell/>
          <table:table-cell office:value-type="float" office:value="39891761.280000001" table:style-name="ce11">
            <text:p>39891761,28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20004:2363</text:p>
          </table:table-cell>
          <table:covered-table-cell/>
          <table:table-cell office:value-type="float" office:value="107720" table:style-name="ce11">
            <text:p>107720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20004:2364</text:p>
          </table:table-cell>
          <table:covered-table-cell/>
          <table:table-cell office:value-type="float" office:value="148115" table:style-name="ce11">
            <text:p>148115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20004:2365</text:p>
          </table:table-cell>
          <table:covered-table-cell/>
          <table:table-cell office:value-type="float" office:value="148115" table:style-name="ce11">
            <text:p>148115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20011:348</text:p>
          </table:table-cell>
          <table:covered-table-cell/>
          <table:table-cell office:value-type="float" office:value="116345.76" table:style-name="ce11">
            <text:p>116345,76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20011:57</text:p>
          </table:table-cell>
          <table:covered-table-cell/>
          <table:table-cell office:value-type="float" office:value="60059174.939999998" table:style-name="ce11">
            <text:p>60059174,94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30003:2180</text:p>
          </table:table-cell>
          <table:covered-table-cell/>
          <table:table-cell office:value-type="float" office:value="1129021.02" table:style-name="ce11">
            <text:p>1129021,02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70002:1397</text:p>
          </table:table-cell>
          <table:covered-table-cell/>
          <table:table-cell office:value-type="float" office:value="231876.15" table:style-name="ce11">
            <text:p>231876,15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70005:363</text:p>
          </table:table-cell>
          <table:covered-table-cell/>
          <table:table-cell office:value-type="float" office:value="111595.77" table:style-name="ce11">
            <text:p>111595,77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0:110003:892</text:p>
          </table:table-cell>
          <table:covered-table-cell/>
          <table:table-cell office:value-type="float" office:value="101817" table:style-name="ce11">
            <text:p>101817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0:150001:964</text:p>
          </table:table-cell>
          <table:covered-table-cell/>
          <table:table-cell office:value-type="float" office:value="118349.24" table:style-name="ce11">
            <text:p>118349,24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0:160003:1105</text:p>
          </table:table-cell>
          <table:covered-table-cell/>
          <table:table-cell office:value-type="float" office:value="207023.62" table:style-name="ce11">
            <text:p>207023,62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0:160003:2331</text:p>
          </table:table-cell>
          <table:covered-table-cell/>
          <table:table-cell office:value-type="float" office:value="160235" table:style-name="ce11">
            <text:p>160235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1:190001:1541</text:p>
          </table:table-cell>
          <table:covered-table-cell/>
          <table:table-cell office:value-type="float" office:value="1056000.72" table:style-name="ce11">
            <text:p>1056000,72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1:190001:1542</text:p>
          </table:table-cell>
          <table:covered-table-cell/>
          <table:table-cell office:value-type="float" office:value="759817.2" table:style-name="ce11">
            <text:p>759817,2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1:210013:33</text:p>
          </table:table-cell>
          <table:covered-table-cell/>
          <table:table-cell office:value-type="float" office:value="151736.4" table:style-name="ce11">
            <text:p>151736,4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2:040004:1062</text:p>
          </table:table-cell>
          <table:covered-table-cell/>
          <table:table-cell office:value-type="float" office:value="964893.93" table:style-name="ce11">
            <text:p>964893,93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2:060001:171</text:p>
          </table:table-cell>
          <table:covered-table-cell/>
          <table:table-cell office:value-type="float" office:value="117010.53" table:style-name="ce11">
            <text:p>117010,53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10002:950</text:p>
          </table:table-cell>
          <table:covered-table-cell/>
          <table:table-cell office:value-type="float" office:value="195325.13" table:style-name="ce11">
            <text:p>195325,13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10014:1865</text:p>
          </table:table-cell>
          <table:covered-table-cell/>
          <table:table-cell office:value-type="float" office:value="117043.67" table:style-name="ce11">
            <text:p>117043,67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14:1866</text:p>
          </table:table-cell>
          <table:covered-table-cell/>
          <table:table-cell office:value-type="float" office:value="94137" table:style-name="ce11">
            <text:p>94137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20001:4968</text:p>
          </table:table-cell>
          <table:covered-table-cell/>
          <table:table-cell office:value-type="float" office:value="250017.48" table:style-name="ce11">
            <text:p>250017,48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20016:849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16:91</text:p>
          </table:table-cell>
          <table:covered-table-cell/>
          <table:table-cell office:value-type="float" office:value="1052924.25" table:style-name="ce11">
            <text:p>1052924,25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969959.460000001" table:style-name="ce11">
            <text:p>13969959,46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003:1513</text:p>
          </table:table-cell>
          <table:covered-table-cell/>
          <table:table-cell office:value-type="float" office:value="23549.13" table:style-name="ce11">
            <text:p>23549,13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104:3382</text:p>
          </table:table-cell>
          <table:covered-table-cell/>
          <table:table-cell office:value-type="float" office:value="36433.32" table:style-name="ce11">
            <text:p>36433,32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246665.950000003" table:style-name="ce11">
            <text:p>57246665,95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02:1216</text:p>
          </table:table-cell>
          <table:covered-table-cell/>
          <table:table-cell office:value-type="float" office:value="1320205.5" table:style-name="ce11">
            <text:p>1320205,5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03:190</text:p>
          </table:table-cell>
          <table:covered-table-cell/>
          <table:table-cell office:value-type="float" office:value="1137998.8" table:style-name="ce11">
            <text:p>1137998,8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14:1</text:p>
          </table:table-cell>
          <table:covered-table-cell/>
          <table:table-cell office:value-type="float" office:value="24784222.260000002" table:style-name="ce11">
            <text:p>24784222,26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60014:15922</text:p>
          </table:table-cell>
          <table:covered-table-cell/>
          <table:table-cell office:value-type="float" office:value="159164" table:style-name="ce11">
            <text:p>159164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20:1008</text:p>
          </table:table-cell>
          <table:covered-table-cell/>
          <table:table-cell office:value-type="float" office:value="531367.76" table:style-name="ce11">
            <text:p>531367,76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950774.41" table:style-name="ce11">
            <text:p>3950774,41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60031:2541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60051:808</text:p>
          </table:table-cell>
          <table:covered-table-cell/>
          <table:table-cell office:value-type="float" office:value="193441.11" table:style-name="ce11">
            <text:p>193441,11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010:32</text:p>
          </table:table-cell>
          <table:covered-table-cell/>
          <table:table-cell office:value-type="float" office:value="350607.66" table:style-name="ce11">
            <text:p>350607,66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70021:99</text:p>
          </table:table-cell>
          <table:covered-table-cell/>
          <table:table-cell office:value-type="float" office:value="259981.19" table:style-name="ce11">
            <text:p>259981,19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70036:50</text:p>
          </table:table-cell>
          <table:covered-table-cell/>
          <table:table-cell office:value-type="float" office:value="7967237.2800000003" table:style-name="ce11">
            <text:p>7967237,28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70037:739</text:p>
          </table:table-cell>
          <table:covered-table-cell/>
          <table:table-cell office:value-type="float" office:value="264705" table:style-name="ce11">
            <text:p>264705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70037:80</text:p>
          </table:table-cell>
          <table:covered-table-cell/>
          <table:table-cell office:value-type="float" office:value="415965" table:style-name="ce11">
            <text:p>415965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115:121</text:p>
          </table:table-cell>
          <table:covered-table-cell/>
          <table:table-cell office:value-type="float" office:value="529257.6" table:style-name="ce11">
            <text:p>529257,6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150:937</text:p>
          </table:table-cell>
          <table:covered-table-cell/>
          <table:table-cell office:value-type="float" office:value="113090.31" table:style-name="ce11">
            <text:p>113090,31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150:953</text:p>
          </table:table-cell>
          <table:covered-table-cell/>
          <table:table-cell office:value-type="float" office:value="125655.9" table:style-name="ce11">
            <text:p>125655,9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10102:1622</text:p>
          </table:table-cell>
          <table:covered-table-cell/>
          <table:table-cell office:value-type="float" office:value="3628268.3" table:style-name="ce11">
            <text:p>3628268,3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10102:2064</text:p>
          </table:table-cell>
          <table:covered-table-cell/>
          <table:table-cell office:value-type="float" office:value="115654" table:style-name="ce11">
            <text:p>115654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20205:42</text:p>
          </table:table-cell>
          <table:covered-table-cell/>
          <table:table-cell office:value-type="float" office:value="1474148.34" table:style-name="ce11">
            <text:p>1474148,34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30106:2445</text:p>
          </table:table-cell>
          <table:covered-table-cell/>
          <table:table-cell office:value-type="float" office:value="633058.91" table:style-name="ce11">
            <text:p>633058,91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30107:5921</text:p>
          </table:table-cell>
          <table:covered-table-cell/>
          <table:table-cell office:value-type="float" office:value="380820.33" table:style-name="ce11">
            <text:p>380820,33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709580.469999999" table:style-name="ce11">
            <text:p>17709580,47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30124:8589</text:p>
          </table:table-cell>
          <table:covered-table-cell/>
          <table:table-cell office:value-type="float" office:value="33600.28" table:style-name="ce11">
            <text:p>33600,28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30219:867</text:p>
          </table:table-cell>
          <table:covered-table-cell/>
          <table:table-cell office:value-type="float" office:value="22802774.25" table:style-name="ce11">
            <text:p>22802774,25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6:000001:1492</text:p>
          </table:table-cell>
          <table:covered-table-cell/>
          <table:table-cell office:value-type="float" office:value="32535.8" table:style-name="ce11">
            <text:p>32535,8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6:000004:163</text:p>
          </table:table-cell>
          <table:covered-table-cell/>
          <table:table-cell office:value-type="float" office:value="352080.64000000001" table:style-name="ce11">
            <text:p>352080,64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6:000004:8</text:p>
          </table:table-cell>
          <table:covered-table-cell/>
          <table:table-cell office:value-type="float" office:value="316756.76" table:style-name="ce11">
            <text:p>316756,76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6:000004:92</text:p>
          </table:table-cell>
          <table:covered-table-cell/>
          <table:table-cell office:value-type="float" office:value="290668.03999999998" table:style-name="ce11">
            <text:p>290668,04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6:000011:1113</text:p>
          </table:table-cell>
          <table:covered-table-cell/>
          <table:table-cell office:value-type="float" office:value="65872.800000000003" table:style-name="ce11">
            <text:p>65872,8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8:030204:470</text:p>
          </table:table-cell>
          <table:covered-table-cell/>
          <table:table-cell office:value-type="float" office:value="359455.87" table:style-name="ce11">
            <text:p>359455,87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8:030204:471</text:p>
          </table:table-cell>
          <table:covered-table-cell/>
          <table:table-cell office:value-type="float" office:value="385446.54" table:style-name="ce11">
            <text:p>385446,54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8:030215:364</text:p>
          </table:table-cell>
          <table:covered-table-cell/>
          <table:table-cell office:value-type="float" office:value="603136" table:style-name="ce11">
            <text:p>603136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8:030215:365</text:p>
          </table:table-cell>
          <table:covered-table-cell/>
          <table:table-cell office:value-type="float" office:value="306176" table:style-name="ce11">
            <text:p>306176,00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number-columns-spanned="2" table:number-rows-spanned="1" table:style-name="ce20">
            <text:p>34:39:000032:221</text:p>
          </table:table-cell>
          <table:covered-table-cell/>
          <table:table-cell office:value-type="float" office:value="1131886.26" table:style-name="ce13">
            <text:p>1131886,26</text:p>
          </table:table-cell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7">
            <text:p>17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6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6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6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900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90005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90005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90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9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9000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9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9000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1000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206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208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220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226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230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5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5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5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5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5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5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5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5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5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70006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70006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7000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70006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70006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7000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70006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70006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7000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70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70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7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7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7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7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7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7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7000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70006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7000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70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7000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7000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7000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70006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700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7000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70006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70006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7000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7000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7000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7000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70006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700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1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1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1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1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1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1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1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1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1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1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1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1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1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1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1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1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1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1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1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1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1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1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1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1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1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1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1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1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1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1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1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1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1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1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20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20006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2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2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20006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20006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20006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20006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20006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2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2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2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20006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20006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20006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20006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20006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20006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20006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20006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20006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20006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20006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20006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20006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20006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20006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20006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20006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20006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20006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20006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20006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20006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20006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20006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20006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20006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20006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20006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20006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20006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20006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20006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200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2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20006:46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20006:46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2000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20006:6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20006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3000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3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30006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30006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30006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30006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30006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30006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30006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30006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30006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30006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30006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30006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30006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30006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30006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30006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30006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30006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30006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30006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30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3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3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3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30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3000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300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30006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3000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30008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30008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401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401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40107:56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40109:117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4011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40114:5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40114:5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5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5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5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70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7000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7000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70006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70006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80002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210002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21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22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230001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4:000000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4:000000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4:03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4:050003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4:050003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4:050003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4:050003:68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4:050003:70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4:050003:76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4:050003:77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4:050003:7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4:050003:7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4:050003:77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4:050003:77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4:050003:78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4:050003:78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4:050003:80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4:050006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4:050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5:01013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5:01014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5:1501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5:150107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5:1502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0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6:04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6:09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6:12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6:12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6:20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6:25000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6:25001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02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02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020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020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020001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020001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020001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020001:45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020001:45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02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02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02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02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02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7:03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7:07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7:070003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7:07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7:08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7:080002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7:1100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7:120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7:120003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7:12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000000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000000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000000:55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080103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0901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090102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09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0901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0901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1001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1202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120202:119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120202:127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120202:13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120202:135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120202:135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120202:135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120202:135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120202:13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120202:137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120202:137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120202:137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120202:137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120202:13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120202:140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120202:144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120202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1202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120202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120202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120202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120202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120202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1202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1202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1202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1401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140109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15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15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1501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1501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00000:120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21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21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2101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02104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0407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0504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0504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0504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0504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0504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0504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9:0504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9:0504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9:0504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9:0504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9:050427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9:050817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9:0508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0603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07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0702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9:07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9:0702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7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7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70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0:04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0:04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0:05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05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18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1:03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1:04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1:06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1:080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1:080004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1:12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1:12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1:12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1:120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1:12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2:01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2:0105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2:05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2:07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2:07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2:070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2:0700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3: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3:04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3:090007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3:090007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3:140003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3:15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3:15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3:15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3:15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3:15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4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4:06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4:06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4:080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4:080001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4:080001:4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4:080001:5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4:080001:6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4:080001:63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4:080001:68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4:080001:68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4:080001:68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4:080001:68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4:080001:68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4:080001:68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4:080001:68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4:080001:69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4:080001:69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4:080001:69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4:130002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4:13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4:14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4:14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5:0303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5:0303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5:0602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5:0704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5:0801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5:0801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5:0804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5:0804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5:0902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01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01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02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02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10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11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1100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7:07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9:000000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9:07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9:07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9:090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9:090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9:10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9:10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9:100120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9:100120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9:10021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9:10021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9:100229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9:10024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9:10025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9:10026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1:000000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1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1:05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1:050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1:070001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1:070001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1:070001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1:070001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1:070001:27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1:070001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1:070001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1:070001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1:070001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1:070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1:15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1:15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2:1201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3:10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3:19005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3:19006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4:03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4:0702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4:0702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4:11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4:1303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4:1602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5:0101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405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1001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7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7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7: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7:0300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7:06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7:06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7:070006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7:08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7:1601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7:17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7:17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000000:5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0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040003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04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040005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070007:5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070007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08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08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080005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000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0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00007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00007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00009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00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00028:78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00028:85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00028:86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2001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30003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30003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30003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40010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7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9:000000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9:000000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9:040002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9:11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9:13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9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9:1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9:13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0:02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0:02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0:150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0:150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0:15000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0:160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0:16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1:18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1:220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1:220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2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2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2:01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2:010006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2:06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2:06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2:06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2:06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2:06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2:11001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2:12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3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3:01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3:060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3:07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3:07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3:07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3:07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3:11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3:110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00000:480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00000:485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00000:559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1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10002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1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10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10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100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10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10008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10031:4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1004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2003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20036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3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3006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30060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3006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3006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30060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3008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3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3012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3012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4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4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4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4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40007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40007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40008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40008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4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4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4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40010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4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40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4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4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40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4001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4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4001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40012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4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40013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40013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40013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40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40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40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40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40014:5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40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40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40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40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40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40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40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40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40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40017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4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40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40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4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40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400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40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4002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4002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4002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4002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4002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4002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400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4002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400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4002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40022:78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4002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4002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40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40023:57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40023:57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40023:78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40023:80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4002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40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4002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40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40026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400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40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4002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40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40028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40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40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40030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400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4003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400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40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4003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40032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400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4003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4003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4003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40034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4003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40035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40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4003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4003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40036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4003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4003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40037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40038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40038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4003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4003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400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40039:50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40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40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4004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40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400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5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5001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50022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50022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50022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50022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5002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5002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50022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50022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50022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5002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50022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50022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5002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5002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5003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5003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5004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50059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50059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50066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50066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5006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6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60019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6002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6003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6004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6005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6005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6005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6005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6005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6005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6005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6005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60056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60056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6005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6005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700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7003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7003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7003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70048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7006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80083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8008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80106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80106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801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8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801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801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801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8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801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801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801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801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801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801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80122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80150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80150:5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8015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10102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10102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5:010102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5:020102:7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20103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20201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20201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2020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30101:5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30101:75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301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301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30119:136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3012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5:030124:85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30124:85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302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5:0302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5:03022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6:00001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6:00001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6:000012:69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6:000012:69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6:000012:69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7:01014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7:0102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7:010259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7:01027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7:01027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8:05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9:000005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9:000005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9:0000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9:00003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9:000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number-columns-spanned="3" table:number-rows-spanned="1" table:style-name="ce20">
            <text:p>34:39:00003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EA347821598E4713B06C3583EF74F9C3EF9E91C904B6D0511E448EE0966DD4F542770B3B438E3A3CD97A034E7CAB2F7E0E9F9454B99F1C58800A23B45098F8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25T07:28:43Z</meta:creation-date>
    <dc:date>2025-12-25T07:50:52Z</dc:date>
  </office:meta>
</office:document-meta>
</file>