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87</text:p>
          </table:table-cell>
          <table:table-cell table:number-columns-repeated="4" table:style-name="ce9"/>
          <table:table-cell office:value-type="string" table:style-name="ce11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3" table:style-name="ce15">
            <text:p>67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2" table:style-name="ce16">
            <text:p>26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08</text:p>
          </table:table-cell>
          <table:covered-table-cell/>
          <table:table-cell office:value-type="float" office:value="308498.67" table:style-name="ce19">
            <text:p>308498,6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018</text:p>
          </table:table-cell>
          <table:covered-table-cell/>
          <table:table-cell office:value-type="float" office:value="230656.21" table:style-name="ce19">
            <text:p>230656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019</text:p>
          </table:table-cell>
          <table:covered-table-cell/>
          <table:table-cell office:value-type="float" office:value="461312.42" table:style-name="ce19">
            <text:p>461312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020</text:p>
          </table:table-cell>
          <table:covered-table-cell/>
          <table:table-cell office:value-type="float" office:value="92510.23" table:style-name="ce19">
            <text:p>92510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023</text:p>
          </table:table-cell>
          <table:covered-table-cell/>
          <table:table-cell office:value-type="float" office:value="500692.75" table:style-name="ce19">
            <text:p>500692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26509</text:p>
          </table:table-cell>
          <table:covered-table-cell/>
          <table:table-cell office:value-type="float" office:value="86858.4" table:style-name="ce19">
            <text:p>86858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26524</text:p>
          </table:table-cell>
          <table:covered-table-cell/>
          <table:table-cell office:value-type="float" office:value="1122209.18" table:style-name="ce19">
            <text:p>1122209,1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5454</text:p>
          </table:table-cell>
          <table:covered-table-cell/>
          <table:table-cell office:value-type="float" office:value="440738.9" table:style-name="ce19">
            <text:p>440738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669</text:p>
          </table:table-cell>
          <table:covered-table-cell/>
          <table:table-cell office:value-type="float" office:value="338435.33" table:style-name="ce19">
            <text:p>338435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836</text:p>
          </table:table-cell>
          <table:covered-table-cell/>
          <table:table-cell office:value-type="float" office:value="99196.56" table:style-name="ce19">
            <text:p>99196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837</text:p>
          </table:table-cell>
          <table:covered-table-cell/>
          <table:table-cell office:value-type="float" office:value="175052.76" table:style-name="ce19">
            <text:p>175052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838</text:p>
          </table:table-cell>
          <table:covered-table-cell/>
          <table:table-cell office:value-type="float" office:value="229027.36" table:style-name="ce19">
            <text:p>229027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843</text:p>
          </table:table-cell>
          <table:covered-table-cell/>
          <table:table-cell office:value-type="float" office:value="55357.19" table:style-name="ce19">
            <text:p>55357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844</text:p>
          </table:table-cell>
          <table:covered-table-cell/>
          <table:table-cell office:value-type="float" office:value="79620.62" table:style-name="ce19">
            <text:p>79620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1845</text:p>
          </table:table-cell>
          <table:covered-table-cell/>
          <table:table-cell office:value-type="float" office:value="136110.54" table:style-name="ce19">
            <text:p>136110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1847</text:p>
          </table:table-cell>
          <table:covered-table-cell/>
          <table:table-cell office:value-type="float" office:value="85227.7" table:style-name="ce19">
            <text:p>85227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1848</text:p>
          </table:table-cell>
          <table:covered-table-cell/>
          <table:table-cell office:value-type="float" office:value="116627.38" table:style-name="ce19">
            <text:p>116627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1853</text:p>
          </table:table-cell>
          <table:covered-table-cell/>
          <table:table-cell office:value-type="float" office:value="60892.91" table:style-name="ce19">
            <text:p>60892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1881</text:p>
          </table:table-cell>
          <table:covered-table-cell/>
          <table:table-cell office:value-type="float" office:value="87470.54" table:style-name="ce19">
            <text:p>87470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1883</text:p>
          </table:table-cell>
          <table:covered-table-cell/>
          <table:table-cell office:value-type="float" office:value="108777.46" table:style-name="ce19">
            <text:p>108777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1885</text:p>
          </table:table-cell>
          <table:covered-table-cell/>
          <table:table-cell office:value-type="float" office:value="63920.78" table:style-name="ce19">
            <text:p>63920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1886</text:p>
          </table:table-cell>
          <table:covered-table-cell/>
          <table:table-cell office:value-type="float" office:value="88591.95" table:style-name="ce19">
            <text:p>88591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1890</text:p>
          </table:table-cell>
          <table:covered-table-cell/>
          <table:table-cell office:value-type="float" office:value="79073.740000000005" table:style-name="ce19">
            <text:p>79073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1893</text:p>
          </table:table-cell>
          <table:covered-table-cell/>
          <table:table-cell office:value-type="float" office:value="56070.86" table:style-name="ce19">
            <text:p>56070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1894</text:p>
          </table:table-cell>
          <table:covered-table-cell/>
          <table:table-cell office:value-type="float" office:value="76256.37" table:style-name="ce19">
            <text:p>76256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1896</text:p>
          </table:table-cell>
          <table:covered-table-cell/>
          <table:table-cell office:value-type="float" office:value="142592" table:style-name="ce19">
            <text:p>142592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1899</text:p>
          </table:table-cell>
          <table:covered-table-cell/>
          <table:table-cell office:value-type="float" office:value="94199.039999999994" table:style-name="ce19">
            <text:p>94199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1904</text:p>
          </table:table-cell>
          <table:covered-table-cell/>
          <table:table-cell office:value-type="float" office:value="1165524.17" table:style-name="ce19">
            <text:p>1165524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1905</text:p>
          </table:table-cell>
          <table:covered-table-cell/>
          <table:table-cell office:value-type="float" office:value="137406.82999999999" table:style-name="ce19">
            <text:p>137406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1906</text:p>
          </table:table-cell>
          <table:covered-table-cell/>
          <table:table-cell office:value-type="float" office:value="101110.69" table:style-name="ce19">
            <text:p>101110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1907</text:p>
          </table:table-cell>
          <table:covered-table-cell/>
          <table:table-cell office:value-type="float" office:value="75134.95" table:style-name="ce19">
            <text:p>75134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1909</text:p>
          </table:table-cell>
          <table:covered-table-cell/>
          <table:table-cell office:value-type="float" office:value="175052.76" table:style-name="ce19">
            <text:p>175052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19114</text:p>
          </table:table-cell>
          <table:covered-table-cell/>
          <table:table-cell office:value-type="float" office:value="11976.32" table:style-name="ce19">
            <text:p>11976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1913</text:p>
          </table:table-cell>
          <table:covered-table-cell/>
          <table:table-cell office:value-type="float" office:value="137934.31" table:style-name="ce19">
            <text:p>137934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1914</text:p>
          </table:table-cell>
          <table:covered-table-cell/>
          <table:table-cell office:value-type="float" office:value="88591.95" table:style-name="ce19">
            <text:p>88591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1915</text:p>
          </table:table-cell>
          <table:covered-table-cell/>
          <table:table-cell office:value-type="float" office:value="342811.65" table:style-name="ce19">
            <text:p>342811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1917</text:p>
          </table:table-cell>
          <table:covered-table-cell/>
          <table:table-cell office:value-type="float" office:value="172135.21" table:style-name="ce19">
            <text:p>172135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19262</text:p>
          </table:table-cell>
          <table:covered-table-cell/>
          <table:table-cell office:value-type="float" office:value="739872.1" table:style-name="ce19">
            <text:p>739872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1928</text:p>
          </table:table-cell>
          <table:covered-table-cell/>
          <table:table-cell office:value-type="float" office:value="47449.02" table:style-name="ce19">
            <text:p>47449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1929</text:p>
          </table:table-cell>
          <table:covered-table-cell/>
          <table:table-cell office:value-type="float" office:value="56938.83" table:style-name="ce19">
            <text:p>56938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1931</text:p>
          </table:table-cell>
          <table:covered-table-cell/>
          <table:table-cell office:value-type="float" office:value="274249.32" table:style-name="ce19">
            <text:p>274249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1936</text:p>
          </table:table-cell>
          <table:covered-table-cell/>
          <table:table-cell office:value-type="float" office:value="119258.76" table:style-name="ce19">
            <text:p>119258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1939</text:p>
          </table:table-cell>
          <table:covered-table-cell/>
          <table:table-cell office:value-type="float" office:value="79620.62" table:style-name="ce19">
            <text:p>79620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1940</text:p>
          </table:table-cell>
          <table:covered-table-cell/>
          <table:table-cell office:value-type="float" office:value="95320.46" table:style-name="ce19">
            <text:p>95320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1941</text:p>
          </table:table-cell>
          <table:covered-table-cell/>
          <table:table-cell office:value-type="float" office:value="128372.02" table:style-name="ce19">
            <text:p>128372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1944</text:p>
          </table:table-cell>
          <table:covered-table-cell/>
          <table:table-cell office:value-type="float" office:value="61677.94" table:style-name="ce19">
            <text:p>61677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1948</text:p>
          </table:table-cell>
          <table:covered-table-cell/>
          <table:table-cell office:value-type="float" office:value="57192.27" table:style-name="ce19">
            <text:p>57192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19486</text:p>
          </table:table-cell>
          <table:covered-table-cell/>
          <table:table-cell office:value-type="float" office:value="1172377.82" table:style-name="ce19">
            <text:p>1172377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1949</text:p>
          </table:table-cell>
          <table:covered-table-cell/>
          <table:table-cell office:value-type="float" office:value="112141.71" table:style-name="ce19">
            <text:p>112141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1952</text:p>
          </table:table-cell>
          <table:covered-table-cell/>
          <table:table-cell office:value-type="float" office:value="128372.02" table:style-name="ce19">
            <text:p>128372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1953</text:p>
          </table:table-cell>
          <table:covered-table-cell/>
          <table:table-cell office:value-type="float" office:value="99196.56" table:style-name="ce19">
            <text:p>99196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1954</text:p>
          </table:table-cell>
          <table:covered-table-cell/>
          <table:table-cell office:value-type="float" office:value="93361.47" table:style-name="ce19">
            <text:p>93361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1968</text:p>
          </table:table-cell>
          <table:covered-table-cell/>
          <table:table-cell office:value-type="float" office:value="160362.65" table:style-name="ce19">
            <text:p>160362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2037</text:p>
          </table:table-cell>
          <table:covered-table-cell/>
          <table:table-cell office:value-type="float" office:value="175052.76" table:style-name="ce19">
            <text:p>175052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21078</text:p>
          </table:table-cell>
          <table:covered-table-cell/>
          <table:table-cell office:value-type="float" office:value="320439.23" table:style-name="ce19">
            <text:p>320439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21129</text:p>
          </table:table-cell>
          <table:covered-table-cell/>
          <table:table-cell office:value-type="float" office:value="1399246.8" table:style-name="ce19">
            <text:p>1399246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21137</text:p>
          </table:table-cell>
          <table:covered-table-cell/>
          <table:table-cell office:value-type="float" office:value="484467.32" table:style-name="ce19">
            <text:p>484467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2118</text:p>
          </table:table-cell>
          <table:covered-table-cell/>
          <table:table-cell office:value-type="float" office:value="142592" table:style-name="ce19">
            <text:p>142592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2119</text:p>
          </table:table-cell>
          <table:covered-table-cell/>
          <table:table-cell office:value-type="float" office:value="194016.81" table:style-name="ce19">
            <text:p>194016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2120</text:p>
          </table:table-cell>
          <table:covered-table-cell/>
          <table:table-cell office:value-type="float" office:value="100655.34" table:style-name="ce19">
            <text:p>100655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2124</text:p>
          </table:table-cell>
          <table:covered-table-cell/>
          <table:table-cell office:value-type="float" office:value="106534.63" table:style-name="ce19">
            <text:p>106534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2126</text:p>
          </table:table-cell>
          <table:covered-table-cell/>
          <table:table-cell office:value-type="float" office:value="126913.25" table:style-name="ce19">
            <text:p>126913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2128</text:p>
          </table:table-cell>
          <table:covered-table-cell/>
          <table:table-cell office:value-type="float" office:value="306342.33" table:style-name="ce19">
            <text:p>306342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2135</text:p>
          </table:table-cell>
          <table:covered-table-cell/>
          <table:table-cell office:value-type="float" office:value="150253.62" table:style-name="ce19">
            <text:p>150253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21369</text:p>
          </table:table-cell>
          <table:covered-table-cell/>
          <table:table-cell office:value-type="float" office:value="676272.1" table:style-name="ce19">
            <text:p>676272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21370</text:p>
          </table:table-cell>
          <table:covered-table-cell/>
          <table:table-cell office:value-type="float" office:value="847303.13" table:style-name="ce19">
            <text:p>847303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21376</text:p>
          </table:table-cell>
          <table:covered-table-cell/>
          <table:table-cell office:value-type="float" office:value="608335.16" table:style-name="ce19">
            <text:p>608335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21378</text:p>
          </table:table-cell>
          <table:covered-table-cell/>
          <table:table-cell office:value-type="float" office:value="336701.51" table:style-name="ce19">
            <text:p>336701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21385</text:p>
          </table:table-cell>
          <table:covered-table-cell/>
          <table:table-cell office:value-type="float" office:value="733756.3" table:style-name="ce19">
            <text:p>733756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21477</text:p>
          </table:table-cell>
          <table:covered-table-cell/>
          <table:table-cell office:value-type="float" office:value="490717.36" table:style-name="ce19">
            <text:p>490717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2148</text:p>
          </table:table-cell>
          <table:covered-table-cell/>
          <table:table-cell office:value-type="float" office:value="175052.76" table:style-name="ce19">
            <text:p>175052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21480</text:p>
          </table:table-cell>
          <table:covered-table-cell/>
          <table:table-cell office:value-type="float" office:value="821254.36" table:style-name="ce19">
            <text:p>821254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2150</text:p>
          </table:table-cell>
          <table:covered-table-cell/>
          <table:table-cell office:value-type="float" office:value="114384.55" table:style-name="ce19">
            <text:p>114384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2152</text:p>
          </table:table-cell>
          <table:covered-table-cell/>
          <table:table-cell office:value-type="float" office:value="69527.86" table:style-name="ce19">
            <text:p>69527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2153</text:p>
          </table:table-cell>
          <table:covered-table-cell/>
          <table:table-cell office:value-type="float" office:value="93077.62" table:style-name="ce19">
            <text:p>93077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2161</text:p>
          </table:table-cell>
          <table:covered-table-cell/>
          <table:table-cell office:value-type="float" office:value="110866.75" table:style-name="ce19">
            <text:p>110866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2167</text:p>
          </table:table-cell>
          <table:covered-table-cell/>
          <table:table-cell office:value-type="float" office:value="76256.37" table:style-name="ce19">
            <text:p>76256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2171</text:p>
          </table:table-cell>
          <table:covered-table-cell/>
          <table:table-cell office:value-type="float" office:value="78499.199999999997" table:style-name="ce19">
            <text:p>78499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2178</text:p>
          </table:table-cell>
          <table:covered-table-cell/>
          <table:table-cell office:value-type="float" office:value="80742.03" table:style-name="ce19">
            <text:p>80742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0:000000:21854</text:p>
          </table:table-cell>
          <table:covered-table-cell/>
          <table:table-cell office:value-type="float" office:value="349246.97" table:style-name="ce19">
            <text:p>349246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0:000000:21858</text:p>
          </table:table-cell>
          <table:covered-table-cell/>
          <table:table-cell office:value-type="float" office:value="184633.75" table:style-name="ce19">
            <text:p>184633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0:000000:21875</text:p>
          </table:table-cell>
          <table:covered-table-cell/>
          <table:table-cell office:value-type="float" office:value="197610.08" table:style-name="ce19">
            <text:p>197610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0:000000:21895</text:p>
          </table:table-cell>
          <table:covered-table-cell/>
          <table:table-cell office:value-type="float" office:value="350729.97" table:style-name="ce19">
            <text:p>350729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0:000000:21904</text:p>
          </table:table-cell>
          <table:covered-table-cell/>
          <table:table-cell office:value-type="float" office:value="356325.39" table:style-name="ce19">
            <text:p>356325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0:000000:21908</text:p>
          </table:table-cell>
          <table:covered-table-cell/>
          <table:table-cell office:value-type="float" office:value="299566.40000000002" table:style-name="ce19">
            <text:p>299566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0:000000:21922</text:p>
          </table:table-cell>
          <table:covered-table-cell/>
          <table:table-cell office:value-type="float" office:value="362593.99" table:style-name="ce19">
            <text:p>362593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0:000000:2237</text:p>
          </table:table-cell>
          <table:covered-table-cell/>
          <table:table-cell office:value-type="float" office:value="290295.82" table:style-name="ce19">
            <text:p>290295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0:000000:2240</text:p>
          </table:table-cell>
          <table:covered-table-cell/>
          <table:table-cell office:value-type="float" office:value="79620.62" table:style-name="ce19">
            <text:p>79620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0:000000:2242</text:p>
          </table:table-cell>
          <table:covered-table-cell/>
          <table:table-cell office:value-type="float" office:value="126720.14" table:style-name="ce19">
            <text:p>126720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0:000000:2258</text:p>
          </table:table-cell>
          <table:covered-table-cell/>
          <table:table-cell office:value-type="float" office:value="576215.32999999996" table:style-name="ce19">
            <text:p>576215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0:000000:2266</text:p>
          </table:table-cell>
          <table:covered-table-cell/>
          <table:table-cell office:value-type="float" office:value="117748.8" table:style-name="ce19">
            <text:p>117748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0:000000:22663</text:p>
          </table:table-cell>
          <table:covered-table-cell/>
          <table:table-cell office:value-type="float" office:value="861187.46" table:style-name="ce19">
            <text:p>861187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0:000000:2267</text:p>
          </table:table-cell>
          <table:covered-table-cell/>
          <table:table-cell office:value-type="float" office:value="122234.47" table:style-name="ce19">
            <text:p>122234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0:000000:2269</text:p>
          </table:table-cell>
          <table:covered-table-cell/>
          <table:table-cell office:value-type="float" office:value="90834.79" table:style-name="ce19">
            <text:p>90834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0:000000:2271</text:p>
          </table:table-cell>
          <table:covered-table-cell/>
          <table:table-cell office:value-type="float" office:value="147336.07" table:style-name="ce19">
            <text:p>147336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0:000000:2272</text:p>
          </table:table-cell>
          <table:covered-table-cell/>
          <table:table-cell office:value-type="float" office:value="95320.46" table:style-name="ce19">
            <text:p>95320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0:000000:2276</text:p>
          </table:table-cell>
          <table:covered-table-cell/>
          <table:table-cell office:value-type="float" office:value="160465.03" table:style-name="ce19">
            <text:p>160465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0:000000:2278</text:p>
          </table:table-cell>
          <table:covered-table-cell/>
          <table:table-cell office:value-type="float" office:value="131289.57" table:style-name="ce19">
            <text:p>131289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0:000000:2279</text:p>
          </table:table-cell>
          <table:covered-table-cell/>
          <table:table-cell office:value-type="float" office:value="126913.25" table:style-name="ce19">
            <text:p>126913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0:000000:2280</text:p>
          </table:table-cell>
          <table:covered-table-cell/>
          <table:table-cell office:value-type="float" office:value="75127.62" table:style-name="ce19">
            <text:p>75127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0:000000:2284</text:p>
          </table:table-cell>
          <table:covered-table-cell/>
          <table:table-cell office:value-type="float" office:value="73545.98" table:style-name="ce19">
            <text:p>73545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0:000000:2285</text:p>
          </table:table-cell>
          <table:covered-table-cell/>
          <table:table-cell office:value-type="float" office:value="100655.34" table:style-name="ce19">
            <text:p>100655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0:000000:2286</text:p>
          </table:table-cell>
          <table:covered-table-cell/>
          <table:table-cell office:value-type="float" office:value="116627.38" table:style-name="ce19">
            <text:p>116627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0:000000:2287</text:p>
          </table:table-cell>
          <table:covered-table-cell/>
          <table:table-cell office:value-type="float" office:value="86349.119999999995" table:style-name="ce19">
            <text:p>86349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0:000000:2288</text:p>
          </table:table-cell>
          <table:covered-table-cell/>
          <table:table-cell office:value-type="float" office:value="123995.7" table:style-name="ce19">
            <text:p>123995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0:000000:2290</text:p>
          </table:table-cell>
          <table:covered-table-cell/>
          <table:table-cell office:value-type="float" office:value="82984.87" table:style-name="ce19">
            <text:p>82984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0:000000:2291</text:p>
          </table:table-cell>
          <table:covered-table-cell/>
          <table:table-cell office:value-type="float" office:value="66163.61" table:style-name="ce19">
            <text:p>66163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0:000000:2292</text:p>
          </table:table-cell>
          <table:covered-table-cell/>
          <table:table-cell office:value-type="float" office:value="87470.54" table:style-name="ce19">
            <text:p>87470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0:000000:2293</text:p>
          </table:table-cell>
          <table:covered-table-cell/>
          <table:table-cell office:value-type="float" office:value="113263.13" table:style-name="ce19">
            <text:p>113263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0:000000:2295</text:p>
          </table:table-cell>
          <table:covered-table-cell/>
          <table:table-cell office:value-type="float" office:value="57192.27" table:style-name="ce19">
            <text:p>57192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0:000000:24869</text:p>
          </table:table-cell>
          <table:covered-table-cell/>
          <table:table-cell office:value-type="float" office:value="624719.68000000005" table:style-name="ce19">
            <text:p>624719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0:000000:25210</text:p>
          </table:table-cell>
          <table:covered-table-cell/>
          <table:table-cell office:value-type="float" office:value="1215126.1000000001" table:style-name="ce19">
            <text:p>1215126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0:000000:25219</text:p>
          </table:table-cell>
          <table:covered-table-cell/>
          <table:table-cell office:value-type="float" office:value="4157684.42" table:style-name="ce19">
            <text:p>4157684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0:000000:25322</text:p>
          </table:table-cell>
          <table:covered-table-cell/>
          <table:table-cell office:value-type="float" office:value="736795.88" table:style-name="ce19">
            <text:p>736795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0:000000:25325</text:p>
          </table:table-cell>
          <table:covered-table-cell/>
          <table:table-cell office:value-type="float" office:value="2480706.86" table:style-name="ce19">
            <text:p>2480706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0:000000:25392</text:p>
          </table:table-cell>
          <table:covered-table-cell/>
          <table:table-cell office:value-type="float" office:value="3033803.94" table:style-name="ce19">
            <text:p>3033803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0:000000:25545</text:p>
          </table:table-cell>
          <table:covered-table-cell/>
          <table:table-cell office:value-type="float" office:value="658502.52" table:style-name="ce19">
            <text:p>658502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0:000000:25554</text:p>
          </table:table-cell>
          <table:covered-table-cell/>
          <table:table-cell office:value-type="float" office:value="176301.43" table:style-name="ce19">
            <text:p>176301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0:000000:25556</text:p>
          </table:table-cell>
          <table:covered-table-cell/>
          <table:table-cell office:value-type="float" office:value="1123473.1000000001" table:style-name="ce19">
            <text:p>1123473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0:000000:25559</text:p>
          </table:table-cell>
          <table:covered-table-cell/>
          <table:table-cell office:value-type="float" office:value="868591.22" table:style-name="ce19">
            <text:p>868591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0:000000:25676</text:p>
          </table:table-cell>
          <table:covered-table-cell/>
          <table:table-cell office:value-type="float" office:value="259204.73" table:style-name="ce19">
            <text:p>259204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0:000000:25699</text:p>
          </table:table-cell>
          <table:covered-table-cell/>
          <table:table-cell office:value-type="float" office:value="1119979.8899999999" table:style-name="ce19">
            <text:p>1119979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0:000000:25785</text:p>
          </table:table-cell>
          <table:covered-table-cell/>
          <table:table-cell office:value-type="float" office:value="1330895.74" table:style-name="ce19">
            <text:p>1330895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0:000000:25789</text:p>
          </table:table-cell>
          <table:covered-table-cell/>
          <table:table-cell office:value-type="float" office:value="780823.6" table:style-name="ce19">
            <text:p>780823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0:000000:25791</text:p>
          </table:table-cell>
          <table:covered-table-cell/>
          <table:table-cell office:value-type="float" office:value="1265489.1000000001" table:style-name="ce19">
            <text:p>1265489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0:000000:25829</text:p>
          </table:table-cell>
          <table:covered-table-cell/>
          <table:table-cell office:value-type="float" office:value="1298552.54" table:style-name="ce19">
            <text:p>1298552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0:000000:25857</text:p>
          </table:table-cell>
          <table:covered-table-cell/>
          <table:table-cell office:value-type="float" office:value="910612.87" table:style-name="ce19">
            <text:p>910612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0:000000:25870</text:p>
          </table:table-cell>
          <table:covered-table-cell/>
          <table:table-cell office:value-type="float" office:value="1237872.51" table:style-name="ce19">
            <text:p>1237872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0:000000:26006</text:p>
          </table:table-cell>
          <table:covered-table-cell/>
          <table:table-cell office:value-type="float" office:value="1008069.77" table:style-name="ce19">
            <text:p>1008069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0:000000:2602</text:p>
          </table:table-cell>
          <table:covered-table-cell/>
          <table:table-cell office:value-type="float" office:value="93077.62" table:style-name="ce19">
            <text:p>93077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0:000000:26020</text:p>
          </table:table-cell>
          <table:covered-table-cell/>
          <table:table-cell office:value-type="float" office:value="383063.49" table:style-name="ce19">
            <text:p>383063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0:000000:26029</text:p>
          </table:table-cell>
          <table:covered-table-cell/>
          <table:table-cell office:value-type="float" office:value="898497.26" table:style-name="ce19">
            <text:p>898497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0:000000:2603</text:p>
          </table:table-cell>
          <table:covered-table-cell/>
          <table:table-cell office:value-type="float" office:value="84106.29" table:style-name="ce19">
            <text:p>84106,2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0:000000:26192</text:p>
          </table:table-cell>
          <table:covered-table-cell/>
          <table:table-cell office:value-type="float" office:value="294875.09999999998" table:style-name="ce19">
            <text:p>294875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0:000000:26197</text:p>
          </table:table-cell>
          <table:covered-table-cell/>
          <table:table-cell office:value-type="float" office:value="274536.27" table:style-name="ce19">
            <text:p>274536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0:000000:26199</text:p>
          </table:table-cell>
          <table:covered-table-cell/>
          <table:table-cell office:value-type="float" office:value="890536.45" table:style-name="ce19">
            <text:p>890536,4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0:000000:26209</text:p>
          </table:table-cell>
          <table:covered-table-cell/>
          <table:table-cell office:value-type="float" office:value="2106722.7400000002" table:style-name="ce19">
            <text:p>2106722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0:000000:26235</text:p>
          </table:table-cell>
          <table:covered-table-cell/>
          <table:table-cell office:value-type="float" office:value="1093083.71" table:style-name="ce19">
            <text:p>1093083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0:000000:26366</text:p>
          </table:table-cell>
          <table:covered-table-cell/>
          <table:table-cell office:value-type="float" office:value="755075.16" table:style-name="ce19">
            <text:p>755075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0:000000:26379</text:p>
          </table:table-cell>
          <table:covered-table-cell/>
          <table:table-cell office:value-type="float" office:value="616070.73" table:style-name="ce19">
            <text:p>616070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0:000000:26380</text:p>
          </table:table-cell>
          <table:covered-table-cell/>
          <table:table-cell office:value-type="float" office:value="903312.5" table:style-name="ce19">
            <text:p>903312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0:000000:26391</text:p>
          </table:table-cell>
          <table:covered-table-cell/>
          <table:table-cell office:value-type="float" office:value="337978.78" table:style-name="ce19">
            <text:p>337978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0:000000:26394</text:p>
          </table:table-cell>
          <table:covered-table-cell/>
          <table:table-cell office:value-type="float" office:value="540441.27" table:style-name="ce19">
            <text:p>540441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0:000000:26397</text:p>
          </table:table-cell>
          <table:covered-table-cell/>
          <table:table-cell office:value-type="float" office:value="134574.01999999999" table:style-name="ce19">
            <text:p>134574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0:000000:26400</text:p>
          </table:table-cell>
          <table:covered-table-cell/>
          <table:table-cell office:value-type="float" office:value="363663.7" table:style-name="ce19">
            <text:p>363663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0:000000:26413</text:p>
          </table:table-cell>
          <table:covered-table-cell/>
          <table:table-cell office:value-type="float" office:value="765958.83" table:style-name="ce19">
            <text:p>765958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0:000000:26529</text:p>
          </table:table-cell>
          <table:covered-table-cell/>
          <table:table-cell office:value-type="float" office:value="2034508.06" table:style-name="ce19">
            <text:p>2034508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0:000000:27909</text:p>
          </table:table-cell>
          <table:covered-table-cell/>
          <table:table-cell office:value-type="float" office:value="1517139.58" table:style-name="ce19">
            <text:p>1517139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0:000000:27910</text:p>
          </table:table-cell>
          <table:covered-table-cell/>
          <table:table-cell office:value-type="float" office:value="1303622.48" table:style-name="ce19">
            <text:p>1303622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0:000000:27912</text:p>
          </table:table-cell>
          <table:covered-table-cell/>
          <table:table-cell office:value-type="float" office:value="1017310.98" table:style-name="ce19">
            <text:p>1017310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0:000000:28034</text:p>
          </table:table-cell>
          <table:covered-table-cell/>
          <table:table-cell office:value-type="float" office:value="3558060.09" table:style-name="ce19">
            <text:p>3558060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0:000000:2805</text:p>
          </table:table-cell>
          <table:covered-table-cell/>
          <table:table-cell office:value-type="float" office:value="224651.04" table:style-name="ce19">
            <text:p>224651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0:000000:28760</text:p>
          </table:table-cell>
          <table:covered-table-cell/>
          <table:table-cell office:value-type="float" office:value="784563.8" table:style-name="ce19">
            <text:p>784563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0:000000:28778</text:p>
          </table:table-cell>
          <table:covered-table-cell/>
          <table:table-cell office:value-type="float" office:value="282472.33" table:style-name="ce19">
            <text:p>282472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0:000000:28779</text:p>
          </table:table-cell>
          <table:covered-table-cell/>
          <table:table-cell office:value-type="float" office:value="603220.81999999995" table:style-name="ce19">
            <text:p>603220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0:000000:28780</text:p>
          </table:table-cell>
          <table:covered-table-cell/>
          <table:table-cell office:value-type="float" office:value="813262.32" table:style-name="ce19">
            <text:p>813262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0:000000:28816</text:p>
          </table:table-cell>
          <table:covered-table-cell/>
          <table:table-cell office:value-type="float" office:value="1398970.21" table:style-name="ce19">
            <text:p>1398970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0:000000:28834</text:p>
          </table:table-cell>
          <table:covered-table-cell/>
          <table:table-cell office:value-type="float" office:value="374440.07" table:style-name="ce19">
            <text:p>374440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0:000000:28837</text:p>
          </table:table-cell>
          <table:covered-table-cell/>
          <table:table-cell office:value-type="float" office:value="1465073.66" table:style-name="ce19">
            <text:p>1465073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0:000000:28845</text:p>
          </table:table-cell>
          <table:covered-table-cell/>
          <table:table-cell office:value-type="float" office:value="665158.56999999995" table:style-name="ce19">
            <text:p>665158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0:000000:28864</text:p>
          </table:table-cell>
          <table:covered-table-cell/>
          <table:table-cell office:value-type="float" office:value="4743193.97" table:style-name="ce19">
            <text:p>4743193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0:000000:28872</text:p>
          </table:table-cell>
          <table:covered-table-cell/>
          <table:table-cell office:value-type="float" office:value="1177755.03" table:style-name="ce19">
            <text:p>1177755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0:000000:28887</text:p>
          </table:table-cell>
          <table:covered-table-cell/>
          <table:table-cell office:value-type="float" office:value="573970.01" table:style-name="ce19">
            <text:p>573970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0:000000:29053</text:p>
          </table:table-cell>
          <table:covered-table-cell/>
          <table:table-cell office:value-type="float" office:value="650833.13" table:style-name="ce19">
            <text:p>650833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0:000000:2914</text:p>
          </table:table-cell>
          <table:covered-table-cell/>
          <table:table-cell office:value-type="float" office:value="156998.39999999999" table:style-name="ce19">
            <text:p>156998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0:000000:29151</text:p>
          </table:table-cell>
          <table:covered-table-cell/>
          <table:table-cell office:value-type="float" office:value="736787.7" table:style-name="ce19">
            <text:p>736787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0:000000:3255</text:p>
          </table:table-cell>
          <table:covered-table-cell/>
          <table:table-cell office:value-type="float" office:value="191099.26" table:style-name="ce19">
            <text:p>191099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0:000000:3565</text:p>
          </table:table-cell>
          <table:covered-table-cell/>
          <table:table-cell office:value-type="float" office:value="103703.27" table:style-name="ce19">
            <text:p>103703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0:000000:3809</text:p>
          </table:table-cell>
          <table:covered-table-cell/>
          <table:table-cell office:value-type="float" office:value="277406.25" table:style-name="ce19">
            <text:p>277406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0:000000:38430</text:p>
          </table:table-cell>
          <table:covered-table-cell/>
          <table:table-cell office:value-type="float" office:value="1582247.39" table:style-name="ce19">
            <text:p>1582247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0:000000:38437</text:p>
          </table:table-cell>
          <table:covered-table-cell/>
          <table:table-cell office:value-type="float" office:value="1083035.6499999999" table:style-name="ce19">
            <text:p>1083035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0:000000:38440</text:p>
          </table:table-cell>
          <table:covered-table-cell/>
          <table:table-cell office:value-type="float" office:value="1531480.1" table:style-name="ce19">
            <text:p>1531480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0:000000:3868</text:p>
          </table:table-cell>
          <table:covered-table-cell/>
          <table:table-cell office:value-type="float" office:value="151666.03" table:style-name="ce19">
            <text:p>151666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0:000000:41465</text:p>
          </table:table-cell>
          <table:covered-table-cell/>
          <table:table-cell office:value-type="float" office:value="588624.6" table:style-name="ce19">
            <text:p>588624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0:000000:41466</text:p>
          </table:table-cell>
          <table:covered-table-cell/>
          <table:table-cell office:value-type="float" office:value="583753.22" table:style-name="ce19">
            <text:p>583753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0:000000:45866</text:p>
          </table:table-cell>
          <table:covered-table-cell/>
          <table:table-cell office:value-type="float" office:value="875723.11" table:style-name="ce19">
            <text:p>875723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0:000000:4661</text:p>
          </table:table-cell>
          <table:covered-table-cell/>
          <table:table-cell office:value-type="float" office:value="385116.07" table:style-name="ce19">
            <text:p>385116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0:000000:4721</text:p>
          </table:table-cell>
          <table:covered-table-cell/>
          <table:table-cell office:value-type="float" office:value="212980.86" table:style-name="ce19">
            <text:p>212980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0:000000:51717</text:p>
          </table:table-cell>
          <table:covered-table-cell/>
          <table:table-cell office:value-type="float" office:value="1873059.05" table:style-name="ce19">
            <text:p>1873059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0:000000:70301</text:p>
          </table:table-cell>
          <table:covered-table-cell/>
          <table:table-cell office:value-type="float" office:value="1510327.06" table:style-name="ce19">
            <text:p>1510327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0:000000:8135</text:p>
          </table:table-cell>
          <table:covered-table-cell/>
          <table:table-cell office:value-type="float" office:value="357529.12" table:style-name="ce19">
            <text:p>357529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0:000000:8540</text:p>
          </table:table-cell>
          <table:covered-table-cell/>
          <table:table-cell office:value-type="float" office:value="91432.1" table:style-name="ce19">
            <text:p>91432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1:040001:7810</text:p>
          </table:table-cell>
          <table:covered-table-cell/>
          <table:table-cell office:value-type="float" office:value="1010417.28" table:style-name="ce19">
            <text:p>1010417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1:040001:7818</text:p>
          </table:table-cell>
          <table:covered-table-cell/>
          <table:table-cell office:value-type="float" office:value="704373.09" table:style-name="ce19">
            <text:p>704373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1:040001:8016</text:p>
          </table:table-cell>
          <table:covered-table-cell/>
          <table:table-cell office:value-type="float" office:value="987785.88" table:style-name="ce19">
            <text:p>987785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1:040001:8080</text:p>
          </table:table-cell>
          <table:covered-table-cell/>
          <table:table-cell office:value-type="float" office:value="871849.25" table:style-name="ce19">
            <text:p>871849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1:040001:8096</text:p>
          </table:table-cell>
          <table:covered-table-cell/>
          <table:table-cell office:value-type="float" office:value="26056.32" table:style-name="ce19">
            <text:p>26056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1:040002:1898</text:p>
          </table:table-cell>
          <table:covered-table-cell/>
          <table:table-cell office:value-type="float" office:value="1094424.6399999999" table:style-name="ce19">
            <text:p>1094424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1:040004:981</text:p>
          </table:table-cell>
          <table:covered-table-cell/>
          <table:table-cell office:value-type="float" office:value="590792.68000000005" table:style-name="ce19">
            <text:p>590792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1:050009:508</text:p>
          </table:table-cell>
          <table:covered-table-cell/>
          <table:table-cell office:value-type="float" office:value="275912.96000000002" table:style-name="ce19">
            <text:p>275912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1:060003:73</text:p>
          </table:table-cell>
          <table:covered-table-cell/>
          <table:table-cell office:value-type="float" office:value="4263061" table:style-name="ce19">
            <text:p>4263061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1:070001:3913</text:p>
          </table:table-cell>
          <table:covered-table-cell/>
          <table:table-cell office:value-type="float" office:value="479400.3" table:style-name="ce19">
            <text:p>479400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1:070001:3943</text:p>
          </table:table-cell>
          <table:covered-table-cell/>
          <table:table-cell office:value-type="float" office:value="642868.47" table:style-name="ce19">
            <text:p>642868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1:110001:1327</text:p>
          </table:table-cell>
          <table:covered-table-cell/>
          <table:table-cell office:value-type="float" office:value="387889.42" table:style-name="ce19">
            <text:p>387889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1:110006:60</text:p>
          </table:table-cell>
          <table:covered-table-cell/>
          <table:table-cell office:value-type="float" office:value="1811087.54" table:style-name="ce19">
            <text:p>1811087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1:120001:616</text:p>
          </table:table-cell>
          <table:covered-table-cell/>
          <table:table-cell office:value-type="float" office:value="585102.66" table:style-name="ce19">
            <text:p>585102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1:120001:629</text:p>
          </table:table-cell>
          <table:covered-table-cell/>
          <table:table-cell office:value-type="float" office:value="356784" table:style-name="ce19">
            <text:p>356784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1:120002:375</text:p>
          </table:table-cell>
          <table:covered-table-cell/>
          <table:table-cell office:value-type="float" office:value="242021.4" table:style-name="ce19">
            <text:p>242021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1:120002:376</text:p>
          </table:table-cell>
          <table:covered-table-cell/>
          <table:table-cell office:value-type="float" office:value="192275.24" table:style-name="ce19">
            <text:p>192275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2:080003:957</text:p>
          </table:table-cell>
          <table:covered-table-cell/>
          <table:table-cell office:value-type="float" office:value="393950.3" table:style-name="ce19">
            <text:p>393950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000000:20054</text:p>
          </table:table-cell>
          <table:covered-table-cell/>
          <table:table-cell office:value-type="float" office:value="132892044.81999999" table:style-name="ce19">
            <text:p>132892044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000000:20173</text:p>
          </table:table-cell>
          <table:covered-table-cell/>
          <table:table-cell office:value-type="float" office:value="67235129.150000006" table:style-name="ce19">
            <text:p>67235129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000000:20174</text:p>
          </table:table-cell>
          <table:covered-table-cell/>
          <table:table-cell office:value-type="float" office:value="1052616.77" table:style-name="ce19">
            <text:p>1052616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000000:20175</text:p>
          </table:table-cell>
          <table:covered-table-cell/>
          <table:table-cell office:value-type="float" office:value="44289404.759999998" table:style-name="ce19">
            <text:p>44289404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000000:20523</text:p>
          </table:table-cell>
          <table:covered-table-cell/>
          <table:table-cell office:value-type="float" office:value="186915.65" table:style-name="ce19">
            <text:p>186915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030001:1428</text:p>
          </table:table-cell>
          <table:covered-table-cell/>
          <table:table-cell office:value-type="float" office:value="128561.39" table:style-name="ce19">
            <text:p>128561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140101:2167</text:p>
          </table:table-cell>
          <table:covered-table-cell/>
          <table:table-cell office:value-type="float" office:value="2845645.8" table:style-name="ce19">
            <text:p>2845645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140109:16079</text:p>
          </table:table-cell>
          <table:covered-table-cell/>
          <table:table-cell office:value-type="float" office:value="415164.01" table:style-name="ce19">
            <text:p>415164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140113:109</text:p>
          </table:table-cell>
          <table:covered-table-cell/>
          <table:table-cell office:value-type="float" office:value="28962875.140000001" table:style-name="ce19">
            <text:p>28962875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140114:12870</text:p>
          </table:table-cell>
          <table:covered-table-cell/>
          <table:table-cell office:value-type="float" office:value="1688012.54" table:style-name="ce19">
            <text:p>1688012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140114:14360</text:p>
          </table:table-cell>
          <table:covered-table-cell/>
          <table:table-cell office:value-type="float" office:value="466040.93" table:style-name="ce19">
            <text:p>466040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3:170004:1088</text:p>
          </table:table-cell>
          <table:covered-table-cell/>
          <table:table-cell office:value-type="float" office:value="521670.43" table:style-name="ce19">
            <text:p>521670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3:200006:2007</text:p>
          </table:table-cell>
          <table:covered-table-cell/>
          <table:table-cell office:value-type="float" office:value="218470.84" table:style-name="ce19">
            <text:p>218470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3:200006:2008</text:p>
          </table:table-cell>
          <table:covered-table-cell/>
          <table:table-cell office:value-type="float" office:value="361025.17" table:style-name="ce19">
            <text:p>361025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3:200006:2009</text:p>
          </table:table-cell>
          <table:covered-table-cell/>
          <table:table-cell office:value-type="float" office:value="285466.52" table:style-name="ce19">
            <text:p>285466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3:200006:2010</text:p>
          </table:table-cell>
          <table:covered-table-cell/>
          <table:table-cell office:value-type="float" office:value="339515.5" table:style-name="ce19">
            <text:p>339515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3:200006:2011</text:p>
          </table:table-cell>
          <table:covered-table-cell/>
          <table:table-cell office:value-type="float" office:value="429970.97" table:style-name="ce19">
            <text:p>429970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3:200006:2012</text:p>
          </table:table-cell>
          <table:covered-table-cell/>
          <table:table-cell office:value-type="float" office:value="502448.66" table:style-name="ce19">
            <text:p>502448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3:200006:2013</text:p>
          </table:table-cell>
          <table:covered-table-cell/>
          <table:table-cell office:value-type="float" office:value="57359.14" table:style-name="ce19">
            <text:p>57359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3:200006:2014</text:p>
          </table:table-cell>
          <table:covered-table-cell/>
          <table:table-cell office:value-type="float" office:value="562506.16" table:style-name="ce19">
            <text:p>562506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3:200006:2015</text:p>
          </table:table-cell>
          <table:covered-table-cell/>
          <table:table-cell office:value-type="float" office:value="185675.93" table:style-name="ce19">
            <text:p>185675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3:200006:2017</text:p>
          </table:table-cell>
          <table:covered-table-cell/>
          <table:table-cell office:value-type="float" office:value="228452.46" table:style-name="ce19">
            <text:p>228452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3:200006:2018</text:p>
          </table:table-cell>
          <table:covered-table-cell/>
          <table:table-cell office:value-type="float" office:value="203287.54" table:style-name="ce19">
            <text:p>203287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3:200006:2019</text:p>
          </table:table-cell>
          <table:covered-table-cell/>
          <table:table-cell office:value-type="float" office:value="225640.73" table:style-name="ce19">
            <text:p>225640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3:200006:2020</text:p>
          </table:table-cell>
          <table:covered-table-cell/>
          <table:table-cell office:value-type="float" office:value="302490.21999999997" table:style-name="ce19">
            <text:p>302490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3:200006:2021</text:p>
          </table:table-cell>
          <table:covered-table-cell/>
          <table:table-cell office:value-type="float" office:value="270628.28999999998" table:style-name="ce19">
            <text:p>270628,2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3:200006:2022</text:p>
          </table:table-cell>
          <table:covered-table-cell/>
          <table:table-cell office:value-type="float" office:value="177138.52" table:style-name="ce19">
            <text:p>177138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3:200006:2023</text:p>
          </table:table-cell>
          <table:covered-table-cell/>
          <table:table-cell office:value-type="float" office:value="377984.97" table:style-name="ce19">
            <text:p>377984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3:200006:2024</text:p>
          </table:table-cell>
          <table:covered-table-cell/>
          <table:table-cell office:value-type="float" office:value="371990.89" table:style-name="ce19">
            <text:p>371990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3:200006:2025</text:p>
          </table:table-cell>
          <table:covered-table-cell/>
          <table:table-cell office:value-type="float" office:value="353574.11" table:style-name="ce19">
            <text:p>353574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3:200006:2026</text:p>
          </table:table-cell>
          <table:covered-table-cell/>
          <table:table-cell office:value-type="float" office:value="287294.14" table:style-name="ce19">
            <text:p>287294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3:200006:2027</text:p>
          </table:table-cell>
          <table:covered-table-cell/>
          <table:table-cell office:value-type="float" office:value="379787.03" table:style-name="ce19">
            <text:p>379787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3:200006:2028</text:p>
          </table:table-cell>
          <table:covered-table-cell/>
          <table:table-cell office:value-type="float" office:value="812802.21" table:style-name="ce19">
            <text:p>812802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3:200006:2029</text:p>
          </table:table-cell>
          <table:covered-table-cell/>
          <table:table-cell office:value-type="float" office:value="255866.75" table:style-name="ce19">
            <text:p>255866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3:200006:2031</text:p>
          </table:table-cell>
          <table:covered-table-cell/>
          <table:table-cell office:value-type="float" office:value="344436.01" table:style-name="ce19">
            <text:p>344436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3:200006:2032</text:p>
          </table:table-cell>
          <table:covered-table-cell/>
          <table:table-cell office:value-type="float" office:value="172307.47" table:style-name="ce19">
            <text:p>172307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3:200006:2033</text:p>
          </table:table-cell>
          <table:covered-table-cell/>
          <table:table-cell office:value-type="float" office:value="584439.04000000004" table:style-name="ce19">
            <text:p>584439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3:200006:2035</text:p>
          </table:table-cell>
          <table:covered-table-cell/>
          <table:table-cell office:value-type="float" office:value="640375.44999999995" table:style-name="ce19">
            <text:p>640375,4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3:200006:2036</text:p>
          </table:table-cell>
          <table:covered-table-cell/>
          <table:table-cell office:value-type="float" office:value="535253.57999999996" table:style-name="ce19">
            <text:p>535253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3:200006:2037</text:p>
          </table:table-cell>
          <table:covered-table-cell/>
          <table:table-cell office:value-type="float" office:value="223659.75" table:style-name="ce19">
            <text:p>223659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3:200006:2038</text:p>
          </table:table-cell>
          <table:covered-table-cell/>
          <table:table-cell office:value-type="float" office:value="321239.3" table:style-name="ce19">
            <text:p>321239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3:200006:2039</text:p>
          </table:table-cell>
          <table:covered-table-cell/>
          <table:table-cell office:value-type="float" office:value="297135.17" table:style-name="ce19">
            <text:p>297135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3:200006:2040</text:p>
          </table:table-cell>
          <table:covered-table-cell/>
          <table:table-cell office:value-type="float" office:value="854812.97" table:style-name="ce19">
            <text:p>854812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3:200006:2041</text:p>
          </table:table-cell>
          <table:covered-table-cell/>
          <table:table-cell office:value-type="float" office:value="301710.61" table:style-name="ce19">
            <text:p>301710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3:200006:2046</text:p>
          </table:table-cell>
          <table:covered-table-cell/>
          <table:table-cell office:value-type="float" office:value="356692.56" table:style-name="ce19">
            <text:p>35669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3:200006:2047</text:p>
          </table:table-cell>
          <table:covered-table-cell/>
          <table:table-cell office:value-type="float" office:value="153788.44" table:style-name="ce19">
            <text:p>153788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3:200006:2048</text:p>
          </table:table-cell>
          <table:covered-table-cell/>
          <table:table-cell office:value-type="float" office:value="409795.78" table:style-name="ce19">
            <text:p>409795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3:200006:2802</text:p>
          </table:table-cell>
          <table:covered-table-cell/>
          <table:table-cell office:value-type="float" office:value="936495.37" table:style-name="ce19">
            <text:p>936495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3:230002:2374</text:p>
          </table:table-cell>
          <table:covered-table-cell/>
          <table:table-cell office:value-type="float" office:value="1771853.34" table:style-name="ce19">
            <text:p>1771853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3:230002:2474</text:p>
          </table:table-cell>
          <table:covered-table-cell/>
          <table:table-cell office:value-type="float" office:value="1515954.96" table:style-name="ce19">
            <text:p>1515954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3:230002:2510</text:p>
          </table:table-cell>
          <table:covered-table-cell/>
          <table:table-cell office:value-type="float" office:value="1225158.25" table:style-name="ce19">
            <text:p>1225158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4:050003:8094</text:p>
          </table:table-cell>
          <table:covered-table-cell/>
          <table:table-cell office:value-type="float" office:value="482194.65" table:style-name="ce19">
            <text:p>482194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4:100001:2876</text:p>
          </table:table-cell>
          <table:covered-table-cell/>
          <table:table-cell office:value-type="float" office:value="28291.68" table:style-name="ce19">
            <text:p>28291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4:100001:2877</text:p>
          </table:table-cell>
          <table:covered-table-cell/>
          <table:table-cell office:value-type="float" office:value="104113.39" table:style-name="ce19">
            <text:p>104113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4:100001:2878</text:p>
          </table:table-cell>
          <table:covered-table-cell/>
          <table:table-cell office:value-type="float" office:value="545032.56999999995" table:style-name="ce19">
            <text:p>545032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4:100001:2879</text:p>
          </table:table-cell>
          <table:covered-table-cell/>
          <table:table-cell office:value-type="float" office:value="243342.72" table:style-name="ce19">
            <text:p>243342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4:100001:2880</text:p>
          </table:table-cell>
          <table:covered-table-cell/>
          <table:table-cell office:value-type="float" office:value="232758.63" table:style-name="ce19">
            <text:p>232758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4:100001:2881</text:p>
          </table:table-cell>
          <table:covered-table-cell/>
          <table:table-cell office:value-type="float" office:value="214249.44" table:style-name="ce19">
            <text:p>214249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4:100001:2882</text:p>
          </table:table-cell>
          <table:covered-table-cell/>
          <table:table-cell office:value-type="float" office:value="604649.78" table:style-name="ce19">
            <text:p>604649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4:100001:2915</text:p>
          </table:table-cell>
          <table:covered-table-cell/>
          <table:table-cell office:value-type="float" office:value="396594.26" table:style-name="ce19">
            <text:p>396594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4:100001:2916</text:p>
          </table:table-cell>
          <table:covered-table-cell/>
          <table:table-cell office:value-type="float" office:value="218335.1" table:style-name="ce19">
            <text:p>218335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4:100001:2917</text:p>
          </table:table-cell>
          <table:covered-table-cell/>
          <table:table-cell office:value-type="float" office:value="391944.08" table:style-name="ce19">
            <text:p>391944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4:100003:544</text:p>
          </table:table-cell>
          <table:covered-table-cell/>
          <table:table-cell office:value-type="float" office:value="1671064.78" table:style-name="ce19">
            <text:p>1671064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7:000000:3924</text:p>
          </table:table-cell>
          <table:covered-table-cell/>
          <table:table-cell office:value-type="float" office:value="467904.61" table:style-name="ce19">
            <text:p>467904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7:000000:3925</text:p>
          </table:table-cell>
          <table:covered-table-cell/>
          <table:table-cell office:value-type="float" office:value="464996.67" table:style-name="ce19">
            <text:p>464996,6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7:080002:19566</text:p>
          </table:table-cell>
          <table:covered-table-cell/>
          <table:table-cell office:value-type="float" office:value="193700.24" table:style-name="ce19">
            <text:p>193700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7:080002:23595</text:p>
          </table:table-cell>
          <table:covered-table-cell/>
          <table:table-cell office:value-type="float" office:value="944573.04" table:style-name="ce19">
            <text:p>944573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8:010103:847</text:p>
          </table:table-cell>
          <table:covered-table-cell/>
          <table:table-cell office:value-type="float" office:value="5754284.5099999998" table:style-name="ce19">
            <text:p>5754284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8:080103:1636</text:p>
          </table:table-cell>
          <table:covered-table-cell/>
          <table:table-cell office:value-type="float" office:value="567528.48" table:style-name="ce19">
            <text:p>567528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8:090102:2435</text:p>
          </table:table-cell>
          <table:covered-table-cell/>
          <table:table-cell office:value-type="float" office:value="868430.15" table:style-name="ce19">
            <text:p>868430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8:120202:14423</text:p>
          </table:table-cell>
          <table:covered-table-cell/>
          <table:table-cell office:value-type="float" office:value="1264902.48" table:style-name="ce19">
            <text:p>1264902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8:120202:14424</text:p>
          </table:table-cell>
          <table:covered-table-cell/>
          <table:table-cell office:value-type="float" office:value="46602.49" table:style-name="ce19">
            <text:p>46602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9:020631:309</text:p>
          </table:table-cell>
          <table:covered-table-cell/>
          <table:table-cell office:value-type="float" office:value="5122749.16" table:style-name="ce19">
            <text:p>5122749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9:050816:1044</text:p>
          </table:table-cell>
          <table:covered-table-cell/>
          <table:table-cell office:value-type="float" office:value="242206.49" table:style-name="ce19">
            <text:p>242206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10:000000:1725</text:p>
          </table:table-cell>
          <table:covered-table-cell/>
          <table:table-cell office:value-type="float" office:value="6232724.9800000004" table:style-name="ce19">
            <text:p>6232724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10:050003:609</text:p>
          </table:table-cell>
          <table:covered-table-cell/>
          <table:table-cell office:value-type="float" office:value="535468.94999999995" table:style-name="ce19">
            <text:p>535468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10:080001:1792</text:p>
          </table:table-cell>
          <table:covered-table-cell/>
          <table:table-cell office:value-type="float" office:value="500717.5" table:style-name="ce19">
            <text:p>500717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10:080001:3369</text:p>
          </table:table-cell>
          <table:covered-table-cell/>
          <table:table-cell office:value-type="float" office:value="1109276.48" table:style-name="ce19">
            <text:p>1109276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10:200011:1233</text:p>
          </table:table-cell>
          <table:covered-table-cell/>
          <table:table-cell office:value-type="float" office:value="1121072.8700000001" table:style-name="ce19">
            <text:p>1121072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10:200011:1234</text:p>
          </table:table-cell>
          <table:covered-table-cell/>
          <table:table-cell office:value-type="float" office:value="907566.93" table:style-name="ce19">
            <text:p>907566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10:200014:685</text:p>
          </table:table-cell>
          <table:covered-table-cell/>
          <table:table-cell office:value-type="float" office:value="537197.72" table:style-name="ce19">
            <text:p>537197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11:080003:4880</text:p>
          </table:table-cell>
          <table:covered-table-cell/>
          <table:table-cell office:value-type="float" office:value="506881.7" table:style-name="ce19">
            <text:p>506881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13:000000:692</text:p>
          </table:table-cell>
          <table:covered-table-cell/>
          <table:table-cell office:value-type="float" office:value="141104.54" table:style-name="ce19">
            <text:p>141104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13:000000:697</text:p>
          </table:table-cell>
          <table:covered-table-cell/>
          <table:table-cell office:value-type="float" office:value="142655.14000000001" table:style-name="ce19">
            <text:p>142655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13:000000:701</text:p>
          </table:table-cell>
          <table:covered-table-cell/>
          <table:table-cell office:value-type="float" office:value="142655.14000000001" table:style-name="ce19">
            <text:p>142655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13:000000:940</text:p>
          </table:table-cell>
          <table:covered-table-cell/>
          <table:table-cell office:value-type="float" office:value="205904.44" table:style-name="ce19">
            <text:p>205904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13:070001:269</text:p>
          </table:table-cell>
          <table:covered-table-cell/>
          <table:table-cell office:value-type="float" office:value="359162.54" table:style-name="ce19">
            <text:p>359162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13:070004:276</text:p>
          </table:table-cell>
          <table:covered-table-cell/>
          <table:table-cell office:value-type="float" office:value="95789.54" table:style-name="ce19">
            <text:p>95789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13:070004:283</text:p>
          </table:table-cell>
          <table:covered-table-cell/>
          <table:table-cell office:value-type="float" office:value="95789.54" table:style-name="ce19">
            <text:p>95789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13:070004:285</text:p>
          </table:table-cell>
          <table:covered-table-cell/>
          <table:table-cell office:value-type="float" office:value="95789.54" table:style-name="ce19">
            <text:p>95789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13:070008:1522</text:p>
          </table:table-cell>
          <table:covered-table-cell/>
          <table:table-cell office:value-type="float" office:value="93751.47" table:style-name="ce19">
            <text:p>93751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13:070008:1678</text:p>
          </table:table-cell>
          <table:covered-table-cell/>
          <table:table-cell office:value-type="float" office:value="93751.47" table:style-name="ce19">
            <text:p>93751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13:080001:649</text:p>
          </table:table-cell>
          <table:covered-table-cell/>
          <table:table-cell office:value-type="float" office:value="603840.77" table:style-name="ce19">
            <text:p>603840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13:090001:1312</text:p>
          </table:table-cell>
          <table:covered-table-cell/>
          <table:table-cell office:value-type="float" office:value="189743.62" table:style-name="ce19">
            <text:p>189743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13:090009:843</text:p>
          </table:table-cell>
          <table:covered-table-cell/>
          <table:table-cell office:value-type="float" office:value="144205.74" table:style-name="ce19">
            <text:p>144205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13:090009:845</text:p>
          </table:table-cell>
          <table:covered-table-cell/>
          <table:table-cell office:value-type="float" office:value="144205.74" table:style-name="ce19">
            <text:p>144205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13:130019:3487</text:p>
          </table:table-cell>
          <table:covered-table-cell/>
          <table:table-cell office:value-type="float" office:value="476184.14" table:style-name="ce19">
            <text:p>476184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13:130019:3488</text:p>
          </table:table-cell>
          <table:covered-table-cell/>
          <table:table-cell office:value-type="float" office:value="70959.509999999995" table:style-name="ce19">
            <text:p>70959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13:130022:701</text:p>
          </table:table-cell>
          <table:covered-table-cell/>
          <table:table-cell office:value-type="float" office:value="630970.19999999995" table:style-name="ce19">
            <text:p>630970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13:130023:1996</text:p>
          </table:table-cell>
          <table:covered-table-cell/>
          <table:table-cell office:value-type="float" office:value="228009.73" table:style-name="ce19">
            <text:p>228009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14:090001:13080</text:p>
          </table:table-cell>
          <table:covered-table-cell/>
          <table:table-cell office:value-type="float" office:value="1077740.04" table:style-name="ce19">
            <text:p>1077740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15:090205:810</text:p>
          </table:table-cell>
          <table:covered-table-cell/>
          <table:table-cell office:value-type="float" office:value="1373463.06" table:style-name="ce19">
            <text:p>1373463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17:030004:181</text:p>
          </table:table-cell>
          <table:covered-table-cell/>
          <table:table-cell office:value-type="float" office:value="1411168.79" table:style-name="ce19">
            <text:p>1411168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17:060001:724</text:p>
          </table:table-cell>
          <table:covered-table-cell/>
          <table:table-cell office:value-type="float" office:value="309029.21000000002" table:style-name="ce19">
            <text:p>309029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17:060001:728</text:p>
          </table:table-cell>
          <table:covered-table-cell/>
          <table:table-cell office:value-type="float" office:value="188365.86" table:style-name="ce19">
            <text:p>188365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17:070001:6240</text:p>
          </table:table-cell>
          <table:covered-table-cell/>
          <table:table-cell office:value-type="float" office:value="2092755.52" table:style-name="ce19">
            <text:p>2092755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18:140208:376</text:p>
          </table:table-cell>
          <table:covered-table-cell/>
          <table:table-cell office:value-type="float" office:value="978206.79" table:style-name="ce19">
            <text:p>978206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18:140404:1512</text:p>
          </table:table-cell>
          <table:covered-table-cell/>
          <table:table-cell office:value-type="float" office:value="151706.17000000001" table:style-name="ce19">
            <text:p>151706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18:140501:1433</text:p>
          </table:table-cell>
          <table:covered-table-cell/>
          <table:table-cell office:value-type="float" office:value="86606.2" table:style-name="ce19">
            <text:p>86606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19:010005:1376</text:p>
          </table:table-cell>
          <table:covered-table-cell/>
          <table:table-cell office:value-type="float" office:value="200191.49" table:style-name="ce19">
            <text:p>200191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19:020002:1602</text:p>
          </table:table-cell>
          <table:covered-table-cell/>
          <table:table-cell office:value-type="float" office:value="377084.4" table:style-name="ce19">
            <text:p>377084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19:020004:187</text:p>
          </table:table-cell>
          <table:covered-table-cell/>
          <table:table-cell office:value-type="float" office:value="322470.21000000002" table:style-name="ce19">
            <text:p>322470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19:040005:269</text:p>
          </table:table-cell>
          <table:covered-table-cell/>
          <table:table-cell office:value-type="float" office:value="140008" table:style-name="ce19">
            <text:p>140008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19:080005:1701</text:p>
          </table:table-cell>
          <table:covered-table-cell/>
          <table:table-cell office:value-type="float" office:value="524911.49" table:style-name="ce19">
            <text:p>524911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19:080009:643</text:p>
          </table:table-cell>
          <table:covered-table-cell/>
          <table:table-cell office:value-type="float" office:value="9049561.2300000004" table:style-name="ce19">
            <text:p>9049561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19:090005:1548</text:p>
          </table:table-cell>
          <table:covered-table-cell/>
          <table:table-cell office:value-type="float" office:value="534356.43999999994" table:style-name="ce19">
            <text:p>534356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19:090006:601</text:p>
          </table:table-cell>
          <table:covered-table-cell/>
          <table:table-cell office:value-type="float" office:value="524648.64" table:style-name="ce19">
            <text:p>524648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19:100104:418</text:p>
          </table:table-cell>
          <table:covered-table-cell/>
          <table:table-cell office:value-type="float" office:value="1218383.04" table:style-name="ce19">
            <text:p>1218383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19:100111:402</text:p>
          </table:table-cell>
          <table:covered-table-cell/>
          <table:table-cell office:value-type="float" office:value="1183015.9099999999" table:style-name="ce19">
            <text:p>1183015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19:100116:396</text:p>
          </table:table-cell>
          <table:covered-table-cell/>
          <table:table-cell office:value-type="float" office:value="1557991.58" table:style-name="ce19">
            <text:p>1557991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19:100125:494</text:p>
          </table:table-cell>
          <table:covered-table-cell/>
          <table:table-cell office:value-type="float" office:value="1010977.8" table:style-name="ce19">
            <text:p>1010977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19:100137:498</text:p>
          </table:table-cell>
          <table:covered-table-cell/>
          <table:table-cell office:value-type="float" office:value="372925.78" table:style-name="ce19">
            <text:p>372925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19:100211:197</text:p>
          </table:table-cell>
          <table:covered-table-cell/>
          <table:table-cell office:value-type="float" office:value="1747052.74" table:style-name="ce19">
            <text:p>1747052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19:100217:511</text:p>
          </table:table-cell>
          <table:covered-table-cell/>
          <table:table-cell office:value-type="float" office:value="828895.28" table:style-name="ce19">
            <text:p>828895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19:100219:477</text:p>
          </table:table-cell>
          <table:covered-table-cell/>
          <table:table-cell office:value-type="float" office:value="443363.71" table:style-name="ce19">
            <text:p>443363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19:100219:478</text:p>
          </table:table-cell>
          <table:covered-table-cell/>
          <table:table-cell office:value-type="float" office:value="445955.83" table:style-name="ce19">
            <text:p>445955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19:100229:438</text:p>
          </table:table-cell>
          <table:covered-table-cell/>
          <table:table-cell office:value-type="float" office:value="497936.42" table:style-name="ce19">
            <text:p>497936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19:100238:463</text:p>
          </table:table-cell>
          <table:covered-table-cell/>
          <table:table-cell office:value-type="float" office:value="1257123.8799999999" table:style-name="ce19">
            <text:p>1257123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19:140001:150</text:p>
          </table:table-cell>
          <table:covered-table-cell/>
          <table:table-cell office:value-type="float" office:value="361122.96" table:style-name="ce19">
            <text:p>361122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1:000000:1004</text:p>
          </table:table-cell>
          <table:covered-table-cell/>
          <table:table-cell office:value-type="float" office:value="111521.5" table:style-name="ce19">
            <text:p>111521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1:000000:1005</text:p>
          </table:table-cell>
          <table:covered-table-cell/>
          <table:table-cell office:value-type="float" office:value="7923109.75" table:style-name="ce19">
            <text:p>7923109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1:000000:1007</text:p>
          </table:table-cell>
          <table:covered-table-cell/>
          <table:table-cell office:value-type="float" office:value="357582.89" table:style-name="ce19">
            <text:p>357582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1:000000:1008</text:p>
          </table:table-cell>
          <table:covered-table-cell/>
          <table:table-cell office:value-type="float" office:value="3827461.29" table:style-name="ce19">
            <text:p>3827461,2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1:000000:1009</text:p>
          </table:table-cell>
          <table:covered-table-cell/>
          <table:table-cell office:value-type="float" office:value="3565896.03" table:style-name="ce19">
            <text:p>3565896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1:000000:1049</text:p>
          </table:table-cell>
          <table:covered-table-cell/>
          <table:table-cell office:value-type="float" office:value="11557517.18" table:style-name="ce19">
            <text:p>11557517,1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1:000000:1124</text:p>
          </table:table-cell>
          <table:covered-table-cell/>
          <table:table-cell office:value-type="float" office:value="412797.94" table:style-name="ce19">
            <text:p>412797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1:000000:1462</text:p>
          </table:table-cell>
          <table:covered-table-cell/>
          <table:table-cell office:value-type="float" office:value="11495848.060000001" table:style-name="ce19">
            <text:p>11495848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1:000000:1463</text:p>
          </table:table-cell>
          <table:covered-table-cell/>
          <table:table-cell office:value-type="float" office:value="463533.37" table:style-name="ce19">
            <text:p>463533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1:000000:1464</text:p>
          </table:table-cell>
          <table:covered-table-cell/>
          <table:table-cell office:value-type="float" office:value="645635.77" table:style-name="ce19">
            <text:p>645635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1:000000:2070</text:p>
          </table:table-cell>
          <table:covered-table-cell/>
          <table:table-cell office:value-type="float" office:value="13060723.939999999" table:style-name="ce19">
            <text:p>13060723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1:000000:2072</text:p>
          </table:table-cell>
          <table:covered-table-cell/>
          <table:table-cell office:value-type="float" office:value="8689526.2300000004" table:style-name="ce19">
            <text:p>8689526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1:000000:2094</text:p>
          </table:table-cell>
          <table:covered-table-cell/>
          <table:table-cell office:value-type="float" office:value="18515570.649999999" table:style-name="ce19">
            <text:p>18515570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1:000000:2102</text:p>
          </table:table-cell>
          <table:covered-table-cell/>
          <table:table-cell office:value-type="float" office:value="28706743" table:style-name="ce19">
            <text:p>28706743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1:000000:2754</text:p>
          </table:table-cell>
          <table:covered-table-cell/>
          <table:table-cell office:value-type="float" office:value="14063925.73" table:style-name="ce19">
            <text:p>14063925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21:000000:2768</text:p>
          </table:table-cell>
          <table:covered-table-cell/>
          <table:table-cell office:value-type="float" office:value="92727198.349999994" table:style-name="ce19">
            <text:p>92727198,3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21:000000:750</text:p>
          </table:table-cell>
          <table:covered-table-cell/>
          <table:table-cell office:value-type="float" office:value="2069345.42" table:style-name="ce19">
            <text:p>2069345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21:000000:751</text:p>
          </table:table-cell>
          <table:covered-table-cell/>
          <table:table-cell office:value-type="float" office:value="3344062.2" table:style-name="ce19">
            <text:p>3344062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21:030003:870</text:p>
          </table:table-cell>
          <table:covered-table-cell/>
          <table:table-cell office:value-type="float" office:value="37343.65" table:style-name="ce19">
            <text:p>37343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21:050001:617</text:p>
          </table:table-cell>
          <table:covered-table-cell/>
          <table:table-cell office:value-type="float" office:value="1277761.8400000001" table:style-name="ce19">
            <text:p>1277761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21:060001:1112</text:p>
          </table:table-cell>
          <table:covered-table-cell/>
          <table:table-cell office:value-type="float" office:value="6428182.0899999999" table:style-name="ce19">
            <text:p>6428182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21:070001:1628</text:p>
          </table:table-cell>
          <table:covered-table-cell/>
          <table:table-cell office:value-type="float" office:value="11128.5" table:style-name="ce19">
            <text:p>11128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21:070001:2201</text:p>
          </table:table-cell>
          <table:covered-table-cell/>
          <table:table-cell office:value-type="float" office:value="1277761.8400000001" table:style-name="ce19">
            <text:p>1277761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21:070001:2641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21:070016:1869</text:p>
          </table:table-cell>
          <table:covered-table-cell/>
          <table:table-cell office:value-type="float" office:value="716793.8" table:style-name="ce19">
            <text:p>716793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21:070027:501</text:p>
          </table:table-cell>
          <table:covered-table-cell/>
          <table:table-cell office:value-type="float" office:value="959029.25" table:style-name="ce19">
            <text:p>959029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21:070027:502</text:p>
          </table:table-cell>
          <table:covered-table-cell/>
          <table:table-cell office:value-type="float" office:value="1229434.45" table:style-name="ce19">
            <text:p>1229434,4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21:070027:508</text:p>
          </table:table-cell>
          <table:covered-table-cell/>
          <table:table-cell office:value-type="float" office:value="1485681.67" table:style-name="ce19">
            <text:p>1485681,6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22:000000:698</text:p>
          </table:table-cell>
          <table:covered-table-cell/>
          <table:table-cell office:value-type="float" office:value="745181.83" table:style-name="ce19">
            <text:p>745181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22:000000:700</text:p>
          </table:table-cell>
          <table:covered-table-cell/>
          <table:table-cell office:value-type="float" office:value="924257.06" table:style-name="ce19">
            <text:p>924257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22:000000:701</text:p>
          </table:table-cell>
          <table:covered-table-cell/>
          <table:table-cell office:value-type="float" office:value="2518937.37" table:style-name="ce19">
            <text:p>2518937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22:000000:702</text:p>
          </table:table-cell>
          <table:covered-table-cell/>
          <table:table-cell office:value-type="float" office:value="259759.58" table:style-name="ce19">
            <text:p>259759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22:000000:703</text:p>
          </table:table-cell>
          <table:covered-table-cell/>
          <table:table-cell office:value-type="float" office:value="2146198.6" table:style-name="ce19">
            <text:p>2146198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22:000000:704</text:p>
          </table:table-cell>
          <table:covered-table-cell/>
          <table:table-cell office:value-type="float" office:value="1211700.49" table:style-name="ce19">
            <text:p>1211700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22:000000:705</text:p>
          </table:table-cell>
          <table:covered-table-cell/>
          <table:table-cell office:value-type="float" office:value="553003.80000000005" table:style-name="ce19">
            <text:p>553003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22:000000:706</text:p>
          </table:table-cell>
          <table:covered-table-cell/>
          <table:table-cell office:value-type="float" office:value="155876.64000000001" table:style-name="ce19">
            <text:p>155876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22:000000:707</text:p>
          </table:table-cell>
          <table:covered-table-cell/>
          <table:table-cell office:value-type="float" office:value="68975216.829999998" table:style-name="ce19">
            <text:p>68975216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22:000000:708</text:p>
          </table:table-cell>
          <table:covered-table-cell/>
          <table:table-cell office:value-type="float" office:value="974098.43" table:style-name="ce19">
            <text:p>974098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22:000000:744</text:p>
          </table:table-cell>
          <table:covered-table-cell/>
          <table:table-cell office:value-type="float" office:value="1253741.1499999999" table:style-name="ce19">
            <text:p>1253741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22:000000:745</text:p>
          </table:table-cell>
          <table:covered-table-cell/>
          <table:table-cell office:value-type="float" office:value="73135875.870000005" table:style-name="ce19">
            <text:p>73135875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22:000000:746</text:p>
          </table:table-cell>
          <table:covered-table-cell/>
          <table:table-cell office:value-type="float" office:value="690677.52" table:style-name="ce19">
            <text:p>69067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22:000000:748</text:p>
          </table:table-cell>
          <table:covered-table-cell/>
          <table:table-cell office:value-type="float" office:value="60045875.100000001" table:style-name="ce19">
            <text:p>60045875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22:000000:749</text:p>
          </table:table-cell>
          <table:covered-table-cell/>
          <table:table-cell office:value-type="float" office:value="79452701.930000007" table:style-name="ce19">
            <text:p>79452701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22:000000:750</text:p>
          </table:table-cell>
          <table:covered-table-cell/>
          <table:table-cell office:value-type="float" office:value="3512798.31" table:style-name="ce19">
            <text:p>3512798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22:000000:751</text:p>
          </table:table-cell>
          <table:covered-table-cell/>
          <table:table-cell office:value-type="float" office:value="567571.97" table:style-name="ce19">
            <text:p>567571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22:000000:752</text:p>
          </table:table-cell>
          <table:covered-table-cell/>
          <table:table-cell office:value-type="float" office:value="31358982.690000001" table:style-name="ce19">
            <text:p>31358982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22:000000:753</text:p>
          </table:table-cell>
          <table:covered-table-cell/>
          <table:table-cell office:value-type="float" office:value="9161046.4700000007" table:style-name="ce19">
            <text:p>9161046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22:000000:754</text:p>
          </table:table-cell>
          <table:covered-table-cell/>
          <table:table-cell office:value-type="float" office:value="1672822.51" table:style-name="ce19">
            <text:p>1672822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22:000000:755</text:p>
          </table:table-cell>
          <table:covered-table-cell/>
          <table:table-cell office:value-type="float" office:value="4234960.05" table:style-name="ce19">
            <text:p>4234960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22:000000:758</text:p>
          </table:table-cell>
          <table:covered-table-cell/>
          <table:table-cell office:value-type="float" office:value="111209.59" table:style-name="ce19">
            <text:p>111209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22:000000:759</text:p>
          </table:table-cell>
          <table:covered-table-cell/>
          <table:table-cell office:value-type="float" office:value="557163.59" table:style-name="ce19">
            <text:p>557163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22:000000:760</text:p>
          </table:table-cell>
          <table:covered-table-cell/>
          <table:table-cell office:value-type="float" office:value="5167463.26" table:style-name="ce19">
            <text:p>5167463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22:000000:762</text:p>
          </table:table-cell>
          <table:covered-table-cell/>
          <table:table-cell office:value-type="float" office:value="371765.3" table:style-name="ce19">
            <text:p>371765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22:000000:763</text:p>
          </table:table-cell>
          <table:covered-table-cell/>
          <table:table-cell office:value-type="float" office:value="3507604.65" table:style-name="ce19">
            <text:p>3507604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22:000000:764</text:p>
          </table:table-cell>
          <table:covered-table-cell/>
          <table:table-cell office:value-type="float" office:value="28133.83" table:style-name="ce19">
            <text:p>28133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22:000000:765</text:p>
          </table:table-cell>
          <table:covered-table-cell/>
          <table:table-cell office:value-type="float" office:value="10923.88" table:style-name="ce19">
            <text:p>10923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22:000000:766</text:p>
          </table:table-cell>
          <table:covered-table-cell/>
          <table:table-cell office:value-type="float" office:value="10923.88" table:style-name="ce19">
            <text:p>10923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22:000000:767</text:p>
          </table:table-cell>
          <table:covered-table-cell/>
          <table:table-cell office:value-type="float" office:value="93683.36" table:style-name="ce19">
            <text:p>93683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22:000000:768</text:p>
          </table:table-cell>
          <table:covered-table-cell/>
          <table:table-cell office:value-type="float" office:value="837546.74" table:style-name="ce19">
            <text:p>837546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22:000000:769</text:p>
          </table:table-cell>
          <table:covered-table-cell/>
          <table:table-cell office:value-type="float" office:value="1641355.86" table:style-name="ce19">
            <text:p>1641355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22:000000:770</text:p>
          </table:table-cell>
          <table:covered-table-cell/>
          <table:table-cell office:value-type="float" office:value="265149.43" table:style-name="ce19">
            <text:p>265149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22:000000:771</text:p>
          </table:table-cell>
          <table:covered-table-cell/>
          <table:table-cell office:value-type="float" office:value="815050.65" table:style-name="ce19">
            <text:p>815050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22:000000:772</text:p>
          </table:table-cell>
          <table:covered-table-cell/>
          <table:table-cell office:value-type="float" office:value="5534564.2400000002" table:style-name="ce19">
            <text:p>5534564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22:000000:773</text:p>
          </table:table-cell>
          <table:covered-table-cell/>
          <table:table-cell office:value-type="float" office:value="45989.77" table:style-name="ce19">
            <text:p>45989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22:000000:774</text:p>
          </table:table-cell>
          <table:covered-table-cell/>
          <table:table-cell office:value-type="float" office:value="107768.13" table:style-name="ce19">
            <text:p>107768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22:000000:776</text:p>
          </table:table-cell>
          <table:covered-table-cell/>
          <table:table-cell office:value-type="float" office:value="404726.68" table:style-name="ce19">
            <text:p>404726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22:000000:777</text:p>
          </table:table-cell>
          <table:covered-table-cell/>
          <table:table-cell office:value-type="float" office:value="9279099.3100000005" table:style-name="ce19">
            <text:p>9279099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22:000000:778</text:p>
          </table:table-cell>
          <table:covered-table-cell/>
          <table:table-cell office:value-type="float" office:value="2102429.11" table:style-name="ce19">
            <text:p>2102429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22:000000:779</text:p>
          </table:table-cell>
          <table:covered-table-cell/>
          <table:table-cell office:value-type="float" office:value="265149.43" table:style-name="ce19">
            <text:p>265149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22:000000:780</text:p>
          </table:table-cell>
          <table:covered-table-cell/>
          <table:table-cell office:value-type="float" office:value="10821475.5" table:style-name="ce19">
            <text:p>10821475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22:000000:781</text:p>
          </table:table-cell>
          <table:covered-table-cell/>
          <table:table-cell office:value-type="float" office:value="1395932.93" table:style-name="ce19">
            <text:p>1395932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22:000000:782</text:p>
          </table:table-cell>
          <table:covered-table-cell/>
          <table:table-cell office:value-type="float" office:value="37333592.090000004" table:style-name="ce19">
            <text:p>37333592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22:000000:783</text:p>
          </table:table-cell>
          <table:covered-table-cell/>
          <table:table-cell office:value-type="float" office:value="4375325.45" table:style-name="ce19">
            <text:p>4375325,4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22:000000:787</text:p>
          </table:table-cell>
          <table:covered-table-cell/>
          <table:table-cell office:value-type="float" office:value="1439365.66" table:style-name="ce19">
            <text:p>1439365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22:000000:788</text:p>
          </table:table-cell>
          <table:covered-table-cell/>
          <table:table-cell office:value-type="float" office:value="492734.68" table:style-name="ce19">
            <text:p>492734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22:000000:789</text:p>
          </table:table-cell>
          <table:covered-table-cell/>
          <table:table-cell office:value-type="float" office:value="2135217.9300000002" table:style-name="ce19">
            <text:p>2135217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22:000000:790</text:p>
          </table:table-cell>
          <table:covered-table-cell/>
          <table:table-cell office:value-type="float" office:value="15469.89" table:style-name="ce19">
            <text:p>15469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22:000000:791</text:p>
          </table:table-cell>
          <table:covered-table-cell/>
          <table:table-cell office:value-type="float" office:value="794813.63" table:style-name="ce19">
            <text:p>794813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22:020001:1210</text:p>
          </table:table-cell>
          <table:covered-table-cell/>
          <table:table-cell office:value-type="float" office:value="656682.05000000005" table:style-name="ce19">
            <text:p>656682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22:030001:451</text:p>
          </table:table-cell>
          <table:covered-table-cell/>
          <table:table-cell office:value-type="float" office:value="280612.17" table:style-name="ce19">
            <text:p>280612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22:030001:452</text:p>
          </table:table-cell>
          <table:covered-table-cell/>
          <table:table-cell office:value-type="float" office:value="223592.22" table:style-name="ce19">
            <text:p>223592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22:030001:453</text:p>
          </table:table-cell>
          <table:covered-table-cell/>
          <table:table-cell office:value-type="float" office:value="217449.89" table:style-name="ce19">
            <text:p>217449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22:030001:454</text:p>
          </table:table-cell>
          <table:covered-table-cell/>
          <table:table-cell office:value-type="float" office:value="234591.21" table:style-name="ce19">
            <text:p>234591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22:030001:455</text:p>
          </table:table-cell>
          <table:covered-table-cell/>
          <table:table-cell office:value-type="float" office:value="211572.86" table:style-name="ce19">
            <text:p>211572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22:030001:456</text:p>
          </table:table-cell>
          <table:covered-table-cell/>
          <table:table-cell office:value-type="float" office:value="233928.6" table:style-name="ce19">
            <text:p>233928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22:030001:459</text:p>
          </table:table-cell>
          <table:covered-table-cell/>
          <table:table-cell office:value-type="float" office:value="328471.75" table:style-name="ce19">
            <text:p>328471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22:030001:468</text:p>
          </table:table-cell>
          <table:covered-table-cell/>
          <table:table-cell office:value-type="float" office:value="438122.58" table:style-name="ce19">
            <text:p>438122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22:030001:469</text:p>
          </table:table-cell>
          <table:covered-table-cell/>
          <table:table-cell office:value-type="float" office:value="290320.69" table:style-name="ce19">
            <text:p>290320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22:030001:482</text:p>
          </table:table-cell>
          <table:covered-table-cell/>
          <table:table-cell office:value-type="float" office:value="279946.52" table:style-name="ce19">
            <text:p>279946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22:030001:485</text:p>
          </table:table-cell>
          <table:covered-table-cell/>
          <table:table-cell office:value-type="float" office:value="322000.64000000001" table:style-name="ce19">
            <text:p>322000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22:030001:486</text:p>
          </table:table-cell>
          <table:covered-table-cell/>
          <table:table-cell office:value-type="float" office:value="249184.05" table:style-name="ce19">
            <text:p>249184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22:030001:487</text:p>
          </table:table-cell>
          <table:covered-table-cell/>
          <table:table-cell office:value-type="float" office:value="204258.57" table:style-name="ce19">
            <text:p>204258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22:030001:490</text:p>
          </table:table-cell>
          <table:covered-table-cell/>
          <table:table-cell office:value-type="float" office:value="231162.94" table:style-name="ce19">
            <text:p>231162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22:030001:491</text:p>
          </table:table-cell>
          <table:covered-table-cell/>
          <table:table-cell office:value-type="float" office:value="287956.52" table:style-name="ce19">
            <text:p>287956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22:030001:492</text:p>
          </table:table-cell>
          <table:covered-table-cell/>
          <table:table-cell office:value-type="float" office:value="553281.31000000006" table:style-name="ce19">
            <text:p>553281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22:030001:494</text:p>
          </table:table-cell>
          <table:covered-table-cell/>
          <table:table-cell office:value-type="float" office:value="174351.71" table:style-name="ce19">
            <text:p>174351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22:030001:495</text:p>
          </table:table-cell>
          <table:covered-table-cell/>
          <table:table-cell office:value-type="float" office:value="321439.53999999998" table:style-name="ce19">
            <text:p>321439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22:030001:496</text:p>
          </table:table-cell>
          <table:covered-table-cell/>
          <table:table-cell office:value-type="float" office:value="215431.92" table:style-name="ce19">
            <text:p>215431,9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22:030001:497</text:p>
          </table:table-cell>
          <table:covered-table-cell/>
          <table:table-cell office:value-type="float" office:value="147905.1" table:style-name="ce19">
            <text:p>147905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22:040001:1783</text:p>
          </table:table-cell>
          <table:covered-table-cell/>
          <table:table-cell office:value-type="float" office:value="475812.24" table:style-name="ce19">
            <text:p>475812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23:000000:7890</text:p>
          </table:table-cell>
          <table:covered-table-cell/>
          <table:table-cell office:value-type="float" office:value="290480.88" table:style-name="ce19">
            <text:p>290480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23:000000:7896</text:p>
          </table:table-cell>
          <table:covered-table-cell/>
          <table:table-cell office:value-type="float" office:value="279438.12" table:style-name="ce19">
            <text:p>279438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23:000000:7914</text:p>
          </table:table-cell>
          <table:covered-table-cell/>
          <table:table-cell office:value-type="float" office:value="332405.96000000002" table:style-name="ce19">
            <text:p>332405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23:020001:1898</text:p>
          </table:table-cell>
          <table:covered-table-cell/>
          <table:table-cell office:value-type="float" office:value="977244.25" table:style-name="ce19">
            <text:p>977244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23:020001:1909</text:p>
          </table:table-cell>
          <table:covered-table-cell/>
          <table:table-cell office:value-type="float" office:value="441124.91" table:style-name="ce19">
            <text:p>441124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23:050001:1815</text:p>
          </table:table-cell>
          <table:covered-table-cell/>
          <table:table-cell office:value-type="float" office:value="1418865.13" table:style-name="ce19">
            <text:p>1418865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23:190015:220</text:p>
          </table:table-cell>
          <table:covered-table-cell/>
          <table:table-cell office:value-type="float" office:value="1192710.6100000001" table:style-name="ce19">
            <text:p>1192710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23:210001:446</text:p>
          </table:table-cell>
          <table:covered-table-cell/>
          <table:table-cell office:value-type="float" office:value="463849.96" table:style-name="ce19">
            <text:p>463849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24:070203:3775</text:p>
          </table:table-cell>
          <table:covered-table-cell/>
          <table:table-cell office:value-type="float" office:value="698279.36" table:style-name="ce19">
            <text:p>698279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24:070203:3790</text:p>
          </table:table-cell>
          <table:covered-table-cell/>
          <table:table-cell office:value-type="float" office:value="386974.34" table:style-name="ce19">
            <text:p>386974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24:070203:3901</text:p>
          </table:table-cell>
          <table:covered-table-cell/>
          <table:table-cell office:value-type="float" office:value="45239.74" table:style-name="ce19">
            <text:p>45239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24:070203:3902</text:p>
          </table:table-cell>
          <table:covered-table-cell/>
          <table:table-cell office:value-type="float" office:value="11395.4" table:style-name="ce19">
            <text:p>11395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24:070204:2601</text:p>
          </table:table-cell>
          <table:covered-table-cell/>
          <table:table-cell office:value-type="float" office:value="1008870.49" table:style-name="ce19">
            <text:p>1008870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24:070204:2605</text:p>
          </table:table-cell>
          <table:covered-table-cell/>
          <table:table-cell office:value-type="float" office:value="584595.43999999994" table:style-name="ce19">
            <text:p>584595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24:080201:577</text:p>
          </table:table-cell>
          <table:covered-table-cell/>
          <table:table-cell office:value-type="float" office:value="421091.84000000003" table:style-name="ce19">
            <text:p>421091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4:110201:428</text:p>
          </table:table-cell>
          <table:covered-table-cell/>
          <table:table-cell office:value-type="float" office:value="568382.11" table:style-name="ce19">
            <text:p>568382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4:180203:592</text:p>
          </table:table-cell>
          <table:covered-table-cell/>
          <table:table-cell office:value-type="float" office:value="899833.18" table:style-name="ce19">
            <text:p>899833,1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5:010128:245</text:p>
          </table:table-cell>
          <table:covered-table-cell/>
          <table:table-cell office:value-type="float" office:value="653498.59" table:style-name="ce19">
            <text:p>653498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5:080101:814</text:p>
          </table:table-cell>
          <table:covered-table-cell/>
          <table:table-cell office:value-type="float" office:value="793333.79" table:style-name="ce19">
            <text:p>793333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6:000000:4701</text:p>
          </table:table-cell>
          <table:covered-table-cell/>
          <table:table-cell office:value-type="float" office:value="4311849.76" table:style-name="ce19">
            <text:p>4311849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6:042901:441</text:p>
          </table:table-cell>
          <table:covered-table-cell/>
          <table:table-cell office:value-type="float" office:value="112877.24" table:style-name="ce19">
            <text:p>112877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6:042901:442</text:p>
          </table:table-cell>
          <table:covered-table-cell/>
          <table:table-cell office:value-type="float" office:value="163782.66" table:style-name="ce19">
            <text:p>163782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6:042901:443</text:p>
          </table:table-cell>
          <table:covered-table-cell/>
          <table:table-cell office:value-type="float" office:value="170738.69" table:style-name="ce19">
            <text:p>170738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6:042901:444</text:p>
          </table:table-cell>
          <table:covered-table-cell/>
          <table:table-cell office:value-type="float" office:value="91060.63" table:style-name="ce19">
            <text:p>91060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6:042901:445</text:p>
          </table:table-cell>
          <table:covered-table-cell/>
          <table:table-cell office:value-type="float" office:value="142282.23999999999" table:style-name="ce19">
            <text:p>142282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6:042901:447</text:p>
          </table:table-cell>
          <table:covered-table-cell/>
          <table:table-cell office:value-type="float" office:value="159148.01" table:style-name="ce19">
            <text:p>159148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6:042901:448</text:p>
          </table:table-cell>
          <table:covered-table-cell/>
          <table:table-cell office:value-type="float" office:value="140306.1" table:style-name="ce19">
            <text:p>140306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6:042901:449</text:p>
          </table:table-cell>
          <table:covered-table-cell/>
          <table:table-cell office:value-type="float" office:value="506103.21" table:style-name="ce19">
            <text:p>506103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6:042901:450</text:p>
          </table:table-cell>
          <table:covered-table-cell/>
          <table:table-cell office:value-type="float" office:value="468145.47" table:style-name="ce19">
            <text:p>468145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6:042901:451</text:p>
          </table:table-cell>
          <table:covered-table-cell/>
          <table:table-cell office:value-type="float" office:value="454227.63" table:style-name="ce19">
            <text:p>454227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6:042901:452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6:042901:453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6:042901:454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6:042901:455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6:042901:456</text:p>
          </table:table-cell>
          <table:covered-table-cell/>
          <table:table-cell office:value-type="float" office:value="592439.23" table:style-name="ce19">
            <text:p>592439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6:042901:457</text:p>
          </table:table-cell>
          <table:covered-table-cell/>
          <table:table-cell office:value-type="float" office:value="276659.90999999997" table:style-name="ce19">
            <text:p>276659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6:042901:459</text:p>
          </table:table-cell>
          <table:covered-table-cell/>
          <table:table-cell office:value-type="float" office:value="235714.24" table:style-name="ce19">
            <text:p>235714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6:042901:460</text:p>
          </table:table-cell>
          <table:covered-table-cell/>
          <table:table-cell office:value-type="float" office:value="82997.97" table:style-name="ce19">
            <text:p>82997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6:042901:461</text:p>
          </table:table-cell>
          <table:covered-table-cell/>
          <table:table-cell office:value-type="float" office:value="189741.27" table:style-name="ce19">
            <text:p>189741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6:042901:462</text:p>
          </table:table-cell>
          <table:covered-table-cell/>
          <table:table-cell office:value-type="float" office:value="99597.57" table:style-name="ce19">
            <text:p>995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6:042901:463</text:p>
          </table:table-cell>
          <table:covered-table-cell/>
          <table:table-cell office:value-type="float" office:value="101020.39" table:style-name="ce19">
            <text:p>101020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6:042901:464</text:p>
          </table:table-cell>
          <table:covered-table-cell/>
          <table:table-cell office:value-type="float" office:value="63473.69" table:style-name="ce19">
            <text:p>63473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6:042901:465</text:p>
          </table:table-cell>
          <table:covered-table-cell/>
          <table:table-cell office:value-type="float" office:value="86555.03" table:style-name="ce19">
            <text:p>86555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6:042901:466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6:042901:467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6:042901:468</text:p>
          </table:table-cell>
          <table:covered-table-cell/>
          <table:table-cell office:value-type="float" office:value="659741.68000000005" table:style-name="ce19">
            <text:p>659741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6:042901:469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6:042901:470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6:042901:471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6:042901:472</text:p>
          </table:table-cell>
          <table:covered-table-cell/>
          <table:table-cell office:value-type="float" office:value="196428.53" table:style-name="ce19">
            <text:p>196428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6:042901:474</text:p>
          </table:table-cell>
          <table:covered-table-cell/>
          <table:table-cell office:value-type="float" office:value="227651.58" table:style-name="ce19">
            <text:p>227651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6:042901:475</text:p>
          </table:table-cell>
          <table:covered-table-cell/>
          <table:table-cell office:value-type="float" office:value="80784.69" table:style-name="ce19">
            <text:p>80784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6:042901:476</text:p>
          </table:table-cell>
          <table:covered-table-cell/>
          <table:table-cell office:value-type="float" office:value="213265.27" table:style-name="ce19">
            <text:p>213265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6:042901:477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6:042901:478</text:p>
          </table:table-cell>
          <table:covered-table-cell/>
          <table:table-cell office:value-type="float" office:value="136590.95000000001" table:style-name="ce19">
            <text:p>136590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6:042901:479</text:p>
          </table:table-cell>
          <table:covered-table-cell/>
          <table:table-cell office:value-type="float" office:value="1129703.98" table:style-name="ce19">
            <text:p>1129703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6:042901:480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6:042901:481</text:p>
          </table:table-cell>
          <table:covered-table-cell/>
          <table:table-cell office:value-type="float" office:value="69244.02" table:style-name="ce19">
            <text:p>69244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6:042901:482</text:p>
          </table:table-cell>
          <table:covered-table-cell/>
          <table:table-cell office:value-type="float" office:value="273181.90000000002" table:style-name="ce19">
            <text:p>273181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6:042901:483</text:p>
          </table:table-cell>
          <table:covered-table-cell/>
          <table:table-cell office:value-type="float" office:value="159356.10999999999" table:style-name="ce19">
            <text:p>159356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6:042901:484</text:p>
          </table:table-cell>
          <table:covered-table-cell/>
          <table:table-cell office:value-type="float" office:value="110663.96" table:style-name="ce19">
            <text:p>110663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6:042901:485</text:p>
          </table:table-cell>
          <table:covered-table-cell/>
          <table:table-cell office:value-type="float" office:value="66398.38" table:style-name="ce19">
            <text:p>66398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6:042901:488</text:p>
          </table:table-cell>
          <table:covered-table-cell/>
          <table:table-cell office:value-type="float" office:value="379577.4" table:style-name="ce19">
            <text:p>379577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6:042901:489</text:p>
          </table:table-cell>
          <table:covered-table-cell/>
          <table:table-cell office:value-type="float" office:value="632163.87" table:style-name="ce19">
            <text:p>632163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6:042901:490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6:042901:491</text:p>
          </table:table-cell>
          <table:covered-table-cell/>
          <table:table-cell office:value-type="float" office:value="455492.89" table:style-name="ce19">
            <text:p>455492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26:042901:492</text:p>
          </table:table-cell>
          <table:covered-table-cell/>
          <table:table-cell office:value-type="float" office:value="632629.01" table:style-name="ce19">
            <text:p>632629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26:042901:493</text:p>
          </table:table-cell>
          <table:covered-table-cell/>
          <table:table-cell office:value-type="float" office:value="99597.57" table:style-name="ce19">
            <text:p>995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26:042901:494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26:042901:495</text:p>
          </table:table-cell>
          <table:covered-table-cell/>
          <table:table-cell office:value-type="float" office:value="204728.33" table:style-name="ce19">
            <text:p>204728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6:050701:3507</text:p>
          </table:table-cell>
          <table:covered-table-cell/>
          <table:table-cell office:value-type="float" office:value="1157497.51" table:style-name="ce19">
            <text:p>1157497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6:061201:3000</text:p>
          </table:table-cell>
          <table:covered-table-cell/>
          <table:table-cell office:value-type="float" office:value="251784.37" table:style-name="ce19">
            <text:p>251784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26:070101:1864</text:p>
          </table:table-cell>
          <table:covered-table-cell/>
          <table:table-cell office:value-type="float" office:value="5163.5200000000004" table:style-name="ce19">
            <text:p>5163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26:070101:1866</text:p>
          </table:table-cell>
          <table:covered-table-cell/>
          <table:table-cell office:value-type="float" office:value="5163.5200000000004" table:style-name="ce19">
            <text:p>5163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27:000000:1176</text:p>
          </table:table-cell>
          <table:covered-table-cell/>
          <table:table-cell office:value-type="float" office:value="525265.34" table:style-name="ce19">
            <text:p>525265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27:050005:399</text:p>
          </table:table-cell>
          <table:covered-table-cell/>
          <table:table-cell office:value-type="float" office:value="1295374.8" table:style-name="ce19">
            <text:p>1295374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27:080009:1420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27:110003:1764</text:p>
          </table:table-cell>
          <table:covered-table-cell/>
          <table:table-cell office:value-type="float" office:value="404373.09" table:style-name="ce19">
            <text:p>404373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27:160101:4152</text:p>
          </table:table-cell>
          <table:covered-table-cell/>
          <table:table-cell office:value-type="float" office:value="1269065.73" table:style-name="ce19">
            <text:p>1269065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27:160101:4238</text:p>
          </table:table-cell>
          <table:covered-table-cell/>
          <table:table-cell office:value-type="float" office:value="895568.46" table:style-name="ce19">
            <text:p>895568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27:160102:5037</text:p>
          </table:table-cell>
          <table:covered-table-cell/>
          <table:table-cell office:value-type="float" office:value="839708.78" table:style-name="ce19">
            <text:p>839708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27:160103:1529</text:p>
          </table:table-cell>
          <table:covered-table-cell/>
          <table:table-cell office:value-type="float" office:value="735590.73" table:style-name="ce19">
            <text:p>735590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28:040003:4200</text:p>
          </table:table-cell>
          <table:covered-table-cell/>
          <table:table-cell office:value-type="float" office:value="888118.3" table:style-name="ce19">
            <text:p>888118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28:040003:4201</text:p>
          </table:table-cell>
          <table:covered-table-cell/>
          <table:table-cell office:value-type="float" office:value="1268696.23" table:style-name="ce19">
            <text:p>1268696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28:080001:7460</text:p>
          </table:table-cell>
          <table:covered-table-cell/>
          <table:table-cell office:value-type="float" office:value="1522353.78" table:style-name="ce19">
            <text:p>1522353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28:100009:1901</text:p>
          </table:table-cell>
          <table:covered-table-cell/>
          <table:table-cell office:value-type="float" office:value="1726176.77" table:style-name="ce19">
            <text:p>1726176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28:110020:284</text:p>
          </table:table-cell>
          <table:covered-table-cell/>
          <table:table-cell office:value-type="float" office:value="1108263.6299999999" table:style-name="ce19">
            <text:p>1108263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8:140010:2422</text:p>
          </table:table-cell>
          <table:covered-table-cell/>
          <table:table-cell office:value-type="float" office:value="7547233.4699999997" table:style-name="ce19">
            <text:p>7547233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8:160001:406</text:p>
          </table:table-cell>
          <table:covered-table-cell/>
          <table:table-cell office:value-type="float" office:value="776576.23" table:style-name="ce19">
            <text:p>776576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0:010002:1059</text:p>
          </table:table-cell>
          <table:covered-table-cell/>
          <table:table-cell office:value-type="float" office:value="432552.12" table:style-name="ce19">
            <text:p>432552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0:010002:851</text:p>
          </table:table-cell>
          <table:covered-table-cell/>
          <table:table-cell office:value-type="float" office:value="518678.56" table:style-name="ce19">
            <text:p>518678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0:010002:852</text:p>
          </table:table-cell>
          <table:covered-table-cell/>
          <table:table-cell office:value-type="float" office:value="470864.51" table:style-name="ce19">
            <text:p>470864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0:010002:853</text:p>
          </table:table-cell>
          <table:covered-table-cell/>
          <table:table-cell office:value-type="float" office:value="464762.7" table:style-name="ce19">
            <text:p>464762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0:010002:854</text:p>
          </table:table-cell>
          <table:covered-table-cell/>
          <table:table-cell office:value-type="float" office:value="541164.94999999995" table:style-name="ce19">
            <text:p>541164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0:010002:855</text:p>
          </table:table-cell>
          <table:covered-table-cell/>
          <table:table-cell office:value-type="float" office:value="443394.3" table:style-name="ce19">
            <text:p>443394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0:010002:856</text:p>
          </table:table-cell>
          <table:covered-table-cell/>
          <table:table-cell office:value-type="float" office:value="516599.69" table:style-name="ce19">
            <text:p>516599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0:010002:857</text:p>
          </table:table-cell>
          <table:covered-table-cell/>
          <table:table-cell office:value-type="float" office:value="526994.05000000005" table:style-name="ce19">
            <text:p>526994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0:010002:858</text:p>
          </table:table-cell>
          <table:covered-table-cell/>
          <table:table-cell office:value-type="float" office:value="466899.54" table:style-name="ce19">
            <text:p>466899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0:010002:859</text:p>
          </table:table-cell>
          <table:covered-table-cell/>
          <table:table-cell office:value-type="float" office:value="476061.69" table:style-name="ce19">
            <text:p>476061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0:010002:860</text:p>
          </table:table-cell>
          <table:covered-table-cell/>
          <table:table-cell office:value-type="float" office:value="523875.74" table:style-name="ce19">
            <text:p>523875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0:010002:861</text:p>
          </table:table-cell>
          <table:covered-table-cell/>
          <table:table-cell office:value-type="float" office:value="473982.82" table:style-name="ce19">
            <text:p>473982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0:010002:862</text:p>
          </table:table-cell>
          <table:covered-table-cell/>
          <table:table-cell office:value-type="float" office:value="469036.38" table:style-name="ce19">
            <text:p>469036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0:010002:863</text:p>
          </table:table-cell>
          <table:covered-table-cell/>
          <table:table-cell office:value-type="float" office:value="541164.94999999995" table:style-name="ce19">
            <text:p>541164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0:010002:864</text:p>
          </table:table-cell>
          <table:covered-table-cell/>
          <table:table-cell office:value-type="float" office:value="442325.88" table:style-name="ce19">
            <text:p>442325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0:010002:865</text:p>
          </table:table-cell>
          <table:covered-table-cell/>
          <table:table-cell office:value-type="float" office:value="509323.64" table:style-name="ce19">
            <text:p>509323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0:010002:866</text:p>
          </table:table-cell>
          <table:covered-table-cell/>
          <table:table-cell office:value-type="float" office:value="459430.71" table:style-name="ce19">
            <text:p>459430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0:010002:867</text:p>
          </table:table-cell>
          <table:covered-table-cell/>
          <table:table-cell office:value-type="float" office:value="460470.15" table:style-name="ce19">
            <text:p>460470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0:010002:868</text:p>
          </table:table-cell>
          <table:covered-table-cell/>
          <table:table-cell office:value-type="float" office:value="532191.23" table:style-name="ce19">
            <text:p>532191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0:160007:204</text:p>
          </table:table-cell>
          <table:covered-table-cell/>
          <table:table-cell office:value-type="float" office:value="460014.03" table:style-name="ce19">
            <text:p>460014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00000:58453</text:p>
          </table:table-cell>
          <table:covered-table-cell/>
          <table:table-cell office:value-type="float" office:value="3213929.14" table:style-name="ce19">
            <text:p>3213929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10004:904</text:p>
          </table:table-cell>
          <table:covered-table-cell/>
          <table:table-cell office:value-type="float" office:value="4237902.2" table:style-name="ce19">
            <text:p>4237902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10009:1809</text:p>
          </table:table-cell>
          <table:covered-table-cell/>
          <table:table-cell office:value-type="float" office:value="250351.04" table:style-name="ce19">
            <text:p>250351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10019:1628</text:p>
          </table:table-cell>
          <table:covered-table-cell/>
          <table:table-cell office:value-type="float" office:value="138462.24" table:style-name="ce19">
            <text:p>138462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10019:1629</text:p>
          </table:table-cell>
          <table:covered-table-cell/>
          <table:table-cell office:value-type="float" office:value="145278.84" table:style-name="ce19">
            <text:p>145278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10064:1993</text:p>
          </table:table-cell>
          <table:covered-table-cell/>
          <table:table-cell office:value-type="float" office:value="2627007.85" table:style-name="ce19">
            <text:p>2627007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20033:2834</text:p>
          </table:table-cell>
          <table:covered-table-cell/>
          <table:table-cell office:value-type="float" office:value="1095719.77" table:style-name="ce19">
            <text:p>1095719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20036:1051</text:p>
          </table:table-cell>
          <table:covered-table-cell/>
          <table:table-cell office:value-type="float" office:value="2923207.3" table:style-name="ce19">
            <text:p>2923207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20036:1053</text:p>
          </table:table-cell>
          <table:covered-table-cell/>
          <table:table-cell office:value-type="float" office:value="136917.93" table:style-name="ce19">
            <text:p>136917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20036:1054</text:p>
          </table:table-cell>
          <table:covered-table-cell/>
          <table:table-cell office:value-type="float" office:value="128155.18" table:style-name="ce19">
            <text:p>128155,1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20061:1330</text:p>
          </table:table-cell>
          <table:covered-table-cell/>
          <table:table-cell office:value-type="float" office:value="128172.33" table:style-name="ce19">
            <text:p>128172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20079:2217</text:p>
          </table:table-cell>
          <table:covered-table-cell/>
          <table:table-cell office:value-type="float" office:value="1507440.52" table:style-name="ce19">
            <text:p>1507440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20087:999</text:p>
          </table:table-cell>
          <table:covered-table-cell/>
          <table:table-cell office:value-type="float" office:value="203335.74" table:style-name="ce19">
            <text:p>203335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20090:132</text:p>
          </table:table-cell>
          <table:covered-table-cell/>
          <table:table-cell office:value-type="float" office:value="28037613.77" table:style-name="ce19">
            <text:p>28037613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20090:642</text:p>
          </table:table-cell>
          <table:covered-table-cell/>
          <table:table-cell office:value-type="float" office:value="213275.83" table:style-name="ce19">
            <text:p>213275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20096:3984</text:p>
          </table:table-cell>
          <table:covered-table-cell/>
          <table:table-cell office:value-type="float" office:value="1686107.86" table:style-name="ce19">
            <text:p>1686107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20098:1324</text:p>
          </table:table-cell>
          <table:covered-table-cell/>
          <table:table-cell office:value-type="float" office:value="2196842.7000000002" table:style-name="ce19">
            <text:p>2196842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30019:730</text:p>
          </table:table-cell>
          <table:covered-table-cell/>
          <table:table-cell office:value-type="float" office:value="630885.6" table:style-name="ce19">
            <text:p>630885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30019:939</text:p>
          </table:table-cell>
          <table:covered-table-cell/>
          <table:table-cell office:value-type="float" office:value="3081807.86" table:style-name="ce19">
            <text:p>3081807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30032:313</text:p>
          </table:table-cell>
          <table:covered-table-cell/>
          <table:table-cell office:value-type="float" office:value="1513659.61" table:style-name="ce19">
            <text:p>1513659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30047:348</text:p>
          </table:table-cell>
          <table:covered-table-cell/>
          <table:table-cell office:value-type="float" office:value="153100.68" table:style-name="ce19">
            <text:p>153100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30047:349</text:p>
          </table:table-cell>
          <table:covered-table-cell/>
          <table:table-cell office:value-type="float" office:value="319324.27" table:style-name="ce19">
            <text:p>319324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30047:350</text:p>
          </table:table-cell>
          <table:covered-table-cell/>
          <table:table-cell office:value-type="float" office:value="626400.48" table:style-name="ce19">
            <text:p>626400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30047:351</text:p>
          </table:table-cell>
          <table:covered-table-cell/>
          <table:table-cell office:value-type="float" office:value="1286920.53" table:style-name="ce19">
            <text:p>1286920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30047:352</text:p>
          </table:table-cell>
          <table:covered-table-cell/>
          <table:table-cell office:value-type="float" office:value="100609.02" table:style-name="ce19">
            <text:p>100609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30047:353</text:p>
          </table:table-cell>
          <table:covered-table-cell/>
          <table:table-cell office:value-type="float" office:value="666644.07999999996" table:style-name="ce19">
            <text:p>666644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30075:1510</text:p>
          </table:table-cell>
          <table:covered-table-cell/>
          <table:table-cell office:value-type="float" office:value="3094188.24" table:style-name="ce19">
            <text:p>3094188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30081:1057</text:p>
          </table:table-cell>
          <table:covered-table-cell/>
          <table:table-cell office:value-type="float" office:value="158627.63" table:style-name="ce19">
            <text:p>158627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30082:2192</text:p>
          </table:table-cell>
          <table:covered-table-cell/>
          <table:table-cell office:value-type="float" office:value="88597.41" table:style-name="ce19">
            <text:p>88597,4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30104:1263</text:p>
          </table:table-cell>
          <table:covered-table-cell/>
          <table:table-cell office:value-type="float" office:value="307241.95" table:style-name="ce19">
            <text:p>307241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30104:1379</text:p>
          </table:table-cell>
          <table:covered-table-cell/>
          <table:table-cell office:value-type="float" office:value="280276.56" table:style-name="ce19">
            <text:p>280276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30104:1536</text:p>
          </table:table-cell>
          <table:covered-table-cell/>
          <table:table-cell office:value-type="float" office:value="94307.09" table:style-name="ce19">
            <text:p>94307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30104:2103</text:p>
          </table:table-cell>
          <table:covered-table-cell/>
          <table:table-cell office:value-type="float" office:value="2652311.09" table:style-name="ce19">
            <text:p>2652311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30104:464</text:p>
          </table:table-cell>
          <table:covered-table-cell/>
          <table:table-cell office:value-type="float" office:value="111733.4" table:style-name="ce19">
            <text:p>111733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30115:1112</text:p>
          </table:table-cell>
          <table:covered-table-cell/>
          <table:table-cell office:value-type="float" office:value="5115561.83" table:style-name="ce19">
            <text:p>5115561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30130:1300</text:p>
          </table:table-cell>
          <table:covered-table-cell/>
          <table:table-cell office:value-type="float" office:value="1561094.35" table:style-name="ce19">
            <text:p>1561094,3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30130:1355</text:p>
          </table:table-cell>
          <table:covered-table-cell/>
          <table:table-cell office:value-type="float" office:value="1556863.74" table:style-name="ce19">
            <text:p>1556863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30130:1369</text:p>
          </table:table-cell>
          <table:covered-table-cell/>
          <table:table-cell office:value-type="float" office:value="1496921.21" table:style-name="ce19">
            <text:p>1496921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30130:1504</text:p>
          </table:table-cell>
          <table:covered-table-cell/>
          <table:table-cell office:value-type="float" office:value="1074574.43" table:style-name="ce19">
            <text:p>1074574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30130:1526</text:p>
          </table:table-cell>
          <table:covered-table-cell/>
          <table:table-cell office:value-type="float" office:value="1026217.94" table:style-name="ce19">
            <text:p>1026217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30130:1541</text:p>
          </table:table-cell>
          <table:covered-table-cell/>
          <table:table-cell office:value-type="float" office:value="1611861.65" table:style-name="ce19">
            <text:p>1611861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30131:721</text:p>
          </table:table-cell>
          <table:covered-table-cell/>
          <table:table-cell office:value-type="float" office:value="145297.57" table:style-name="ce19">
            <text:p>1452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30134:921</text:p>
          </table:table-cell>
          <table:covered-table-cell/>
          <table:table-cell office:value-type="float" office:value="21194088.879999999" table:style-name="ce19">
            <text:p>21194088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40010:2064</text:p>
          </table:table-cell>
          <table:covered-table-cell/>
          <table:table-cell office:value-type="float" office:value="255317.2" table:style-name="ce19">
            <text:p>255317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40011:261</text:p>
          </table:table-cell>
          <table:covered-table-cell/>
          <table:table-cell office:value-type="float" office:value="1714595.97" table:style-name="ce19">
            <text:p>1714595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40022:8353</text:p>
          </table:table-cell>
          <table:covered-table-cell/>
          <table:table-cell office:value-type="float" office:value="3506598.69" table:style-name="ce19">
            <text:p>3506598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40026:211</text:p>
          </table:table-cell>
          <table:covered-table-cell/>
          <table:table-cell office:value-type="float" office:value="5645176.7999999998" table:style-name="ce19">
            <text:p>5645176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40036:1748</text:p>
          </table:table-cell>
          <table:covered-table-cell/>
          <table:table-cell office:value-type="float" office:value="397785.75" table:style-name="ce19">
            <text:p>397785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50027:2364</text:p>
          </table:table-cell>
          <table:covered-table-cell/>
          <table:table-cell office:value-type="float" office:value="141603.46" table:style-name="ce19">
            <text:p>141603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50027:606</text:p>
          </table:table-cell>
          <table:covered-table-cell/>
          <table:table-cell office:value-type="float" office:value="528188716.48000002" table:style-name="ce19">
            <text:p>528188716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50027:610</text:p>
          </table:table-cell>
          <table:covered-table-cell/>
          <table:table-cell office:value-type="float" office:value="404358769.00999999" table:style-name="ce19">
            <text:p>404358769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50027:876</text:p>
          </table:table-cell>
          <table:covered-table-cell/>
          <table:table-cell office:value-type="float" office:value="3048782.35" table:style-name="ce19">
            <text:p>3048782,3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60014:2108</text:p>
          </table:table-cell>
          <table:covered-table-cell/>
          <table:table-cell office:value-type="float" office:value="1505295.88" table:style-name="ce19">
            <text:p>1505295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60022:10545</text:p>
          </table:table-cell>
          <table:covered-table-cell/>
          <table:table-cell office:value-type="float" office:value="3463280.56" table:style-name="ce19">
            <text:p>3463280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48:958</text:p>
          </table:table-cell>
          <table:covered-table-cell/>
          <table:table-cell office:value-type="float" office:value="368852.06" table:style-name="ce19">
            <text:p>368852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80075:2278</text:p>
          </table:table-cell>
          <table:covered-table-cell/>
          <table:table-cell office:value-type="float" office:value="4707797.67" table:style-name="ce19">
            <text:p>4707797,6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80075:2820</text:p>
          </table:table-cell>
          <table:covered-table-cell/>
          <table:table-cell office:value-type="float" office:value="1969671.19" table:style-name="ce19">
            <text:p>1969671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80088:627</text:p>
          </table:table-cell>
          <table:covered-table-cell/>
          <table:table-cell office:value-type="float" office:value="1302374.6399999999" table:style-name="ce19">
            <text:p>1302374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80107:527</text:p>
          </table:table-cell>
          <table:covered-table-cell/>
          <table:table-cell office:value-type="float" office:value="2248173.23" table:style-name="ce19">
            <text:p>2248173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107:894</text:p>
          </table:table-cell>
          <table:covered-table-cell/>
          <table:table-cell office:value-type="float" office:value="1279114.8600000001" table:style-name="ce19">
            <text:p>1279114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126:2762</text:p>
          </table:table-cell>
          <table:covered-table-cell/>
          <table:table-cell office:value-type="float" office:value="1873876.7" table:style-name="ce19">
            <text:p>1873876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20201:3577</text:p>
          </table:table-cell>
          <table:covered-table-cell/>
          <table:table-cell office:value-type="float" office:value="1519516.94" table:style-name="ce19">
            <text:p>1519516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101:7742</text:p>
          </table:table-cell>
          <table:covered-table-cell/>
          <table:table-cell office:value-type="float" office:value="380483.28" table:style-name="ce19">
            <text:p>380483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102:4609</text:p>
          </table:table-cell>
          <table:covered-table-cell/>
          <table:table-cell office:value-type="float" office:value="576540.07999999996" table:style-name="ce19">
            <text:p>576540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106:4759</text:p>
          </table:table-cell>
          <table:covered-table-cell/>
          <table:table-cell office:value-type="float" office:value="1637510.87" table:style-name="ce19">
            <text:p>1637510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115:4805</text:p>
          </table:table-cell>
          <table:covered-table-cell/>
          <table:table-cell office:value-type="float" office:value="1715537.38" table:style-name="ce19">
            <text:p>1715537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115:4875</text:p>
          </table:table-cell>
          <table:covered-table-cell/>
          <table:table-cell office:value-type="float" office:value="2889475.83" table:style-name="ce19">
            <text:p>2889475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122:10462</text:p>
          </table:table-cell>
          <table:covered-table-cell/>
          <table:table-cell office:value-type="float" office:value="1974031.13" table:style-name="ce19">
            <text:p>1974031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122:10481</text:p>
          </table:table-cell>
          <table:covered-table-cell/>
          <table:table-cell office:value-type="float" office:value="860672.79" table:style-name="ce19">
            <text:p>860672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122:11883</text:p>
          </table:table-cell>
          <table:covered-table-cell/>
          <table:table-cell office:value-type="float" office:value="4186530.53" table:style-name="ce19">
            <text:p>4186530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122:11885</text:p>
          </table:table-cell>
          <table:covered-table-cell/>
          <table:table-cell office:value-type="float" office:value="4970612.5199999996" table:style-name="ce19">
            <text:p>4970612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122:11891</text:p>
          </table:table-cell>
          <table:covered-table-cell/>
          <table:table-cell office:value-type="float" office:value="1799234.51" table:style-name="ce19">
            <text:p>1799234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122:11906</text:p>
          </table:table-cell>
          <table:covered-table-cell/>
          <table:table-cell office:value-type="float" office:value="6781530.3799999999" table:style-name="ce19">
            <text:p>6781530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122:24925</text:p>
          </table:table-cell>
          <table:covered-table-cell/>
          <table:table-cell office:value-type="float" office:value="979541.47" table:style-name="ce19">
            <text:p>979541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30122:24942</text:p>
          </table:table-cell>
          <table:covered-table-cell/>
          <table:table-cell office:value-type="float" office:value="3102436.11" table:style-name="ce19">
            <text:p>3102436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30122:25074</text:p>
          </table:table-cell>
          <table:covered-table-cell/>
          <table:table-cell office:value-type="float" office:value="1788013.81" table:style-name="ce19">
            <text:p>1788013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30122:7063</text:p>
          </table:table-cell>
          <table:covered-table-cell/>
          <table:table-cell office:value-type="float" office:value="183651.44" table:style-name="ce19">
            <text:p>183651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30122:9924</text:p>
          </table:table-cell>
          <table:covered-table-cell/>
          <table:table-cell office:value-type="float" office:value="225524.12" table:style-name="ce19">
            <text:p>225524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30124:8590</text:p>
          </table:table-cell>
          <table:covered-table-cell/>
          <table:table-cell office:value-type="float" office:value="285844.08" table:style-name="ce19">
            <text:p>285844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30124:8591</text:p>
          </table:table-cell>
          <table:covered-table-cell/>
          <table:table-cell office:value-type="float" office:value="270923.64" table:style-name="ce19">
            <text:p>270923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30124:8592</text:p>
          </table:table-cell>
          <table:covered-table-cell/>
          <table:table-cell office:value-type="float" office:value="120934.03" table:style-name="ce19">
            <text:p>120934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30124:8593</text:p>
          </table:table-cell>
          <table:covered-table-cell/>
          <table:table-cell office:value-type="float" office:value="190431.84" table:style-name="ce19">
            <text:p>190431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30124:8594</text:p>
          </table:table-cell>
          <table:covered-table-cell/>
          <table:table-cell office:value-type="float" office:value="186112.76" table:style-name="ce19">
            <text:p>186112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124:8595</text:p>
          </table:table-cell>
          <table:covered-table-cell/>
          <table:table-cell office:value-type="float" office:value="119756.1" table:style-name="ce19">
            <text:p>119756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202:18109</text:p>
          </table:table-cell>
          <table:covered-table-cell/>
          <table:table-cell office:value-type="float" office:value="1173303.48" table:style-name="ce19">
            <text:p>1173303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203:4354</text:p>
          </table:table-cell>
          <table:covered-table-cell/>
          <table:table-cell office:value-type="float" office:value="181924512.41999999" table:style-name="ce19">
            <text:p>181924512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203:5421</text:p>
          </table:table-cell>
          <table:covered-table-cell/>
          <table:table-cell office:value-type="float" office:value="2377498.4900000002" table:style-name="ce19">
            <text:p>2377498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216:11329</text:p>
          </table:table-cell>
          <table:covered-table-cell/>
          <table:table-cell office:value-type="float" office:value="1638987.44" table:style-name="ce19">
            <text:p>1638987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216:11330</text:p>
          </table:table-cell>
          <table:covered-table-cell/>
          <table:table-cell office:value-type="float" office:value="722388.71" table:style-name="ce19">
            <text:p>722388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216:11331</text:p>
          </table:table-cell>
          <table:covered-table-cell/>
          <table:table-cell office:value-type="float" office:value="1029131.65" table:style-name="ce19">
            <text:p>1029131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216:11332</text:p>
          </table:table-cell>
          <table:covered-table-cell/>
          <table:table-cell office:value-type="float" office:value="1363100.3" table:style-name="ce19">
            <text:p>1363100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216:11333</text:p>
          </table:table-cell>
          <table:covered-table-cell/>
          <table:table-cell office:value-type="float" office:value="42789733.030000001" table:style-name="ce19">
            <text:p>42789733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216:11334</text:p>
          </table:table-cell>
          <table:covered-table-cell/>
          <table:table-cell office:value-type="float" office:value="978310.33" table:style-name="ce19">
            <text:p>978310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216:11335</text:p>
          </table:table-cell>
          <table:covered-table-cell/>
          <table:table-cell office:value-type="float" office:value="506398.11" table:style-name="ce19">
            <text:p>506398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216:11336</text:p>
          </table:table-cell>
          <table:covered-table-cell/>
          <table:table-cell office:value-type="float" office:value="589890.28" table:style-name="ce19">
            <text:p>589890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216:11337</text:p>
          </table:table-cell>
          <table:covered-table-cell/>
          <table:table-cell office:value-type="float" office:value="611670.84" table:style-name="ce19">
            <text:p>611670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216:11338</text:p>
          </table:table-cell>
          <table:covered-table-cell/>
          <table:table-cell office:value-type="float" office:value="517288.4" table:style-name="ce19">
            <text:p>517288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216:11339</text:p>
          </table:table-cell>
          <table:covered-table-cell/>
          <table:table-cell office:value-type="float" office:value="470097.17" table:style-name="ce19">
            <text:p>470097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216:11340</text:p>
          </table:table-cell>
          <table:covered-table-cell/>
          <table:table-cell office:value-type="float" office:value="508213.16" table:style-name="ce19">
            <text:p>508213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216:11341</text:p>
          </table:table-cell>
          <table:covered-table-cell/>
          <table:table-cell office:value-type="float" office:value="504583.07" table:style-name="ce19">
            <text:p>504583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216:2589</text:p>
          </table:table-cell>
          <table:covered-table-cell/>
          <table:table-cell office:value-type="float" office:value="315385493.94999999" table:style-name="ce19">
            <text:p>315385493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216:5937</text:p>
          </table:table-cell>
          <table:covered-table-cell/>
          <table:table-cell office:value-type="float" office:value="2668973.2400000002" table:style-name="ce19">
            <text:p>2668973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6:000001:1493</text:p>
          </table:table-cell>
          <table:covered-table-cell/>
          <table:table-cell office:value-type="float" office:value="152901.1" table:style-name="ce19">
            <text:p>152901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6:000008:11097</text:p>
          </table:table-cell>
          <table:covered-table-cell/>
          <table:table-cell office:value-type="float" office:value="1148822.51" table:style-name="ce19">
            <text:p>1148822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6:000008:11229</text:p>
          </table:table-cell>
          <table:covered-table-cell/>
          <table:table-cell office:value-type="float" office:value="1589013.21" table:style-name="ce19">
            <text:p>1589013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6:000008:9502</text:p>
          </table:table-cell>
          <table:covered-table-cell/>
          <table:table-cell office:value-type="float" office:value="1092468.6200000001" table:style-name="ce19">
            <text:p>1092468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6:000009:7302</text:p>
          </table:table-cell>
          <table:covered-table-cell/>
          <table:table-cell office:value-type="float" office:value="1331433.71" table:style-name="ce19">
            <text:p>1331433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6:000010:3437</text:p>
          </table:table-cell>
          <table:covered-table-cell/>
          <table:table-cell office:value-type="float" office:value="843206.32" table:style-name="ce19">
            <text:p>843206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6:000013:4361</text:p>
          </table:table-cell>
          <table:covered-table-cell/>
          <table:table-cell office:value-type="float" office:value="250640.68" table:style-name="ce19">
            <text:p>250640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6:000016:2077</text:p>
          </table:table-cell>
          <table:covered-table-cell/>
          <table:table-cell office:value-type="float" office:value="1566904.25" table:style-name="ce19">
            <text:p>1566904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6:000022:3417</text:p>
          </table:table-cell>
          <table:covered-table-cell/>
          <table:table-cell office:value-type="float" office:value="1133245.75" table:style-name="ce19">
            <text:p>1133245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6:000022:3624</text:p>
          </table:table-cell>
          <table:covered-table-cell/>
          <table:table-cell office:value-type="float" office:value="175963.86" table:style-name="ce19">
            <text:p>175963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6:000022:4030</text:p>
          </table:table-cell>
          <table:covered-table-cell/>
          <table:table-cell office:value-type="float" office:value="17267524.300000001" table:style-name="ce19">
            <text:p>17267524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6:000022:4032</text:p>
          </table:table-cell>
          <table:covered-table-cell/>
          <table:table-cell office:value-type="float" office:value="79093.03" table:style-name="ce19">
            <text:p>79093,0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7:010148:373</text:p>
          </table:table-cell>
          <table:covered-table-cell/>
          <table:table-cell office:value-type="float" office:value="105057.61" table:style-name="ce19">
            <text:p>105057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7:010213:2448</text:p>
          </table:table-cell>
          <table:covered-table-cell/>
          <table:table-cell office:value-type="float" office:value="299164.13" table:style-name="ce19">
            <text:p>299164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7:010214:4768</text:p>
          </table:table-cell>
          <table:covered-table-cell/>
          <table:table-cell office:value-type="float" office:value="2583417.9500000002" table:style-name="ce19">
            <text:p>2583417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7:010214:5524</text:p>
          </table:table-cell>
          <table:covered-table-cell/>
          <table:table-cell office:value-type="float" office:value="2245836.7599999998" table:style-name="ce19">
            <text:p>2245836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7:010214:5529</text:p>
          </table:table-cell>
          <table:covered-table-cell/>
          <table:table-cell office:value-type="float" office:value="1393529.14" table:style-name="ce19">
            <text:p>1393529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7:010214:5643</text:p>
          </table:table-cell>
          <table:covered-table-cell/>
          <table:table-cell office:value-type="float" office:value="2268792.5" table:style-name="ce19">
            <text:p>2268792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7:010214:6234</text:p>
          </table:table-cell>
          <table:covered-table-cell/>
          <table:table-cell office:value-type="float" office:value="194709.13" table:style-name="ce19">
            <text:p>194709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7:010222:349</text:p>
          </table:table-cell>
          <table:covered-table-cell/>
          <table:table-cell office:value-type="float" office:value="1268008.77" table:style-name="ce19">
            <text:p>1268008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7:010248:372</text:p>
          </table:table-cell>
          <table:covered-table-cell/>
          <table:table-cell office:value-type="float" office:value="872575.42" table:style-name="ce19">
            <text:p>872575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7:010254:343</text:p>
          </table:table-cell>
          <table:covered-table-cell/>
          <table:table-cell office:value-type="float" office:value="1248217.1499999999" table:style-name="ce19">
            <text:p>1248217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7:010257:393</text:p>
          </table:table-cell>
          <table:covered-table-cell/>
          <table:table-cell office:value-type="float" office:value="480754.13" table:style-name="ce19">
            <text:p>480754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7:010260:374</text:p>
          </table:table-cell>
          <table:covered-table-cell/>
          <table:table-cell office:value-type="float" office:value="1228083.79" table:style-name="ce19">
            <text:p>1228083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7:010267:555</text:p>
          </table:table-cell>
          <table:covered-table-cell/>
          <table:table-cell office:value-type="float" office:value="81383.259999999995" table:style-name="ce19">
            <text:p>81383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7:010268:606</text:p>
          </table:table-cell>
          <table:covered-table-cell/>
          <table:table-cell office:value-type="float" office:value="190764.87" table:style-name="ce19">
            <text:p>190764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7:010298:672</text:p>
          </table:table-cell>
          <table:covered-table-cell/>
          <table:table-cell office:value-type="float" office:value="728163.49" table:style-name="ce19">
            <text:p>728163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7:010339:322</text:p>
          </table:table-cell>
          <table:covered-table-cell/>
          <table:table-cell office:value-type="float" office:value="1595184.61" table:style-name="ce19">
            <text:p>1595184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7:010357:379</text:p>
          </table:table-cell>
          <table:covered-table-cell/>
          <table:table-cell office:value-type="float" office:value="1736567.64" table:style-name="ce19">
            <text:p>1736567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8:020106:505</text:p>
          </table:table-cell>
          <table:covered-table-cell/>
          <table:table-cell office:value-type="float" office:value="1289061.27" table:style-name="ce19">
            <text:p>1289061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8:020106:873</text:p>
          </table:table-cell>
          <table:covered-table-cell/>
          <table:table-cell office:value-type="float" office:value="6506897.1900000004" table:style-name="ce19">
            <text:p>6506897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9:000019:428</text:p>
          </table:table-cell>
          <table:covered-table-cell/>
          <table:table-cell office:value-type="float" office:value="453462.53" table:style-name="ce19">
            <text:p>453462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number-columns-spanned="2" table:number-rows-spanned="1" table:style-name="ce1">
            <text:p>34:39:000031:2122</text:p>
          </table:table-cell>
          <table:covered-table-cell/>
          <table:table-cell office:value-type="float" office:value="381288.16" table:style-name="ce21">
            <text:p>38128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0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0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0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0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0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0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0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0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0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0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0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0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0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0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3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3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0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8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8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2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9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1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1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1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1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1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1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1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1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1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1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1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1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1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1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1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1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1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1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1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1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1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1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1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1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1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1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1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1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1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1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1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1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1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1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1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1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1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1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1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1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1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1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1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1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1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1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1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1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1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1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1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1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1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1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1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1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1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1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1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1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1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1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1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1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1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1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1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1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1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1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1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1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3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3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3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3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3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3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3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3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3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3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3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3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3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3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3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3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3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3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3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3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3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3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3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3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3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3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3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3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3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3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3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3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3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3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3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3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3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3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3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3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3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3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3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3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3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3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3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3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3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3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3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3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3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3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3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3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3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3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3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3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4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4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4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4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4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4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4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4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4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4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4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4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4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4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4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4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4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4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4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4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4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4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4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4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4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4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4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4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4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4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4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4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4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4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65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69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1:00000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2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800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800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80007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800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9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3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3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4010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7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800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80001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8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2000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20006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20006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3000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3000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3000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3000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3000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3000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300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3000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3000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3000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3000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23000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23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23000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23000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23000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23000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23000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300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23000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23000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23000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23000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23000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23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2300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23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2300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23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2300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23000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23000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300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3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3000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230002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23000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23000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23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23000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23000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23000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23000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230002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23000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23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5:00000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5:1502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5:1502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6:0200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6:25000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7000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70003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70003:8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2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9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9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20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20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21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8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1100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8:090102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8:090102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8:11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8:11010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00000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00000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00000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2104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104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4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7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40605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40605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40606: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40606: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5081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10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13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19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20000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2000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1:02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1:02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1:02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1:02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1:02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1:0200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1:08000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2:01050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2:0600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2:07000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3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5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5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90001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13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1300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6:10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6:11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6:12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7:13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8:14012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14012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140126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14021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1402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140218: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1405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01000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09000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090009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2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9:160004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9:17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9:17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0:0301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0:0400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0:08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7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7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7001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7001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7001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7001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7001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10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2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2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2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2:00000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2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2:00000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2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2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2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2:00000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2:02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2:02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2:02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2:02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2:02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2:02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2:02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2:02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2:02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2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2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2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2:02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2:02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2:02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2:02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2:02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2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2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02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2:020002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2:020002: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2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3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3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3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3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3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2:03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2:03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2:05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3:00000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3:00000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3:00000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3:03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190029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19003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4:0404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4:0502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4:07020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4:0702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4:0702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4:0702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4:0702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4:07020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4:07020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4:0904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4:11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4:1702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5:00000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5:00000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5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5:000000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5:00000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5:00000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5:010103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5:010103: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5:010103: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5:010103: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5:01012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5:01012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5:01012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5:010128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5:0101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5:01012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5:01012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5:0101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5:01012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5:01012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5:01012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5:0101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5:01012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5:01012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5:0101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5:01012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5:01012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5:01012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5:01012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5:01012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5:0101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5:0101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5:01012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5:01012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5:01012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5:01012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5:01012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5:01012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5:01012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5:01012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5:01012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5:01012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5:01012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5:01012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5:01012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5:0101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5:01012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5:01012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5:01012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5:01012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5:01012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5:0101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5:0101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5:01012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5:01012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5:01012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5:01012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5:01012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5:01012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5:01012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5:01012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5:01012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5:0101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5:01012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5:01012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5:0101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5:01012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5:0101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5:01012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5:01012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5:01012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5:01012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5:01012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5:01012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5:01012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5:01012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5:01012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5:01012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5:01012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5:01012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5:01012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5:01012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5:01012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5:01012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5:01012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5:01012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5:01012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5:01012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5:01012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5:01012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5:01012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5:01012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5:01012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5:01012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5:01012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5:010128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5:01012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5:010128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5:01012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5:01012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5:01012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5:01012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5:010128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5:01012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5:010128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5:01012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5:01012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5:01012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5:01012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5:0101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5:01012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5:01012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5:0101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5:01012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5:01012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5:01012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5:01012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5:010128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5:01012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5:01012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5:01012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5:01012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5:01012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5:010128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5:010128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5:01012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5:01014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5:01014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5:01014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5:01014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5:01014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5:01014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5:01014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5:01014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5:01014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5:01014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5:0101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5:01014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5:01014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5:01014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5:01014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5:01014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5:01014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5:01014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5:01014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5:01014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5:01014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5:01014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5:01014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5:01014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5:01014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5:01014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5:01014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5:01014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5:01014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5:01014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5:01014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5:01014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5:01014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5:01014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5:01014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5:01014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5:01014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5:01014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5:010141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5:01014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5:01014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5:01014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5:01014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5:01014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5:01014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5:01014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5:01014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5:01014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5:01014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5:01014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5:0101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5:01014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5:01014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5:01014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5:01014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5:01014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5:01014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5:01014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5:01014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5:01014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5:01014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5:01014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5:01014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5:01014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5:01014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5:0101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5:01014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5:01014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5:01014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5:01014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5:01014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5:01014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5:01014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5:01014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5:01014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5:01014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5:01014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5:01014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5:01014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5:01014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5:01014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5:01014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5:01014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5:01014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5:0101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5:01014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5:01014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5:04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6:0306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6:0503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7:0900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0400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0700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070007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070007:5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080001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080001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06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1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2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28:9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28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1002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4000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9:04000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00000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01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0:01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01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0100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02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08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15000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160005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0:160005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160005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160005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160005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160005:7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160005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160005:8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16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1600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1600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1600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0:1600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0:1600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0:1600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0:1600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0:1600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0:1600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0:1600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0:1600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0:1600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0:1600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0:1600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0:1600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0:1600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0:1600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0:16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16000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0:1600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0:16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0:160007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0:160007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0:160007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0:16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0:160007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0:160007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0:160007: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1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1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1:000000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1:00000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1:0100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1:15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2:00000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2:010006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2:110009: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3:010001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3:0600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29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32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43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49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53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1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2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24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26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26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26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5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56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5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3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5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5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5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58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6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6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72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19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19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19: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19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19: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19: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19: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1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19: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19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19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1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19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19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19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19: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19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19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19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19: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20: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21: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21: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21: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21: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21: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21: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21: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21: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21: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21: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21: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21: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21: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3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33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4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47: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5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6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7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8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8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28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0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1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1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2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36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07: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07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2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2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2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2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2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2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2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2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2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2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2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2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2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2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2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2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2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2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2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2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2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2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2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2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2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2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2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2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2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2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2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2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2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2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2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2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2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2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2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2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2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2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2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2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2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2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2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2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2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2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5002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5002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5002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5002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5002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5002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5002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5002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5002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5002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2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2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2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2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2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2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5002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2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2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2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2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2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2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2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2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2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2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2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2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2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2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27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2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2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27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27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27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27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27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27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27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27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27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27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27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27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27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27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27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27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27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27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27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27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27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27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27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2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27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27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27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2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27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27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27: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27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27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27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27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27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2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27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27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27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27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27: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27: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27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27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27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27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27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27: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27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27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2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27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27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27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27: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27: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27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27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27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27: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27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27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27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27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27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27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27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27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27: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27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27: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27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27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27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27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27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27: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27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27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27: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27: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27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27: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27: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27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27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27: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27: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27: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27: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27: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27: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27: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27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27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27: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27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27: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27: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27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27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27: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27: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27: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27: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27: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27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27: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27: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27: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27: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27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27: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27: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27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27: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27: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27: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27: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27: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27: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27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27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27: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27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27: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27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27: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27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27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27: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27: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27: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27: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27: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27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27: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27: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27: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27: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27: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27: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27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27: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27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27: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28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4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6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68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68: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68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68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68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68: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0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3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1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1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2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3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4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4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47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7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8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1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2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4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4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6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6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6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67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67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67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6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67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6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6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6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6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67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67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6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67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67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67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6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67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6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6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6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67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6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6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6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67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6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6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5: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8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86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9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9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9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9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9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9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9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9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9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9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9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9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9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9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9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9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9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9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9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9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9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9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9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9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9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9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9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9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9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9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9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9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9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9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9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9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9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9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9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9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9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9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9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9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9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9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9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9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96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1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1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10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107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1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1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10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1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1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1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1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10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107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10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10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1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1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10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107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10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107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1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1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10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10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1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10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1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1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10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10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10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10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10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10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10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10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107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10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107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1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1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1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107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10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10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10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1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1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107: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10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10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107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10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10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10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10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107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10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10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10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10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10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10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10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10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10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10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10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107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107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10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10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10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10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10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10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10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10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10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10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10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10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10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10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10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10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10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10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10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10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10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10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10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10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10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10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10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0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0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10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10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10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10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10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10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10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10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0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0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07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0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10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10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1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0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0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07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07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07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07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07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07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0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0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07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0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07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07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07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0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0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07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07: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0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07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0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7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7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7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7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07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07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07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7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07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07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07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07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07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07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07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07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07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07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07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07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07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07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07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07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07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07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07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07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07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07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07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07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07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07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07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07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07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07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0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0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0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07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07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07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07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07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07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0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07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07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1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10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107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107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107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107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10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107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1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1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1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10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107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1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1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1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1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07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0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10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07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0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0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07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0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07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07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07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0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07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0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07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07: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0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0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07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07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07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07: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07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07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07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07: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07: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07: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07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07: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07: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0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07: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07: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07: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07: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07: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07: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07: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07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07: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07: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07: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07: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107: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07: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0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107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107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107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107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107: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07: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07: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07: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107: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107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07: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07: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07: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07: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07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07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07: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07: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07: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07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07: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07: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07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07: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07: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07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07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07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07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07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07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07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07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07: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07: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07: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07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07: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07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07: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07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07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07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07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07: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07: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07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07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07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07: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07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07: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07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07: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07: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07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07: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07: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07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07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07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0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07: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0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07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0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07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07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07: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07: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0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07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07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07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07: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07: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07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07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07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07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07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0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07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07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07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07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07: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07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07: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07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07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07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07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07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07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07: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07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07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07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0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07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07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07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07: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07: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07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07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07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07: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07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07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07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07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07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07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07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07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07: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07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07: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07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07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07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07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07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07: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07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07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07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07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07: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07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0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1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10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1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10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10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10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10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10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10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1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1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11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11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110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11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1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1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1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10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10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1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1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1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1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1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1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1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1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1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10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10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1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1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1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1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1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1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10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1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1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1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10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1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1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1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1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1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1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10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10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10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1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1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1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1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1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1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1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10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10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10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1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1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1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1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110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1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110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110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11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11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11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110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110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11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110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11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11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11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110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11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11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11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110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11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11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11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11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11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11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11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11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1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11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11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11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11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11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110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11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11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1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1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11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11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11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110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110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110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11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110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11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110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1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11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11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11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110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110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11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11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11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11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11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11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1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10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11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11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11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11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11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1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1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1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1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1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1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1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1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1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10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1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1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1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1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1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1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1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1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10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1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10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1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10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10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10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1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1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1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1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1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1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1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10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1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1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1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1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1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1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1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1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1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1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1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1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10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1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1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10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1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1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1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10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1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10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1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1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11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11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11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11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11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11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11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11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11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11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11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11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11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1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1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1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110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11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1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1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1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1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11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11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11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11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11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11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11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11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11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11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11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11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11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11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11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11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11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11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11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11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11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110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11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1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11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11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11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1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11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11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11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11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11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11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11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1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11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11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11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1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11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11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11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1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11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11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11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11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11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11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11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11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11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11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11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11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11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11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11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11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11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11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1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1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1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1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1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1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1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1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1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11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1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1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1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1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1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11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11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11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1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1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1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1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1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1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1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1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1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1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1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11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1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1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110: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1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1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1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11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110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11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110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11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11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11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11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11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11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11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11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11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11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11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11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110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11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110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11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110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11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11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110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11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11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11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11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1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1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11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110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1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11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11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11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11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110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11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11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110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11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110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11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110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1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1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1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1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1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1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10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10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1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1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10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1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1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1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1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10: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10: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10: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10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1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10: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1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1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1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1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1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1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10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10: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10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1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1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1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1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1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1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1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10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1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1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10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10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110: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11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11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110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11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110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110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11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110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11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11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11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110: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110: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11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11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11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11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11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11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110: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110: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11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11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11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11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11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110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11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110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110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110: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11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110: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11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110: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11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11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11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110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110: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110: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110: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1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116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12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12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12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13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13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13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13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13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1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13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13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13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13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139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13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139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13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139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13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139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139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13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139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13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139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13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3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39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00000:14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00000:22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00000:2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00000:26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00000:36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00000:45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1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12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12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12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12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12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1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19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20:2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22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22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22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22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22:2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22:23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22:24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22:24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22:24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22:25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22:25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22:25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2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22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22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22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22:7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22:7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22:8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22:9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22:9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2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24:8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2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2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3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3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3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3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3:7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4:9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2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4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5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5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6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6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6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6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6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6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6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6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6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6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6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6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6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6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6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6:8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6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6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6:9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7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7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7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7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7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7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7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7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7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7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7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7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7:15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7:15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7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7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7:15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7:15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7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7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7:15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7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7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7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7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7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7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7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7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7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7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7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7:15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7:15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7:15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7:15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7:15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7:15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7:15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7:15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7:20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7:5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7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7:7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7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7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7:7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7:7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7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7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7:7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7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7:8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7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7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7:8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7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7:8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7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7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7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7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7:8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7:9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7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7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7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7:9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7:9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7:9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7:9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0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06:7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08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08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08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08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08:8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08:8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08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08:8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08:8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08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08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08:8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08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08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08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08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08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08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08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08:8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08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08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08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08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08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08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08:8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08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08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08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08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08:8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08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08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08:8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08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08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08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08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08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08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08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08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08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08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08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08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08:8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08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08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08:8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08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08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08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08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08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08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08:8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08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08:9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0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0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0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09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09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09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09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0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0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0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0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0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0:14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0:15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0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0:15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0:7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0:8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0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0:8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0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0:8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0:8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0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0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0:8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0:8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0:8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0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0:8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0:8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0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0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0:8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0:8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0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0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0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0:8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0:8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0:8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0:8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0:8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0:8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0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0:8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0:8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0:8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0:8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0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0:8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0:8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0:8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0:8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0:8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0:8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0:8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0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0:8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0:8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0:8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0:8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0:8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0:8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0:8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0:8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0:8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0:8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0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0:8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0:8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0:8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0:8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0:8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0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0:8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0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0:8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0:8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0:8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0:8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0:8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0:8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0:8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0:8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10:8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10:8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10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10:8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10:8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10:8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10:8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10:8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10:8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10:8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10:8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10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10:8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10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10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1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10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10:8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10:8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10:8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10:8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1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1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18:13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18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8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8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8:9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2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2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2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2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2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2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2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2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22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2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22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2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2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7:01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7:01012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7:01012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7:01012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7:0102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7:01020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7:010207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7:010207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7:010207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7:010207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7:010207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7:0102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7:010207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7:0102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7:010207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7:010207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7:0102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7:0102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7:01020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7:010207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7:010207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7:010207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7:01021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7:01021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7:01021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7:01021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7:01021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7:01021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7:01021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7:01021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7:01021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7:01021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7:01021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7:01021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7:01021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7:01021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7:01021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7:01021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7:010213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7:01021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7:01021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7:01021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7:01021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7:01021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7:01021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7:01021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7:01021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7:01021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7:01021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21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21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21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21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1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1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1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1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1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1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1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1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1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1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1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1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1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1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1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1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1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1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1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1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1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1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1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1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1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1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1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1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1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1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1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1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1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1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1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1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1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1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1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1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1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1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1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21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21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21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21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21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21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21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21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21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21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21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214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214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214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2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21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21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21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21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21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21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7:01021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1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1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1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1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1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1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1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1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1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15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47: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5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8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94: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32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35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364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8:00000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8:00000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8:0302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8:0502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9:0000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20">
            <text:p>2642</text:p>
          </table:table-cell>
          <table:table-cell office:value-type="string" table:number-columns-spanned="3" table:number-rows-spanned="1" table:style-name="ce1">
            <text:p>34:39:00004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79BA4C963AC0DF4C681C2F8550982D17D5730217FE270F0F062A544F1DE1B4E969050FEE73942258D0B4F45774F3CE994161B518DE62D7922B10EAF2D01A4B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9T10:30:53Z</meta:creation-date>
    <dc:date>2025-12-29T10:30:53Z</dc:date>
  </office:meta>
</office:document-meta>
</file>