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7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88</text:p>
          </table:table-cell>
          <table:table-cell table:number-columns-repeated="4" table:style-name="ce2"/>
          <table:table-cell office:value-type="string" table:style-name="ce4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7" table:style-name="ce6">
            <text:p>4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0" table:style-name="ce7">
            <text:p>251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502</text:p>
          </table:table-cell>
          <table:covered-table-cell/>
          <table:table-cell office:value-type="float" office:value="1045057.2" table:style-name="ce11">
            <text:p>1045057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503</text:p>
          </table:table-cell>
          <table:covered-table-cell/>
          <table:table-cell office:value-type="float" office:value="2042108" table:style-name="ce11">
            <text:p>204210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7:481</text:p>
          </table:table-cell>
          <table:covered-table-cell/>
          <table:table-cell office:value-type="float" office:value="1045081.8" table:style-name="ce11">
            <text:p>1045081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233</text:p>
          </table:table-cell>
          <table:covered-table-cell/>
          <table:table-cell office:value-type="float" office:value="260700" table:style-name="ce11">
            <text:p>2607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30004:699</text:p>
          </table:table-cell>
          <table:covered-table-cell/>
          <table:table-cell office:value-type="float" office:value="324050.65000000002" table:style-name="ce11">
            <text:p>324050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30004:700</text:p>
          </table:table-cell>
          <table:covered-table-cell/>
          <table:table-cell office:value-type="float" office:value="42118.67" table:style-name="ce11">
            <text:p>42118,6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30004:701</text:p>
          </table:table-cell>
          <table:covered-table-cell/>
          <table:table-cell office:value-type="float" office:value="61224.3" table:style-name="ce11">
            <text:p>61224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1179</text:p>
          </table:table-cell>
          <table:covered-table-cell/>
          <table:table-cell office:value-type="float" office:value="111282.22" table:style-name="ce11">
            <text:p>111282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6:1180</text:p>
          </table:table-cell>
          <table:covered-table-cell/>
          <table:table-cell office:value-type="float" office:value="64152.9" table:style-name="ce11">
            <text:p>64152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80007:274</text:p>
          </table:table-cell>
          <table:covered-table-cell/>
          <table:table-cell office:value-type="float" office:value="1232528.3999999999" table:style-name="ce11">
            <text:p>1232528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80007:275</text:p>
          </table:table-cell>
          <table:covered-table-cell/>
          <table:table-cell office:value-type="float" office:value="452555.28" table:style-name="ce11">
            <text:p>452555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287</text:p>
          </table:table-cell>
          <table:covered-table-cell/>
          <table:table-cell office:value-type="float" office:value="180466.2" table:style-name="ce11">
            <text:p>180466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1107</text:p>
          </table:table-cell>
          <table:covered-table-cell/>
          <table:table-cell office:value-type="float" office:value="203630.46" table:style-name="ce11">
            <text:p>203630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4848</text:p>
          </table:table-cell>
          <table:covered-table-cell/>
          <table:table-cell office:value-type="float" office:value="60288.06" table:style-name="ce11">
            <text:p>60288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6080</text:p>
          </table:table-cell>
          <table:covered-table-cell/>
          <table:table-cell office:value-type="float" office:value="113990.72" table:style-name="ce11">
            <text:p>113990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4630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1038</text:p>
          </table:table-cell>
          <table:covered-table-cell/>
          <table:table-cell office:value-type="float" office:value="212931.52" table:style-name="ce11">
            <text:p>212931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2:923</text:p>
          </table:table-cell>
          <table:covered-table-cell/>
          <table:table-cell office:value-type="float" office:value="219343.41" table:style-name="ce11">
            <text:p>219343,4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1319</text:p>
          </table:table-cell>
          <table:covered-table-cell/>
          <table:table-cell office:value-type="float" office:value="205921.43" table:style-name="ce11">
            <text:p>205921,4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662</text:p>
          </table:table-cell>
          <table:covered-table-cell/>
          <table:table-cell office:value-type="float" office:value="163746.66" table:style-name="ce11">
            <text:p>163746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9828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1:1023</text:p>
          </table:table-cell>
          <table:covered-table-cell/>
          <table:table-cell office:value-type="float" office:value="2274573.2400000002" table:style-name="ce11">
            <text:p>2274573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1:138</text:p>
          </table:table-cell>
          <table:covered-table-cell/>
          <table:table-cell office:value-type="float" office:value="1042937.73" table:style-name="ce11">
            <text:p>1042937,7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1:935</text:p>
          </table:table-cell>
          <table:covered-table-cell/>
          <table:table-cell office:value-type="float" office:value="1292834.79" table:style-name="ce11">
            <text:p>1292834,7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1:946</text:p>
          </table:table-cell>
          <table:covered-table-cell/>
          <table:table-cell office:value-type="float" office:value="1278384.96" table:style-name="ce11">
            <text:p>1278384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10002:1330</text:p>
          </table:table-cell>
          <table:covered-table-cell/>
          <table:table-cell office:value-type="float" office:value="98832.960000000006" table:style-name="ce11">
            <text:p>98832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10003:761</text:p>
          </table:table-cell>
          <table:covered-table-cell/>
          <table:table-cell office:value-type="float" office:value="130328.8" table:style-name="ce11">
            <text:p>130328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110004:161</text:p>
          </table:table-cell>
          <table:covered-table-cell/>
          <table:table-cell office:value-type="float" office:value="38546857.049999997" table:style-name="ce11">
            <text:p>38546857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10157:73</text:p>
          </table:table-cell>
          <table:covered-table-cell/>
          <table:table-cell office:value-type="float" office:value="142830.6" table:style-name="ce11">
            <text:p>142830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80001:1079</text:p>
          </table:table-cell>
          <table:covered-table-cell/>
          <table:table-cell office:value-type="float" office:value="81317.91" table:style-name="ce11">
            <text:p>81317,9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70003:443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70004:121</text:p>
          </table:table-cell>
          <table:covered-table-cell/>
          <table:table-cell office:value-type="float" office:value="121018.74" table:style-name="ce11">
            <text:p>121018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130004:519</text:p>
          </table:table-cell>
          <table:covered-table-cell/>
          <table:table-cell office:value-type="float" office:value="439307.44" table:style-name="ce11">
            <text:p>439307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130004:739</text:p>
          </table:table-cell>
          <table:covered-table-cell/>
          <table:table-cell office:value-type="float" office:value="10227661.08" table:style-name="ce11">
            <text:p>10227661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40201:420</text:p>
          </table:table-cell>
          <table:covered-table-cell/>
          <table:table-cell office:value-type="float" office:value="1301967.76" table:style-name="ce11">
            <text:p>1301967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90102:2460</text:p>
          </table:table-cell>
          <table:covered-table-cell/>
          <table:table-cell office:value-type="float" office:value="142369.56" table:style-name="ce11">
            <text:p>142369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5768402.8499999996" table:style-name="ce11">
            <text:p>5768402,8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00000:12832</text:p>
          </table:table-cell>
          <table:covered-table-cell/>
          <table:table-cell office:value-type="float" office:value="390982.32" table:style-name="ce11">
            <text:p>390982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12833</text:p>
          </table:table-cell>
          <table:covered-table-cell/>
          <table:table-cell office:value-type="float" office:value="377400" table:style-name="ce11">
            <text:p>3774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84:75</text:p>
          </table:table-cell>
          <table:covered-table-cell/>
          <table:table-cell office:value-type="float" office:value="275564.15999999997" table:style-name="ce11">
            <text:p>275564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40604:1</text:p>
          </table:table-cell>
          <table:covered-table-cell/>
          <table:table-cell office:value-type="float" office:value="76065.2" table:style-name="ce11">
            <text:p>7606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40606:23</text:p>
          </table:table-cell>
          <table:covered-table-cell/>
          <table:table-cell office:value-type="float" office:value="140061.6" table:style-name="ce11">
            <text:p>140061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20002:155</text:p>
          </table:table-cell>
          <table:covered-table-cell/>
          <table:table-cell office:value-type="float" office:value="2614960.16" table:style-name="ce11">
            <text:p>2614960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20002:507</text:p>
          </table:table-cell>
          <table:covered-table-cell/>
          <table:table-cell office:value-type="float" office:value="630370" table:style-name="ce11">
            <text:p>63037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200009:351</text:p>
          </table:table-cell>
          <table:covered-table-cell/>
          <table:table-cell office:value-type="float" office:value="856650" table:style-name="ce11">
            <text:p>85665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30002:372</text:p>
          </table:table-cell>
          <table:covered-table-cell/>
          <table:table-cell office:value-type="float" office:value="327140.15999999997" table:style-name="ce11">
            <text:p>327140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1:080003:5002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50002:37</text:p>
          </table:table-cell>
          <table:covered-table-cell/>
          <table:table-cell office:value-type="float" office:value="371300" table:style-name="ce11">
            <text:p>3713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00000:2117</text:p>
          </table:table-cell>
          <table:covered-table-cell/>
          <table:table-cell office:value-type="float" office:value="278800" table:style-name="ce11">
            <text:p>2788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00000:2118</text:p>
          </table:table-cell>
          <table:covered-table-cell/>
          <table:table-cell office:value-type="float" office:value="1019995.5" table:style-name="ce11">
            <text:p>1019995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2:36</text:p>
          </table:table-cell>
          <table:covered-table-cell/>
          <table:table-cell office:value-type="float" office:value="189991.15" table:style-name="ce11">
            <text:p>189991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14:218</text:p>
          </table:table-cell>
          <table:covered-table-cell/>
          <table:table-cell office:value-type="float" office:value="283746.09999999998" table:style-name="ce11">
            <text:p>283746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10004:10</text:p>
          </table:table-cell>
          <table:covered-table-cell/>
          <table:table-cell office:value-type="float" office:value="1249997.5" table:style-name="ce11">
            <text:p>1249997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00000:407</text:p>
          </table:table-cell>
          <table:covered-table-cell/>
          <table:table-cell office:value-type="float" office:value="252829530" table:style-name="ce11">
            <text:p>25282953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20001:114</text:p>
          </table:table-cell>
          <table:covered-table-cell/>
          <table:table-cell office:value-type="float" office:value="251043.58" table:style-name="ce11">
            <text:p>251043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020001:429</text:p>
          </table:table-cell>
          <table:covered-table-cell/>
          <table:table-cell office:value-type="float" office:value="179485.04" table:style-name="ce11">
            <text:p>179485,0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20001:431</text:p>
          </table:table-cell>
          <table:covered-table-cell/>
          <table:table-cell office:value-type="float" office:value="178830.94" table:style-name="ce11">
            <text:p>178830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20001:46</text:p>
          </table:table-cell>
          <table:covered-table-cell/>
          <table:table-cell office:value-type="float" office:value="161955.16" table:style-name="ce11">
            <text:p>161955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20001:528</text:p>
          </table:table-cell>
          <table:covered-table-cell/>
          <table:table-cell office:value-type="float" office:value="250389.48" table:style-name="ce11">
            <text:p>250389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20001:72</text:p>
          </table:table-cell>
          <table:covered-table-cell/>
          <table:table-cell office:value-type="float" office:value="274198.71999999997" table:style-name="ce11">
            <text:p>274198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20001:9</text:p>
          </table:table-cell>
          <table:covered-table-cell/>
          <table:table-cell office:value-type="float" office:value="243456.02" table:style-name="ce11">
            <text:p>24345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20001:95</text:p>
          </table:table-cell>
          <table:covered-table-cell/>
          <table:table-cell office:value-type="float" office:value="157245.64000000001" table:style-name="ce11">
            <text:p>157245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30005:351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50001:395</text:p>
          </table:table-cell>
          <table:covered-table-cell/>
          <table:table-cell office:value-type="float" office:value="347054.4" table:style-name="ce11">
            <text:p>347054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000000:32</text:p>
          </table:table-cell>
          <table:covered-table-cell/>
          <table:table-cell office:value-type="float" office:value="24588569.48" table:style-name="ce11">
            <text:p>24588569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060003:453</text:p>
          </table:table-cell>
          <table:covered-table-cell/>
          <table:table-cell office:value-type="float" office:value="232993.98" table:style-name="ce11">
            <text:p>232993,9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8:060003:454</text:p>
          </table:table-cell>
          <table:covered-table-cell/>
          <table:table-cell office:value-type="float" office:value="275364.96000000002" table:style-name="ce11">
            <text:p>275364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10005:273</text:p>
          </table:table-cell>
          <table:covered-table-cell/>
          <table:table-cell office:value-type="float" office:value="183924.36" table:style-name="ce11">
            <text:p>183924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80009:685</text:p>
          </table:table-cell>
          <table:covered-table-cell/>
          <table:table-cell office:value-type="float" office:value="20080.060000000001" table:style-name="ce11">
            <text:p>20080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80009:686</text:p>
          </table:table-cell>
          <table:covered-table-cell/>
          <table:table-cell office:value-type="float" office:value="99000" table:style-name="ce11">
            <text:p>990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10001:90</text:p>
          </table:table-cell>
          <table:covered-table-cell/>
          <table:table-cell office:value-type="float" office:value="350332.29" table:style-name="ce11">
            <text:p>350332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170001:138</text:p>
          </table:table-cell>
          <table:covered-table-cell/>
          <table:table-cell office:value-type="float" office:value="194664.28" table:style-name="ce11">
            <text:p>194664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70002:177</text:p>
          </table:table-cell>
          <table:covered-table-cell/>
          <table:table-cell office:value-type="float" office:value="89099.55" table:style-name="ce11">
            <text:p>89099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30102:15</text:p>
          </table:table-cell>
          <table:covered-table-cell/>
          <table:table-cell office:value-type="float" office:value="160244.37" table:style-name="ce11">
            <text:p>160244,3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30102:533</text:p>
          </table:table-cell>
          <table:covered-table-cell/>
          <table:table-cell office:value-type="float" office:value="157131.62" table:style-name="ce11">
            <text:p>157131,6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105:619</text:p>
          </table:table-cell>
          <table:covered-table-cell/>
          <table:table-cell office:value-type="float" office:value="110191.35" table:style-name="ce11">
            <text:p>110191,3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30209:1824</text:p>
          </table:table-cell>
          <table:covered-table-cell/>
          <table:table-cell office:value-type="float" office:value="156237.12" table:style-name="ce11">
            <text:p>156237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01:510</text:p>
          </table:table-cell>
          <table:covered-table-cell/>
          <table:table-cell office:value-type="float" office:value="93722.3" table:style-name="ce11">
            <text:p>93722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130002:205</text:p>
          </table:table-cell>
          <table:covered-table-cell/>
          <table:table-cell office:value-type="float" office:value="801840.75" table:style-name="ce11">
            <text:p>801840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010001:65</text:p>
          </table:table-cell>
          <table:covered-table-cell/>
          <table:table-cell office:value-type="float" office:value="339043.9" table:style-name="ce11">
            <text:p>339043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60148:779</text:p>
          </table:table-cell>
          <table:covered-table-cell/>
          <table:table-cell office:value-type="float" office:value="311275" table:style-name="ce11">
            <text:p>311275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080002:68</text:p>
          </table:table-cell>
          <table:covered-table-cell/>
          <table:table-cell office:value-type="float" office:value="36967.5" table:style-name="ce11">
            <text:p>36967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190025:85</text:p>
          </table:table-cell>
          <table:covered-table-cell/>
          <table:table-cell office:value-type="float" office:value="410518.5" table:style-name="ce11">
            <text:p>410518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000000:972</text:p>
          </table:table-cell>
          <table:covered-table-cell/>
          <table:table-cell office:value-type="float" office:value="280500" table:style-name="ce11">
            <text:p>2805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070201:1130</text:p>
          </table:table-cell>
          <table:covered-table-cell/>
          <table:table-cell office:value-type="float" office:value="198202.5" table:style-name="ce11">
            <text:p>198202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70300:129</text:p>
          </table:table-cell>
          <table:covered-table-cell/>
          <table:table-cell office:value-type="float" office:value="692487.64" table:style-name="ce11">
            <text:p>692487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010128:10</text:p>
          </table:table-cell>
          <table:covered-table-cell/>
          <table:table-cell office:value-type="float" office:value="133975.79999999999" table:style-name="ce11">
            <text:p>133975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10128:100</text:p>
          </table:table-cell>
          <table:covered-table-cell/>
          <table:table-cell office:value-type="float" office:value="106937.60000000001" table:style-name="ce11">
            <text:p>10693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010128:102</text:p>
          </table:table-cell>
          <table:covered-table-cell/>
          <table:table-cell office:value-type="float" office:value="56810.6" table:style-name="ce11">
            <text:p>56810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010128:12</text:p>
          </table:table-cell>
          <table:covered-table-cell/>
          <table:table-cell office:value-type="float" office:value="128355.5" table:style-name="ce11">
            <text:p>128355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010128:13</text:p>
          </table:table-cell>
          <table:covered-table-cell/>
          <table:table-cell office:value-type="float" office:value="163292.5" table:style-name="ce11">
            <text:p>163292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10128:14</text:p>
          </table:table-cell>
          <table:covered-table-cell/>
          <table:table-cell office:value-type="float" office:value="92877.5" table:style-name="ce11">
            <text:p>92877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10128:15</text:p>
          </table:table-cell>
          <table:covered-table-cell/>
          <table:table-cell office:value-type="float" office:value="86123.08" table:style-name="ce11">
            <text:p>86123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5:010128:16</text:p>
          </table:table-cell>
          <table:covered-table-cell/>
          <table:table-cell office:value-type="float" office:value="90228.6" table:style-name="ce11">
            <text:p>90228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010128:18</text:p>
          </table:table-cell>
          <table:covered-table-cell/>
          <table:table-cell office:value-type="float" office:value="160102.6" table:style-name="ce11">
            <text:p>160102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010128:19</text:p>
          </table:table-cell>
          <table:covered-table-cell/>
          <table:table-cell office:value-type="float" office:value="84000.7" table:style-name="ce11">
            <text:p>84000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10128:2</text:p>
          </table:table-cell>
          <table:covered-table-cell/>
          <table:table-cell office:value-type="float" office:value="135950.5" table:style-name="ce11">
            <text:p>135950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10128:20</text:p>
          </table:table-cell>
          <table:covered-table-cell/>
          <table:table-cell office:value-type="float" office:value="87950.1" table:style-name="ce11">
            <text:p>87950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10128:21</text:p>
          </table:table-cell>
          <table:covered-table-cell/>
          <table:table-cell office:value-type="float" office:value="49063.7" table:style-name="ce11">
            <text:p>49063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10128:22</text:p>
          </table:table-cell>
          <table:covered-table-cell/>
          <table:table-cell office:value-type="float" office:value="86279.2" table:style-name="ce11">
            <text:p>8627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10128:23</text:p>
          </table:table-cell>
          <table:covered-table-cell/>
          <table:table-cell office:value-type="float" office:value="60000.5" table:style-name="ce11">
            <text:p>60000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5:010128:24</text:p>
          </table:table-cell>
          <table:covered-table-cell/>
          <table:table-cell office:value-type="float" office:value="156001.29999999999" table:style-name="ce11">
            <text:p>156001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5:010128:25</text:p>
          </table:table-cell>
          <table:covered-table-cell/>
          <table:table-cell office:value-type="float" office:value="65013.2" table:style-name="ce11">
            <text:p>65013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5:010128:26</text:p>
          </table:table-cell>
          <table:covered-table-cell/>
          <table:table-cell office:value-type="float" office:value="82937.399999999994" table:style-name="ce11">
            <text:p>82937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010128:269</text:p>
          </table:table-cell>
          <table:covered-table-cell/>
          <table:table-cell office:value-type="float" office:value="88861.5" table:style-name="ce11">
            <text:p>88861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10128:27</text:p>
          </table:table-cell>
          <table:covered-table-cell/>
          <table:table-cell office:value-type="float" office:value="90228.6" table:style-name="ce11">
            <text:p>90228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5:010128:270</text:p>
          </table:table-cell>
          <table:covered-table-cell/>
          <table:table-cell office:value-type="float" office:value="64557.5" table:style-name="ce11">
            <text:p>64557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010128:28</text:p>
          </table:table-cell>
          <table:covered-table-cell/>
          <table:table-cell office:value-type="float" office:value="40215" table:style-name="ce11">
            <text:p>40215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5:010128:29</text:p>
          </table:table-cell>
          <table:covered-table-cell/>
          <table:table-cell office:value-type="float" office:value="99342.6" table:style-name="ce11">
            <text:p>99342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5:010128:3</text:p>
          </table:table-cell>
          <table:covered-table-cell/>
          <table:table-cell office:value-type="float" office:value="240309.8" table:style-name="ce11">
            <text:p>240309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5:010128:30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5:010128:31</text:p>
          </table:table-cell>
          <table:covered-table-cell/>
          <table:table-cell office:value-type="float" office:value="125624" table:style-name="ce11">
            <text:p>12562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5:010128:34</text:p>
          </table:table-cell>
          <table:covered-table-cell/>
          <table:table-cell office:value-type="float" office:value="122583.3" table:style-name="ce11">
            <text:p>122583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5:010128:37</text:p>
          </table:table-cell>
          <table:covered-table-cell/>
          <table:table-cell office:value-type="float" office:value="38300" table:style-name="ce11">
            <text:p>383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5:010128:38</text:p>
          </table:table-cell>
          <table:covered-table-cell/>
          <table:table-cell office:value-type="float" office:value="96304.6" table:style-name="ce11">
            <text:p>96304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5:010128:39</text:p>
          </table:table-cell>
          <table:covered-table-cell/>
          <table:table-cell office:value-type="float" office:value="107393.3" table:style-name="ce11">
            <text:p>107393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5:010128:4</text:p>
          </table:table-cell>
          <table:covered-table-cell/>
          <table:table-cell office:value-type="float" office:value="97975.5" table:style-name="ce11">
            <text:p>97975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5:010128:42</text:p>
          </table:table-cell>
          <table:covered-table-cell/>
          <table:table-cell office:value-type="float" office:value="209014.39999999999" table:style-name="ce11">
            <text:p>209014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5:010128:45</text:p>
          </table:table-cell>
          <table:covered-table-cell/>
          <table:table-cell office:value-type="float" office:value="5999.76" table:style-name="ce11">
            <text:p>5999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5:010128:46</text:p>
          </table:table-cell>
          <table:covered-table-cell/>
          <table:table-cell office:value-type="float" office:value="416175.76" table:style-name="ce11">
            <text:p>416175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5:010128:47</text:p>
          </table:table-cell>
          <table:covered-table-cell/>
          <table:table-cell office:value-type="float" office:value="397934.29" table:style-name="ce11">
            <text:p>397934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5:010128:5</text:p>
          </table:table-cell>
          <table:covered-table-cell/>
          <table:table-cell office:value-type="float" office:value="94481.8" table:style-name="ce11">
            <text:p>94481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5:010128:50</text:p>
          </table:table-cell>
          <table:covered-table-cell/>
          <table:table-cell office:value-type="float" office:value="82481.7" table:style-name="ce11">
            <text:p>82481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5:010128:51</text:p>
          </table:table-cell>
          <table:covered-table-cell/>
          <table:table-cell office:value-type="float" office:value="91747.6" table:style-name="ce11">
            <text:p>9174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5:010128:53</text:p>
          </table:table-cell>
          <table:covered-table-cell/>
          <table:table-cell office:value-type="float" office:value="84000.7" table:style-name="ce11">
            <text:p>84000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5:010128:537</text:p>
          </table:table-cell>
          <table:covered-table-cell/>
          <table:table-cell office:value-type="float" office:value="130785.9" table:style-name="ce11">
            <text:p>130785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5:010128:55</text:p>
          </table:table-cell>
          <table:covered-table-cell/>
          <table:table-cell office:value-type="float" office:value="90228.6" table:style-name="ce11">
            <text:p>90228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5:010128:57</text:p>
          </table:table-cell>
          <table:covered-table-cell/>
          <table:table-cell office:value-type="float" office:value="64709.4" table:style-name="ce11">
            <text:p>64709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010128:6</text:p>
          </table:table-cell>
          <table:covered-table-cell/>
          <table:table-cell office:value-type="float" office:value="114380.7" table:style-name="ce11">
            <text:p>114380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5:010128:60</text:p>
          </table:table-cell>
          <table:covered-table-cell/>
          <table:table-cell office:value-type="float" office:value="152203.79999999999" table:style-name="ce11">
            <text:p>152203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5:010128:61</text:p>
          </table:table-cell>
          <table:covered-table-cell/>
          <table:table-cell office:value-type="float" office:value="693851.47" table:style-name="ce11">
            <text:p>693851,4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5:010128:63</text:p>
          </table:table-cell>
          <table:covered-table-cell/>
          <table:table-cell office:value-type="float" office:value="966797.91" table:style-name="ce11">
            <text:p>966797,9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5:010128:64</text:p>
          </table:table-cell>
          <table:covered-table-cell/>
          <table:table-cell office:value-type="float" office:value="368883.06" table:style-name="ce11">
            <text:p>368883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5:010128:65</text:p>
          </table:table-cell>
          <table:covered-table-cell/>
          <table:table-cell office:value-type="float" office:value="1072173.1200000001" table:style-name="ce11">
            <text:p>1072173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5:010128:66</text:p>
          </table:table-cell>
          <table:covered-table-cell/>
          <table:table-cell office:value-type="float" office:value="343885.49" table:style-name="ce11">
            <text:p>343885,4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5:010128:67</text:p>
          </table:table-cell>
          <table:covered-table-cell/>
          <table:table-cell office:value-type="float" office:value="1682305.2" table:style-name="ce11">
            <text:p>168230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5:010128:68</text:p>
          </table:table-cell>
          <table:covered-table-cell/>
          <table:table-cell office:value-type="float" office:value="72912" table:style-name="ce11">
            <text:p>7291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5:010128:71</text:p>
          </table:table-cell>
          <table:covered-table-cell/>
          <table:table-cell office:value-type="float" office:value="58025.8" table:style-name="ce11">
            <text:p>58025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5:010128:72</text:p>
          </table:table-cell>
          <table:covered-table-cell/>
          <table:table-cell office:value-type="float" office:value="95089.4" table:style-name="ce11">
            <text:p>95089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5:010128:73</text:p>
          </table:table-cell>
          <table:covered-table-cell/>
          <table:table-cell office:value-type="float" office:value="51342.2" table:style-name="ce11">
            <text:p>51342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5:010128:76</text:p>
          </table:table-cell>
          <table:covered-table-cell/>
          <table:table-cell office:value-type="float" office:value="82633.600000000006" table:style-name="ce11">
            <text:p>82633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5:010128:77</text:p>
          </table:table-cell>
          <table:covered-table-cell/>
          <table:table-cell office:value-type="float" office:value="120456.7" table:style-name="ce11">
            <text:p>120456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5:010128:79</text:p>
          </table:table-cell>
          <table:covered-table-cell/>
          <table:table-cell office:value-type="float" office:value="132912.5" table:style-name="ce11">
            <text:p>132912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5:010128:80</text:p>
          </table:table-cell>
          <table:covered-table-cell/>
          <table:table-cell office:value-type="float" office:value="41924.400000000001" table:style-name="ce11">
            <text:p>41924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5:010128:81</text:p>
          </table:table-cell>
          <table:covered-table-cell/>
          <table:table-cell office:value-type="float" office:value="71089.2" table:style-name="ce11">
            <text:p>7108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5:010128:83</text:p>
          </table:table-cell>
          <table:covered-table-cell/>
          <table:table-cell office:value-type="float" office:value="41316.800000000003" table:style-name="ce11">
            <text:p>41316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5:010128:84</text:p>
          </table:table-cell>
          <table:covered-table-cell/>
          <table:table-cell office:value-type="float" office:value="92203.3" table:style-name="ce11">
            <text:p>92203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5:010128:85</text:p>
          </table:table-cell>
          <table:covered-table-cell/>
          <table:table-cell office:value-type="float" office:value="36000.300000000003" table:style-name="ce11">
            <text:p>36000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5:010128:86</text:p>
          </table:table-cell>
          <table:covered-table-cell/>
          <table:table-cell office:value-type="float" office:value="58481.5" table:style-name="ce11">
            <text:p>58481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5:010128:88</text:p>
          </table:table-cell>
          <table:covered-table-cell/>
          <table:table-cell office:value-type="float" office:value="169672.3" table:style-name="ce11">
            <text:p>169672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5:010128:89</text:p>
          </table:table-cell>
          <table:covered-table-cell/>
          <table:table-cell office:value-type="float" office:value="171647" table:style-name="ce11">
            <text:p>171647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5:010128:9</text:p>
          </table:table-cell>
          <table:covered-table-cell/>
          <table:table-cell office:value-type="float" office:value="192609.2" table:style-name="ce11">
            <text:p>19260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5:010128:90</text:p>
          </table:table-cell>
          <table:covered-table-cell/>
          <table:table-cell office:value-type="float" office:value="159039.29999999999" table:style-name="ce11">
            <text:p>159039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5:010128:91</text:p>
          </table:table-cell>
          <table:covered-table-cell/>
          <table:table-cell office:value-type="float" office:value="91595.7" table:style-name="ce11">
            <text:p>91595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5:010128:93</text:p>
          </table:table-cell>
          <table:covered-table-cell/>
          <table:table-cell office:value-type="float" office:value="106330" table:style-name="ce11">
            <text:p>10633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5:010128:94</text:p>
          </table:table-cell>
          <table:covered-table-cell/>
          <table:table-cell office:value-type="float" office:value="126532.7" table:style-name="ce11">
            <text:p>126532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5:010128:95</text:p>
          </table:table-cell>
          <table:covered-table-cell/>
          <table:table-cell office:value-type="float" office:value="79291.8" table:style-name="ce11">
            <text:p>79291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5:010128:96</text:p>
          </table:table-cell>
          <table:covered-table-cell/>
          <table:table-cell office:value-type="float" office:value="75950" table:style-name="ce11">
            <text:p>7595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5:010128:97</text:p>
          </table:table-cell>
          <table:covered-table-cell/>
          <table:table-cell office:value-type="float" office:value="121064.3" table:style-name="ce11">
            <text:p>121064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5:010128:98</text:p>
          </table:table-cell>
          <table:covered-table-cell/>
          <table:table-cell office:value-type="float" office:value="99646.399999999994" table:style-name="ce11">
            <text:p>99646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5:010128:99</text:p>
          </table:table-cell>
          <table:covered-table-cell/>
          <table:table-cell office:value-type="float" office:value="121823.8" table:style-name="ce11">
            <text:p>121823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5:010129:65</text:p>
          </table:table-cell>
          <table:covered-table-cell/>
          <table:table-cell office:value-type="float" office:value="110887" table:style-name="ce11">
            <text:p>110887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5:010141:1</text:p>
          </table:table-cell>
          <table:covered-table-cell/>
          <table:table-cell office:value-type="float" office:value="194564" table:style-name="ce11">
            <text:p>19456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5:010141:10</text:p>
          </table:table-cell>
          <table:covered-table-cell/>
          <table:table-cell office:value-type="float" office:value="36002" table:style-name="ce11">
            <text:p>3600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5:010141:100</text:p>
          </table:table-cell>
          <table:covered-table-cell/>
          <table:table-cell office:value-type="float" office:value="82481.7" table:style-name="ce11">
            <text:p>82481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5:010141:102</text:p>
          </table:table-cell>
          <table:covered-table-cell/>
          <table:table-cell office:value-type="float" office:value="129874.5" table:style-name="ce11">
            <text:p>129874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5:010141:103</text:p>
          </table:table-cell>
          <table:covered-table-cell/>
          <table:table-cell office:value-type="float" office:value="110431.3" table:style-name="ce11">
            <text:p>110431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5:010141:104</text:p>
          </table:table-cell>
          <table:covered-table-cell/>
          <table:table-cell office:value-type="float" office:value="75646.2" table:style-name="ce11">
            <text:p>75646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5:010141:106</text:p>
          </table:table-cell>
          <table:covered-table-cell/>
          <table:table-cell office:value-type="float" office:value="37823.1" table:style-name="ce11">
            <text:p>37823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5:010141:108</text:p>
          </table:table-cell>
          <table:covered-table-cell/>
          <table:table-cell office:value-type="float" office:value="64405.599999999999" table:style-name="ce11">
            <text:p>64405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5:010141:109</text:p>
          </table:table-cell>
          <table:covered-table-cell/>
          <table:table-cell office:value-type="float" office:value="50278.9" table:style-name="ce11">
            <text:p>50278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5:010141:11</text:p>
          </table:table-cell>
          <table:covered-table-cell/>
          <table:table-cell office:value-type="float" office:value="836613.42" table:style-name="ce11">
            <text:p>836613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5:010141:115</text:p>
          </table:table-cell>
          <table:covered-table-cell/>
          <table:table-cell office:value-type="float" office:value="101317.3" table:style-name="ce11">
            <text:p>101317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5:010141:116</text:p>
          </table:table-cell>
          <table:covered-table-cell/>
          <table:table-cell office:value-type="float" office:value="92203.3" table:style-name="ce11">
            <text:p>92203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5:010141:117</text:p>
          </table:table-cell>
          <table:covered-table-cell/>
          <table:table-cell office:value-type="float" office:value="106937.60000000001" table:style-name="ce11">
            <text:p>10693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5:010141:119</text:p>
          </table:table-cell>
          <table:covered-table-cell/>
          <table:table-cell office:value-type="float" office:value="92355.199999999997" table:style-name="ce11">
            <text:p>9235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5:010141:12</text:p>
          </table:table-cell>
          <table:covered-table-cell/>
          <table:table-cell office:value-type="float" office:value="99494.5" table:style-name="ce11">
            <text:p>99494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5:010141:122</text:p>
          </table:table-cell>
          <table:covered-table-cell/>
          <table:table-cell office:value-type="float" office:value="45418.1" table:style-name="ce11">
            <text:p>45418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5:010141:123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5:010141:127</text:p>
          </table:table-cell>
          <table:covered-table-cell/>
          <table:table-cell office:value-type="float" office:value="52709.3" table:style-name="ce11">
            <text:p>52709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5:010141:128</text:p>
          </table:table-cell>
          <table:covered-table-cell/>
          <table:table-cell office:value-type="float" office:value="110583.2" table:style-name="ce11">
            <text:p>110583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5:010141:135</text:p>
          </table:table-cell>
          <table:covered-table-cell/>
          <table:table-cell office:value-type="float" office:value="229034" table:style-name="ce11">
            <text:p>22903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5:010141:136</text:p>
          </table:table-cell>
          <table:covered-table-cell/>
          <table:table-cell office:value-type="float" office:value="599778" table:style-name="ce11">
            <text:p>59977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5:010141:142</text:p>
          </table:table-cell>
          <table:covered-table-cell/>
          <table:table-cell office:value-type="float" office:value="1047983.03" table:style-name="ce11">
            <text:p>1047983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5:010141:15</text:p>
          </table:table-cell>
          <table:covered-table-cell/>
          <table:table-cell office:value-type="float" office:value="99798.3" table:style-name="ce11">
            <text:p>99798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5:010141:153</text:p>
          </table:table-cell>
          <table:covered-table-cell/>
          <table:table-cell office:value-type="float" office:value="9754.15" table:style-name="ce11">
            <text:p>9754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5:010141:16</text:p>
          </table:table-cell>
          <table:covered-table-cell/>
          <table:table-cell office:value-type="float" office:value="54684" table:style-name="ce11">
            <text:p>5468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5:010141:18</text:p>
          </table:table-cell>
          <table:covered-table-cell/>
          <table:table-cell office:value-type="float" office:value="153686.5" table:style-name="ce11">
            <text:p>153686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5:010141:19</text:p>
          </table:table-cell>
          <table:covered-table-cell/>
          <table:table-cell office:value-type="float" office:value="44051" table:style-name="ce11">
            <text:p>44051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5:010141:2</text:p>
          </table:table-cell>
          <table:covered-table-cell/>
          <table:table-cell office:value-type="float" office:value="603568.80000000005" table:style-name="ce11">
            <text:p>603568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5:010141:20</text:p>
          </table:table-cell>
          <table:covered-table-cell/>
          <table:table-cell office:value-type="float" office:value="112709.8" table:style-name="ce11">
            <text:p>112709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5:010141:23</text:p>
          </table:table-cell>
          <table:covered-table-cell/>
          <table:table-cell office:value-type="float" office:value="88709.6" table:style-name="ce11">
            <text:p>88709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5:010141:24</text:p>
          </table:table-cell>
          <table:covered-table-cell/>
          <table:table-cell office:value-type="float" office:value="261571.8" table:style-name="ce11">
            <text:p>261571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5:010141:25</text:p>
          </table:table-cell>
          <table:covered-table-cell/>
          <table:table-cell office:value-type="float" office:value="166482.4" table:style-name="ce11">
            <text:p>166482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5:010141:27</text:p>
          </table:table-cell>
          <table:covered-table-cell/>
          <table:table-cell office:value-type="float" office:value="78228.5" table:style-name="ce11">
            <text:p>78228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5:010141:28</text:p>
          </table:table-cell>
          <table:covered-table-cell/>
          <table:table-cell office:value-type="float" office:value="109538" table:style-name="ce11">
            <text:p>10953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5:010141:29</text:p>
          </table:table-cell>
          <table:covered-table-cell/>
          <table:table-cell office:value-type="float" office:value="222906" table:style-name="ce11">
            <text:p>22290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5:010141:3</text:p>
          </table:table-cell>
          <table:covered-table-cell/>
          <table:table-cell office:value-type="float" office:value="305634" table:style-name="ce11">
            <text:p>30563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5:010141:308</text:p>
          </table:table-cell>
          <table:covered-table-cell/>
          <table:table-cell office:value-type="float" office:value="81196" table:style-name="ce11">
            <text:p>8119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5:010141:31</text:p>
          </table:table-cell>
          <table:covered-table-cell/>
          <table:table-cell office:value-type="float" office:value="91154" table:style-name="ce11">
            <text:p>9115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5:010141:311</text:p>
          </table:table-cell>
          <table:covered-table-cell/>
          <table:table-cell office:value-type="float" office:value="1138.8599999999999" table:style-name="ce11">
            <text:p>1138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5:010141:314</text:p>
          </table:table-cell>
          <table:covered-table-cell/>
          <table:table-cell office:value-type="float" office:value="178938.2" table:style-name="ce11">
            <text:p>17893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5:010141:32</text:p>
          </table:table-cell>
          <table:covered-table-cell/>
          <table:table-cell office:value-type="float" office:value="157824.1" table:style-name="ce11">
            <text:p>157824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5:010141:33</text:p>
          </table:table-cell>
          <table:covered-table-cell/>
          <table:table-cell office:value-type="float" office:value="86583" table:style-name="ce11">
            <text:p>8658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5:010141:366</text:p>
          </table:table-cell>
          <table:covered-table-cell/>
          <table:table-cell office:value-type="float" office:value="108239.6" table:style-name="ce11">
            <text:p>108239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5:010141:367</text:p>
          </table:table-cell>
          <table:covered-table-cell/>
          <table:table-cell office:value-type="float" office:value="229338" table:style-name="ce11">
            <text:p>22933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5:010141:368</text:p>
          </table:table-cell>
          <table:covered-table-cell/>
          <table:table-cell office:value-type="float" office:value="637312" table:style-name="ce11">
            <text:p>63731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5:010141:37</text:p>
          </table:table-cell>
          <table:covered-table-cell/>
          <table:table-cell office:value-type="float" office:value="2157789.96" table:style-name="ce11">
            <text:p>2157789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5:010141:373</text:p>
          </table:table-cell>
          <table:covered-table-cell/>
          <table:table-cell office:value-type="float" office:value="102228.7" table:style-name="ce11">
            <text:p>102228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5:010141:375</text:p>
          </table:table-cell>
          <table:covered-table-cell/>
          <table:table-cell office:value-type="float" office:value="8998.08" table:style-name="ce11">
            <text:p>8998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5:010141:380</text:p>
          </table:table-cell>
          <table:covered-table-cell/>
          <table:table-cell office:value-type="float" office:value="244354" table:style-name="ce11">
            <text:p>24435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5:010141:381</text:p>
          </table:table-cell>
          <table:covered-table-cell/>
          <table:table-cell office:value-type="float" office:value="59748" table:style-name="ce11">
            <text:p>5974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5:010141:41</text:p>
          </table:table-cell>
          <table:covered-table-cell/>
          <table:table-cell office:value-type="float" office:value="289548" table:style-name="ce11">
            <text:p>28954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5:010141:42</text:p>
          </table:table-cell>
          <table:covered-table-cell/>
          <table:table-cell office:value-type="float" office:value="1420914.24" table:style-name="ce11">
            <text:p>1420914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5:010141:44</text:p>
          </table:table-cell>
          <table:covered-table-cell/>
          <table:table-cell office:value-type="float" office:value="4836758.13" table:style-name="ce11">
            <text:p>4836758,1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5:010141:45</text:p>
          </table:table-cell>
          <table:covered-table-cell/>
          <table:table-cell office:value-type="float" office:value="41924.400000000001" table:style-name="ce11">
            <text:p>41924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5:010141:46</text:p>
          </table:table-cell>
          <table:covered-table-cell/>
          <table:table-cell office:value-type="float" office:value="51646" table:style-name="ce11">
            <text:p>5164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5:010141:49</text:p>
          </table:table-cell>
          <table:covered-table-cell/>
          <table:table-cell office:value-type="float" office:value="734835.17" table:style-name="ce11">
            <text:p>734835,1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5:010141:50</text:p>
          </table:table-cell>
          <table:covered-table-cell/>
          <table:table-cell office:value-type="float" office:value="1941970.32" table:style-name="ce11">
            <text:p>1941970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5:010141:51</text:p>
          </table:table-cell>
          <table:covered-table-cell/>
          <table:table-cell office:value-type="float" office:value="12246.86" table:style-name="ce11">
            <text:p>12246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5:010141:55</text:p>
          </table:table-cell>
          <table:covered-table-cell/>
          <table:table-cell office:value-type="float" office:value="121794" table:style-name="ce11">
            <text:p>12179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5:010141:60</text:p>
          </table:table-cell>
          <table:covered-table-cell/>
          <table:table-cell office:value-type="float" office:value="339338" table:style-name="ce11">
            <text:p>33933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5:010141:602</text:p>
          </table:table-cell>
          <table:covered-table-cell/>
          <table:table-cell office:value-type="float" office:value="1581690.6" table:style-name="ce11">
            <text:p>1581690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5:010141:614</text:p>
          </table:table-cell>
          <table:covered-table-cell/>
          <table:table-cell office:value-type="float" office:value="92051.4" table:style-name="ce11">
            <text:p>92051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5:010141:62</text:p>
          </table:table-cell>
          <table:covered-table-cell/>
          <table:table-cell office:value-type="float" office:value="65468.9" table:style-name="ce11">
            <text:p>65468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5:010141:66</text:p>
          </table:table-cell>
          <table:covered-table-cell/>
          <table:table-cell office:value-type="float" office:value="116355.4" table:style-name="ce11">
            <text:p>116355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5:010141:7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5:010141:72</text:p>
          </table:table-cell>
          <table:covered-table-cell/>
          <table:table-cell office:value-type="float" office:value="82177.899999999994" table:style-name="ce11">
            <text:p>82177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5:010141:73</text:p>
          </table:table-cell>
          <table:covered-table-cell/>
          <table:table-cell office:value-type="float" office:value="141418.9" table:style-name="ce11">
            <text:p>141418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5:010141:74</text:p>
          </table:table-cell>
          <table:covered-table-cell/>
          <table:table-cell office:value-type="float" office:value="121216.2" table:style-name="ce11">
            <text:p>121216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5:010141:75</text:p>
          </table:table-cell>
          <table:covered-table-cell/>
          <table:table-cell office:value-type="float" office:value="34937" table:style-name="ce11">
            <text:p>34937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5:010141:79</text:p>
          </table:table-cell>
          <table:covered-table-cell/>
          <table:table-cell office:value-type="float" office:value="94984" table:style-name="ce11">
            <text:p>9498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5:010141:80</text:p>
          </table:table-cell>
          <table:covered-table-cell/>
          <table:table-cell office:value-type="float" office:value="74127.199999999997" table:style-name="ce11">
            <text:p>74127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5:010141:81</text:p>
          </table:table-cell>
          <table:covered-table-cell/>
          <table:table-cell office:value-type="float" office:value="30531.9" table:style-name="ce11">
            <text:p>30531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5:010141:84</text:p>
          </table:table-cell>
          <table:covered-table-cell/>
          <table:table-cell office:value-type="float" office:value="149773.4" table:style-name="ce11">
            <text:p>149773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5:010141:9</text:p>
          </table:table-cell>
          <table:covered-table-cell/>
          <table:table-cell office:value-type="float" office:value="1811096.64" table:style-name="ce11">
            <text:p>1811096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5:010141:90</text:p>
          </table:table-cell>
          <table:covered-table-cell/>
          <table:table-cell office:value-type="float" office:value="578997.77" table:style-name="ce11">
            <text:p>578997,7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5:010141:96</text:p>
          </table:table-cell>
          <table:covered-table-cell/>
          <table:table-cell office:value-type="float" office:value="73823.399999999994" table:style-name="ce11">
            <text:p>73823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5:010141:97</text:p>
          </table:table-cell>
          <table:covered-table-cell/>
          <table:table-cell office:value-type="float" office:value="109216.1" table:style-name="ce11">
            <text:p>109216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5:040004:24</text:p>
          </table:table-cell>
          <table:covered-table-cell/>
          <table:table-cell office:value-type="float" office:value="10053678.119999999" table:style-name="ce11">
            <text:p>10053678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5:040004:795</text:p>
          </table:table-cell>
          <table:covered-table-cell/>
          <table:table-cell office:value-type="float" office:value="2023903.05" table:style-name="ce11">
            <text:p>2023903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6:030601:401</text:p>
          </table:table-cell>
          <table:covered-table-cell/>
          <table:table-cell office:value-type="float" office:value="84704.6" table:style-name="ce11">
            <text:p>84704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6:030801:4274</text:p>
          </table:table-cell>
          <table:covered-table-cell/>
          <table:table-cell office:value-type="float" office:value="87410.4" table:style-name="ce11">
            <text:p>87410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6:041201:751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6:041201:752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6:041201:753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6:041201:754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6:043401:308</text:p>
          </table:table-cell>
          <table:covered-table-cell/>
          <table:table-cell office:value-type="float" office:value="84146.7" table:style-name="ce11">
            <text:p>84146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6:061201:522</text:p>
          </table:table-cell>
          <table:covered-table-cell/>
          <table:table-cell office:value-type="float" office:value="40539.69" table:style-name="ce11">
            <text:p>40539,6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6:100601:530</text:p>
          </table:table-cell>
          <table:covered-table-cell/>
          <table:table-cell office:value-type="float" office:value="112344" table:style-name="ce11">
            <text:p>11234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7:110003:18</text:p>
          </table:table-cell>
          <table:covered-table-cell/>
          <table:table-cell office:value-type="float" office:value="211577.76" table:style-name="ce11">
            <text:p>211577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7:110005:356</text:p>
          </table:table-cell>
          <table:covered-table-cell/>
          <table:table-cell office:value-type="float" office:value="98487.16" table:style-name="ce11">
            <text:p>98487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7:160101:3987</text:p>
          </table:table-cell>
          <table:covered-table-cell/>
          <table:table-cell office:value-type="float" office:value="115899.7" table:style-name="ce11">
            <text:p>115899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040003:54</text:p>
          </table:table-cell>
          <table:covered-table-cell/>
          <table:table-cell office:value-type="float" office:value="416637.39" table:style-name="ce11">
            <text:p>416637,3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5661965.19999999" table:style-name="ce11">
            <text:p>13566196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040004:2218</text:p>
          </table:table-cell>
          <table:covered-table-cell/>
          <table:table-cell office:value-type="float" office:value="126592.54" table:style-name="ce11">
            <text:p>126592,5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080001:7459</text:p>
          </table:table-cell>
          <table:covered-table-cell/>
          <table:table-cell office:value-type="float" office:value="392727.3" table:style-name="ce11">
            <text:p>392727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00001:1455</text:p>
          </table:table-cell>
          <table:covered-table-cell/>
          <table:table-cell office:value-type="float" office:value="297578.09000000003" table:style-name="ce11">
            <text:p>297578,0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100012:97</text:p>
          </table:table-cell>
          <table:covered-table-cell/>
          <table:table-cell office:value-type="float" office:value="304323.09999999998" table:style-name="ce11">
            <text:p>304323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100023:254</text:p>
          </table:table-cell>
          <table:covered-table-cell/>
          <table:table-cell office:value-type="float" office:value="132161.12" table:style-name="ce11">
            <text:p>132161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100025:213</text:p>
          </table:table-cell>
          <table:covered-table-cell/>
          <table:table-cell office:value-type="float" office:value="245875.96" table:style-name="ce11">
            <text:p>245875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100025:703</text:p>
          </table:table-cell>
          <table:covered-table-cell/>
          <table:table-cell office:value-type="float" office:value="176466" table:style-name="ce11">
            <text:p>17646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110022:75</text:p>
          </table:table-cell>
          <table:covered-table-cell/>
          <table:table-cell office:value-type="float" office:value="85523.9" table:style-name="ce11">
            <text:p>85523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120011:152</text:p>
          </table:table-cell>
          <table:covered-table-cell/>
          <table:table-cell office:value-type="float" office:value="117131.88" table:style-name="ce11">
            <text:p>117131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120012:360</text:p>
          </table:table-cell>
          <table:covered-table-cell/>
          <table:table-cell office:value-type="float" office:value="134623.04999999999" table:style-name="ce11">
            <text:p>134623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20012:644</text:p>
          </table:table-cell>
          <table:covered-table-cell/>
          <table:table-cell office:value-type="float" office:value="126172.26" table:style-name="ce11">
            <text:p>126172,2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50005:115</text:p>
          </table:table-cell>
          <table:covered-table-cell/>
          <table:table-cell office:value-type="float" office:value="141920.54999999999" table:style-name="ce11">
            <text:p>141920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60003:1822</text:p>
          </table:table-cell>
          <table:covered-table-cell/>
          <table:table-cell office:value-type="float" office:value="1954.4" table:style-name="ce11">
            <text:p>1954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9:100003:623</text:p>
          </table:table-cell>
          <table:covered-table-cell/>
          <table:table-cell office:value-type="float" office:value="241449.78" table:style-name="ce11">
            <text:p>241449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9:120003:160</text:p>
          </table:table-cell>
          <table:covered-table-cell/>
          <table:table-cell office:value-type="float" office:value="207320" table:style-name="ce11">
            <text:p>20732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9:120003:17</text:p>
          </table:table-cell>
          <table:covered-table-cell/>
          <table:table-cell office:value-type="float" office:value="984060" table:style-name="ce11">
            <text:p>98406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4909368.2" table:style-name="ce11">
            <text:p>490936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0:000000:2616</text:p>
          </table:table-cell>
          <table:covered-table-cell/>
          <table:table-cell office:value-type="float" office:value="136573.14000000001" table:style-name="ce11">
            <text:p>136573,1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0:050007:200</text:p>
          </table:table-cell>
          <table:covered-table-cell/>
          <table:table-cell office:value-type="float" office:value="434367.67" table:style-name="ce11">
            <text:p>434367,6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0:060014:118</text:p>
          </table:table-cell>
          <table:covered-table-cell/>
          <table:table-cell office:value-type="float" office:value="433194.76" table:style-name="ce11">
            <text:p>433194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0:140005:1056</text:p>
          </table:table-cell>
          <table:covered-table-cell/>
          <table:table-cell office:value-type="float" office:value="654728" table:style-name="ce11">
            <text:p>65472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0:160005:10584</text:p>
          </table:table-cell>
          <table:covered-table-cell/>
          <table:table-cell office:value-type="float" office:value="127847.19" table:style-name="ce11">
            <text:p>127847,1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0:160005:10585</text:p>
          </table:table-cell>
          <table:covered-table-cell/>
          <table:table-cell office:value-type="float" office:value="119636.82" table:style-name="ce11">
            <text:p>119636,8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0:160005:3585</text:p>
          </table:table-cell>
          <table:covered-table-cell/>
          <table:table-cell office:value-type="float" office:value="323332.19" table:style-name="ce11">
            <text:p>323332,1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0:160005:3586</text:p>
          </table:table-cell>
          <table:covered-table-cell/>
          <table:table-cell office:value-type="float" office:value="314730.84999999998" table:style-name="ce11">
            <text:p>314730,8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0:160005:3587</text:p>
          </table:table-cell>
          <table:covered-table-cell/>
          <table:table-cell office:value-type="float" office:value="306911.45" table:style-name="ce11">
            <text:p>306911,4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0:160005:36</text:p>
          </table:table-cell>
          <table:covered-table-cell/>
          <table:table-cell office:value-type="float" office:value="329587.71000000002" table:style-name="ce11">
            <text:p>329587,7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0:160005:4139</text:p>
          </table:table-cell>
          <table:covered-table-cell/>
          <table:table-cell office:value-type="float" office:value="305738.53999999998" table:style-name="ce11">
            <text:p>305738,5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0:160007:1</text:p>
          </table:table-cell>
          <table:covered-table-cell/>
          <table:table-cell office:value-type="float" office:value="514125.55" table:style-name="ce11">
            <text:p>514125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0:160007:101</text:p>
          </table:table-cell>
          <table:covered-table-cell/>
          <table:table-cell office:value-type="float" office:value="145285.94" table:style-name="ce11">
            <text:p>145285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0:160007:103</text:p>
          </table:table-cell>
          <table:covered-table-cell/>
          <table:table-cell office:value-type="float" office:value="509042.94" table:style-name="ce11">
            <text:p>509042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0:160007:104</text:p>
          </table:table-cell>
          <table:covered-table-cell/>
          <table:table-cell office:value-type="float" office:value="507870.03" table:style-name="ce11">
            <text:p>507870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0:160007:106</text:p>
          </table:table-cell>
          <table:covered-table-cell/>
          <table:table-cell office:value-type="float" office:value="141038.45000000001" table:style-name="ce11">
            <text:p>141038,4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0:160007:107</text:p>
          </table:table-cell>
          <table:covered-table-cell/>
          <table:table-cell office:value-type="float" office:value="139295.89000000001" table:style-name="ce11">
            <text:p>139295,8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0:160007:109</text:p>
          </table:table-cell>
          <table:covered-table-cell/>
          <table:table-cell office:value-type="float" office:value="144850.29999999999" table:style-name="ce11">
            <text:p>144850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0:160007:110</text:p>
          </table:table-cell>
          <table:covered-table-cell/>
          <table:table-cell office:value-type="float" office:value="142889.92000000001" table:style-name="ce11">
            <text:p>142889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0:160007:111</text:p>
          </table:table-cell>
          <table:covered-table-cell/>
          <table:table-cell office:value-type="float" office:value="491449.29" table:style-name="ce11">
            <text:p>491449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0:160007:112</text:p>
          </table:table-cell>
          <table:covered-table-cell/>
          <table:table-cell office:value-type="float" office:value="130038.54" table:style-name="ce11">
            <text:p>130038,5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0:160007:114</text:p>
          </table:table-cell>
          <table:covered-table-cell/>
          <table:table-cell office:value-type="float" office:value="144850.29999999999" table:style-name="ce11">
            <text:p>144850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0:160007:119</text:p>
          </table:table-cell>
          <table:covered-table-cell/>
          <table:table-cell office:value-type="float" office:value="514907.49" table:style-name="ce11">
            <text:p>514907,4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0:160007:121</text:p>
          </table:table-cell>
          <table:covered-table-cell/>
          <table:table-cell office:value-type="float" office:value="146483.95000000001" table:style-name="ce11">
            <text:p>146483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0:160007:122</text:p>
          </table:table-cell>
          <table:covered-table-cell/>
          <table:table-cell office:value-type="float" office:value="143216.65" table:style-name="ce11">
            <text:p>143216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0:160007:124</text:p>
          </table:table-cell>
          <table:covered-table-cell/>
          <table:table-cell office:value-type="float" office:value="143216.65" table:style-name="ce11">
            <text:p>143216,6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0:160007:126</text:p>
          </table:table-cell>
          <table:covered-table-cell/>
          <table:table-cell office:value-type="float" office:value="147464.14000000001" table:style-name="ce11">
            <text:p>147464,1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0:160007:127</text:p>
          </table:table-cell>
          <table:covered-table-cell/>
          <table:table-cell office:value-type="float" office:value="137553.32999999999" table:style-name="ce11">
            <text:p>137553,3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0:160007:128</text:p>
          </table:table-cell>
          <table:covered-table-cell/>
          <table:table-cell office:value-type="float" office:value="142781.01" table:style-name="ce11">
            <text:p>142781,0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0:160007:129</text:p>
          </table:table-cell>
          <table:covered-table-cell/>
          <table:table-cell office:value-type="float" office:value="125682.14" table:style-name="ce11">
            <text:p>125682,1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0:160007:130</text:p>
          </table:table-cell>
          <table:covered-table-cell/>
          <table:table-cell office:value-type="float" office:value="100959.57" table:style-name="ce11">
            <text:p>100959,5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0:160007:131</text:p>
          </table:table-cell>
          <table:covered-table-cell/>
          <table:table-cell office:value-type="float" office:value="145503.76" table:style-name="ce11">
            <text:p>145503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0:160007:133</text:p>
          </table:table-cell>
          <table:covered-table-cell/>
          <table:table-cell office:value-type="float" office:value="143107.74" table:style-name="ce11">
            <text:p>143107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0:160007:134</text:p>
          </table:table-cell>
          <table:covered-table-cell/>
          <table:table-cell office:value-type="float" office:value="142998.82999999999" table:style-name="ce11">
            <text:p>142998,8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0:160007:135</text:p>
          </table:table-cell>
          <table:covered-table-cell/>
          <table:table-cell office:value-type="float" office:value="130909.82" table:style-name="ce11">
            <text:p>130909,8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0:160007:136</text:p>
          </table:table-cell>
          <table:covered-table-cell/>
          <table:table-cell office:value-type="float" office:value="491840.26" table:style-name="ce11">
            <text:p>491840,2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0:160007:137</text:p>
          </table:table-cell>
          <table:covered-table-cell/>
          <table:table-cell office:value-type="float" office:value="137662.24" table:style-name="ce11">
            <text:p>137662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0:160007:138</text:p>
          </table:table-cell>
          <table:covered-table-cell/>
          <table:table-cell office:value-type="float" office:value="111306.02" table:style-name="ce11">
            <text:p>111306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0:160007:139</text:p>
          </table:table-cell>
          <table:covered-table-cell/>
          <table:table-cell office:value-type="float" office:value="97038.81" table:style-name="ce11">
            <text:p>97038,8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0:160007:140</text:p>
          </table:table-cell>
          <table:covered-table-cell/>
          <table:table-cell office:value-type="float" office:value="139295.89000000001" table:style-name="ce11">
            <text:p>139295,8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0:160007:141</text:p>
          </table:table-cell>
          <table:covered-table-cell/>
          <table:table-cell office:value-type="float" office:value="140384.99" table:style-name="ce11">
            <text:p>140384,9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0:160007:142</text:p>
          </table:table-cell>
          <table:covered-table-cell/>
          <table:table-cell office:value-type="float" office:value="142236.46" table:style-name="ce11">
            <text:p>142236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0:160007:143</text:p>
          </table:table-cell>
          <table:covered-table-cell/>
          <table:table-cell office:value-type="float" office:value="141474.09" table:style-name="ce11">
            <text:p>141474,0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0:160007:144</text:p>
          </table:table-cell>
          <table:covered-table-cell/>
          <table:table-cell office:value-type="float" office:value="142236.46" table:style-name="ce11">
            <text:p>142236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0:160007:145</text:p>
          </table:table-cell>
          <table:covered-table-cell/>
          <table:table-cell office:value-type="float" office:value="146701.76999999999" table:style-name="ce11">
            <text:p>146701,7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0:160007:146</text:p>
          </table:table-cell>
          <table:covered-table-cell/>
          <table:table-cell office:value-type="float" office:value="144196.84" table:style-name="ce11">
            <text:p>144196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0:160007:147</text:p>
          </table:table-cell>
          <table:covered-table-cell/>
          <table:table-cell office:value-type="float" office:value="144632.48000000001" table:style-name="ce11">
            <text:p>144632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0:160007:149</text:p>
          </table:table-cell>
          <table:covered-table-cell/>
          <table:table-cell office:value-type="float" office:value="483238.92" table:style-name="ce11">
            <text:p>483238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0:160007:150</text:p>
          </table:table-cell>
          <table:covered-table-cell/>
          <table:table-cell office:value-type="float" office:value="141256.26999999999" table:style-name="ce11">
            <text:p>141256,2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0:160007:151</text:p>
          </table:table-cell>
          <table:covered-table-cell/>
          <table:table-cell office:value-type="float" office:value="126880.15" table:style-name="ce11">
            <text:p>126880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0:160007:152</text:p>
          </table:table-cell>
          <table:covered-table-cell/>
          <table:table-cell office:value-type="float" office:value="146266.13" table:style-name="ce11">
            <text:p>146266,1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0:160007:153</text:p>
          </table:table-cell>
          <table:covered-table-cell/>
          <table:table-cell office:value-type="float" office:value="146592.85999999999" table:style-name="ce11">
            <text:p>146592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0:160007:154</text:p>
          </table:table-cell>
          <table:covered-table-cell/>
          <table:table-cell office:value-type="float" office:value="107820.9" table:style-name="ce11">
            <text:p>107820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0:160007:155</text:p>
          </table:table-cell>
          <table:covered-table-cell/>
          <table:table-cell office:value-type="float" office:value="104880.33" table:style-name="ce11">
            <text:p>104880,3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0:160007:156</text:p>
          </table:table-cell>
          <table:covered-table-cell/>
          <table:table-cell office:value-type="float" office:value="141147.35999999999" table:style-name="ce11">
            <text:p>141147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0:160007:157</text:p>
          </table:table-cell>
          <table:covered-table-cell/>
          <table:table-cell office:value-type="float" office:value="514516.52" table:style-name="ce11">
            <text:p>514516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0:160007:158</text:p>
          </table:table-cell>
          <table:covered-table-cell/>
          <table:table-cell office:value-type="float" office:value="142345.37" table:style-name="ce11">
            <text:p>142345,3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0:160007:159</text:p>
          </table:table-cell>
          <table:covered-table-cell/>
          <table:table-cell office:value-type="float" office:value="146157.22" table:style-name="ce11">
            <text:p>146157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0:160007:160</text:p>
          </table:table-cell>
          <table:covered-table-cell/>
          <table:table-cell office:value-type="float" office:value="514516.52" table:style-name="ce11">
            <text:p>514516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0:160007:161</text:p>
          </table:table-cell>
          <table:covered-table-cell/>
          <table:table-cell office:value-type="float" office:value="485193.77" table:style-name="ce11">
            <text:p>485193,7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0:160007:162</text:p>
          </table:table-cell>
          <table:covered-table-cell/>
          <table:table-cell office:value-type="float" office:value="507479.06" table:style-name="ce11">
            <text:p>507479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0:160007:163</text:p>
          </table:table-cell>
          <table:covered-table-cell/>
          <table:table-cell office:value-type="float" office:value="429285.06" table:style-name="ce11">
            <text:p>429285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0:160007:164</text:p>
          </table:table-cell>
          <table:covered-table-cell/>
          <table:table-cell office:value-type="float" office:value="498095.78" table:style-name="ce11">
            <text:p>498095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0:160007:165</text:p>
          </table:table-cell>
          <table:covered-table-cell/>
          <table:table-cell office:value-type="float" office:value="142454.28" table:style-name="ce11">
            <text:p>142454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0:160007:166</text:p>
          </table:table-cell>
          <table:covered-table-cell/>
          <table:table-cell office:value-type="float" office:value="503569.36" table:style-name="ce11">
            <text:p>503569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0:160007:167</text:p>
          </table:table-cell>
          <table:covered-table-cell/>
          <table:table-cell office:value-type="float" office:value="496531.9" table:style-name="ce11">
            <text:p>496531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0:160007:168</text:p>
          </table:table-cell>
          <table:covered-table-cell/>
          <table:table-cell office:value-type="float" office:value="139513.71" table:style-name="ce11">
            <text:p>139513,7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0:160007:169</text:p>
          </table:table-cell>
          <table:covered-table-cell/>
          <table:table-cell office:value-type="float" office:value="140493.9" table:style-name="ce11">
            <text:p>140493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0:160007:170</text:p>
          </table:table-cell>
          <table:covered-table-cell/>
          <table:table-cell office:value-type="float" office:value="153127.46" table:style-name="ce11">
            <text:p>153127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0:160007:171</text:p>
          </table:table-cell>
          <table:covered-table-cell/>
          <table:table-cell office:value-type="float" office:value="143652.29" table:style-name="ce11">
            <text:p>143652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0:160007:172</text:p>
          </table:table-cell>
          <table:covered-table-cell/>
          <table:table-cell office:value-type="float" office:value="135701.85999999999" table:style-name="ce11">
            <text:p>135701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0:160007:173</text:p>
          </table:table-cell>
          <table:covered-table-cell/>
          <table:table-cell office:value-type="float" office:value="328414.8" table:style-name="ce11">
            <text:p>328414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0:160007:176</text:p>
          </table:table-cell>
          <table:covered-table-cell/>
          <table:table-cell office:value-type="float" office:value="145068.12" table:style-name="ce11">
            <text:p>145068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0:160007:177</text:p>
          </table:table-cell>
          <table:covered-table-cell/>
          <table:table-cell office:value-type="float" office:value="312385.03000000003" table:style-name="ce11">
            <text:p>312385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0:160007:178</text:p>
          </table:table-cell>
          <table:covered-table-cell/>
          <table:table-cell office:value-type="float" office:value="356173.67" table:style-name="ce11">
            <text:p>356173,6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0:160007:179</text:p>
          </table:table-cell>
          <table:covered-table-cell/>
          <table:table-cell office:value-type="float" office:value="327632.86" table:style-name="ce11">
            <text:p>327632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0:160007:18</text:p>
          </table:table-cell>
          <table:covered-table-cell/>
          <table:table-cell office:value-type="float" office:value="498486.75" table:style-name="ce11">
            <text:p>498486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0:160007:180</text:p>
          </table:table-cell>
          <table:covered-table-cell/>
          <table:table-cell office:value-type="float" office:value="137226.6" table:style-name="ce11">
            <text:p>137226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0:160007:181</text:p>
          </table:table-cell>
          <table:covered-table-cell/>
          <table:table-cell office:value-type="float" office:value="146048.31" table:style-name="ce11">
            <text:p>146048,3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0:160007:196</text:p>
          </table:table-cell>
          <table:covered-table-cell/>
          <table:table-cell office:value-type="float" office:value="139404.79999999999" table:style-name="ce11">
            <text:p>139404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0:160007:197</text:p>
          </table:table-cell>
          <table:covered-table-cell/>
          <table:table-cell office:value-type="float" office:value="137771.15" table:style-name="ce11">
            <text:p>137771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0:160007:198</text:p>
          </table:table-cell>
          <table:covered-table-cell/>
          <table:table-cell office:value-type="float" office:value="144196.84" table:style-name="ce11">
            <text:p>144196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0:160007:199</text:p>
          </table:table-cell>
          <table:covered-table-cell/>
          <table:table-cell office:value-type="float" office:value="128404.89" table:style-name="ce11">
            <text:p>128404,8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0:160007:2</text:p>
          </table:table-cell>
          <table:covered-table-cell/>
          <table:table-cell office:value-type="float" office:value="137226.6" table:style-name="ce11">
            <text:p>137226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0:160007:200</text:p>
          </table:table-cell>
          <table:covered-table-cell/>
          <table:table-cell office:value-type="float" office:value="132979.10999999999" table:style-name="ce11">
            <text:p>132979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0:160007:202</text:p>
          </table:table-cell>
          <table:covered-table-cell/>
          <table:table-cell office:value-type="float" office:value="141474.09" table:style-name="ce11">
            <text:p>141474,0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0:160007:208</text:p>
          </table:table-cell>
          <table:covered-table-cell/>
          <table:table-cell office:value-type="float" office:value="490276.38" table:style-name="ce11">
            <text:p>490276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0:160007:210</text:p>
          </table:table-cell>
          <table:covered-table-cell/>
          <table:table-cell office:value-type="float" office:value="142018.64000000001" table:style-name="ce11">
            <text:p>142018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0:160007:215</text:p>
          </table:table-cell>
          <table:covered-table-cell/>
          <table:table-cell office:value-type="float" office:value="138097.88" table:style-name="ce11">
            <text:p>138097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0:160007:217</text:p>
          </table:table-cell>
          <table:covered-table-cell/>
          <table:table-cell office:value-type="float" office:value="131998.92000000001" table:style-name="ce11">
            <text:p>131998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0:160007:3</text:p>
          </table:table-cell>
          <table:covered-table-cell/>
          <table:table-cell office:value-type="float" office:value="142889.92000000001" table:style-name="ce11">
            <text:p>142889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0:160007:4</text:p>
          </table:table-cell>
          <table:covered-table-cell/>
          <table:table-cell office:value-type="float" office:value="509433.91" table:style-name="ce11">
            <text:p>509433,9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0:160007:42</text:p>
          </table:table-cell>
          <table:covered-table-cell/>
          <table:table-cell office:value-type="float" office:value="142672.1" table:style-name="ce11">
            <text:p>142672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0:160007:441</text:p>
          </table:table-cell>
          <table:covered-table-cell/>
          <table:table-cell office:value-type="float" office:value="224025.81" table:style-name="ce11">
            <text:p>224025,8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0:160007:442</text:p>
          </table:table-cell>
          <table:covered-table-cell/>
          <table:table-cell office:value-type="float" office:value="285408.09999999998" table:style-name="ce11">
            <text:p>285408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0:160007:45</text:p>
          </table:table-cell>
          <table:covered-table-cell/>
          <table:table-cell office:value-type="float" office:value="130800.91" table:style-name="ce11">
            <text:p>130800,9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0:160007:49</text:p>
          </table:table-cell>
          <table:covered-table-cell/>
          <table:table-cell office:value-type="float" office:value="507870.03" table:style-name="ce11">
            <text:p>507870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0:160007:5</text:p>
          </table:table-cell>
          <table:covered-table-cell/>
          <table:table-cell office:value-type="float" office:value="512561.67" table:style-name="ce11">
            <text:p>512561,6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0:160007:51</text:p>
          </table:table-cell>
          <table:covered-table-cell/>
          <table:table-cell office:value-type="float" office:value="505133.24" table:style-name="ce11">
            <text:p>505133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0:160007:54</text:p>
          </table:table-cell>
          <table:covered-table-cell/>
          <table:table-cell office:value-type="float" office:value="400353.28000000003" table:style-name="ce11">
            <text:p>400353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0:160007:57</text:p>
          </table:table-cell>
          <table:covered-table-cell/>
          <table:table-cell office:value-type="float" office:value="146919.59" table:style-name="ce11">
            <text:p>146919,5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0:160007:58</text:p>
          </table:table-cell>
          <table:covered-table-cell/>
          <table:table-cell office:value-type="float" office:value="495749.96" table:style-name="ce11">
            <text:p>495749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0:160007:59</text:p>
          </table:table-cell>
          <table:covered-table-cell/>
          <table:table-cell office:value-type="float" office:value="509824.88" table:style-name="ce11">
            <text:p>509824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0:160007:60</text:p>
          </table:table-cell>
          <table:covered-table-cell/>
          <table:table-cell office:value-type="float" office:value="153889.82999999999" table:style-name="ce11">
            <text:p>153889,8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0:160007:62</text:p>
          </table:table-cell>
          <table:covered-table-cell/>
          <table:table-cell office:value-type="float" office:value="143325.56" table:style-name="ce11">
            <text:p>143325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0:160007:66</text:p>
          </table:table-cell>
          <table:covered-table-cell/>
          <table:table-cell office:value-type="float" office:value="474637.58" table:style-name="ce11">
            <text:p>474637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0:160007:7</text:p>
          </table:table-cell>
          <table:covered-table-cell/>
          <table:table-cell office:value-type="float" office:value="482066.01" table:style-name="ce11">
            <text:p>482066,0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0:160007:70</text:p>
          </table:table-cell>
          <table:covered-table-cell/>
          <table:table-cell office:value-type="float" office:value="475810.49" table:style-name="ce11">
            <text:p>475810,4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0:160007:72</text:p>
          </table:table-cell>
          <table:covered-table-cell/>
          <table:table-cell office:value-type="float" office:value="147790.87" table:style-name="ce11">
            <text:p>147790,8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0:160007:74</text:p>
          </table:table-cell>
          <table:covered-table-cell/>
          <table:table-cell office:value-type="float" office:value="490667.35" table:style-name="ce11">
            <text:p>490667,3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0:160007:78</text:p>
          </table:table-cell>
          <table:covered-table-cell/>
          <table:table-cell office:value-type="float" office:value="138642.43" table:style-name="ce11">
            <text:p>138642,4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0:160007:80</text:p>
          </table:table-cell>
          <table:covered-table-cell/>
          <table:table-cell office:value-type="float" office:value="141038.45000000001" table:style-name="ce11">
            <text:p>141038,4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0:160007:81</text:p>
          </table:table-cell>
          <table:covered-table-cell/>
          <table:table-cell office:value-type="float" office:value="149097.79" table:style-name="ce11">
            <text:p>149097,7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0:160007:83</text:p>
          </table:table-cell>
          <table:covered-table-cell/>
          <table:table-cell office:value-type="float" office:value="534846.96" table:style-name="ce11">
            <text:p>534846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0:160007:87</text:p>
          </table:table-cell>
          <table:covered-table-cell/>
          <table:table-cell office:value-type="float" office:value="587236.93999999994" table:style-name="ce11">
            <text:p>587236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0:160007:91</text:p>
          </table:table-cell>
          <table:covered-table-cell/>
          <table:table-cell office:value-type="float" office:value="384323.51" table:style-name="ce11">
            <text:p>384323,5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0:160007:93</text:p>
          </table:table-cell>
          <table:covered-table-cell/>
          <table:table-cell office:value-type="float" office:value="488321.53" table:style-name="ce11">
            <text:p>488321,5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0:160007:94</text:p>
          </table:table-cell>
          <table:covered-table-cell/>
          <table:table-cell office:value-type="float" office:value="147573.04999999999" table:style-name="ce11">
            <text:p>147573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0:160007:96</text:p>
          </table:table-cell>
          <table:covered-table-cell/>
          <table:table-cell office:value-type="float" office:value="138206.79" table:style-name="ce11">
            <text:p>138206,7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0:160007:98</text:p>
          </table:table-cell>
          <table:covered-table-cell/>
          <table:table-cell office:value-type="float" office:value="482456.98" table:style-name="ce11">
            <text:p>482456,9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2:010006:231</text:p>
          </table:table-cell>
          <table:covered-table-cell/>
          <table:table-cell office:value-type="float" office:value="5449750.2000000002" table:style-name="ce11">
            <text:p>5449750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2:050003:165</text:p>
          </table:table-cell>
          <table:covered-table-cell/>
          <table:table-cell office:value-type="float" office:value="922905.06" table:style-name="ce11">
            <text:p>922905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2:080004:152</text:p>
          </table:table-cell>
          <table:covered-table-cell/>
          <table:table-cell office:value-type="float" office:value="1894986.09" table:style-name="ce11">
            <text:p>1894986,0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2:110009:437</text:p>
          </table:table-cell>
          <table:covered-table-cell/>
          <table:table-cell office:value-type="float" office:value="119789.4" table:style-name="ce11">
            <text:p>119789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10001:349</text:p>
          </table:table-cell>
          <table:covered-table-cell/>
          <table:table-cell office:value-type="float" office:value="273227" table:style-name="ce11">
            <text:p>273227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10008:793</text:p>
          </table:table-cell>
          <table:covered-table-cell/>
          <table:table-cell office:value-type="float" office:value="282382.09999999998" table:style-name="ce11">
            <text:p>282382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20036:105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696439.199999999" table:style-name="ce11">
            <text:p>1669643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20058:691</text:p>
          </table:table-cell>
          <table:covered-table-cell/>
          <table:table-cell office:value-type="float" office:value="870049.1" table:style-name="ce11">
            <text:p>870049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20058:692</text:p>
          </table:table-cell>
          <table:covered-table-cell/>
          <table:table-cell office:value-type="float" office:value="487878" table:style-name="ce11">
            <text:p>48787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958402.960000001" table:style-name="ce11">
            <text:p>13958402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30003:1514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4:050026:956</text:p>
          </table:table-cell>
          <table:covered-table-cell/>
          <table:table-cell office:value-type="float" office:value="1474881.27" table:style-name="ce11">
            <text:p>1474881,2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4:050051:353</text:p>
          </table:table-cell>
          <table:covered-table-cell/>
          <table:table-cell office:value-type="float" office:value="986364.32" table:style-name="ce11">
            <text:p>986364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4:060002:1155</text:p>
          </table:table-cell>
          <table:covered-table-cell/>
          <table:table-cell office:value-type="float" office:value="1358650.48" table:style-name="ce11">
            <text:p>1358650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4:060032:18</text:p>
          </table:table-cell>
          <table:covered-table-cell/>
          <table:table-cell office:value-type="float" office:value="5882747.7000000002" table:style-name="ce11">
            <text:p>5882747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4:070036:482</text:p>
          </table:table-cell>
          <table:covered-table-cell/>
          <table:table-cell office:value-type="float" office:value="211815" table:style-name="ce11">
            <text:p>211815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4:070036:894</text:p>
          </table:table-cell>
          <table:covered-table-cell/>
          <table:table-cell office:value-type="float" office:value="196909.5" table:style-name="ce11">
            <text:p>196909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4:070046:99</text:p>
          </table:table-cell>
          <table:covered-table-cell/>
          <table:table-cell office:value-type="float" office:value="510034" table:style-name="ce11">
            <text:p>51003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4:070054:37</text:p>
          </table:table-cell>
          <table:covered-table-cell/>
          <table:table-cell office:value-type="float" office:value="878824.8" table:style-name="ce11">
            <text:p>878824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4:070057:558</text:p>
          </table:table-cell>
          <table:covered-table-cell/>
          <table:table-cell office:value-type="float" office:value="373224.88" table:style-name="ce11">
            <text:p>373224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4:070057:559</text:p>
          </table:table-cell>
          <table:covered-table-cell/>
          <table:table-cell office:value-type="float" office:value="406827.12" table:style-name="ce11">
            <text:p>406827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4:070082:335</text:p>
          </table:table-cell>
          <table:covered-table-cell/>
          <table:table-cell office:value-type="float" office:value="707600.88" table:style-name="ce11">
            <text:p>707600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4:080141:265</text:p>
          </table:table-cell>
          <table:covered-table-cell/>
          <table:table-cell office:value-type="float" office:value="12393414.18" table:style-name="ce11">
            <text:p>12393414,1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4:080147:2384</text:p>
          </table:table-cell>
          <table:covered-table-cell/>
          <table:table-cell office:value-type="float" office:value="141970.20000000001" table:style-name="ce11">
            <text:p>141970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5:010103:819</text:p>
          </table:table-cell>
          <table:covered-table-cell/>
          <table:table-cell office:value-type="float" office:value="6561117.5" table:style-name="ce11">
            <text:p>6561117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5:010104:1669</text:p>
          </table:table-cell>
          <table:covered-table-cell/>
          <table:table-cell office:value-type="float" office:value="392439.3" table:style-name="ce11">
            <text:p>392439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6938458.579999998" table:style-name="ce11">
            <text:p>16938458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5:020103:3763</text:p>
          </table:table-cell>
          <table:covered-table-cell/>
          <table:table-cell office:value-type="float" office:value="243562.8" table:style-name="ce11">
            <text:p>243562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5:020103:7719</text:p>
          </table:table-cell>
          <table:covered-table-cell/>
          <table:table-cell office:value-type="float" office:value="230447.88" table:style-name="ce11">
            <text:p>230447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2876908.80000001" table:style-name="ce11">
            <text:p>222876908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68923788.200000003" table:style-name="ce11">
            <text:p>6892378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5:020104:1848</text:p>
          </table:table-cell>
          <table:covered-table-cell/>
          <table:table-cell office:value-type="float" office:value="252627.68" table:style-name="ce11">
            <text:p>252627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5:020106:7319</text:p>
          </table:table-cell>
          <table:covered-table-cell/>
          <table:table-cell office:value-type="float" office:value="265104.25" table:style-name="ce11">
            <text:p>265104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3430453.5" table:style-name="ce11">
            <text:p>123430453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5:020201:3576</text:p>
          </table:table-cell>
          <table:covered-table-cell/>
          <table:table-cell office:value-type="float" office:value="352138.05" table:style-name="ce11">
            <text:p>352138,0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5:030112:6471</text:p>
          </table:table-cell>
          <table:covered-table-cell/>
          <table:table-cell office:value-type="float" office:value="2003177.72" table:style-name="ce11">
            <text:p>2003177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5:030123:15023</text:p>
          </table:table-cell>
          <table:covered-table-cell/>
          <table:table-cell office:value-type="float" office:value="5423938.3799999999" table:style-name="ce11">
            <text:p>5423938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6:000002:2472</text:p>
          </table:table-cell>
          <table:covered-table-cell/>
          <table:table-cell office:value-type="float" office:value="43758.36" table:style-name="ce11">
            <text:p>43758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6:000005:2770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6:000011:22</text:p>
          </table:table-cell>
          <table:covered-table-cell/>
          <table:table-cell office:value-type="float" office:value="4462162.8" table:style-name="ce11">
            <text:p>4462162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6:000018:13950</text:p>
          </table:table-cell>
          <table:covered-table-cell/>
          <table:table-cell office:value-type="float" office:value="1441094.95" table:style-name="ce11">
            <text:p>1441094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6:000018:13951</text:p>
          </table:table-cell>
          <table:covered-table-cell/>
          <table:table-cell office:value-type="float" office:value="1091618.6399999999" table:style-name="ce11">
            <text:p>1091618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8:020304:63</text:p>
          </table:table-cell>
          <table:covered-table-cell/>
          <table:table-cell office:value-type="float" office:value="169295.96" table:style-name="ce11">
            <text:p>169295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number-columns-spanned="2" table:number-rows-spanned="1" table:style-name="ce20">
            <text:p>34:39:000000:1210</text:p>
          </table:table-cell>
          <table:covered-table-cell/>
          <table:table-cell office:value-type="float" office:value="421894.72" table:style-name="ce13">
            <text:p>421894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7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7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7:5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14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6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1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13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70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6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8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8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8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1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1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80001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80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80001:5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8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8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8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8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80001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1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8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80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80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80001:6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80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80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8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800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80001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80001:6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8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80001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80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1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1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1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1:6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1:6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80001:6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80001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80001:6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80001:6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80001:6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80001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80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80001:6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80001:6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1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1:7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1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1:7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1:7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1:7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1:7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80001:7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8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80001:7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80001:7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80001:7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80001:7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80001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80001:7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80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80001:7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80001:7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80001:7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80001:7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8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8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80001:7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8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80001:7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80001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80001:7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8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80001:7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80001:7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80001:7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80001:7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80001:7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8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80001:7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80001:7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80001:7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80001:7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80001:7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80001:7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80001:7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80001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80001:8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8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8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8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8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8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8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8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8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8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8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8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8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8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8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8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8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8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8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8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8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8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8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8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8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8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8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8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80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80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80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80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80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80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8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800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800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800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8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800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800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80002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80002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800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8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800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80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80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800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80002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80002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80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80002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800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8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8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8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8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8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8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8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8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8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8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8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8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8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8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8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8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8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8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8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200006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21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21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2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2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2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2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2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2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22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2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22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2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2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2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22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22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22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2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22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22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2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22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22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22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22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220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2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2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22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22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2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22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2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2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2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22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2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2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22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2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22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22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2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22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2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22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22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2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2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22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22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22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2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2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22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2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2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2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22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2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22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220006:6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23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4:0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4:050003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4:050003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4:10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4:11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5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5:15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5:15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06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2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23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2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25000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07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070003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7:070003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7:12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7:12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101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601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8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901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1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202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20202:140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202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20202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5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00000:1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00000:1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00000:1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00000:1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00000:12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00000:1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00000:1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06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1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104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1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108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108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108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406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406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406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406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406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406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406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406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406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406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406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406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406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406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406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406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406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407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508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6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603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6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604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6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6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6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605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8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8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8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8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10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10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10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10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1003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1003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10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1003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1003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1003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10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1201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12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12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12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12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12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1201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0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0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0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0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0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04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04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0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0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04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04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04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04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08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13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14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14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1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20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20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1:000000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1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1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1:000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1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1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1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1:07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1:08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1:10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1:10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1:10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1:10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1:10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1:10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1:10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1:10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1:10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1:10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1:10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1:10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1:10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1:10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1:10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1:1000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1:100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10000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1000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10000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10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10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10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10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10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10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1:10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1:10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1:100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1:100006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1:10000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1:1000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10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1000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1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1000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1:10000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1:100006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1:12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1:12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1:12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1:12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1:12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2: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2:0105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2:0105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2:05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2:05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3:04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3:0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3:090007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3:130019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3:13002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3:13002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3:13003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3:14000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3:1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3:1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3:15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3:1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3:1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3:1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3:1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1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1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1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15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4:09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4:11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5:03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5:0303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5:030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5:0902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0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0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0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0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0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0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02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0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0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02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0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0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6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6:0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6:08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6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7:03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7:07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7:07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8:0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8:09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8:12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8:1402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8:1402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8:1404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8:1405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01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02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09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10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1001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1001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1002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04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1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1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1:000000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1:000000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1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1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1:02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1:0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1:03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1:0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1:07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1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1:07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1:070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1:070016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070016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1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1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1:12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1:12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1:12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1:12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1:12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2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2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2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2:000000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2:00000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2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2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2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2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2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2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2:02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2:0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2:0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2:020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2:02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2:02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2:0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2:0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2:0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2:02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2:02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2:02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2:0200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2:03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2:04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2:04000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2:040005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2:0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2:04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2:0602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2:0602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2:0602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2:0602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2:0602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2:0602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2:0602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2:0602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2:0602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2:0602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2:0602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2:06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2:06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2:06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2:06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2:06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2:06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2:0602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2:0602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2:06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2:0602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2:0602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2:0602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2:08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2:08000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2:080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2:0800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2:080004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2:080004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2:08000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2:08000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2:14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2:14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2:1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2:14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2:14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09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19001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190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19003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19003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19004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4:000000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4:0702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4:0702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4:0702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4:11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4:1201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4:1203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4:17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4:18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5:01012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5:01012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5:0101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5:0101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5:01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5:01014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5:01014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5:01014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5:01014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5:01014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5:01014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5:01014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5:01014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5:0101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5:01014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5:01014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5:0101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5:0101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5:01014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5:01014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5:01014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5:01014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5:01014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5:01014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5:0101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5:0101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5:0101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5:0101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5:0101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5:0101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5:01014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5:01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5:01014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5:01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5:0101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5:0101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5:01014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5:0101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5:01014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5:01014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5:01014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5:01014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5:01014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5:01014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5:01014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5:04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5:0802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5:1100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5:11000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000000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000000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0205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308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405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507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612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90201:1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90201:1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7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05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07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080009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08000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08000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090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090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16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1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1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000000:4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000000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04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04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040003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04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070002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070002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070006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07000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070007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070007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070007:5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0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00009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0001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0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0002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000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00028:8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1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100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10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10023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10023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1002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20004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20004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20004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2001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4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4001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4001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9:00000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9:12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0:00000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0:01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0:05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0:05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0:08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0:16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0:160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0:16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0:16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0:16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0:16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1:000000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1:130004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1:19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1:21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1:2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2:05000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2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2:05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2:05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2:05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2:05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2:05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2:05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2:09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2:09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2:11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3:0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3:0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3:10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00000:48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00000:48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00000:56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00000:56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00000:56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00000:56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00000:56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00000:56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00000:57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00000:57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00000:57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00000:57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1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10019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10019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1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20033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2003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2003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20036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2003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2006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2008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2009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07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07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08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08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3009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3009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3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30116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301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301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4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40022:7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5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50022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5002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5002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50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5002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50040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5007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5007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5007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5007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5007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5007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5007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5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6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60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6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6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6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6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6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6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6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6000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6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6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6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60004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60004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6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6000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60004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6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6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6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6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60004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60004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6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6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6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6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6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6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6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60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60004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6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60004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6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6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60004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6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60004:4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60004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60004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60004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60004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60004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60004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60004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60004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60004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60004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60004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6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60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6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6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6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6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6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6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6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6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6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6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6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6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6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6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6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6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6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6000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6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6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6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6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6000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6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6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6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60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6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60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6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6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6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6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6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6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6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6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6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6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6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6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6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6001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6001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60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600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6001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6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6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60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6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60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6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6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60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60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60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6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60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60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6001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6001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600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6001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6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6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6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6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6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6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6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6001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6001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6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6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6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6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6001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6001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6001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6001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6001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6001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6001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6001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6001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6001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6001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6001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6001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6001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6001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6001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6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6001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6001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6001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60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6001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6001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6001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6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6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6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60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6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6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6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6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6001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6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6001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60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60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6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6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6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6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6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6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6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6001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6001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6001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6001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6001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6001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6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6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60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6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60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60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6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6001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6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6001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6001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6001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6001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6001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6001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60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600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60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6001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6001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60012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6001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60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60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60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6001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6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60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6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6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6001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6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6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6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6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6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6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6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6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6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6001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6001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6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6001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60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6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60014:1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60014:1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60014:15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60014:15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60014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60014:5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6001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60014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60014:6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60014:6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6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6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6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60014:9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60014:9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60014:9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60014:9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6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60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6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60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6001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60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60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600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6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6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6001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60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600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6001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60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60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6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60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600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60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60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60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60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6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600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600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6001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6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6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6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6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600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6001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6001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6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6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6001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60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60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600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6001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60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6001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60016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6001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6001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6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6001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6001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6001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6001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6001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60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6001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600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6001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6001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60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60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60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6001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6001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6001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6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6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60016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60016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60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6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60016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60016:5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60016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60016:5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60016:5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60016:5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60016:5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60016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60016:5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60016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60016:6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60016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6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60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60016:7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6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60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60016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60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60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6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60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60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6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6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6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60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6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6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6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6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60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60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6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6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60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60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6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6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6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6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6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6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6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6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6001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600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60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60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600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6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6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6001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6001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6001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6001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6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6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6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6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60019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60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6001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6001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6001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60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60020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600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60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6002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6002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6002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6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6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6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60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6002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6002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6002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6002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60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6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6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6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60022:10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60022:10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60022:10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60022:10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60022:10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60022:10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60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60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6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6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6002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6002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6002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6002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6002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6002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600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6002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60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60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60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60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6002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6002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60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6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60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60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60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6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6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60022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60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60022:6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60022:6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60022:6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60022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60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60022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60022:6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60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6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60022:8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60022:8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60022:8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60022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60022:8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60022:9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60022:9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60022:9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60022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60022:9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60022:9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60022:9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60022:9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60022:9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6002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6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6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60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6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60024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6002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60024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6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6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60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60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6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6002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6002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60025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6002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6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600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600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6002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600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6002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6002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6002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6002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6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60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60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60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6002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6002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60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60026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6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60026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60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6002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6002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6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6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6002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6002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60028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60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6002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6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6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60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6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6002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60028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6002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6002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60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6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60028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60028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60028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60028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60028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60028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60028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60028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60028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60028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60028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60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60028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6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60028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60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60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6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60028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6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600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6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6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60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60029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6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60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6002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60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6002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600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6003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60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6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6003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6003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6003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6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6003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6003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6003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6003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6003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6003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6003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6003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6003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6003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6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6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6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6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6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6003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6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6003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6003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6003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6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60032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60032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6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6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6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60032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60032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60032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60032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60032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60032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6003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60032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6003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6003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6003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6003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60032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60032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60032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6003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60032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6003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60032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60032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60032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6003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60032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6003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60032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60032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60032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6003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60032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6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60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6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6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6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6003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6003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6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60033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60033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60033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6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6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6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6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600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6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600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6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600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6003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6003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6003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6003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6003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6003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6003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6003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6003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6003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6003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6003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60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6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6003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6003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6003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6003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6003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6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6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6003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6003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6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6003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6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6003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6003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6003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6003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6003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6003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600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6003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6003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6003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6003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6003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6003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6003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60034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60034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60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6003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6003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6003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6003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6003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6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6003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6003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6003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60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6003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6003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6003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6003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600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6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60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6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6003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6003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6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6003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60036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6003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6003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6003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60036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60036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6003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6003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6003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6003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6003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6003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6003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6003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6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60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60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6003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6003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6003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6003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6003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6003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6003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6003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6003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6003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6003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600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6003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600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600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6003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6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6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60038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60038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60038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60038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60038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60038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6003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60038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60038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60038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6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6003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6003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6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600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6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60038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60038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60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6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6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6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6004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6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6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6004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6004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6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60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60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6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60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6004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6004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600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6004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60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6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6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60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600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6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60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60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6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60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600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60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6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6004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60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6004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6004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6004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6004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6004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6004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6004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6004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6004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6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6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6004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6004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6004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6004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6004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6004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6004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6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6004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6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6004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6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6004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6004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6004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6004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6004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6004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6004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6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6004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6004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6004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6004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6004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60044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6004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6004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6004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6004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60044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60044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6004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6004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60044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60044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60044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60044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60044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60044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60044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60044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60044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60044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6004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6004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6004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600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600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6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6004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600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600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6004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60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60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6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6004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6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600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60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600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6004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600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60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600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6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60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60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6004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600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6004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6004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6004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6004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6004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6004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6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60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60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60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60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6004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6004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6004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6004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6004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6004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6004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60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6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6004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6004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6004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6004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6004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6004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6004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6004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6004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6004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6004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6004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6004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6004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6004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6004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6004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6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600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6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600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6004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6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60048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60048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6004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6004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6004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6004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600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6004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6004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6004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6004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6004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6004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6004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6004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6004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6004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6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600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6004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6004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6004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6004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6004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6004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6004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6004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600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6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6004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6004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6004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6004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6004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6004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60048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6004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6004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6004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60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6004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6005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6005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60050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6005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6005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6005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6005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600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6005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6005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6005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6005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60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6005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6005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6005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6005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6005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6005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6005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6005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6005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6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6005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6005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6005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6005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6005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6005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60050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6005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6005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6005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6005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6005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6005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6005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6005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60050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6005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6005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6005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6005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6005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6005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6005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6005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6005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6005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6005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6005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6005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6005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6005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6005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6005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6005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6005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6005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6005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60051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60051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6005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6005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6005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6005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6005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6005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6005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6005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6005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6005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6005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6005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6005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6005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6005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6005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6005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6005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6005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6005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6005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6005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6005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600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6005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6005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6005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6005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6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6005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6005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6005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6005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6005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6005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6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6005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6005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6005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60052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60052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60052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60052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6005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60052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60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6005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6005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6005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6005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6005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6005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6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6005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6005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6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6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6005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6005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6005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6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6005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6005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6005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6005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6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6005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6005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6005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6005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6005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6005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6005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6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6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6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6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6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6005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6005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6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600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60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6005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6005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600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60053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6005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6005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6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6005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6005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6005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6005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6005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6005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6005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6005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6005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6005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6005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6005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6005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6005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600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60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60054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600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6005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6005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6005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600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60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60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60055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6005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6005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60055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6005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600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6005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600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600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6005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6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60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6005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6005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6005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6005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6005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6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600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6005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6005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6005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6005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6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60057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6005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6005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6005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6005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60057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600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60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60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6005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600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6005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600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6005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600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6005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60057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60057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6005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6005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60058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6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6006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60060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6006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6006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6006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6006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6006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6006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6006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6006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6006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6006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6006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60066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60066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60066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60066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60066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60066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6006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60066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60066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60066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6006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6006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6006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6006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6006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6006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6006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6006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6006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6006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70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70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70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70001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70001:5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70001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70001:6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70001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7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70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70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7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700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70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7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7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7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7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7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7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70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7003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7003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7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7003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7003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7004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7004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7004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7006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701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80122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801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80150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5:010102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5:010102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5:0101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5:0201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5:0202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5:030102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5:030106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5:030115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5:030115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5:0301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5:030124:8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5:030124:8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5:030124:8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5:030124:8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5:030124:8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5:030124:8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5:030124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5:0302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5:0302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5:03021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6:0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6:00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6:00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6:000009:6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6:00001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6:00002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6:00002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6:00002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7:01014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7:0102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7:01025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7:01025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7:01026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7:01028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7:0102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7:0103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8:0201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8:0201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8:0202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8:0203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8:0302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8:03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8:03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8:0302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8:0302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8:0302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8:0302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8:03021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8:0401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8:06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8:06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9:00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9:00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9:00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9:0000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9:00003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2">
            <text:p>2510</text:p>
          </table:table-cell>
          <table:table-cell office:value-type="string" table:number-columns-spanned="3" table:number-rows-spanned="1" table:style-name="ce20">
            <text:p>34:39:00004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5E0850BE8EC5B81052D7A90E14A6E2E257457878055C9C3D543CD6A08E319F39C92A5B65ACC0399A66572718223B70E51B6665CEF3B87A0AD04E94E45041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5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29T10:54:47Z</meta:creation-date>
    <dc:date>2025-12-29T11:39:56Z</dc:date>
  </office:meta>
</office:document-meta>
</file>