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90</text:p>
          </table:table-cell>
          <table:table-cell table:number-columns-repeated="4" table:style-name="ce2"/>
          <table:table-cell office:value-type="string" table:style-name="ce4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1" table:style-name="ce7">
            <text:p>31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901</text:p>
          </table:table-cell>
          <table:covered-table-cell/>
          <table:table-cell office:value-type="float" office:value="161863" table:style-name="ce11">
            <text:p>16186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902</text:p>
          </table:table-cell>
          <table:covered-table-cell/>
          <table:table-cell office:value-type="float" office:value="162468" table:style-name="ce11">
            <text:p>162468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2:2423</text:p>
          </table:table-cell>
          <table:covered-table-cell/>
          <table:table-cell office:value-type="float" office:value="234417.96" table:style-name="ce11">
            <text:p>234417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654545.66999999" table:style-name="ce11">
            <text:p>179654545,6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234</text:p>
          </table:table-cell>
          <table:covered-table-cell/>
          <table:table-cell office:value-type="float" office:value="50735.3" table:style-name="ce11">
            <text:p>50735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45556586.079999998" table:style-name="ce11">
            <text:p>45556586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1269384.08" table:style-name="ce11">
            <text:p>1269384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3:410</text:p>
          </table:table-cell>
          <table:covered-table-cell/>
          <table:table-cell office:value-type="float" office:value="324720" table:style-name="ce11">
            <text:p>32472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70001:1390</text:p>
          </table:table-cell>
          <table:covered-table-cell/>
          <table:table-cell office:value-type="float" office:value="69272" table:style-name="ce11">
            <text:p>6927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70001:1391</text:p>
          </table:table-cell>
          <table:covered-table-cell/>
          <table:table-cell office:value-type="float" office:value="75593.070000000007" table:style-name="ce11">
            <text:p>75593,0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80001:566</text:p>
          </table:table-cell>
          <table:covered-table-cell/>
          <table:table-cell office:value-type="float" office:value="65992" table:style-name="ce11">
            <text:p>6599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4409</text:p>
          </table:table-cell>
          <table:covered-table-cell/>
          <table:table-cell office:value-type="float" office:value="10445.25" table:style-name="ce11">
            <text:p>10445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5:689</text:p>
          </table:table-cell>
          <table:covered-table-cell/>
          <table:table-cell office:value-type="float" office:value="55307" table:style-name="ce11">
            <text:p>55307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081</text:p>
          </table:table-cell>
          <table:covered-table-cell/>
          <table:table-cell office:value-type="float" office:value="67156.320000000007" table:style-name="ce11">
            <text:p>67156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6082</text:p>
          </table:table-cell>
          <table:covered-table-cell/>
          <table:table-cell office:value-type="float" office:value="90319.26" table:style-name="ce11">
            <text:p>90319,2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3060</text:p>
          </table:table-cell>
          <table:covered-table-cell/>
          <table:table-cell office:value-type="float" office:value="94111.29" table:style-name="ce11">
            <text:p>94111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854</text:p>
          </table:table-cell>
          <table:covered-table-cell/>
          <table:table-cell office:value-type="float" office:value="86182.5" table:style-name="ce11">
            <text:p>86182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1985</text:p>
          </table:table-cell>
          <table:covered-table-cell/>
          <table:table-cell office:value-type="float" office:value="77679.16" table:style-name="ce11">
            <text:p>77679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350</text:p>
          </table:table-cell>
          <table:covered-table-cell/>
          <table:table-cell office:value-type="float" office:value="120703.31" table:style-name="ce11">
            <text:p>120703,3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50005:1146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8095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096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90001:1871</text:p>
          </table:table-cell>
          <table:covered-table-cell/>
          <table:table-cell office:value-type="float" office:value="107235.2" table:style-name="ce11">
            <text:p>10723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00005:5</text:p>
          </table:table-cell>
          <table:covered-table-cell/>
          <table:table-cell office:value-type="float" office:value="645465.73" table:style-name="ce11">
            <text:p>645465,7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5:528</text:p>
          </table:table-cell>
          <table:covered-table-cell/>
          <table:table-cell office:value-type="float" office:value="41013.599999999999" table:style-name="ce11">
            <text:p>41013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1839</text:p>
          </table:table-cell>
          <table:covered-table-cell/>
          <table:table-cell office:value-type="float" office:value="133284.54999999999" table:style-name="ce11">
            <text:p>133284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6762</text:p>
          </table:table-cell>
          <table:covered-table-cell/>
          <table:table-cell office:value-type="float" office:value="128045.88" table:style-name="ce11">
            <text:p>128045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23635.08" table:style-name="ce11">
            <text:p>2323635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6632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20003:100</text:p>
          </table:table-cell>
          <table:covered-table-cell/>
          <table:table-cell office:value-type="float" office:value="73764.899999999994" table:style-name="ce11">
            <text:p>73764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2:7</text:p>
          </table:table-cell>
          <table:covered-table-cell/>
          <table:table-cell office:value-type="float" office:value="188555.4" table:style-name="ce11">
            <text:p>188555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2:77</text:p>
          </table:table-cell>
          <table:covered-table-cell/>
          <table:table-cell office:value-type="float" office:value="210289.2" table:style-name="ce11">
            <text:p>210289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3:337</text:p>
          </table:table-cell>
          <table:covered-table-cell/>
          <table:table-cell office:value-type="float" office:value="124543.21" table:style-name="ce11">
            <text:p>124543,2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11:1381</text:p>
          </table:table-cell>
          <table:covered-table-cell/>
          <table:table-cell office:value-type="float" office:value="169099" table:style-name="ce11">
            <text:p>169099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70003:1877</text:p>
          </table:table-cell>
          <table:covered-table-cell/>
          <table:table-cell office:value-type="float" office:value="105459.97" table:style-name="ce11">
            <text:p>105459,9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20003:1941</text:p>
          </table:table-cell>
          <table:covered-table-cell/>
          <table:table-cell office:value-type="float" office:value="263698.40000000002" table:style-name="ce11">
            <text:p>263698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2:525</text:p>
          </table:table-cell>
          <table:covered-table-cell/>
          <table:table-cell office:value-type="float" office:value="144474.84" table:style-name="ce11">
            <text:p>144474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90105:1791</text:p>
          </table:table-cell>
          <table:covered-table-cell/>
          <table:table-cell office:value-type="float" office:value="432570" table:style-name="ce11">
            <text:p>43257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10101:469</text:p>
          </table:table-cell>
          <table:covered-table-cell/>
          <table:table-cell office:value-type="float" office:value="258419.98" table:style-name="ce11">
            <text:p>258419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10101:470</text:p>
          </table:table-cell>
          <table:covered-table-cell/>
          <table:table-cell office:value-type="float" office:value="173918.5" table:style-name="ce11">
            <text:p>173918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10105:57</text:p>
          </table:table-cell>
          <table:covered-table-cell/>
          <table:table-cell office:value-type="float" office:value="157453.5" table:style-name="ce11">
            <text:p>157453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102:670</text:p>
          </table:table-cell>
          <table:covered-table-cell/>
          <table:table-cell office:value-type="float" office:value="177766.5" table:style-name="ce11">
            <text:p>177766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2:2506</text:p>
          </table:table-cell>
          <table:covered-table-cell/>
          <table:table-cell office:value-type="float" office:value="313740.13" table:style-name="ce11">
            <text:p>313740,1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40105:768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40109:512</text:p>
          </table:table-cell>
          <table:covered-table-cell/>
          <table:table-cell office:value-type="float" office:value="26250" table:style-name="ce11">
            <text:p>2625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00000:12834</text:p>
          </table:table-cell>
          <table:covered-table-cell/>
          <table:table-cell office:value-type="float" office:value="317121.82" table:style-name="ce11">
            <text:p>317121,8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32:77</text:p>
          </table:table-cell>
          <table:covered-table-cell/>
          <table:table-cell office:value-type="float" office:value="453806.21" table:style-name="ce11">
            <text:p>453806,2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71:57</text:p>
          </table:table-cell>
          <table:covered-table-cell/>
          <table:table-cell office:value-type="float" office:value="344266.78" table:style-name="ce11">
            <text:p>344266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99:35</text:p>
          </table:table-cell>
          <table:covered-table-cell/>
          <table:table-cell office:value-type="float" office:value="275110.55" table:style-name="ce11">
            <text:p>275110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40609:2</text:p>
          </table:table-cell>
          <table:covered-table-cell/>
          <table:table-cell office:value-type="float" office:value="6080500.7699999996" table:style-name="ce11">
            <text:p>6080500,7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60401:183</text:p>
          </table:table-cell>
          <table:covered-table-cell/>
          <table:table-cell office:value-type="float" office:value="22750" table:style-name="ce11">
            <text:p>2275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50001:410</text:p>
          </table:table-cell>
          <table:covered-table-cell/>
          <table:table-cell office:value-type="float" office:value="1216802.55" table:style-name="ce11">
            <text:p>1216802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80001:3370</text:p>
          </table:table-cell>
          <table:covered-table-cell/>
          <table:table-cell office:value-type="float" office:value="30531.9" table:style-name="ce11">
            <text:p>30531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80001:3371</text:p>
          </table:table-cell>
          <table:covered-table-cell/>
          <table:table-cell office:value-type="float" office:value="97389.6" table:style-name="ce11">
            <text:p>97389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80018:253</text:p>
          </table:table-cell>
          <table:covered-table-cell/>
          <table:table-cell office:value-type="float" office:value="23045.4" table:style-name="ce11">
            <text:p>23045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200007:400</text:p>
          </table:table-cell>
          <table:covered-table-cell/>
          <table:table-cell office:value-type="float" office:value="9799.3799999999992" table:style-name="ce11">
            <text:p>9799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200009:352</text:p>
          </table:table-cell>
          <table:covered-table-cell/>
          <table:table-cell office:value-type="float" office:value="662079.32999999996" table:style-name="ce11">
            <text:p>662079,3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1:000000:149</text:p>
          </table:table-cell>
          <table:covered-table-cell/>
          <table:table-cell office:value-type="float" office:value="14873305.98" table:style-name="ce11">
            <text:p>14873305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020015:12</text:p>
          </table:table-cell>
          <table:covered-table-cell/>
          <table:table-cell office:value-type="float" office:value="109276" table:style-name="ce11">
            <text:p>10927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000000:2104</text:p>
          </table:table-cell>
          <table:covered-table-cell/>
          <table:table-cell office:value-type="float" office:value="299338.92" table:style-name="ce11">
            <text:p>299338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70002:48</text:p>
          </table:table-cell>
          <table:covered-table-cell/>
          <table:table-cell office:value-type="float" office:value="238465.15" table:style-name="ce11">
            <text:p>238465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8:2153</text:p>
          </table:table-cell>
          <table:covered-table-cell/>
          <table:table-cell office:value-type="float" office:value="307.38" table:style-name="ce11">
            <text:p>307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130008:111</text:p>
          </table:table-cell>
          <table:covered-table-cell/>
          <table:table-cell office:value-type="float" office:value="128639" table:style-name="ce11">
            <text:p>128639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60202:585</text:p>
          </table:table-cell>
          <table:covered-table-cell/>
          <table:table-cell office:value-type="float" office:value="113402.25" table:style-name="ce11">
            <text:p>113402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60204:114</text:p>
          </table:table-cell>
          <table:covered-table-cell/>
          <table:table-cell office:value-type="float" office:value="151203" table:style-name="ce11">
            <text:p>15120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00000:2570</text:p>
          </table:table-cell>
          <table:covered-table-cell/>
          <table:table-cell office:value-type="float" office:value="1237691.6299999999" table:style-name="ce11">
            <text:p>1237691,6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00000:2571</text:p>
          </table:table-cell>
          <table:covered-table-cell/>
          <table:table-cell office:value-type="float" office:value="408830.76" table:style-name="ce11">
            <text:p>408830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20004:391</text:p>
          </table:table-cell>
          <table:covered-table-cell/>
          <table:table-cell office:value-type="float" office:value="173912.89" table:style-name="ce11">
            <text:p>173912,8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60004:233</text:p>
          </table:table-cell>
          <table:covered-table-cell/>
          <table:table-cell office:value-type="float" office:value="187780" table:style-name="ce11">
            <text:p>18778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140119:66</text:p>
          </table:table-cell>
          <table:covered-table-cell/>
          <table:table-cell office:value-type="float" office:value="226892.76" table:style-name="ce11">
            <text:p>226892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00000:4081</text:p>
          </table:table-cell>
          <table:covered-table-cell/>
          <table:table-cell office:value-type="float" office:value="81997.759999999995" table:style-name="ce11">
            <text:p>81997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70006:414</text:p>
          </table:table-cell>
          <table:covered-table-cell/>
          <table:table-cell office:value-type="float" office:value="79400" table:style-name="ce11">
            <text:p>794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60004:121</text:p>
          </table:table-cell>
          <table:covered-table-cell/>
          <table:table-cell office:value-type="float" office:value="413317.32" table:style-name="ce11">
            <text:p>413317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30103:210</text:p>
          </table:table-cell>
          <table:covered-table-cell/>
          <table:table-cell office:value-type="float" office:value="122642.35" table:style-name="ce11">
            <text:p>122642,3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209:1825</text:p>
          </table:table-cell>
          <table:covered-table-cell/>
          <table:table-cell office:value-type="float" office:value="98059.520000000004" table:style-name="ce11">
            <text:p>98059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40005:178</text:p>
          </table:table-cell>
          <table:covered-table-cell/>
          <table:table-cell office:value-type="float" office:value="463811.66" table:style-name="ce11">
            <text:p>46381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60303:484</text:p>
          </table:table-cell>
          <table:covered-table-cell/>
          <table:table-cell office:value-type="float" office:value="257536.04" table:style-name="ce11">
            <text:p>257536,0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00000:46</text:p>
          </table:table-cell>
          <table:covered-table-cell/>
          <table:table-cell office:value-type="float" office:value="43766857.5" table:style-name="ce11">
            <text:p>43766857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10002:1061</text:p>
          </table:table-cell>
          <table:covered-table-cell/>
          <table:table-cell office:value-type="float" office:value="207555.85" table:style-name="ce11">
            <text:p>207555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10002:1062</text:p>
          </table:table-cell>
          <table:covered-table-cell/>
          <table:table-cell office:value-type="float" office:value="304378.15000000002" table:style-name="ce11">
            <text:p>304378,1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70001:514</text:p>
          </table:table-cell>
          <table:covered-table-cell/>
          <table:table-cell office:value-type="float" office:value="153267.1" table:style-name="ce11">
            <text:p>153267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13:839</text:p>
          </table:table-cell>
          <table:covered-table-cell/>
          <table:table-cell office:value-type="float" office:value="107576.64" table:style-name="ce11">
            <text:p>107576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130006:437</text:p>
          </table:table-cell>
          <table:covered-table-cell/>
          <table:table-cell office:value-type="float" office:value="175560" table:style-name="ce11">
            <text:p>17556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030001:313</text:p>
          </table:table-cell>
          <table:covered-table-cell/>
          <table:table-cell office:value-type="float" office:value="113934" table:style-name="ce11">
            <text:p>113934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60003:205</text:p>
          </table:table-cell>
          <table:covered-table-cell/>
          <table:table-cell office:value-type="float" office:value="53382" table:style-name="ce11">
            <text:p>5338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50207:244</text:p>
          </table:table-cell>
          <table:covered-table-cell/>
          <table:table-cell office:value-type="float" office:value="156472.68" table:style-name="ce11">
            <text:p>156472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50208:127</text:p>
          </table:table-cell>
          <table:covered-table-cell/>
          <table:table-cell office:value-type="float" office:value="180873" table:style-name="ce11">
            <text:p>18087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04:466</text:p>
          </table:table-cell>
          <table:covered-table-cell/>
          <table:table-cell office:value-type="float" office:value="184710.39999999999" table:style-name="ce11">
            <text:p>184710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3401:204</text:p>
          </table:table-cell>
          <table:covered-table-cell/>
          <table:table-cell office:value-type="float" office:value="81592.5" table:style-name="ce11">
            <text:p>81592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80101:70</text:p>
          </table:table-cell>
          <table:covered-table-cell/>
          <table:table-cell office:value-type="float" office:value="551966.82999999996" table:style-name="ce11">
            <text:p>551966,8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100601:531</text:p>
          </table:table-cell>
          <table:covered-table-cell/>
          <table:table-cell office:value-type="float" office:value="40572.800000000003" table:style-name="ce11">
            <text:p>40572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00000:489</text:p>
          </table:table-cell>
          <table:covered-table-cell/>
          <table:table-cell office:value-type="float" office:value="1314.12" table:style-name="ce11">
            <text:p>1314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30005:777</text:p>
          </table:table-cell>
          <table:covered-table-cell/>
          <table:table-cell office:value-type="float" office:value="99.29" table:style-name="ce11">
            <text:p>99,2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00003:499</text:p>
          </table:table-cell>
          <table:covered-table-cell/>
          <table:table-cell office:value-type="float" office:value="2015933.76" table:style-name="ce11">
            <text:p>2015933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20005:212</text:p>
          </table:table-cell>
          <table:covered-table-cell/>
          <table:table-cell office:value-type="float" office:value="301782.81" table:style-name="ce11">
            <text:p>301782,8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30005:116</text:p>
          </table:table-cell>
          <table:covered-table-cell/>
          <table:table-cell office:value-type="float" office:value="19472391.300000001" table:style-name="ce11">
            <text:p>19472391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30005:117</text:p>
          </table:table-cell>
          <table:covered-table-cell/>
          <table:table-cell office:value-type="float" office:value="4820324.8499999996" table:style-name="ce11">
            <text:p>4820324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1:1036</text:p>
          </table:table-cell>
          <table:covered-table-cell/>
          <table:table-cell office:value-type="float" office:value="378568.2" table:style-name="ce11">
            <text:p>378568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5686516.19999999" table:style-name="ce11">
            <text:p>155686516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3:4202</text:p>
          </table:table-cell>
          <table:covered-table-cell/>
          <table:table-cell office:value-type="float" office:value="211787.49" table:style-name="ce11">
            <text:p>211787,4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3:4203</text:p>
          </table:table-cell>
          <table:covered-table-cell/>
          <table:table-cell office:value-type="float" office:value="237855.8" table:style-name="ce11">
            <text:p>237855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40003:4204</text:p>
          </table:table-cell>
          <table:covered-table-cell/>
          <table:table-cell office:value-type="float" office:value="230185.76" table:style-name="ce11">
            <text:p>230185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40003:606</text:p>
          </table:table-cell>
          <table:covered-table-cell/>
          <table:table-cell office:value-type="float" office:value="230185.76" table:style-name="ce11">
            <text:p>230185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4:2219</text:p>
          </table:table-cell>
          <table:covered-table-cell/>
          <table:table-cell office:value-type="float" office:value="108716.36" table:style-name="ce11">
            <text:p>108716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4:2220</text:p>
          </table:table-cell>
          <table:covered-table-cell/>
          <table:table-cell office:value-type="float" office:value="116195.17" table:style-name="ce11">
            <text:p>116195,1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70004:826</text:p>
          </table:table-cell>
          <table:covered-table-cell/>
          <table:table-cell office:value-type="float" office:value="118839.32" table:style-name="ce11">
            <text:p>118839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70004:827</text:p>
          </table:table-cell>
          <table:covered-table-cell/>
          <table:table-cell office:value-type="float" office:value="191060" table:style-name="ce11">
            <text:p>19106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70007:5294</text:p>
          </table:table-cell>
          <table:covered-table-cell/>
          <table:table-cell office:value-type="float" office:value="235.2" table:style-name="ce11">
            <text:p>23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7:5295</text:p>
          </table:table-cell>
          <table:covered-table-cell/>
          <table:table-cell office:value-type="float" office:value="235.2" table:style-name="ce11">
            <text:p>23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70007:5296</text:p>
          </table:table-cell>
          <table:covered-table-cell/>
          <table:table-cell office:value-type="float" office:value="235.2" table:style-name="ce11">
            <text:p>235,2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03:583</text:p>
          </table:table-cell>
          <table:covered-table-cell/>
          <table:table-cell office:value-type="float" office:value="864986.76" table:style-name="ce11">
            <text:p>864986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25:704</text:p>
          </table:table-cell>
          <table:covered-table-cell/>
          <table:table-cell office:value-type="float" office:value="176466" table:style-name="ce11">
            <text:p>17646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26:279</text:p>
          </table:table-cell>
          <table:covered-table-cell/>
          <table:table-cell office:value-type="float" office:value="373045.92" table:style-name="ce11">
            <text:p>373045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04:14</text:p>
          </table:table-cell>
          <table:covered-table-cell/>
          <table:table-cell office:value-type="float" office:value="75192" table:style-name="ce11">
            <text:p>7519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14:567</text:p>
          </table:table-cell>
          <table:covered-table-cell/>
          <table:table-cell office:value-type="float" office:value="321980" table:style-name="ce11">
            <text:p>32198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14:568</text:p>
          </table:table-cell>
          <table:covered-table-cell/>
          <table:table-cell office:value-type="float" office:value="477818.32" table:style-name="ce11">
            <text:p>477818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23:6736</text:p>
          </table:table-cell>
          <table:covered-table-cell/>
          <table:table-cell office:value-type="float" office:value="1356.6" table:style-name="ce11">
            <text:p>1356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3:6737</text:p>
          </table:table-cell>
          <table:covered-table-cell/>
          <table:table-cell office:value-type="float" office:value="29621" table:style-name="ce11">
            <text:p>29621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20003:636</text:p>
          </table:table-cell>
          <table:covered-table-cell/>
          <table:table-cell office:value-type="float" office:value="180706.68" table:style-name="ce11">
            <text:p>180706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30011:1873</text:p>
          </table:table-cell>
          <table:covered-table-cell/>
          <table:table-cell office:value-type="float" office:value="351931.5" table:style-name="ce11">
            <text:p>351931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30011:1874</text:p>
          </table:table-cell>
          <table:covered-table-cell/>
          <table:table-cell office:value-type="float" office:value="351931.5" table:style-name="ce11">
            <text:p>351931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40011:1031</text:p>
          </table:table-cell>
          <table:covered-table-cell/>
          <table:table-cell office:value-type="float" office:value="98555.81" table:style-name="ce11">
            <text:p>98555,8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60003:1823</text:p>
          </table:table-cell>
          <table:covered-table-cell/>
          <table:table-cell office:value-type="float" office:value="115257.72" table:style-name="ce11">
            <text:p>115257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60003:1824</text:p>
          </table:table-cell>
          <table:covered-table-cell/>
          <table:table-cell office:value-type="float" office:value="115442.28" table:style-name="ce11">
            <text:p>115442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60003:1825</text:p>
          </table:table-cell>
          <table:covered-table-cell/>
          <table:table-cell office:value-type="float" office:value="175332" table:style-name="ce11">
            <text:p>175332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030007:14</text:p>
          </table:table-cell>
          <table:covered-table-cell/>
          <table:table-cell office:value-type="float" office:value="903420" table:style-name="ce11">
            <text:p>90342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030007:313</text:p>
          </table:table-cell>
          <table:covered-table-cell/>
          <table:table-cell office:value-type="float" office:value="157740" table:style-name="ce11">
            <text:p>15774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120001:1140</text:p>
          </table:table-cell>
          <table:covered-table-cell/>
          <table:table-cell office:value-type="float" office:value="81246" table:style-name="ce11">
            <text:p>8124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150006:171</text:p>
          </table:table-cell>
          <table:covered-table-cell/>
          <table:table-cell office:value-type="float" office:value="126040" table:style-name="ce11">
            <text:p>12604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090002:31</text:p>
          </table:table-cell>
          <table:covered-table-cell/>
          <table:table-cell office:value-type="float" office:value="83707.98" table:style-name="ce11">
            <text:p>83707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090004:1</text:p>
          </table:table-cell>
          <table:covered-table-cell/>
          <table:table-cell office:value-type="float" office:value="177468.96" table:style-name="ce11">
            <text:p>177468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090004:10</text:p>
          </table:table-cell>
          <table:covered-table-cell/>
          <table:table-cell office:value-type="float" office:value="239462.46" table:style-name="ce11">
            <text:p>239462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090004:11</text:p>
          </table:table-cell>
          <table:covered-table-cell/>
          <table:table-cell office:value-type="float" office:value="229141.38" table:style-name="ce11">
            <text:p>229141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090004:115</text:p>
          </table:table-cell>
          <table:covered-table-cell/>
          <table:table-cell office:value-type="float" office:value="147242.94" table:style-name="ce11">
            <text:p>147242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090004:12</text:p>
          </table:table-cell>
          <table:covered-table-cell/>
          <table:table-cell office:value-type="float" office:value="188125.14" table:style-name="ce11">
            <text:p>188125,1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090004:15</text:p>
          </table:table-cell>
          <table:covered-table-cell/>
          <table:table-cell office:value-type="float" office:value="240936.9" table:style-name="ce11">
            <text:p>240936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090004:16</text:p>
          </table:table-cell>
          <table:covered-table-cell/>
          <table:table-cell office:value-type="float" office:value="273441.59999999998" table:style-name="ce11">
            <text:p>273441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090004:17</text:p>
          </table:table-cell>
          <table:covered-table-cell/>
          <table:table-cell office:value-type="float" office:value="168957.42" table:style-name="ce11">
            <text:p>168957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090004:172</text:p>
          </table:table-cell>
          <table:covered-table-cell/>
          <table:table-cell office:value-type="float" office:value="259903.56" table:style-name="ce11">
            <text:p>259903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090004:18</text:p>
          </table:table-cell>
          <table:covered-table-cell/>
          <table:table-cell office:value-type="float" office:value="212252.34" table:style-name="ce11">
            <text:p>212252,3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090004:180</text:p>
          </table:table-cell>
          <table:covered-table-cell/>
          <table:table-cell office:value-type="float" office:value="138463.32" table:style-name="ce11">
            <text:p>138463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090004:181</text:p>
          </table:table-cell>
          <table:covered-table-cell/>
          <table:table-cell office:value-type="float" office:value="93895.02" table:style-name="ce11">
            <text:p>93895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090004:183</text:p>
          </table:table-cell>
          <table:covered-table-cell/>
          <table:table-cell office:value-type="float" office:value="132632.57999999999" table:style-name="ce11">
            <text:p>132632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90004:184</text:p>
          </table:table-cell>
          <table:covered-table-cell/>
          <table:table-cell office:value-type="float" office:value="169426.56" table:style-name="ce11">
            <text:p>169426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090004:187</text:p>
          </table:table-cell>
          <table:covered-table-cell/>
          <table:table-cell office:value-type="float" office:value="62663.7" table:style-name="ce11">
            <text:p>62663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090004:188</text:p>
          </table:table-cell>
          <table:covered-table-cell/>
          <table:table-cell office:value-type="float" office:value="69164.639999999999" table:style-name="ce11">
            <text:p>69164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090004:189</text:p>
          </table:table-cell>
          <table:covered-table-cell/>
          <table:table-cell office:value-type="float" office:value="83640.960000000006" table:style-name="ce11">
            <text:p>83640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090004:19</text:p>
          </table:table-cell>
          <table:covered-table-cell/>
          <table:table-cell office:value-type="float" office:value="159507.6" table:style-name="ce11">
            <text:p>159507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090004:193</text:p>
          </table:table-cell>
          <table:covered-table-cell/>
          <table:table-cell office:value-type="float" office:value="166343.64000000001" table:style-name="ce11">
            <text:p>166343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090004:194</text:p>
          </table:table-cell>
          <table:covered-table-cell/>
          <table:table-cell office:value-type="float" office:value="227264.82" table:style-name="ce11">
            <text:p>227264,8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0:090004:195</text:p>
          </table:table-cell>
          <table:covered-table-cell/>
          <table:table-cell office:value-type="float" office:value="181825.26" table:style-name="ce11">
            <text:p>181825,2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090004:197</text:p>
          </table:table-cell>
          <table:covered-table-cell/>
          <table:table-cell office:value-type="float" office:value="106226.7" table:style-name="ce11">
            <text:p>106226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090004:198</text:p>
          </table:table-cell>
          <table:covered-table-cell/>
          <table:table-cell office:value-type="float" office:value="82501.62" table:style-name="ce11">
            <text:p>82501,6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090004:2</text:p>
          </table:table-cell>
          <table:covered-table-cell/>
          <table:table-cell office:value-type="float" office:value="126198.66" table:style-name="ce11">
            <text:p>126198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090004:203</text:p>
          </table:table-cell>
          <table:covered-table-cell/>
          <table:table-cell office:value-type="float" office:value="94230.12" table:style-name="ce11">
            <text:p>94230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090004:204</text:p>
          </table:table-cell>
          <table:covered-table-cell/>
          <table:table-cell office:value-type="float" office:value="158569.32" table:style-name="ce11">
            <text:p>158569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090004:207</text:p>
          </table:table-cell>
          <table:covered-table-cell/>
          <table:table-cell office:value-type="float" office:value="78346.38" table:style-name="ce11">
            <text:p>78346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090004:210</text:p>
          </table:table-cell>
          <table:covered-table-cell/>
          <table:table-cell office:value-type="float" office:value="199585.56" table:style-name="ce11">
            <text:p>199585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090004:211</text:p>
          </table:table-cell>
          <table:covered-table-cell/>
          <table:table-cell office:value-type="float" office:value="124791.24" table:style-name="ce11">
            <text:p>124791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090004:215</text:p>
          </table:table-cell>
          <table:covered-table-cell/>
          <table:table-cell office:value-type="float" office:value="69566.759999999995" table:style-name="ce11">
            <text:p>69566,7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0:090004:216</text:p>
          </table:table-cell>
          <table:covered-table-cell/>
          <table:table-cell office:value-type="float" office:value="84847.32" table:style-name="ce11">
            <text:p>84847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090004:217</text:p>
          </table:table-cell>
          <table:covered-table-cell/>
          <table:table-cell office:value-type="float" office:value="105556.5" table:style-name="ce11">
            <text:p>105556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090004:219</text:p>
          </table:table-cell>
          <table:covered-table-cell/>
          <table:table-cell office:value-type="float" office:value="94632.24" table:style-name="ce11">
            <text:p>94632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0:090004:22</text:p>
          </table:table-cell>
          <table:covered-table-cell/>
          <table:table-cell office:value-type="float" office:value="60452.04" table:style-name="ce11">
            <text:p>60452,0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0:090004:221</text:p>
          </table:table-cell>
          <table:covered-table-cell/>
          <table:table-cell office:value-type="float" office:value="85517.52" table:style-name="ce11">
            <text:p>85517,5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090004:224</text:p>
          </table:table-cell>
          <table:covered-table-cell/>
          <table:table-cell office:value-type="float" office:value="87930.240000000005" table:style-name="ce11">
            <text:p>87930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090004:227</text:p>
          </table:table-cell>
          <table:covered-table-cell/>
          <table:table-cell office:value-type="float" office:value="119630.7" table:style-name="ce11">
            <text:p>119630,7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090004:228</text:p>
          </table:table-cell>
          <table:covered-table-cell/>
          <table:table-cell office:value-type="float" office:value="319551.35999999999" table:style-name="ce11">
            <text:p>319551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0:090004:229</text:p>
          </table:table-cell>
          <table:covered-table-cell/>
          <table:table-cell office:value-type="float" office:value="184237.98" table:style-name="ce11">
            <text:p>184237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090004:23</text:p>
          </table:table-cell>
          <table:covered-table-cell/>
          <table:table-cell office:value-type="float" office:value="232693.44" table:style-name="ce11">
            <text:p>232693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0:090004:230</text:p>
          </table:table-cell>
          <table:covered-table-cell/>
          <table:table-cell office:value-type="float" office:value="150325.85999999999" table:style-name="ce11">
            <text:p>150325,8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0:090004:232</text:p>
          </table:table-cell>
          <table:covered-table-cell/>
          <table:table-cell office:value-type="float" office:value="82434.600000000006" table:style-name="ce11">
            <text:p>82434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0:090004:238</text:p>
          </table:table-cell>
          <table:covered-table-cell/>
          <table:table-cell office:value-type="float" office:value="260640.78" table:style-name="ce11">
            <text:p>260640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0:090004:244</text:p>
          </table:table-cell>
          <table:covered-table-cell/>
          <table:table-cell office:value-type="float" office:value="156826.79999999999" table:style-name="ce11">
            <text:p>156826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0:090004:245</text:p>
          </table:table-cell>
          <table:covered-table-cell/>
          <table:table-cell office:value-type="float" office:value="96240.72" table:style-name="ce11">
            <text:p>96240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0:090004:25</text:p>
          </table:table-cell>
          <table:covered-table-cell/>
          <table:table-cell office:value-type="float" office:value="213525.72" table:style-name="ce11">
            <text:p>213525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0:090004:254</text:p>
          </table:table-cell>
          <table:covered-table-cell/>
          <table:table-cell office:value-type="float" office:value="132029.4" table:style-name="ce11">
            <text:p>132029,4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0:090004:258</text:p>
          </table:table-cell>
          <table:covered-table-cell/>
          <table:table-cell office:value-type="float" office:value="100597.02" table:style-name="ce11">
            <text:p>100597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0:090004:26</text:p>
          </table:table-cell>
          <table:covered-table-cell/>
          <table:table-cell office:value-type="float" office:value="181758.24" table:style-name="ce11">
            <text:p>181758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0:090004:262</text:p>
          </table:table-cell>
          <table:covered-table-cell/>
          <table:table-cell office:value-type="float" office:value="85718.58" table:style-name="ce11">
            <text:p>85718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0:090004:263</text:p>
          </table:table-cell>
          <table:covered-table-cell/>
          <table:table-cell office:value-type="float" office:value="200858.94" table:style-name="ce11">
            <text:p>200858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0:090004:264</text:p>
          </table:table-cell>
          <table:covered-table-cell/>
          <table:table-cell office:value-type="float" office:value="236379.54" table:style-name="ce11">
            <text:p>236379,5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0:090004:265</text:p>
          </table:table-cell>
          <table:covered-table-cell/>
          <table:table-cell office:value-type="float" office:value="103210.8" table:style-name="ce11">
            <text:p>103210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0:090004:268</text:p>
          </table:table-cell>
          <table:covered-table-cell/>
          <table:table-cell office:value-type="float" office:value="166477.68" table:style-name="ce11">
            <text:p>166477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0:090004:27</text:p>
          </table:table-cell>
          <table:covered-table-cell/>
          <table:table-cell office:value-type="float" office:value="94900.32" table:style-name="ce11">
            <text:p>94900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090004:271</text:p>
          </table:table-cell>
          <table:covered-table-cell/>
          <table:table-cell office:value-type="float" office:value="301590" table:style-name="ce11">
            <text:p>30159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0:090004:272</text:p>
          </table:table-cell>
          <table:covered-table-cell/>
          <table:table-cell office:value-type="float" office:value="43294.92" table:style-name="ce11">
            <text:p>43294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0:090004:275</text:p>
          </table:table-cell>
          <table:covered-table-cell/>
          <table:table-cell office:value-type="float" office:value="153073.68" table:style-name="ce11">
            <text:p>153073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0:090004:28</text:p>
          </table:table-cell>
          <table:covered-table-cell/>
          <table:table-cell office:value-type="float" office:value="233162.58" table:style-name="ce11">
            <text:p>233162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0:090004:282</text:p>
          </table:table-cell>
          <table:covered-table-cell/>
          <table:table-cell office:value-type="float" office:value="305075.03999999998" table:style-name="ce11">
            <text:p>305075,0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0:090004:29</text:p>
          </table:table-cell>
          <table:covered-table-cell/>
          <table:table-cell office:value-type="float" office:value="152269.44" table:style-name="ce11">
            <text:p>152269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0:090004:293</text:p>
          </table:table-cell>
          <table:covered-table-cell/>
          <table:table-cell office:value-type="float" office:value="340126.5" table:style-name="ce11">
            <text:p>340126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0:090004:294</text:p>
          </table:table-cell>
          <table:covered-table-cell/>
          <table:table-cell office:value-type="float" office:value="161451.18" table:style-name="ce11">
            <text:p>161451,1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0:090004:296</text:p>
          </table:table-cell>
          <table:covered-table-cell/>
          <table:table-cell office:value-type="float" office:value="182026.32" table:style-name="ce11">
            <text:p>182026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0:090004:30</text:p>
          </table:table-cell>
          <table:covered-table-cell/>
          <table:table-cell office:value-type="float" office:value="123383.82" table:style-name="ce11">
            <text:p>123383,8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0:090004:302</text:p>
          </table:table-cell>
          <table:covered-table-cell/>
          <table:table-cell office:value-type="float" office:value="66282.78" table:style-name="ce11">
            <text:p>66282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0:090004:303</text:p>
          </table:table-cell>
          <table:covered-table-cell/>
          <table:table-cell office:value-type="float" office:value="88265.34" table:style-name="ce11">
            <text:p>88265,3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0:090004:304</text:p>
          </table:table-cell>
          <table:covered-table-cell/>
          <table:table-cell office:value-type="float" office:value="109443.66" table:style-name="ce11">
            <text:p>109443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0:090004:305</text:p>
          </table:table-cell>
          <table:covered-table-cell/>
          <table:table-cell office:value-type="float" office:value="99792.78" table:style-name="ce11">
            <text:p>99792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0:090004:309</text:p>
          </table:table-cell>
          <table:covered-table-cell/>
          <table:table-cell office:value-type="float" office:value="79284.66" table:style-name="ce11">
            <text:p>79284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0:090004:310</text:p>
          </table:table-cell>
          <table:covered-table-cell/>
          <table:table-cell office:value-type="float" office:value="75732.600000000006" table:style-name="ce11">
            <text:p>75732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0:090004:313</text:p>
          </table:table-cell>
          <table:covered-table-cell/>
          <table:table-cell office:value-type="float" office:value="238189.08" table:style-name="ce11">
            <text:p>238189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0:090004:315</text:p>
          </table:table-cell>
          <table:covered-table-cell/>
          <table:table-cell office:value-type="float" office:value="83238.84" table:style-name="ce11">
            <text:p>83238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090004:32</text:p>
          </table:table-cell>
          <table:covered-table-cell/>
          <table:table-cell office:value-type="float" office:value="73051.8" table:style-name="ce11">
            <text:p>73051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0:090004:320</text:p>
          </table:table-cell>
          <table:covered-table-cell/>
          <table:table-cell office:value-type="float" office:value="95838.6" table:style-name="ce11">
            <text:p>95838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0:090004:323</text:p>
          </table:table-cell>
          <table:covered-table-cell/>
          <table:table-cell office:value-type="float" office:value="95302.44" table:style-name="ce11">
            <text:p>95302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090004:325</text:p>
          </table:table-cell>
          <table:covered-table-cell/>
          <table:table-cell office:value-type="float" office:value="89203.62" table:style-name="ce11">
            <text:p>89203,6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0:090004:328</text:p>
          </table:table-cell>
          <table:covered-table-cell/>
          <table:table-cell office:value-type="float" office:value="172509.48" table:style-name="ce11">
            <text:p>172509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0:090004:33</text:p>
          </table:table-cell>
          <table:covered-table-cell/>
          <table:table-cell office:value-type="float" office:value="147108.9" table:style-name="ce11">
            <text:p>147108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0:090004:332</text:p>
          </table:table-cell>
          <table:covered-table-cell/>
          <table:table-cell office:value-type="float" office:value="119496.66" table:style-name="ce11">
            <text:p>119496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0:090004:336</text:p>
          </table:table-cell>
          <table:covered-table-cell/>
          <table:table-cell office:value-type="float" office:value="183433.74" table:style-name="ce11">
            <text:p>183433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0:090004:338</text:p>
          </table:table-cell>
          <table:covered-table-cell/>
          <table:table-cell office:value-type="float" office:value="296965.62" table:style-name="ce11">
            <text:p>296965,6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0:090004:339</text:p>
          </table:table-cell>
          <table:covered-table-cell/>
          <table:table-cell office:value-type="float" office:value="89605.74" table:style-name="ce11">
            <text:p>89605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0:090004:34</text:p>
          </table:table-cell>
          <table:covered-table-cell/>
          <table:table-cell office:value-type="float" office:value="203003.58" table:style-name="ce11">
            <text:p>203003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0:090004:340</text:p>
          </table:table-cell>
          <table:covered-table-cell/>
          <table:table-cell office:value-type="float" office:value="157899.12" table:style-name="ce11">
            <text:p>157899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0:090004:342</text:p>
          </table:table-cell>
          <table:covered-table-cell/>
          <table:table-cell office:value-type="float" office:value="148248.24" table:style-name="ce11">
            <text:p>148248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0:090004:346</text:p>
          </table:table-cell>
          <table:covered-table-cell/>
          <table:table-cell office:value-type="float" office:value="68427.42" table:style-name="ce11">
            <text:p>68427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0:090004:35</text:p>
          </table:table-cell>
          <table:covered-table-cell/>
          <table:table-cell office:value-type="float" office:value="181490.16" table:style-name="ce11">
            <text:p>181490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0:090004:36</text:p>
          </table:table-cell>
          <table:covered-table-cell/>
          <table:table-cell office:value-type="float" office:value="165874.5" table:style-name="ce11">
            <text:p>165874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0:090004:364</text:p>
          </table:table-cell>
          <table:covered-table-cell/>
          <table:table-cell office:value-type="float" office:value="68494.44" table:style-name="ce11">
            <text:p>68494,4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0:090004:37</text:p>
          </table:table-cell>
          <table:covered-table-cell/>
          <table:table-cell office:value-type="float" office:value="110247.9" table:style-name="ce11">
            <text:p>110247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0:090004:4</text:p>
          </table:table-cell>
          <table:covered-table-cell/>
          <table:table-cell office:value-type="float" office:value="193486.74" table:style-name="ce11">
            <text:p>193486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0:090004:40</text:p>
          </table:table-cell>
          <table:covered-table-cell/>
          <table:table-cell office:value-type="float" office:value="149521.62" table:style-name="ce11">
            <text:p>149521,6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0:090004:41</text:p>
          </table:table-cell>
          <table:covered-table-cell/>
          <table:table-cell office:value-type="float" office:value="94833.3" table:style-name="ce11">
            <text:p>94833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0:090004:42</text:p>
          </table:table-cell>
          <table:covered-table-cell/>
          <table:table-cell office:value-type="float" office:value="140607.96" table:style-name="ce11">
            <text:p>140607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0:090004:47</text:p>
          </table:table-cell>
          <table:covered-table-cell/>
          <table:table-cell office:value-type="float" office:value="326454.42" table:style-name="ce11">
            <text:p>326454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0:090004:51</text:p>
          </table:table-cell>
          <table:covered-table-cell/>
          <table:table-cell office:value-type="float" office:value="146505.72" table:style-name="ce11">
            <text:p>146505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0:090004:54</text:p>
          </table:table-cell>
          <table:covered-table-cell/>
          <table:table-cell office:value-type="float" office:value="183366.72" table:style-name="ce11">
            <text:p>183366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0:090004:55</text:p>
          </table:table-cell>
          <table:covered-table-cell/>
          <table:table-cell office:value-type="float" office:value="175793.46" table:style-name="ce11">
            <text:p>175793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0:090004:569</text:p>
          </table:table-cell>
          <table:covered-table-cell/>
          <table:table-cell office:value-type="float" office:value="220227.72" table:style-name="ce11">
            <text:p>220227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0:090004:58</text:p>
          </table:table-cell>
          <table:covered-table-cell/>
          <table:table-cell office:value-type="float" office:value="216474.6" table:style-name="ce11">
            <text:p>216474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0:090004:6</text:p>
          </table:table-cell>
          <table:covered-table-cell/>
          <table:table-cell office:value-type="float" office:value="143891.94" table:style-name="ce11">
            <text:p>143891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0:090004:60</text:p>
          </table:table-cell>
          <table:covered-table-cell/>
          <table:table-cell office:value-type="float" office:value="121373.22" table:style-name="ce11">
            <text:p>121373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0:090004:62</text:p>
          </table:table-cell>
          <table:covered-table-cell/>
          <table:table-cell office:value-type="float" office:value="70840.14" table:style-name="ce11">
            <text:p>70840,1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0:090004:635</text:p>
          </table:table-cell>
          <table:covered-table-cell/>
          <table:table-cell office:value-type="float" office:value="87126" table:style-name="ce11">
            <text:p>8712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0:090004:67</text:p>
          </table:table-cell>
          <table:covered-table-cell/>
          <table:table-cell office:value-type="float" office:value="144897.24" table:style-name="ce11">
            <text:p>144897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0:090004:68</text:p>
          </table:table-cell>
          <table:covered-table-cell/>
          <table:table-cell office:value-type="float" office:value="230481.78" table:style-name="ce11">
            <text:p>230481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0:090004:69</text:p>
          </table:table-cell>
          <table:covered-table-cell/>
          <table:table-cell office:value-type="float" office:value="165338.34" table:style-name="ce11">
            <text:p>165338,3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0:090004:71</text:p>
          </table:table-cell>
          <table:covered-table-cell/>
          <table:table-cell office:value-type="float" office:value="154414.07999999999" table:style-name="ce11">
            <text:p>154414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0:090004:73</text:p>
          </table:table-cell>
          <table:covered-table-cell/>
          <table:table-cell office:value-type="float" office:value="161987.34" table:style-name="ce11">
            <text:p>161987,3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0:090004:760</text:p>
          </table:table-cell>
          <table:covered-table-cell/>
          <table:table-cell office:value-type="float" office:value="159553.56" table:style-name="ce11">
            <text:p>159553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0:090004:769</text:p>
          </table:table-cell>
          <table:covered-table-cell/>
          <table:table-cell office:value-type="float" office:value="99055.56" table:style-name="ce11">
            <text:p>99055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0:090004:8</text:p>
          </table:table-cell>
          <table:covered-table-cell/>
          <table:table-cell office:value-type="float" office:value="100530" table:style-name="ce11">
            <text:p>10053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0:090004:81</text:p>
          </table:table-cell>
          <table:covered-table-cell/>
          <table:table-cell office:value-type="float" office:value="78681.48" table:style-name="ce11">
            <text:p>78681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0:090004:82</text:p>
          </table:table-cell>
          <table:covered-table-cell/>
          <table:table-cell office:value-type="float" office:value="140004.78" table:style-name="ce11">
            <text:p>140004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0:090004:83</text:p>
          </table:table-cell>
          <table:covered-table-cell/>
          <table:table-cell office:value-type="float" office:value="135581.46" table:style-name="ce11">
            <text:p>135581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0:090004:86</text:p>
          </table:table-cell>
          <table:covered-table-cell/>
          <table:table-cell office:value-type="float" office:value="209370.48" table:style-name="ce11">
            <text:p>209370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0:090004:87</text:p>
          </table:table-cell>
          <table:covered-table-cell/>
          <table:table-cell office:value-type="float" office:value="163059.66" table:style-name="ce11">
            <text:p>163059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0:090004:9</text:p>
          </table:table-cell>
          <table:covered-table-cell/>
          <table:table-cell office:value-type="float" office:value="220897.92000000001" table:style-name="ce11">
            <text:p>220897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0:090004:90</text:p>
          </table:table-cell>
          <table:covered-table-cell/>
          <table:table-cell office:value-type="float" office:value="87528.12" table:style-name="ce11">
            <text:p>87528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0:090004:91</text:p>
          </table:table-cell>
          <table:covered-table-cell/>
          <table:table-cell office:value-type="float" office:value="109443.66" table:style-name="ce11">
            <text:p>109443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0:090004:92</text:p>
          </table:table-cell>
          <table:covered-table-cell/>
          <table:table-cell office:value-type="float" office:value="103746.96" table:style-name="ce11">
            <text:p>103746,9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0:090004:93</text:p>
          </table:table-cell>
          <table:covered-table-cell/>
          <table:table-cell office:value-type="float" office:value="75866.64" table:style-name="ce11">
            <text:p>75866,6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0:090004:95</text:p>
          </table:table-cell>
          <table:covered-table-cell/>
          <table:table-cell office:value-type="float" office:value="90544.02" table:style-name="ce11">
            <text:p>90544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0:090004:96</text:p>
          </table:table-cell>
          <table:covered-table-cell/>
          <table:table-cell office:value-type="float" office:value="85182.42" table:style-name="ce11">
            <text:p>85182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0:090004:97</text:p>
          </table:table-cell>
          <table:covered-table-cell/>
          <table:table-cell office:value-type="float" office:value="61993.5" table:style-name="ce11">
            <text:p>61993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0:140003:115</text:p>
          </table:table-cell>
          <table:covered-table-cell/>
          <table:table-cell office:value-type="float" office:value="79196.37" table:style-name="ce11">
            <text:p>79196,3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0:140003:218</text:p>
          </table:table-cell>
          <table:covered-table-cell/>
          <table:table-cell office:value-type="float" office:value="58110.03" table:style-name="ce11">
            <text:p>58110,0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0:140003:454</text:p>
          </table:table-cell>
          <table:covered-table-cell/>
          <table:table-cell office:value-type="float" office:value="41437.11" table:style-name="ce11">
            <text:p>41437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0:160003:1790</text:p>
          </table:table-cell>
          <table:covered-table-cell/>
          <table:table-cell office:value-type="float" office:value="185872.6" table:style-name="ce11">
            <text:p>185872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0:160005:3941</text:p>
          </table:table-cell>
          <table:covered-table-cell/>
          <table:table-cell office:value-type="float" office:value="292054.59000000003" table:style-name="ce11">
            <text:p>292054,59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0:160005:4206</text:p>
          </table:table-cell>
          <table:covered-table-cell/>
          <table:table-cell office:value-type="float" office:value="248656.92" table:style-name="ce11">
            <text:p>248656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0:160005:484</text:p>
          </table:table-cell>
          <table:covered-table-cell/>
          <table:table-cell office:value-type="float" office:value="240055.58" table:style-name="ce11">
            <text:p>240055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0:160005:568</text:p>
          </table:table-cell>
          <table:covered-table-cell/>
          <table:table-cell office:value-type="float" office:value="236536.85" table:style-name="ce11">
            <text:p>236536,8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1:120004:376</text:p>
          </table:table-cell>
          <table:covered-table-cell/>
          <table:table-cell office:value-type="float" office:value="158209.38" table:style-name="ce11">
            <text:p>158209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2:010006:1182</text:p>
          </table:table-cell>
          <table:covered-table-cell/>
          <table:table-cell office:value-type="float" office:value="8865002.0600000005" table:style-name="ce11">
            <text:p>8865002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2:010006:1987</text:p>
          </table:table-cell>
          <table:covered-table-cell/>
          <table:table-cell office:value-type="float" office:value="1648368.12" table:style-name="ce11">
            <text:p>1648368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2:010007:623</text:p>
          </table:table-cell>
          <table:covered-table-cell/>
          <table:table-cell office:value-type="float" office:value="3027850" table:style-name="ce11">
            <text:p>302785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2:050003:1086</text:p>
          </table:table-cell>
          <table:covered-table-cell/>
          <table:table-cell office:value-type="float" office:value="647530.11" table:style-name="ce11">
            <text:p>647530,1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2:050003:1119</text:p>
          </table:table-cell>
          <table:covered-table-cell/>
          <table:table-cell office:value-type="float" office:value="691353" table:style-name="ce11">
            <text:p>69135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2:050003:1124</text:p>
          </table:table-cell>
          <table:covered-table-cell/>
          <table:table-cell office:value-type="float" office:value="630061.07999999996" table:style-name="ce11">
            <text:p>630061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2:050003:259</text:p>
          </table:table-cell>
          <table:covered-table-cell/>
          <table:table-cell office:value-type="float" office:value="589735.94999999995" table:style-name="ce11">
            <text:p>589735,9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2:080004:374</text:p>
          </table:table-cell>
          <table:covered-table-cell/>
          <table:table-cell office:value-type="float" office:value="223807.08" table:style-name="ce11">
            <text:p>223807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2:120007:1636</text:p>
          </table:table-cell>
          <table:covered-table-cell/>
          <table:table-cell office:value-type="float" office:value="6247500" table:style-name="ce11">
            <text:p>6247500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10002:89</text:p>
          </table:table-cell>
          <table:covered-table-cell/>
          <table:table-cell office:value-type="float" office:value="238433.16" table:style-name="ce11">
            <text:p>238433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10003:973</text:p>
          </table:table-cell>
          <table:covered-table-cell/>
          <table:table-cell office:value-type="float" office:value="167772.56" table:style-name="ce11">
            <text:p>167772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10003:974</text:p>
          </table:table-cell>
          <table:covered-table-cell/>
          <table:table-cell office:value-type="float" office:value="24768611.239999998" table:style-name="ce11">
            <text:p>24768611,2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10009:1810</text:p>
          </table:table-cell>
          <table:covered-table-cell/>
          <table:table-cell office:value-type="float" office:value="201962.88" table:style-name="ce11">
            <text:p>201962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10009:200</text:p>
          </table:table-cell>
          <table:covered-table-cell/>
          <table:table-cell office:value-type="float" office:value="1253070.48" table:style-name="ce11">
            <text:p>1253070,4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10010:363</text:p>
          </table:table-cell>
          <table:covered-table-cell/>
          <table:table-cell office:value-type="float" office:value="273812.84000000003" table:style-name="ce11">
            <text:p>273812,8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10053:44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10053:71</text:p>
          </table:table-cell>
          <table:covered-table-cell/>
          <table:table-cell office:value-type="float" office:value="10428162.119999999" table:style-name="ce11">
            <text:p>10428162,1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20003:1667</text:p>
          </table:table-cell>
          <table:covered-table-cell/>
          <table:table-cell office:value-type="float" office:value="443301.32" table:style-name="ce11">
            <text:p>443301,3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30081:1059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293233.75" table:style-name="ce11">
            <text:p>24293233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30131:1387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087571.98" table:style-name="ce11">
            <text:p>3087571,9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40038:1533</text:p>
          </table:table-cell>
          <table:covered-table-cell/>
          <table:table-cell office:value-type="float" office:value="62311.8" table:style-name="ce11">
            <text:p>62311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518652.83" table:style-name="ce11">
            <text:p>10518652,83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61889.22" table:style-name="ce11">
            <text:p>4761889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50076:325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60014:15923</text:p>
          </table:table-cell>
          <table:covered-table-cell/>
          <table:table-cell office:value-type="float" office:value="120367.94" table:style-name="ce11">
            <text:p>120367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5551796" table:style-name="ce11">
            <text:p>1555179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60031:254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30527.46" table:style-name="ce11">
            <text:p>2530527,4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70008:191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293686.079999998" table:style-name="ce11">
            <text:p>39293686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80848.879999999" table:style-name="ce11">
            <text:p>25380848,8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70011:632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70021:268</text:p>
          </table:table-cell>
          <table:covered-table-cell/>
          <table:table-cell office:value-type="float" office:value="176845.55" table:style-name="ce11">
            <text:p>176845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1496140.09999999" table:style-name="ce11">
            <text:p>111496140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70036:3551</text:p>
          </table:table-cell>
          <table:covered-table-cell/>
          <table:table-cell office:value-type="float" office:value="229858.5" table:style-name="ce11">
            <text:p>229858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70036:3553</text:p>
          </table:table-cell>
          <table:covered-table-cell/>
          <table:table-cell office:value-type="float" office:value="201616.5" table:style-name="ce11">
            <text:p>201616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8835675.719999999" table:style-name="ce11">
            <text:p>58835675,7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70036:4</text:p>
          </table:table-cell>
          <table:covered-table-cell/>
          <table:table-cell office:value-type="float" office:value="283199.09999999998" table:style-name="ce11">
            <text:p>283199,1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70037:1310</text:p>
          </table:table-cell>
          <table:covered-table-cell/>
          <table:table-cell office:value-type="float" office:value="380478.8" table:style-name="ce11">
            <text:p>380478,8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70054:14</text:p>
          </table:table-cell>
          <table:covered-table-cell/>
          <table:table-cell office:value-type="float" office:value="911895.3" table:style-name="ce11">
            <text:p>911895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80020:610</text:p>
          </table:table-cell>
          <table:covered-table-cell/>
          <table:table-cell office:value-type="float" office:value="507879.71" table:style-name="ce11">
            <text:p>507879,7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80104:83</text:p>
          </table:table-cell>
          <table:covered-table-cell/>
          <table:table-cell office:value-type="float" office:value="322482.08" table:style-name="ce11">
            <text:p>322482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6579731.579999998" table:style-name="ce11">
            <text:p>46579731,5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80150:5450</text:p>
          </table:table-cell>
          <table:covered-table-cell/>
          <table:table-cell office:value-type="float" office:value="115457.74" table:style-name="ce11">
            <text:p>115457,7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00000:67549</text:p>
          </table:table-cell>
          <table:covered-table-cell/>
          <table:table-cell office:value-type="float" office:value="7191027.3600000003" table:style-name="ce11">
            <text:p>7191027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10104:1670</text:p>
          </table:table-cell>
          <table:covered-table-cell/>
          <table:table-cell office:value-type="float" office:value="232544.61" table:style-name="ce11">
            <text:p>232544,6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20103:7720</text:p>
          </table:table-cell>
          <table:covered-table-cell/>
          <table:table-cell office:value-type="float" office:value="236068.56" table:style-name="ce11">
            <text:p>236068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20103:7722</text:p>
          </table:table-cell>
          <table:covered-table-cell/>
          <table:table-cell office:value-type="float" office:value="233726.61" table:style-name="ce11">
            <text:p>233726,61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5:020103:7723</text:p>
          </table:table-cell>
          <table:covered-table-cell/>
          <table:table-cell office:value-type="float" office:value="240797.07" table:style-name="ce11">
            <text:p>240797,0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5:020104:1849</text:p>
          </table:table-cell>
          <table:covered-table-cell/>
          <table:table-cell office:value-type="float" office:value="267398.25" table:style-name="ce11">
            <text:p>267398,2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5:020104:1850</text:p>
          </table:table-cell>
          <table:covered-table-cell/>
          <table:table-cell office:value-type="float" office:value="326070.36" table:style-name="ce11">
            <text:p>326070,3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0320751.66" table:style-name="ce11">
            <text:p>180320751,6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5:020106:7320</text:p>
          </table:table-cell>
          <table:covered-table-cell/>
          <table:table-cell office:value-type="float" office:value="317145.5" table:style-name="ce11">
            <text:p>317145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5:020106:7321</text:p>
          </table:table-cell>
          <table:covered-table-cell/>
          <table:table-cell office:value-type="float" office:value="311023" table:style-name="ce11">
            <text:p>311023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5:020201:3579</text:p>
          </table:table-cell>
          <table:covered-table-cell/>
          <table:table-cell office:value-type="float" office:value="345900.5" table:style-name="ce11">
            <text:p>345900,5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5:030106:6274</text:p>
          </table:table-cell>
          <table:covered-table-cell/>
          <table:table-cell office:value-type="float" office:value="336187.9" table:style-name="ce11">
            <text:p>336187,9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5:030106:6275</text:p>
          </table:table-cell>
          <table:covered-table-cell/>
          <table:table-cell office:value-type="float" office:value="715111.55" table:style-name="ce11">
            <text:p>715111,5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5:030106:6276</text:p>
          </table:table-cell>
          <table:covered-table-cell/>
          <table:table-cell office:value-type="float" office:value="726507.75" table:style-name="ce11">
            <text:p>726507,75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5:030111:1</text:p>
          </table:table-cell>
          <table:covered-table-cell/>
          <table:table-cell office:value-type="float" office:value="4092676" table:style-name="ce11">
            <text:p>4092676,0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5:030111:11</text:p>
          </table:table-cell>
          <table:covered-table-cell/>
          <table:table-cell office:value-type="float" office:value="54289.56" table:style-name="ce11">
            <text:p>54289,5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5:030111:18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5:030111:250</text:p>
          </table:table-cell>
          <table:covered-table-cell/>
          <table:table-cell office:value-type="float" office:value="26743.08" table:style-name="ce11">
            <text:p>26743,0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5:030111:34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5:030111:35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5:030111:7</text:p>
          </table:table-cell>
          <table:covered-table-cell/>
          <table:table-cell office:value-type="float" office:value="79346.28" table:style-name="ce11">
            <text:p>79346,2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6:000002:2557</text:p>
          </table:table-cell>
          <table:covered-table-cell/>
          <table:table-cell office:value-type="float" office:value="37327.919999999998" table:style-name="ce11">
            <text:p>37327,92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6:000007:4520</text:p>
          </table:table-cell>
          <table:covered-table-cell/>
          <table:table-cell office:value-type="float" office:value="10157.07" table:style-name="ce11">
            <text:p>10157,07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6:000016:4525</text:p>
          </table:table-cell>
          <table:covered-table-cell/>
          <table:table-cell office:value-type="float" office:value="804816.6" table:style-name="ce11">
            <text:p>804816,6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6:000019:5851</text:p>
          </table:table-cell>
          <table:covered-table-cell/>
          <table:table-cell office:value-type="float" office:value="375122.34" table:style-name="ce11">
            <text:p>375122,3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143:449</text:p>
          </table:table-cell>
          <table:covered-table-cell/>
          <table:table-cell office:value-type="float" office:value="536953.93999999994" table:style-name="ce11">
            <text:p>536953,94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307:79</text:p>
          </table:table-cell>
          <table:covered-table-cell/>
          <table:table-cell office:value-type="float" office:value="533391.30000000005" table:style-name="ce11">
            <text:p>533391,30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number-columns-spanned="2" table:number-rows-spanned="1" table:style-name="ce20">
            <text:p>34:39:000027:138</text:p>
          </table:table-cell>
          <table:covered-table-cell/>
          <table:table-cell office:value-type="float" office:value="437325.68" table:style-name="ce13">
            <text:p>437325,68</text:p>
          </table:table-cell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19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0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1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40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7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7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16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2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2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3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3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3:5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3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3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3:5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3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3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5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5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5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5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2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5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1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00000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00000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101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101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101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101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101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101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1015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1016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101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1016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101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101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6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4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4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4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4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04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4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6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1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13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15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15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1501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1501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1501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15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00000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23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80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130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00000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4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4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701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9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901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901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1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101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1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1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202:1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202:1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401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2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6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8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8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8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8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9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4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406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406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406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406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406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406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5081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80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1001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5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8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8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3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5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50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50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5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5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50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5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5000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50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5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500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10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12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2:020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2:02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2:030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2:05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2:05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000000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000000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09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1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1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3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3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9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1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13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6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7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80103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804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804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804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804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804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804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804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8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804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804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804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804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804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2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2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2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6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7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7:07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7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7:13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000000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000000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8:000000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8:000000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8:01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8:01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8:0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8:0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8:01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01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01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01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0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8:01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05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05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05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05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0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08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09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1405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1407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01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02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02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0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08000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080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1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1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1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002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2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2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0026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3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30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3001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3001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3001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3001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30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30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30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30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30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3001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3001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3001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3001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13001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1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1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3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6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603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1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0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1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7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1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1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1201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3:020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3:19001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19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19004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20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2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0101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0103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0702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0702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1002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1002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17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101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110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1100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1100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2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301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306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306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306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30801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3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3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3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3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3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3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3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4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4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419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434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43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43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44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44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44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44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44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44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44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44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44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44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44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44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44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44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44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44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44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44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44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44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44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44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441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44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44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4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4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44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44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44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44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441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44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441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44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44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44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44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44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44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44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443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443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43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43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443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443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443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443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44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443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443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443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44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44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44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44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44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44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44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44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44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44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44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443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443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443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443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443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44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443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443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44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44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44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44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44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5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5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503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503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503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503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604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61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6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701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902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9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7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09000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9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11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1601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1601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3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40004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4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70002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70002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70007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70007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8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8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8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0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0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00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0001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00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0002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00026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00028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10023:5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10023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10023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10023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10023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10023:5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10023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10023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23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10023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10023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10023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10023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10023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10023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10023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10023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10023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10023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10023:5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10023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10023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10023:5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10023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10023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10023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10023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10023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10023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10023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10023:5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10023:5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10023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10023:5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10023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10023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10023:5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10023:5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10023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10023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10023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10023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10023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10023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10023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10023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10023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10023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10023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10023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3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4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4001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0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05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000000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000000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05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06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060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07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09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09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09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09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09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09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09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09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09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09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09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09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09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09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0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09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09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09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09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09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09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09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0:09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0:09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0:09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0:09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0:09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09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09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09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09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09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09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09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09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09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09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09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09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09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09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09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09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09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09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09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09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09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0:09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09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09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09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09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09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0:09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0:09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0:09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09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0:09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0:09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09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09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09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09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0:09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0:09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0:09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0:09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0:09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0:090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0:09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0:09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0:09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0:09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0:09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0:09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0:15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0:15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0:15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0:15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0:150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0:150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15000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0:150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0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15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1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15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16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16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16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16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6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6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6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6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6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6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6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6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6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6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6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6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6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6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6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6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6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6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6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6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6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6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6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6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16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1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16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16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16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6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6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6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6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6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6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6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6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6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6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6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6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1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1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16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1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16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16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6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6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6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6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6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6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6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6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6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6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6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16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16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6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6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6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6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6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6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6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6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6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60005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60005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6000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60005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6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60005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6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6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6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6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6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6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6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6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6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6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6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6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6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6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6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6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6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6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6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16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16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16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16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16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16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16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16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16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16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16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6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6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6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16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16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16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16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16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16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16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16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16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16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1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16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16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16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16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16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16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16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16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16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16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16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16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16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16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6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16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16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6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6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6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16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16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16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1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16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16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16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16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160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160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160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16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16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16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16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16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16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6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16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16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16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16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16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16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16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16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16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16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0:16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0:16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0:16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0:16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0:16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0:16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0:16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0:16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0:16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16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16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16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16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16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16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16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16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1:000000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1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1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1:13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1:170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1:18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1:21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1:210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1:21001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1:210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1:21001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1:210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1:21001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1:2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2:0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2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2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2:0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2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2:0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2:0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2:0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2:0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2:03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2:0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2:03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2:03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2:03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2:030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2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2:05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2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2:05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2:0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2:05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2:08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8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2:09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2:110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2:11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3:01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01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3:01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3:01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3:01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3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3:0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3:10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00000:48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00000:56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00000:56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00000:57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00000:57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00000:58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00000:5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00000:58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1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10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10008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10008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1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20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2001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2003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2005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2005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2008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3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3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3008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3009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5002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5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50026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5004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50064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6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60014:1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60022:10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6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60035:7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60057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70001:16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7003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7003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7003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7005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7006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7008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1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8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8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8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8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8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8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8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8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80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8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8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8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8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8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8000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8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8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8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8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8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8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8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80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8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8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8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8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80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8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8001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8001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80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8001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8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8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8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8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8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8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0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0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01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01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01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8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80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80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0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8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8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8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80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8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80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02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02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8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8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8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8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8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8002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8002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8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8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8002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8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8002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80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8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8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8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8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8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8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8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8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8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8002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800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80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8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8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8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80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8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8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8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02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02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02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8002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8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8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8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8002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8002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8002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8002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8002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8002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8002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8002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8002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8002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8002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8002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8002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800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8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800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8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8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80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800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8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8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8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8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8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8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8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8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8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8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8003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8003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8003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8003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8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8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8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8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8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80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8003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8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8003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8003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8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8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8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8003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8003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8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8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8003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8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8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8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8003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800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8003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8003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8003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8003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80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8003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8003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8003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80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8003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8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8003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8003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8003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8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8003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8003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8003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8003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8003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8003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8003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8003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8003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8003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8003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8003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8003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8003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8003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8003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8003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8003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8003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8003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8003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8003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80039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8003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8003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8003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8003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8003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8003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8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8004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8004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80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8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8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8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8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800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800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800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8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8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8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8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8004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8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8004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8004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8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8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8004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8004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8004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8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8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8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8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80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8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8004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8004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8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8004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8004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8004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8004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8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8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80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8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8004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8004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800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80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8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8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80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800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8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80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8004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8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8004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8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8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8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800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8004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8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80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8004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8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8004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8004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8004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8004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800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8004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80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800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8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8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80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8004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8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8004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8004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800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800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800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800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8004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8004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8004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8004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8004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800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800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8004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8004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8004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8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8004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8004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8004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8004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8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8004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8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8004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8004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8004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8004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8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8004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80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8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8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80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800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8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8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8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8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8004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8004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8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8004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8004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8004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80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8004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8004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8004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8004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8004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8004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8004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8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80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8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8004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8004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8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8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8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800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800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800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8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800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8004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8004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8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800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80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8005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8005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8005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8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8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8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8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8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800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8005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8005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80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800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800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8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8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8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8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8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8005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8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800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8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8005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8005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800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8005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8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8005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8005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80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8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8005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8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8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8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8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8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8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800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800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80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8005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800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8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80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8005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8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8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8005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80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8005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8006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8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80062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80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8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8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8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8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8006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8006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8006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8006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8006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8006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8006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8006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8006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8006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8006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8006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8006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8006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8006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8006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8006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8006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8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8006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8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8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8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8006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8006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8006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8006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8006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8006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8006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8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8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8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80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800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8006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8006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8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8006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8006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8006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8006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8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8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8006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8006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8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8006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8006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8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8006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8006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80069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80069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80069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80069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80069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80069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80069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80069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80069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8006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80069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80069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80069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80069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8006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8006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80069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80069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80069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8006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8006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8006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80069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80069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80069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80069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8006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8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8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8006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800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8006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8006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8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8006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8006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8006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8006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8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8006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800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8006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800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8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8007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8007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8007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8007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8007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8007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8007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8007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8007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8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8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8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8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8007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8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0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8007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80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8007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80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80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8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80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80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8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8007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8007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8007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8007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8007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8007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8007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8007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8007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8007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8007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8007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8007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8007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8007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8007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8007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8007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8007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8007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8007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8007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8007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8007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8007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8007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8007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8007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8007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8007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8007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8007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8007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8007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8007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8007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8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8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8007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8007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8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8007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07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07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07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8007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8007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80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80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80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80074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80074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80074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80074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80074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80074:6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8007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80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8007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8007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8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80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8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800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8007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8007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8007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8007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8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8007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8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8007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80075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80075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80075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8007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80075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80075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8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8007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8007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8007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8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8007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80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8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8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8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8007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8007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8007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8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8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8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8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8007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80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8007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8007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8007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8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8007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8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8007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07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07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07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07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07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07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07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079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07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079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079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07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079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07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079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07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07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07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07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07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07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07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07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07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07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07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08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08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08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08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8008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8008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8008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8008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8008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8008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8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8008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8008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8008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8008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8008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8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8008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8008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8008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8008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8008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8008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8008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8008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8008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8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8008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8008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8008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8008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8008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8008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8008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8008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8008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8008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8008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8008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8008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8008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8008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8008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8008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8008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8008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800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8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8008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8008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8008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8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8008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8008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8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8008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8008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8008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8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8008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8008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8008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8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8008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8008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8008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8008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8008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8008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8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8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8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8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8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8008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8008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8008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8008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8008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8008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8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8008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8008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8008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8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8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80084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800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800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8008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8008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80084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80084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80084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800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8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8008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8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8008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8008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8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8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8008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8008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8008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8008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8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8008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8008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8008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8008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8008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8008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8008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8008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8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800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80086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80086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8008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8008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80086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8008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8008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8008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800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8008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800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8008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8008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8008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8008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80087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8008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8008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8008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8008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8008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8008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8008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80087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8008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8008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8008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8008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80087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8008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8008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8008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8008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800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8008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800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8008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8008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8008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8008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8008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8008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8008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8008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8008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8008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8008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8008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8008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8008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8008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8008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8008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8008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8008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8008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8008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8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8008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8008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8008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8008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8008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8008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8008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8008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8008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8008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8008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8008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8008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8008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8008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8008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8008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8008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8008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8008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8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8008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8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8008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8008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8008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800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8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80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8008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8008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8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8008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8008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8008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8008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8008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8008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80087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80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8008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8008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8008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8008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8008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8008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8008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8008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8008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8008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8008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8008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80087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8008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8008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8008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8008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8008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8008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8008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8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8008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8008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8008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8008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8009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8009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8009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8009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8009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8009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8009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8009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8009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8009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8009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8009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8009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8009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8009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8009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8009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8009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8009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8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8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8009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8009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8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8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8009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8009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8009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8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8009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8009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8009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8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8009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8009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8009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8009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8009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8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8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8009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8009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8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8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8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8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8009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8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8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8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8009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8009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8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8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8009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800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8009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8009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8009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8009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8009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8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80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80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8009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800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8009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8009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8009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8009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8009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8009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8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80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8009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8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8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80094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80094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8009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80094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80094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80094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80094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8009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8009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80094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80094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8009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8009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80094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80094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8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8009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8009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800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8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8009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8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8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8009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8009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8009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8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800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8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8009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80095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800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8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8009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80095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80095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8009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8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8009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80095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8009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8009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80095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8009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8009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8009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8009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80095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80095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8009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80095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8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8009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8009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8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8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80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8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8009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8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8009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8009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800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8009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8009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80096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80096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80096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80096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8009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80096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80096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80096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80096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80096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80096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80096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80096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80096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80096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80096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80096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80096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80096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80096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80096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80096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80096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80096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80096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80096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80096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80096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8009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80096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80096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8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80096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80096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80096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80096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80096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8009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8009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8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8009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8009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8009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8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8009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8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8009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8009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8009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8009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8009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8009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8009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800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80099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80099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80099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80099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80099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8009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8009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80099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8009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80099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80099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80099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80099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80099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8009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8009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80099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8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8009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8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8009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8009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8009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80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8009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8009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8009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8009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8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8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801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8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8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801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8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8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8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8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801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8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8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8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8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801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8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801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8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8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8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801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8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801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801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8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8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8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801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8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801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801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801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8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801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8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801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801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801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8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8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8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8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8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8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8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8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8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8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801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8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8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8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8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8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8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8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8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8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8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8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8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8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8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8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8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8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8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8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8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8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8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8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8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8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801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8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80106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8010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8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8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8010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8010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80106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801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8010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8010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8010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80106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80106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80106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80106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8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801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8010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80106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801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8010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8010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801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8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801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8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80106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8010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801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80106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801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8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8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8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8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8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8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8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8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8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8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8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8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80107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8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8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8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8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8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8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8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8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8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8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8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8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801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8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8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8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801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8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8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8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8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8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8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80110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80110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8011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801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8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8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8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8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8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801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8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8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801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801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801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8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8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801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8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8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8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8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8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8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8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801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8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8011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8011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8011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801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8011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8011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8011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8011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8011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8011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8011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8011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8011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8011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8011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8011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8011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801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8011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8011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8011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8011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11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11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801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8011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8011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801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11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11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1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11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11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8011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801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8011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801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8011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801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801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801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801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801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8011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8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8011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8011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8011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8011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8011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8011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801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8011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8011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801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801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8011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801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801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8011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8011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8011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8011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80112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8011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8011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8011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8011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8011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8011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8011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8011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8011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80112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80112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8011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8011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8011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8011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8011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8011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80112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80112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8011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8011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8011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8011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8011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8011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8011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80112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8011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80112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80112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8011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8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801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8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8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801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8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8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801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8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8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801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801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801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801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8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8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801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801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801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8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801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801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801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801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801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801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8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8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801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801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801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8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8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8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8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801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8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8011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8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8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801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8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801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8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8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801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801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801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801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801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801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801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801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8011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801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8011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8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801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8011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8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8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8011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801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8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801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8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801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801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801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8011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8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8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801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8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8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8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8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8011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8011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8011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8011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8011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8011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8011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8011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801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8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8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801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8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801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801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801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801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801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801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801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801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801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801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801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801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801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801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801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8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801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801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801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8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801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801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8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8011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801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801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801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8011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801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801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8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1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11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11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801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8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8011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8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801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801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801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8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8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8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801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801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8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801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801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8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801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801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801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801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801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801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801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8012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801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801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8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801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80122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8012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80122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80122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8012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80122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8012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8012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8012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80122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801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801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801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801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801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8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801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8012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8012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8012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8012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80123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80123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80123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80123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8012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80123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80123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80123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8012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8012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80123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80123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80123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8012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80123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8012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80123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8012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80123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8012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8012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8012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8012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80123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80123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80123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80123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80123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80123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801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8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8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8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801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801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801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801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801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801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801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801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801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801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801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801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801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8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801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8012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8012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8012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8012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8012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801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8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801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8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8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801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801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801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801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801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801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8012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80125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80125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8012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8012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80125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801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8012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8012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801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8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801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801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801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801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1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1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1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1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1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12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1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1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1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126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12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126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126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2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26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26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26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26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26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12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12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12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12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12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12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12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12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12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1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12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1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1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1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12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1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8013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8013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8013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8013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8013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8013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8013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8013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8013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8013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801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8013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8013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80137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801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801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8013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8013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8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801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8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801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801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8013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8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801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8013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8013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8013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8013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801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801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801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8013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801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801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8013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8013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801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801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8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8014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8014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8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8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801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8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8014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8014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8014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8014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8014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8014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8014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8014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8014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8014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80145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8014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8014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8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8014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801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8014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8014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8014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8014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8014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8014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8014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8014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8014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8014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801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8014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8014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801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8014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8014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8014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801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8015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8015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801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801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801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8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801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801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801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801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8015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801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801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8015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8015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8015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801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5:0101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5:0101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5:020103:7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5:02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5:02010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5:0202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5:030101:7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5:03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5:0301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5:030111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5:03011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5:030111:7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5:030111:7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5:030111:7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5:030115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5:030124:8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5:03012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5:0302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5:030203:1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5:030203:17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5:030203:17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5:0302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5:03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5:03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5:03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5:0302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5:0302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5:03022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6:000017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6:000017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6:000018:1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6:000018:1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6:000018:1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6:00001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6:00002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6:00002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6:00002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6:00002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6:00002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6:00002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6:00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6:000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6:000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6:00002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6:00002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6:00002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6:00002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6:00002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6:00002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6:00002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6:00002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6:00002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6:00002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6:00002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6:000023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6:000023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6:00002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6:00002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6:00002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6:00002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6:00002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6:000023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6:000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6:00002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6:00002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6:00002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6:00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6:00002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6:000023:5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6:000023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6:000023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6:000023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6:00002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6:000023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6:000023:6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6:000023:6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6:000023:6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6:000023:6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6:000023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6:000023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6:000023:6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6:00002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6:00002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6:00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6:00002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6:00002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6:00002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6:00002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6:00002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6:00002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6:00002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6:00002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6:00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7:01025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7:01026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7:01027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7:01029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7:0103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8:0202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8:0202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8:03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8:0302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8:0302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8:0302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8:0303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8:0303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8:0401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8:06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8:06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9:00000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9:00000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2">
            <text:p>3121</text:p>
          </table:table-cell>
          <table:table-cell office:value-type="string" table:number-columns-spanned="3" table:number-rows-spanned="1" table:style-name="ce20">
            <text:p>34:39:0000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7310CE3DB097DA950457A1174DAC9269FCC0F56B1823B32BCFCF6A95ABAB9D5432521ACB6511B101642AB2B07239D576D443167A65C459E8F0D421C2D1269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29T11:11:59Z</meta:creation-date>
    <dc:date>2025-12-29T11:41:04Z</dc:date>
  </office:meta>
</office:document-meta>
</file>