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91</text:p>
          </table:table-cell>
          <table:table-cell table:number-columns-repeated="4" table:style-name="ce9"/>
          <table:table-cell office:value-type="string" table:style-name="ce11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4" table:style-name="ce16">
            <text:p>15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0:080013:275</text:p>
          </table:table-cell>
          <table:covered-table-cell/>
          <table:table-cell office:value-type="float" office:value="448870.19" table:style-name="ce19">
            <text:p>448870,19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6:051101:388</text:p>
          </table:table-cell>
          <table:covered-table-cell/>
          <table:table-cell office:value-type="float" office:value="197416.61" table:style-name="ce19">
            <text:p>197416,6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7:160102:4296</text:p>
          </table:table-cell>
          <table:covered-table-cell/>
          <table:table-cell office:value-type="float" office:value="641848.43999999994" table:style-name="ce19">
            <text:p>641848,44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9:040002:850</text:p>
          </table:table-cell>
          <table:covered-table-cell/>
          <table:table-cell office:value-type="float" office:value="305287.62" table:style-name="ce19">
            <text:p>305287,6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4:030022:415</text:p>
          </table:table-cell>
          <table:covered-table-cell/>
          <table:table-cell office:value-type="float" office:value="829347.92" table:style-name="ce19">
            <text:p>829347,92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5:000000:50651</text:p>
          </table:table-cell>
          <table:covered-table-cell/>
          <table:table-cell office:value-type="float" office:value="1629639.06" table:style-name="ce19">
            <text:p>1629639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5:000000:54317</text:p>
          </table:table-cell>
          <table:covered-table-cell/>
          <table:table-cell office:value-type="float" office:value="1580031.06" table:style-name="ce19">
            <text:p>1580031,06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5:010102:1114</text:p>
          </table:table-cell>
          <table:covered-table-cell/>
          <table:table-cell office:value-type="float" office:value="1967376.33" table:style-name="ce19">
            <text:p>1967376,3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5:030119:12574</text:p>
          </table:table-cell>
          <table:covered-table-cell/>
          <table:table-cell office:value-type="float" office:value="2001468.43" table:style-name="ce19">
            <text:p>2001468,43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5:030215:9384</text:p>
          </table:table-cell>
          <table:covered-table-cell/>
          <table:table-cell office:value-type="float" office:value="1220610.8500000001" table:style-name="ce19">
            <text:p>1220610,85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1">
            <text:p>34:36:000023:6493</text:p>
          </table:table-cell>
          <table:covered-table-cell/>
          <table:table-cell office:value-type="float" office:value="47789.11" table:style-name="ce21">
            <text:p>47789,11</text:p>
          </table:table-cell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6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8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8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8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8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8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8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8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8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8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8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50003: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2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20005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20005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110003: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12000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2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8000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7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7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7:5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8: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1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1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1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5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6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7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7:4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7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7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7:5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7:5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7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7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7:5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7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70001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70001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70001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5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50003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30: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1013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1501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19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6000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70003:8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23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040101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090102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8:11010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120202:14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120202:14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404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040004: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0400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0400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040004: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040004: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040004: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2:030007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2:080004: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2:080004: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2:080004: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2:080004: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2:080004: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2:0800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2:080004: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2:080004: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2:080004: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00000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09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2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11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5:07010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5:080103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5:0803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00000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6:0200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6:05000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6:12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6:1300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7:03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7:070001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7:070001:6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7:070001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7:070001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7:070001:6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7:0800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7:0900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7:13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8:000000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8:000000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8:040010: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8:040010: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8:1405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000000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000000:4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010006: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020002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020002: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9:0200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04000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9:070003: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070005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090006: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090010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1001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10011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100137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100156: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2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23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100239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26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400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50003: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500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0:000000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0:03010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0:030102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0:030102:3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030105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30105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03010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30106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30106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5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8000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0:08000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0:0902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0:10010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2:00000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2:000000: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2:000000: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2:00000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2:00000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2:00000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2:000000: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2:00000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2:00000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2:000000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2:00000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2:00000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2:00000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2:000000: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2:00000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2:03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2:03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2:03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2:03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2:03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2:03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2:03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2:03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2:03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2:03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2:03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2:03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2:03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2:03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000000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190018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190018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3:190018: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3:200001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3:21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4:0106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4:050207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4:0702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4:0702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4:070204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4:0904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4:1502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5:020007: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5:020007: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5:02001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5:020011: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5:020011: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5:0801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5:0801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5:0801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5:0801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5:0801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5:0801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5:0801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5:0801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5:0801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5:0801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5:0801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5:0801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429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429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429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429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429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429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429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429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429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429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0429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429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6:0429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6:0429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6:0429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0429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429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6:0429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429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429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429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429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429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429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429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429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429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429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429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429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0429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0429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429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429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429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0429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0429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429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429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429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429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429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429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429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43001: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43001: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43001: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43001: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43001: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43001: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5070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511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511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511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511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511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511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511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511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0511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511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511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511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511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511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511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511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511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511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511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511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511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511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511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511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511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0511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511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511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511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511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511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511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0511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0511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0511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511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0511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511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511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511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511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604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61001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61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7:160101:4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7:160102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7:16010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000000:3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0300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080003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08000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080003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080003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080003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080003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080003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00026: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00028:9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00028:9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00028:9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10014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9:040002: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9:05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000000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00000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00000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00000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00000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0:00000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0:00000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0:00000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0:00000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0:00000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0:00000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0:00000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0:00000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0:00000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0:00000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0:00000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0:00000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0:00000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0:00000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0:00000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0:00000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0:00000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0:00000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0:00000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0:00000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0:00000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00000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0:0000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0:00000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0:00000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00000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00000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00000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000000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000000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0:070004: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090001: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090002: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09000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09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0900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0:09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0900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0900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0900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09000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0900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09000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09000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09000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09000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0:09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0:0900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0:090004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0:09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0:090004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09000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09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0:09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090004: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0:090004: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0:090004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0:0900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0:090004: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0:09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0:0900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0:0900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0:090004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0:0900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0:09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0:090004: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0:090004: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0:09000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0:090004: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0:090004: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0:090004: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0:090004: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0:090004: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0:090004: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0:09000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0:090004: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0:090004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0:090004: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0:090004: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0:090004: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0:090004: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0:090004: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0:090004: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0:0900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0:090004: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0:090004: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0:090004: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0:090004: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0:090004: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0:090004: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0:090004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090004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090004: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090004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090004: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090004: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090004: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0:090004: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0:090004: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0:090004: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0:090004: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0:090004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090004: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0:090004: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0:0900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0:0900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0:090004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0:0900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0:090004: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0:0900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0:0900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0:090004: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0:090004: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0:090004: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0:0900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0:090004: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0:090004: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0:090004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0:0900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0:090004: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0:090004: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0:0900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0:090004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0:090004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0:090004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0:090004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0:0900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0:090004: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0:090004: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0:090004: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0:09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0:090004: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0:090004: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0:0900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0:090004: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0:090004: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0:090004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0:090004: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0:090004: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0:0900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0:0900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0:090004: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0:090004: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0:090004: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0:090004: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0:090004: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0:090004: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0:090004: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0:090004: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0:090004: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0:090004: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0:090004: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0:090004: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0:090004: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0:0900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0:0900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0:090004: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0:09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0:090004: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0:090004: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0:090004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0:090004: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0:090004: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0:0900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0:090004: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0:090004: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0:0900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0:090004: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0:0900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0:09000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0:090004: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0:090004: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0:090004: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0:090004: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0:090004: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0:090004: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0:090004: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0:090004: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0:090004: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0:090004: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0:0900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0:0900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0:090004: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0:090004: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0:09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0:090004: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0:090004: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0:090004: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0:090004: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0:090004: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0:0900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0:090004: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0:09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0:0900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0:1400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0:15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1:01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1:010005: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1:170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1:1700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1:17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1:170002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1:17000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1:170004: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1:170004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1:170004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1:1700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1:170004: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1:190013: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1:190014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1:190014: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3:010001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21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0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04: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08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08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10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2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24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24:6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5: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46: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9: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0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3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38: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38: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38: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38: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55: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62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72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8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14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22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22: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22: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22: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2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2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2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22: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22: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22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22: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2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2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2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22: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2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22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22: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22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2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22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22: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2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2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2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22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22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22: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22: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2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2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2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2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2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2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2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2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2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22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22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22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2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22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2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22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2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22: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2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2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2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22: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2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2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27: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3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3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3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31: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3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31: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3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3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3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3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3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3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31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3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3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3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3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3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3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3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31: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31: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3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3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31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3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3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3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3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3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3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3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3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3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3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3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3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3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3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3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3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3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3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3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3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3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3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3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3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31: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3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3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31: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3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31: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3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31: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31: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31: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31: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31: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3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3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3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3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31: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3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3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3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3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3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3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3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3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3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3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3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31: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31: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31: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31: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31: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31: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31: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31: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31: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31: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31: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31: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31: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31: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31: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31: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31: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31: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31: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31: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31: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31: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8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0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19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22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28: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29: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38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2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26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4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6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14:15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14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22:10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22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22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35:8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6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1:15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1:8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25: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37: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47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4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6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69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75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76: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8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99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1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110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11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11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11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112: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112: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11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11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11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11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11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11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11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11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122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123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126: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00000:47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00000:50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00000:50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00000:50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00000:50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00000:50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00000:50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00000:50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00000:50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00000:50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00000:50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00000:50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00000:50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00000:50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00000:50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00000:50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00000:50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00000:50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00000:50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00000:50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00000:50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00000:50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00000:50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00000:50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00000:50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00000:50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00000:50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00000:52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00000:52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00000:54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00000:54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00000:55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00000:55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00000:55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00000:55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00000:55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00000:55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00000:57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00000:57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00000:60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00000:60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00000:60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00000:60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1010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1010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1010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1010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2010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2010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2020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115:4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120:10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122:13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123:14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123:14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123:8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07:19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15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15:12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15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15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15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15:12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15:12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15:12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15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15:12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15:12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15:12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15:12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15:12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15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15:12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15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15:12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15:12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15:12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15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15:12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15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15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15:12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15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15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15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15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15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15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15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15:12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15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15:12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15:12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15:12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15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15:12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15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15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15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15:12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15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15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15:12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15:12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15:13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15:13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15:14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15:14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15:14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15:14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15:14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15:14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15:8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15:9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17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17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17:10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17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17:10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17:10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17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17:11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17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17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17:11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17:12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17:12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17:14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17:14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17:14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17:14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17:20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17:20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17:6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17:7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17:7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17:7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17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17:8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17:8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17:8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17:8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17:8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17:8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17:8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17:9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17:9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17:9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17:9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17:9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17:9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17:9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06:7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06:7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06:7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06:7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06:7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06:7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06:7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06:7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06:7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06:7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06:7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06:7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06:7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06:7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06:7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06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06:7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06:7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06:7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06:7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06:7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06:7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06:7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06:7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06:7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06:7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06:7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06:7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06:7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06:7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06:7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06:7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06:7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06:7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06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06:7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1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1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1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1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1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1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1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1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1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1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1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1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1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1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1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1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1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1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1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1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1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1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1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1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1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1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1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1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1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1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1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1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1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13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13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13:4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13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13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13: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22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23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23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2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2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2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2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2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23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23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2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2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2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23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2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2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23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2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2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2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2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2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23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2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2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2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6:00002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2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2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23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23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6:000023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23:3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23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6:000023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6:000023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6:000023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6:000023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6:000023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6:000023:3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6:000023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6:000023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23:3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6:000023:3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6:000023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6:000023:3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6:000023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23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23:3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23:3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2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23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23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23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23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23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23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23:3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23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23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23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23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23:3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23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23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23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2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23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23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23:3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23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23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23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23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23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23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23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23:3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23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23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23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23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23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23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23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23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23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23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23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23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23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23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23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23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23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23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23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23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23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23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23:4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23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23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23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23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23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23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23:4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23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23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23:4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23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23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23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23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23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23:4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23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23:4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23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23:4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23:4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23:4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23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23:4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23:4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23:4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23:4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23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23:4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23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23:4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23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23:4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23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23:4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23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23:4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23:4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23:4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23:4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23:4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23:4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23:4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23:4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23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23:4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23:4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23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23:4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23:4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23:4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23:4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23:4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23:4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23:4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23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23:4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23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23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23:4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23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23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23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23:4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23:4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23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23:4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23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23:4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23:4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23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23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23:4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23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23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23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23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23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23:4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23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23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23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23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23:4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23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23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23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23:4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23:4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23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23:4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23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23:4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23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23:4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23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23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23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23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23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23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23:4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23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23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23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23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23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23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23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23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23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23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23:4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23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23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23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23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23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23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23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23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23:5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23:5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23:5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23:5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23:5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23:5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23:5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23:5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23:5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23:5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23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23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23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23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23:5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23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23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23:5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23:5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23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23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23:5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23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23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23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23:5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23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23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23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23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23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23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23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23:5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23:5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23:5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23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23:5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23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23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23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23:5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6:000023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6:000023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6:000023:5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6:000023:5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6:000023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6:000023:5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6:000023:5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6:000023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6:000023:5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6:000023:5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6:000023:5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6:000023:5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6:000023:5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6:000023:5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6:000023:5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6:000023:5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6:000023:5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6:000023:5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6:000023:5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6:000023:5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6:000023:5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6:000023:5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6:000023:5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6:000023:5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6:000023:5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6:000023:5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6:000023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6:000023:5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6:000023:5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6:000023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6:000023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6:000023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6:000023:5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6:000023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6:000023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6:000023:5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6:000023:5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6:000023:5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6:000023:5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6:000023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6:000023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6:000023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6:000023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6:000023:5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6:000023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6:000023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6:000023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6:000023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6:000023:5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6:000023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6:000023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6:000023:5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6:000023:5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6:000023:5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6:000023:5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6:000023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6:000023:5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6:000023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6:000023:5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6:000023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6:000023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6:000023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6:000023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6:000023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6:000023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6:000023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6:000023:5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6:000023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6:000023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6:000023:5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6:000023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6:000023:5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6:000023:5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6:000023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6:000023:5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6:000023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6:000023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23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23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23:5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23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23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23:5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23:5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23:6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6:000023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23:6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23:6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23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23:6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23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23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23:6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2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23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2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23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23:6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23:6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6:000023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6:000023:6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6:000023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23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23:6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23:6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23:6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23:6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23:6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23:6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12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2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7:010214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7:01021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7:01021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7:010214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7:01021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7:01021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1021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1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1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1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1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14:3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14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14:4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14:4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14:4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14:4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14:4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14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14:4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14:4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14:4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14:4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14:4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14:4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14:4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14:4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14:4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14:4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14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14:4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14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14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14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214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214:4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14:4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14:4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14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14:4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14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14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14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14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14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14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14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14:4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14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14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14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14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14:4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14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14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14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14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14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14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14:4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14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14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14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14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14:4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14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14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14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14:4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14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14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14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14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14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14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14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14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14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14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14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14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14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14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14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14:5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14:6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14: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14: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14: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14: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14: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14: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14: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14: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14: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14: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14: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14: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14: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14: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14: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14: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14: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14: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14: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14: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214: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214: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214: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214: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214: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214: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214: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214: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214: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214: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214: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214: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214: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214: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214: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214: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214: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214: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214: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7:010214: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7:010214: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7:010214: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7:010214: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7:010214: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7:01021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7:010214: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10214: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1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16: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16: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16: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217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17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1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217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7:010217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7:010217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7:010217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7:010217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7:010217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7:010217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7:010257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7:010263: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7:010264: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7:01029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7:010354: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8:0303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number-columns-spanned="3" table:number-rows-spanned="1" table:style-name="ce1">
            <text:p>34:39:000023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C3619C1A4C25790F7DE37DEFE39A0AADAAC02524D0B5C966CDC980121FF2940F772F9D2BFBAAEE71DC31D7B9B30ADE54103C9507E9DEA257ED26B14C310D58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9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29T10:52:19Z</meta:creation-date>
    <dc:date>2025-12-29T10:52:19Z</dc:date>
  </office:meta>
</office:document-meta>
</file>