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92</text:p>
          </table:table-cell>
          <table:table-cell table:number-columns-repeated="4" table:style-name="ce2"/>
          <table:table-cell office:value-type="string" table:style-name="ce4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6" table:style-name="ce7">
            <text:p>265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2:16</text:p>
          </table:table-cell>
          <table:covered-table-cell/>
          <table:table-cell office:value-type="float" office:value="5096748.2" table:style-name="ce11">
            <text:p>509674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002249.200000003" table:style-name="ce11">
            <text:p>4400224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5220035.439999998" table:style-name="ce11">
            <text:p>75220035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5470119.9500000002" table:style-name="ce11">
            <text:p>5470119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4:34:010050:1729</text:p>
          </table:table-cell>
          <table:covered-table-cell/>
          <table:table-cell office:value-type="float" office:value="1719816.15" table:style-name="ce13">
            <text:p>1719816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20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8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2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2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2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2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2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2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2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2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7:5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16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2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10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1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1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4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3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1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4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14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4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14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14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4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4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4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4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14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4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4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4:5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4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14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4:9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14:9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4:9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50005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7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1:8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1:8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9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0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20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20006:6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3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3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30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30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30003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3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3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30005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30005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30005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30005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3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30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5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0000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101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101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101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101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101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101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1015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1016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101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101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101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101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101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1016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4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04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04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0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04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1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1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15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15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1501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1501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1501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1502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15021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5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6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6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6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70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80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80003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8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80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80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8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3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701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9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9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901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90105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1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101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1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20202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401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401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00000:1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4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8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8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20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200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5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5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5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5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5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5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5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500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2:030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4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4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4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4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0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0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04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04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0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4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4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7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07000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070008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1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3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3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00000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00000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0000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602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7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7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701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7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7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701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7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701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7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701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7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7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804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804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804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804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804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804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804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11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1101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11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11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1101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11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11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11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11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11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11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11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1201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1201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1201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12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12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12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12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12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12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12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1203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1203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1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1203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00000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7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7:06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14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700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8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1401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00000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7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1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26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3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6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603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1:010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07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07001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1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13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020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0103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0502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502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7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702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2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3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419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434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43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1006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03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0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12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1601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00000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3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3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4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40003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4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7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7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70007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70007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70007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8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0002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1001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10023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10023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10023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10023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10023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10023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10023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10023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10023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10023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10023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10023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10023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10023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10023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10023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10023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10023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10023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10023:5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10023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10023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10023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10023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10023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10023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10023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10023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10023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10023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10023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10023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10023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10023:5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10023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10023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10023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10023:5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10023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10023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10023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10023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10023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10023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10023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10023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10023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10023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10023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10023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10023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10023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2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3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3001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4001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6000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6000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3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3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5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10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12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12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1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15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0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09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09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09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9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9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09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9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9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9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9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9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9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9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9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9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9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9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9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9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9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9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9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9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9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9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9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9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9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9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9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9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9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9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09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9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9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9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9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09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09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09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9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09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09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09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09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09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0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09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09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0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09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09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09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0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09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09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09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0:09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0:09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09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0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09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09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0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09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09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09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09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09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09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09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09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09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09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09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09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09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09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09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09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09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09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09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09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09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09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09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09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09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09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09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09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09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09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09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09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09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09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09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09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09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09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09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09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09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09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09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09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09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09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09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09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09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09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09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09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09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09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09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09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09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09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09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09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09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09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09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09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09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09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09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09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09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09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09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09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0:09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0:09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0:09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09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09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09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09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09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09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09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09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09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09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09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09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09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09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09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09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09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09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09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09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09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09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09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09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09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09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09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09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09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090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09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09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09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09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09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09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9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9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09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09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09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09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09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09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09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09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09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09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60003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60005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60005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60005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6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1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1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1:12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13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210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0100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0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2:0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2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2:0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2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2:0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2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2:0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2:0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2:0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2:03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2:03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2:030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2:05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5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2:05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2:08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2:11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2:120007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3:0100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3:0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01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01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3:01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3:01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3:01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3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3:0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00000:56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00000:56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00000:57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00000:5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00000:57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00000:58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02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02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1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1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1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1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1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1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1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1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1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1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1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1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1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1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1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1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1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1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1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10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100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1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1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1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1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10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1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10005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1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1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1000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10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10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1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1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1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1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1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1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1000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1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1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1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10008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1000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10008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10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1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10008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10008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10008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10008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1000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10008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1000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1000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10008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08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10008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1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10008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10008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1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1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10008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10008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10008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10008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10008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1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10008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10008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10008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10008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10008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1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10008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1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10008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1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10008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1000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10008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10008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08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08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08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08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1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10008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1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10008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10008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1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1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10008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1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10008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10008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1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10008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10008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1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1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1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10008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10008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10008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10008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10008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1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1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1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10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10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1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1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1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1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1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1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1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1000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1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10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1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1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1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10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1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1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1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1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1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1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0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0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0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10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1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1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0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0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10008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1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10009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10009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0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0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0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09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09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10009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10009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10009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09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09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09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0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1000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10009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09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09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09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09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09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0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09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09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09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09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1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1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1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10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10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10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1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10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10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1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1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1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10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1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1000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10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100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100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1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1000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1000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1000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1000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1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100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1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1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10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1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1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1001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1001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1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1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1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1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1001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1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1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1001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1001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1001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1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1001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10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1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1001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10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1001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1001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1001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10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1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1001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10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10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1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10010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10010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10010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1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1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100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10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100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100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100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1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1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1001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10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10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10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1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10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1001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1001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10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10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1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1001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1001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10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1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1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1001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1001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10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1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10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100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10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10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1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1001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1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1001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1001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1001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1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10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1001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1001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1001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1001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1001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1001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1001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10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1001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1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1001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1001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1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1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1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10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1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1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1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1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1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1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1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1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1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1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1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1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1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1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1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1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1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1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1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1001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1001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1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1001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1001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1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1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1001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1001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10011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1001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1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1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1001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10011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10011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10011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10011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10011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10011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1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1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1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1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1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1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1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1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1001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1001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1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1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1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1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1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1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1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1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1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1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1001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1001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1001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1001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1001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1001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1001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1001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1001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1001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1001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1001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1001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1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1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1001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10017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1001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1001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1001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1001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10017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1001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1001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1001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1001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10017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10017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1001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1001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1001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1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1001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1001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10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1001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1001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1001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10017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10017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10017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1001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1001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10017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1001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1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10017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10017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10017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100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10017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1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1001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10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1001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1001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1001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1001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1001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1001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1001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1001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1001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1001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1001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1001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1001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1001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1001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1001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10017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1001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1001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1001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1001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1001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1001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1001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1001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1001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1001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1001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1001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1001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1001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1001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1001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1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1001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1001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1001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1001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1001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1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10019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10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100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10019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10019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1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1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10019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10019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1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1001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1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1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1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1001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1001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1001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1001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1001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1001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100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1001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1001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1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10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1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1001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1001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10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1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1001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1001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1001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1001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1001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1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1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1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1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1001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1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1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1001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1001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1001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1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1001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10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10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1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1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10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1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10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1002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10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1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2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2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2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2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2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1002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1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1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1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1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1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1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1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1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1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1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1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1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1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1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1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10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10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1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10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10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1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1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10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10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10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100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10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1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1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100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100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10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10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1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1002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100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100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10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1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1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100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1002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100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1002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10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100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1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100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1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1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1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1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1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1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1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1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1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1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10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1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1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1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1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1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1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1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1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1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1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1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1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1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1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1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10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100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10024: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10024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100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1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10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1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1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1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1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10024: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24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1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1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10024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10024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1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1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10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10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1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1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1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1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1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1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100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1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1002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1002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10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1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1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100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1002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1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1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1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1002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1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1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1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1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1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1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1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1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1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1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1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1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1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1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1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1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1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1002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1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10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1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1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100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1002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1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1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100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10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1002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1002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1002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1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1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1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100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10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1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10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1003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1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1003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1003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1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10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10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1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1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10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1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10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1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100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1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1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1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1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1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1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1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1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1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1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1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1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1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1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1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1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1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1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1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10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10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10030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1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10030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10030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10030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1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10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1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1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10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1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10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1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10030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1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1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10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1003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100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1003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10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100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1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1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10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1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1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1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1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1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1003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1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1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1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10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1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1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10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1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1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10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1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1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1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1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100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1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100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1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1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1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1003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10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10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10031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10031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1003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1003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1003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1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100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100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10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100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1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1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1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1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1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1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1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100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100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100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10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1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1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1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1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100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10031:7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100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1003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1003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1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1003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1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10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1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1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1003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1003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1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100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1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1003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1003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1003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1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1003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1003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1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1003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1003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1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1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1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1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10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1003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1003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1003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1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1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1003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1003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1003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1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1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1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1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1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10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1003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10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10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1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1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1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10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1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10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10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10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10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100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100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1003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100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1003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1003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100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1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1003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100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10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100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1003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1003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100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100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10038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1003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1003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1003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10038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10038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100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1003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1003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1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1003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1003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1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1003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1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1003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1003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1003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1003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1003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1003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10038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1003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1003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1003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1003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1003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1003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1003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1003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1003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1003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1003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1003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1003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1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1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100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100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1003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100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100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1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1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1003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100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1003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1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1003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1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1003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1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1003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1003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1003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1003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1003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1003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1003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1003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1003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1003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1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1003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1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100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1003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1003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1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1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1003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100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1003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1003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1003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10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1003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10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1003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1003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1003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1003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1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1003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1003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100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1003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100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1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1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1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1004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1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1004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1004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1004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1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1004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1004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1004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1004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1004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100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1004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1004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1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1004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1004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1004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1004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1004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1004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1004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10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1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1004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100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1004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1004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1004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1004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100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1004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1004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1004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1004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1004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1004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1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1004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1004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1004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1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10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1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1004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1004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1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10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1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10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100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1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100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1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1004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1004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1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10042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1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1004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4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4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4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4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4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1004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1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1004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1004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100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1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1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1004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1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1004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1004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1004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100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10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1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1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1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1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1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1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1004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1004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1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10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1004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1004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1004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1004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1004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1004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1004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1004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1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100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1004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1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100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1004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1004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1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1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1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1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1004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1004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1004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1004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1004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1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1004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1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1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1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1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1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1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1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10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1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100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100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1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1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1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1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1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1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100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1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1004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1004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100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1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1004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1004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1004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1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1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1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10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1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1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10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1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10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1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1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1004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100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1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10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10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10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1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1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1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100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10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10050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1005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100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1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1005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1005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1005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10050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1005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1005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1005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10050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1005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10050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10050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10050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10050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10050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1005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1005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1005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1005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100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1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10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1005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1005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1005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1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10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1005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10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1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10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100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10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1005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1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1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1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1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100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1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1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1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1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1005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1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10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1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10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1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10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10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1005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1005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10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100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1005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10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1005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1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100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1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1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100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1005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10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1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10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10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10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1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1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1005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1005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1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1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100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1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1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1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1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1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1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1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1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1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1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1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1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1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1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100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1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1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100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1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1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10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10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100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1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1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1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1005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1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1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1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10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1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10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1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1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10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100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10052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10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1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1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1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1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1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1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1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1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1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1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1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1005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1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1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1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10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1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1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1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1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1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1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1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1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1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1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1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1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1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1005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1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1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1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1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1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1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1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1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10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1005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1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100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1005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1005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100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1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1005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1005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1005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1005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1005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1005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1005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1005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1005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1005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1005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1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1005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1005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1005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1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100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100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10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10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1005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1005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1005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1005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1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100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1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1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1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1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1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1005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100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100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1005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100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1005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1005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1005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1005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1005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1005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1005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1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100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10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1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1005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1005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1005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1005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1005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1005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100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100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1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1005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1005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1005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100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1005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1005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1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10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1005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1005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1005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10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1005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1005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1005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1005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1005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1005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1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1005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1005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1005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1005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1005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1005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100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1005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100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1005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1005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1005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1005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1005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1005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1005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1005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1005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1005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1005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100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1005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1005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100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100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1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1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100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1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10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10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100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100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1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1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100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1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100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1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100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1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10059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10059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10059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100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1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1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1005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1005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1005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10059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10059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100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100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1005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10059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10059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10059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100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100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1005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1005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100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100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100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100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1005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1005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1005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100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1005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1005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1005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1005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1005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1005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1005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1005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100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1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1006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1006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10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10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1006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1006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1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1006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1006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1006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10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1006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10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10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1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1006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1006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1006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1006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10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1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10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1006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10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100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1006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1006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10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10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10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10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1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1006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100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100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100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1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1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1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1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1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1006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1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1006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1006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100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10063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100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10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1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10063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10063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10063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10063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100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1006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100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1006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1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1006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1006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1006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1006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1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1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10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1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1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1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1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1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1006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1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1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1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1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10064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10064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1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1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1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1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1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1006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1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1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1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1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1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1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1006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1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1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1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1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1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1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1006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1006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100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1006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1006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1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100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1006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10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1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1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1006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1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1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1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10065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1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1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1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1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1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100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100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1006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1006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100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1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1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1006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10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1006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1006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1006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100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1006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1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1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10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1006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1006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1006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1006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1006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10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100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100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1006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1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1006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1006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1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1006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1006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1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1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1006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1006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1006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1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1006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1006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1006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1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1006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1006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1006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100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1006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1006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1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1006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1006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1006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1006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1006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1006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1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10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1006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1006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1006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1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10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1006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1006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1006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1006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1006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1006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1006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1006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1006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1006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8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3008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3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3013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3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40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4003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50064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5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5007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60014:15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6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6003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60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7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7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7001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70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70036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70036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70036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70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7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70037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7003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7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7005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150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20106:7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20106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202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6:000017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6:000017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7:01014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7:0102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7:0103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8:0202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9:00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number-columns-spanned="3" table:number-rows-spanned="1" table:style-name="ce20">
            <text:p>34:39:000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938C38897809B2F0F3FCB58DB2B6AA1E2A3180C1147698DF30F027CE7D7346EA9B9AF1E70FCA46E351B792E607388E947B854B50AB7C718AF3BE5F9749068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9T11:17:51Z</meta:creation-date>
    <dc:date>2025-12-29T11:42:15Z</dc:date>
  </office:meta>
</office:document-meta>
</file>