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93</text:p>
          </table:table-cell>
          <table:table-cell table:number-columns-repeated="4" table:style-name="ce2"/>
          <table:table-cell office:value-type="string" table:style-name="ce4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6:070002:9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6:110004:16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06:120004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06:120004:31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06:120004:95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07:050004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07:050004: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09:020601: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26:021101: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34:020086: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34:020096: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34:020096:37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34:020096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34:020096: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34:030015: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34:030015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34:030022: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34:030073: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34:030073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34:040006: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34:040006:4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34:040006:4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34:040006: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34:040006: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34:040007: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34:040007: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34:34:050037: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34:34:050037:5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34:34:050037:5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34:34:070006:22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34:34:070006:22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34:34:070006:22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9">
            <text:p>34:34:070006: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FACFF7E76FDE8D9D2FF7A5C97ED759CD1A2061085D59F175948BB7263F98532553B6DAD2F3184B3B62B02A91640CF6B4BF0477893DE22731EC0A5B5B53CE47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Леонтьева Ольга Пет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29T11:23:35Z</meta:creation-date>
    <dc:date>2025-12-29T11:43:31Z</dc:date>
  </office:meta>
</office:document-meta>
</file>