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94</text:p>
          </table:table-cell>
          <table:table-cell table:number-columns-repeated="4" table:style-name="ce9"/>
          <table:table-cell office:value-type="string" table:style-name="ce11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3" table:style-name="ce16">
            <text:p>14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3325</text:p>
          </table:table-cell>
          <table:covered-table-cell/>
          <table:table-cell office:value-type="float" office:value="52641.1" table:style-name="ce19">
            <text:p>52641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6726</text:p>
          </table:table-cell>
          <table:covered-table-cell/>
          <table:table-cell office:value-type="float" office:value="703656" table:style-name="ce19">
            <text:p>703656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6727</text:p>
          </table:table-cell>
          <table:covered-table-cell/>
          <table:table-cell office:value-type="float" office:value="176150.6" table:style-name="ce19">
            <text:p>176150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6730</text:p>
          </table:table-cell>
          <table:covered-table-cell/>
          <table:table-cell office:value-type="float" office:value="425339.24" table:style-name="ce19">
            <text:p>425339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6732</text:p>
          </table:table-cell>
          <table:covered-table-cell/>
          <table:table-cell office:value-type="float" office:value="785020.19" table:style-name="ce19">
            <text:p>785020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6733</text:p>
          </table:table-cell>
          <table:covered-table-cell/>
          <table:table-cell office:value-type="float" office:value="586934.64" table:style-name="ce19">
            <text:p>586934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6735</text:p>
          </table:table-cell>
          <table:covered-table-cell/>
          <table:table-cell office:value-type="float" office:value="593156.56000000006" table:style-name="ce19">
            <text:p>593156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6738</text:p>
          </table:table-cell>
          <table:covered-table-cell/>
          <table:table-cell office:value-type="float" office:value="459012.01" table:style-name="ce19">
            <text:p>459012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7912</text:p>
          </table:table-cell>
          <table:covered-table-cell/>
          <table:table-cell office:value-type="float" office:value="1298299.53" table:style-name="ce19">
            <text:p>1298299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7955</text:p>
          </table:table-cell>
          <table:covered-table-cell/>
          <table:table-cell office:value-type="float" office:value="993539.35" table:style-name="ce19">
            <text:p>993539,3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075</text:p>
          </table:table-cell>
          <table:covered-table-cell/>
          <table:table-cell office:value-type="float" office:value="87477.11" table:style-name="ce19">
            <text:p>87477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295</text:p>
          </table:table-cell>
          <table:covered-table-cell/>
          <table:table-cell office:value-type="float" office:value="73711.58" table:style-name="ce19">
            <text:p>73711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429</text:p>
          </table:table-cell>
          <table:covered-table-cell/>
          <table:table-cell office:value-type="float" office:value="1638490.93" table:style-name="ce19">
            <text:p>1638490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4775</text:p>
          </table:table-cell>
          <table:covered-table-cell/>
          <table:table-cell office:value-type="float" office:value="1152732.3500000001" table:style-name="ce19">
            <text:p>1152732,3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5028</text:p>
          </table:table-cell>
          <table:covered-table-cell/>
          <table:table-cell office:value-type="float" office:value="1198415.27" table:style-name="ce19">
            <text:p>1198415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66494</text:p>
          </table:table-cell>
          <table:covered-table-cell/>
          <table:table-cell office:value-type="float" office:value="1097104.76" table:style-name="ce19">
            <text:p>1097104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69995</text:p>
          </table:table-cell>
          <table:covered-table-cell/>
          <table:table-cell office:value-type="float" office:value="55881.61" table:style-name="ce19">
            <text:p>55881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70527</text:p>
          </table:table-cell>
          <table:covered-table-cell/>
          <table:table-cell office:value-type="float" office:value="265055.48" table:style-name="ce19">
            <text:p>265055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70601</text:p>
          </table:table-cell>
          <table:covered-table-cell/>
          <table:table-cell office:value-type="float" office:value="497916.87" table:style-name="ce19">
            <text:p>497916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70754</text:p>
          </table:table-cell>
          <table:covered-table-cell/>
          <table:table-cell office:value-type="float" office:value="288772.82" table:style-name="ce19">
            <text:p>288772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70861</text:p>
          </table:table-cell>
          <table:covered-table-cell/>
          <table:table-cell office:value-type="float" office:value="569915.31000000006" table:style-name="ce19">
            <text:p>569915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8521</text:p>
          </table:table-cell>
          <table:covered-table-cell/>
          <table:table-cell office:value-type="float" office:value="186223.56" table:style-name="ce19">
            <text:p>186223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1:060002:321</text:p>
          </table:table-cell>
          <table:covered-table-cell/>
          <table:table-cell office:value-type="float" office:value="627642.73" table:style-name="ce19">
            <text:p>627642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120004:1033</text:p>
          </table:table-cell>
          <table:covered-table-cell/>
          <table:table-cell office:value-type="float" office:value="416690.72" table:style-name="ce19">
            <text:p>416690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2:120004:1034</text:p>
          </table:table-cell>
          <table:covered-table-cell/>
          <table:table-cell office:value-type="float" office:value="378414.33" table:style-name="ce19">
            <text:p>378414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120004:1085</text:p>
          </table:table-cell>
          <table:covered-table-cell/>
          <table:table-cell office:value-type="float" office:value="348837.12" table:style-name="ce19">
            <text:p>348837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2:120004:1098</text:p>
          </table:table-cell>
          <table:covered-table-cell/>
          <table:table-cell office:value-type="float" office:value="218349.42" table:style-name="ce19">
            <text:p>218349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2:120004:1198</text:p>
          </table:table-cell>
          <table:covered-table-cell/>
          <table:table-cell office:value-type="float" office:value="274024.17" table:style-name="ce19">
            <text:p>274024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2:120004:1215</text:p>
          </table:table-cell>
          <table:covered-table-cell/>
          <table:table-cell office:value-type="float" office:value="973302.57" table:style-name="ce19">
            <text:p>973302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2:120004:1258</text:p>
          </table:table-cell>
          <table:covered-table-cell/>
          <table:table-cell office:value-type="float" office:value="197471.39" table:style-name="ce19">
            <text:p>197471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2:120004:1269</text:p>
          </table:table-cell>
          <table:covered-table-cell/>
          <table:table-cell office:value-type="float" office:value="157504.04999999999" table:style-name="ce19">
            <text:p>157504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2:120004:1272</text:p>
          </table:table-cell>
          <table:covered-table-cell/>
          <table:table-cell office:value-type="float" office:value="465395.42" table:style-name="ce19">
            <text:p>465395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2:120004:1276</text:p>
          </table:table-cell>
          <table:covered-table-cell/>
          <table:table-cell office:value-type="float" office:value="400390.8" table:style-name="ce19">
            <text:p>400390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2:120004:1306</text:p>
          </table:table-cell>
          <table:covered-table-cell/>
          <table:table-cell office:value-type="float" office:value="467279.62" table:style-name="ce19">
            <text:p>467279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2:120004:1364</text:p>
          </table:table-cell>
          <table:covered-table-cell/>
          <table:table-cell office:value-type="float" office:value="540274.48" table:style-name="ce19">
            <text:p>540274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2:120004:1439</text:p>
          </table:table-cell>
          <table:covered-table-cell/>
          <table:table-cell office:value-type="float" office:value="715441.1" table:style-name="ce19">
            <text:p>715441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2:120004:1456</text:p>
          </table:table-cell>
          <table:covered-table-cell/>
          <table:table-cell office:value-type="float" office:value="487124.02" table:style-name="ce19">
            <text:p>487124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2:120004:1459</text:p>
          </table:table-cell>
          <table:covered-table-cell/>
          <table:table-cell office:value-type="float" office:value="290670.94" table:style-name="ce19">
            <text:p>290670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2:120004:1691</text:p>
          </table:table-cell>
          <table:covered-table-cell/>
          <table:table-cell office:value-type="float" office:value="315602.15999999997" table:style-name="ce19">
            <text:p>315602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2:120004:1693</text:p>
          </table:table-cell>
          <table:covered-table-cell/>
          <table:table-cell office:value-type="float" office:value="480243.98" table:style-name="ce19">
            <text:p>480243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2:120004:1698</text:p>
          </table:table-cell>
          <table:covered-table-cell/>
          <table:table-cell office:value-type="float" office:value="592753.16" table:style-name="ce19">
            <text:p>592753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2:120004:1711</text:p>
          </table:table-cell>
          <table:covered-table-cell/>
          <table:table-cell office:value-type="float" office:value="2204615.02" table:style-name="ce19">
            <text:p>2204615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2:120004:1712</text:p>
          </table:table-cell>
          <table:covered-table-cell/>
          <table:table-cell office:value-type="float" office:value="2234065.98" table:style-name="ce19">
            <text:p>2234065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2:120004:1713</text:p>
          </table:table-cell>
          <table:covered-table-cell/>
          <table:table-cell office:value-type="float" office:value="2044906.65" table:style-name="ce19">
            <text:p>2044906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2:120004:1714</text:p>
          </table:table-cell>
          <table:covered-table-cell/>
          <table:table-cell office:value-type="float" office:value="2050376.11" table:style-name="ce19">
            <text:p>2050376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2:120004:1715</text:p>
          </table:table-cell>
          <table:covered-table-cell/>
          <table:table-cell office:value-type="float" office:value="1280666.72" table:style-name="ce19">
            <text:p>1280666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2:120004:1716</text:p>
          </table:table-cell>
          <table:covered-table-cell/>
          <table:table-cell office:value-type="float" office:value="187110.9" table:style-name="ce19">
            <text:p>187110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2:120004:1717</text:p>
          </table:table-cell>
          <table:covered-table-cell/>
          <table:table-cell office:value-type="float" office:value="1286669.8400000001" table:style-name="ce19">
            <text:p>1286669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2:120004:944</text:p>
          </table:table-cell>
          <table:covered-table-cell/>
          <table:table-cell office:value-type="float" office:value="917710.08" table:style-name="ce19">
            <text:p>917710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080001:2108</text:p>
          </table:table-cell>
          <table:covered-table-cell/>
          <table:table-cell office:value-type="float" office:value="2407355.44" table:style-name="ce19">
            <text:p>2407355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20006:4587</text:p>
          </table:table-cell>
          <table:covered-table-cell/>
          <table:table-cell office:value-type="float" office:value="2706283.61" table:style-name="ce19">
            <text:p>2706283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30004:4021</text:p>
          </table:table-cell>
          <table:covered-table-cell/>
          <table:table-cell office:value-type="float" office:value="1214796.8600000001" table:style-name="ce19">
            <text:p>1214796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40105:413</text:p>
          </table:table-cell>
          <table:covered-table-cell/>
          <table:table-cell office:value-type="float" office:value="1468622.25" table:style-name="ce19">
            <text:p>1468622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70001:2141</text:p>
          </table:table-cell>
          <table:covered-table-cell/>
          <table:table-cell office:value-type="float" office:value="3421440.98" table:style-name="ce19">
            <text:p>3421440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70001:2836</text:p>
          </table:table-cell>
          <table:covered-table-cell/>
          <table:table-cell office:value-type="float" office:value="1862325.43" table:style-name="ce19">
            <text:p>1862325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70001:2837</text:p>
          </table:table-cell>
          <table:covered-table-cell/>
          <table:table-cell office:value-type="float" office:value="1909353.85" table:style-name="ce19">
            <text:p>1909353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70004:1089</text:p>
          </table:table-cell>
          <table:covered-table-cell/>
          <table:table-cell office:value-type="float" office:value="310271.57" table:style-name="ce19">
            <text:p>310271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70005:1467</text:p>
          </table:table-cell>
          <table:covered-table-cell/>
          <table:table-cell office:value-type="float" office:value="161759.07999999999" table:style-name="ce19">
            <text:p>161759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80001:8097</text:p>
          </table:table-cell>
          <table:covered-table-cell/>
          <table:table-cell office:value-type="float" office:value="2336253.84" table:style-name="ce19">
            <text:p>2336253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80005:4122</text:p>
          </table:table-cell>
          <table:covered-table-cell/>
          <table:table-cell office:value-type="float" office:value="2625004.9500000002" table:style-name="ce19">
            <text:p>2625004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200006:2803</text:p>
          </table:table-cell>
          <table:covered-table-cell/>
          <table:table-cell office:value-type="float" office:value="228025.59" table:style-name="ce19">
            <text:p>228025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210003:1241</text:p>
          </table:table-cell>
          <table:covered-table-cell/>
          <table:table-cell office:value-type="float" office:value="1322354.17" table:style-name="ce19">
            <text:p>1322354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220005:6387</text:p>
          </table:table-cell>
          <table:covered-table-cell/>
          <table:table-cell office:value-type="float" office:value="1406335.67" table:style-name="ce19">
            <text:p>1406335,6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230003:5173</text:p>
          </table:table-cell>
          <table:covered-table-cell/>
          <table:table-cell office:value-type="float" office:value="312173.5" table:style-name="ce19">
            <text:p>312173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230005:6633</text:p>
          </table:table-cell>
          <table:covered-table-cell/>
          <table:table-cell office:value-type="float" office:value="178034.55" table:style-name="ce19">
            <text:p>178034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230005:6634</text:p>
          </table:table-cell>
          <table:covered-table-cell/>
          <table:table-cell office:value-type="float" office:value="176383.53" table:style-name="ce19">
            <text:p>176383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230005:6635</text:p>
          </table:table-cell>
          <table:covered-table-cell/>
          <table:table-cell office:value-type="float" office:value="220821.24" table:style-name="ce19">
            <text:p>220821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230005:6636</text:p>
          </table:table-cell>
          <table:covered-table-cell/>
          <table:table-cell office:value-type="float" office:value="84876.94" table:style-name="ce19">
            <text:p>84876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230005:6637</text:p>
          </table:table-cell>
          <table:covered-table-cell/>
          <table:table-cell office:value-type="float" office:value="117654.61" table:style-name="ce19">
            <text:p>117654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230005:6638</text:p>
          </table:table-cell>
          <table:covered-table-cell/>
          <table:table-cell office:value-type="float" office:value="150777.32" table:style-name="ce19">
            <text:p>150777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4:080003:3144</text:p>
          </table:table-cell>
          <table:covered-table-cell/>
          <table:table-cell office:value-type="float" office:value="5826129.7000000002" table:style-name="ce19">
            <text:p>5826129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6:250013:1776</text:p>
          </table:table-cell>
          <table:covered-table-cell/>
          <table:table-cell office:value-type="float" office:value="438699.34" table:style-name="ce19">
            <text:p>438699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7:080002:23597</text:p>
          </table:table-cell>
          <table:covered-table-cell/>
          <table:table-cell office:value-type="float" office:value="722999.15" table:style-name="ce19">
            <text:p>722999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080103:1638</text:p>
          </table:table-cell>
          <table:covered-table-cell/>
          <table:table-cell office:value-type="float" office:value="351069.73" table:style-name="ce19">
            <text:p>351069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090103:568</text:p>
          </table:table-cell>
          <table:covered-table-cell/>
          <table:table-cell office:value-type="float" office:value="30090" table:style-name="ce19">
            <text:p>30090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14427</text:p>
          </table:table-cell>
          <table:covered-table-cell/>
          <table:table-cell office:value-type="float" office:value="53488.39" table:style-name="ce19">
            <text:p>53488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021050:1980</text:p>
          </table:table-cell>
          <table:covered-table-cell/>
          <table:table-cell office:value-type="float" office:value="68440.62" table:style-name="ce19">
            <text:p>68440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1:080003:4799</text:p>
          </table:table-cell>
          <table:covered-table-cell/>
          <table:table-cell office:value-type="float" office:value="551624.55000000005" table:style-name="ce19">
            <text:p>551624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1:080004:2163</text:p>
          </table:table-cell>
          <table:covered-table-cell/>
          <table:table-cell office:value-type="float" office:value="496119.28" table:style-name="ce19">
            <text:p>496119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00000:706</text:p>
          </table:table-cell>
          <table:covered-table-cell/>
          <table:table-cell office:value-type="float" office:value="309526.73" table:style-name="ce19">
            <text:p>309526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00000:707</text:p>
          </table:table-cell>
          <table:covered-table-cell/>
          <table:table-cell office:value-type="float" office:value="189672.3" table:style-name="ce19">
            <text:p>189672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00000:708</text:p>
          </table:table-cell>
          <table:covered-table-cell/>
          <table:table-cell office:value-type="float" office:value="144807.26999999999" table:style-name="ce19">
            <text:p>144807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00000:711</text:p>
          </table:table-cell>
          <table:covered-table-cell/>
          <table:table-cell office:value-type="float" office:value="927046.74" table:style-name="ce19">
            <text:p>927046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00000:712</text:p>
          </table:table-cell>
          <table:covered-table-cell/>
          <table:table-cell office:value-type="float" office:value="59738908.100000001" table:style-name="ce19">
            <text:p>59738908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00000:716</text:p>
          </table:table-cell>
          <table:covered-table-cell/>
          <table:table-cell office:value-type="float" office:value="418835.51" table:style-name="ce19">
            <text:p>418835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00000:717</text:p>
          </table:table-cell>
          <table:covered-table-cell/>
          <table:table-cell office:value-type="float" office:value="225144.78" table:style-name="ce19">
            <text:p>225144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00000:718</text:p>
          </table:table-cell>
          <table:covered-table-cell/>
          <table:table-cell office:value-type="float" office:value="538029.81000000006" table:style-name="ce19">
            <text:p>538029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00000:719</text:p>
          </table:table-cell>
          <table:covered-table-cell/>
          <table:table-cell office:value-type="float" office:value="3215266.14" table:style-name="ce19">
            <text:p>3215266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00000:720</text:p>
          </table:table-cell>
          <table:covered-table-cell/>
          <table:table-cell office:value-type="float" office:value="164223.25" table:style-name="ce19">
            <text:p>164223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00000:721</text:p>
          </table:table-cell>
          <table:covered-table-cell/>
          <table:table-cell office:value-type="float" office:value="602593.39" table:style-name="ce19">
            <text:p>602593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00000:722</text:p>
          </table:table-cell>
          <table:covered-table-cell/>
          <table:table-cell office:value-type="float" office:value="290370.55" table:style-name="ce19">
            <text:p>290370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00000:748</text:p>
          </table:table-cell>
          <table:covered-table-cell/>
          <table:table-cell office:value-type="float" office:value="2207734.5099999998" table:style-name="ce19">
            <text:p>2207734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00000:749</text:p>
          </table:table-cell>
          <table:covered-table-cell/>
          <table:table-cell office:value-type="float" office:value="2252995.58" table:style-name="ce19">
            <text:p>2252995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00000:750</text:p>
          </table:table-cell>
          <table:covered-table-cell/>
          <table:table-cell office:value-type="float" office:value="2230365.0499999998" table:style-name="ce19">
            <text:p>2230365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00000:760</text:p>
          </table:table-cell>
          <table:covered-table-cell/>
          <table:table-cell office:value-type="float" office:value="183369.4" table:style-name="ce19">
            <text:p>183369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00000:762</text:p>
          </table:table-cell>
          <table:covered-table-cell/>
          <table:table-cell office:value-type="float" office:value="1583792.3" table:style-name="ce19">
            <text:p>1583792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00000:767</text:p>
          </table:table-cell>
          <table:covered-table-cell/>
          <table:table-cell office:value-type="float" office:value="559246.18999999994" table:style-name="ce19">
            <text:p>559246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00000:776</text:p>
          </table:table-cell>
          <table:covered-table-cell/>
          <table:table-cell office:value-type="float" office:value="10507371.6" table:style-name="ce19">
            <text:p>10507371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00000:777</text:p>
          </table:table-cell>
          <table:covered-table-cell/>
          <table:table-cell office:value-type="float" office:value="121116.41" table:style-name="ce19">
            <text:p>121116,4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00000:780</text:p>
          </table:table-cell>
          <table:covered-table-cell/>
          <table:table-cell office:value-type="float" office:value="66772.47" table:style-name="ce19">
            <text:p>66772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00000:781</text:p>
          </table:table-cell>
          <table:covered-table-cell/>
          <table:table-cell office:value-type="float" office:value="123934048.17" table:style-name="ce19">
            <text:p>123934048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130021:2110</text:p>
          </table:table-cell>
          <table:covered-table-cell/>
          <table:table-cell office:value-type="float" office:value="526157.72" table:style-name="ce19">
            <text:p>526157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130022:753</text:p>
          </table:table-cell>
          <table:covered-table-cell/>
          <table:table-cell office:value-type="float" office:value="511720.36" table:style-name="ce19">
            <text:p>511720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130023:1434</text:p>
          </table:table-cell>
          <table:covered-table-cell/>
          <table:table-cell office:value-type="float" office:value="734899.94" table:style-name="ce19">
            <text:p>734899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130023:1925</text:p>
          </table:table-cell>
          <table:covered-table-cell/>
          <table:table-cell office:value-type="float" office:value="1087722.2" table:style-name="ce19">
            <text:p>1087722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130029:1068</text:p>
          </table:table-cell>
          <table:covered-table-cell/>
          <table:table-cell office:value-type="float" office:value="887605.14" table:style-name="ce19">
            <text:p>887605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130030:2082</text:p>
          </table:table-cell>
          <table:covered-table-cell/>
          <table:table-cell office:value-type="float" office:value="3291650.53" table:style-name="ce19">
            <text:p>3291650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4:090002:17409</text:p>
          </table:table-cell>
          <table:covered-table-cell/>
          <table:table-cell office:value-type="float" office:value="272129" table:style-name="ce19">
            <text:p>272129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5:000000:1124</text:p>
          </table:table-cell>
          <table:covered-table-cell/>
          <table:table-cell office:value-type="float" office:value="862032.17" table:style-name="ce19">
            <text:p>862032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5:000000:1125</text:p>
          </table:table-cell>
          <table:covered-table-cell/>
          <table:table-cell office:value-type="float" office:value="700895.42" table:style-name="ce19">
            <text:p>700895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5:000000:1150</text:p>
          </table:table-cell>
          <table:covered-table-cell/>
          <table:table-cell office:value-type="float" office:value="892677.81" table:style-name="ce19">
            <text:p>892677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5:000000:1239</text:p>
          </table:table-cell>
          <table:covered-table-cell/>
          <table:table-cell office:value-type="float" office:value="223719.2" table:style-name="ce19">
            <text:p>223719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5:000000:1388</text:p>
          </table:table-cell>
          <table:covered-table-cell/>
          <table:table-cell office:value-type="float" office:value="418032.3" table:style-name="ce19">
            <text:p>418032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5:000000:1390</text:p>
          </table:table-cell>
          <table:covered-table-cell/>
          <table:table-cell office:value-type="float" office:value="1413977.34" table:style-name="ce19">
            <text:p>1413977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5:000000:1399</text:p>
          </table:table-cell>
          <table:covered-table-cell/>
          <table:table-cell office:value-type="float" office:value="659834.81000000006" table:style-name="ce19">
            <text:p>659834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5:000000:1400</text:p>
          </table:table-cell>
          <table:covered-table-cell/>
          <table:table-cell office:value-type="float" office:value="273600.28000000003" table:style-name="ce19">
            <text:p>273600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5:000000:1405</text:p>
          </table:table-cell>
          <table:covered-table-cell/>
          <table:table-cell office:value-type="float" office:value="2277761.42" table:style-name="ce19">
            <text:p>2277761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5:000000:1444</text:p>
          </table:table-cell>
          <table:covered-table-cell/>
          <table:table-cell office:value-type="float" office:value="867187.06" table:style-name="ce19">
            <text:p>867187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5:010201:189</text:p>
          </table:table-cell>
          <table:covered-table-cell/>
          <table:table-cell office:value-type="float" office:value="191844.98" table:style-name="ce19">
            <text:p>191844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5:010201:192</text:p>
          </table:table-cell>
          <table:covered-table-cell/>
          <table:table-cell office:value-type="float" office:value="266004.53999999998" table:style-name="ce19">
            <text:p>266004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5:010201:193</text:p>
          </table:table-cell>
          <table:covered-table-cell/>
          <table:table-cell office:value-type="float" office:value="307380.14" table:style-name="ce19">
            <text:p>307380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5:010201:194</text:p>
          </table:table-cell>
          <table:covered-table-cell/>
          <table:table-cell office:value-type="float" office:value="669422.85" table:style-name="ce19">
            <text:p>669422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5:010201:195</text:p>
          </table:table-cell>
          <table:covered-table-cell/>
          <table:table-cell office:value-type="float" office:value="563398.81999999995" table:style-name="ce19">
            <text:p>563398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5:010201:200</text:p>
          </table:table-cell>
          <table:covered-table-cell/>
          <table:table-cell office:value-type="float" office:value="129087.18" table:style-name="ce19">
            <text:p>129087,1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5:010201:202</text:p>
          </table:table-cell>
          <table:covered-table-cell/>
          <table:table-cell office:value-type="float" office:value="435885.92" table:style-name="ce19">
            <text:p>435885,9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5:010201:279</text:p>
          </table:table-cell>
          <table:covered-table-cell/>
          <table:table-cell office:value-type="float" office:value="467223.93" table:style-name="ce19">
            <text:p>467223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5:010201:280</text:p>
          </table:table-cell>
          <table:covered-table-cell/>
          <table:table-cell office:value-type="float" office:value="183254.37" table:style-name="ce19">
            <text:p>183254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010201:282</text:p>
          </table:table-cell>
          <table:covered-table-cell/>
          <table:table-cell office:value-type="float" office:value="407260.58" table:style-name="ce19">
            <text:p>407260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5:010201:393</text:p>
          </table:table-cell>
          <table:covered-table-cell/>
          <table:table-cell office:value-type="float" office:value="480775.66" table:style-name="ce19">
            <text:p>480775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5:010202:42</text:p>
          </table:table-cell>
          <table:covered-table-cell/>
          <table:table-cell office:value-type="float" office:value="430030.74" table:style-name="ce19">
            <text:p>430030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5:010202:43</text:p>
          </table:table-cell>
          <table:covered-table-cell/>
          <table:table-cell office:value-type="float" office:value="362513.78" table:style-name="ce19">
            <text:p>362513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5:010202:44</text:p>
          </table:table-cell>
          <table:covered-table-cell/>
          <table:table-cell office:value-type="float" office:value="275024.33" table:style-name="ce19">
            <text:p>275024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5:010204:4</text:p>
          </table:table-cell>
          <table:covered-table-cell/>
          <table:table-cell office:value-type="float" office:value="577060.91" table:style-name="ce19">
            <text:p>577060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5:010205:103</text:p>
          </table:table-cell>
          <table:covered-table-cell/>
          <table:table-cell office:value-type="float" office:value="199498.37" table:style-name="ce19">
            <text:p>199498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5:010205:115</text:p>
          </table:table-cell>
          <table:covered-table-cell/>
          <table:table-cell office:value-type="float" office:value="494665.22" table:style-name="ce19">
            <text:p>494665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010205:67</text:p>
          </table:table-cell>
          <table:covered-table-cell/>
          <table:table-cell office:value-type="float" office:value="516029.65" table:style-name="ce19">
            <text:p>516029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060202:1395</text:p>
          </table:table-cell>
          <table:covered-table-cell/>
          <table:table-cell office:value-type="float" office:value="521655.68" table:style-name="ce19">
            <text:p>521655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5:060202:1401</text:p>
          </table:table-cell>
          <table:covered-table-cell/>
          <table:table-cell office:value-type="float" office:value="216329.65" table:style-name="ce19">
            <text:p>216329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5:060202:1456</text:p>
          </table:table-cell>
          <table:covered-table-cell/>
          <table:table-cell office:value-type="float" office:value="277312.58" table:style-name="ce19">
            <text:p>277312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5:060202:1492</text:p>
          </table:table-cell>
          <table:covered-table-cell/>
          <table:table-cell office:value-type="float" office:value="265619.95" table:style-name="ce19">
            <text:p>265619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5:060202:1494</text:p>
          </table:table-cell>
          <table:covered-table-cell/>
          <table:table-cell office:value-type="float" office:value="412039.34" table:style-name="ce19">
            <text:p>412039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5:060202:1496</text:p>
          </table:table-cell>
          <table:covered-table-cell/>
          <table:table-cell office:value-type="float" office:value="572315.15" table:style-name="ce19">
            <text:p>572315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5:060202:1498</text:p>
          </table:table-cell>
          <table:covered-table-cell/>
          <table:table-cell office:value-type="float" office:value="499611.74" table:style-name="ce19">
            <text:p>499611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5:060202:1506</text:p>
          </table:table-cell>
          <table:covered-table-cell/>
          <table:table-cell office:value-type="float" office:value="750087.86" table:style-name="ce19">
            <text:p>750087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5:060202:1507</text:p>
          </table:table-cell>
          <table:covered-table-cell/>
          <table:table-cell office:value-type="float" office:value="502979.9" table:style-name="ce19">
            <text:p>502979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5:060202:1511</text:p>
          </table:table-cell>
          <table:covered-table-cell/>
          <table:table-cell office:value-type="float" office:value="497010.53" table:style-name="ce19">
            <text:p>497010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5:060202:1515</text:p>
          </table:table-cell>
          <table:covered-table-cell/>
          <table:table-cell office:value-type="float" office:value="1274217.1100000001" table:style-name="ce19">
            <text:p>1274217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5:060204:460</text:p>
          </table:table-cell>
          <table:covered-table-cell/>
          <table:table-cell office:value-type="float" office:value="784998.55" table:style-name="ce19">
            <text:p>784998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7:000000:1621</text:p>
          </table:table-cell>
          <table:covered-table-cell/>
          <table:table-cell office:value-type="float" office:value="13574711.039999999" table:style-name="ce19">
            <text:p>13574711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7:000000:1625</text:p>
          </table:table-cell>
          <table:covered-table-cell/>
          <table:table-cell office:value-type="float" office:value="26586271.920000002" table:style-name="ce19">
            <text:p>26586271,9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7:000000:1627</text:p>
          </table:table-cell>
          <table:covered-table-cell/>
          <table:table-cell office:value-type="float" office:value="14043211.800000001" table:style-name="ce19">
            <text:p>14043211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7:000000:1690</text:p>
          </table:table-cell>
          <table:covered-table-cell/>
          <table:table-cell office:value-type="float" office:value="301069.83" table:style-name="ce19">
            <text:p>301069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7:030001:787</text:p>
          </table:table-cell>
          <table:covered-table-cell/>
          <table:table-cell office:value-type="float" office:value="441027.15" table:style-name="ce19">
            <text:p>441027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7:060001:720</text:p>
          </table:table-cell>
          <table:covered-table-cell/>
          <table:table-cell office:value-type="float" office:value="555543.01" table:style-name="ce19">
            <text:p>555543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7:060007:329</text:p>
          </table:table-cell>
          <table:covered-table-cell/>
          <table:table-cell office:value-type="float" office:value="316673.03999999998" table:style-name="ce19">
            <text:p>316673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9:000000:3284</text:p>
          </table:table-cell>
          <table:covered-table-cell/>
          <table:table-cell office:value-type="float" office:value="573187.53" table:style-name="ce19">
            <text:p>573187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9:010005:1334</text:p>
          </table:table-cell>
          <table:covered-table-cell/>
          <table:table-cell office:value-type="float" office:value="1027444.36" table:style-name="ce19">
            <text:p>1027444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9:010006:275</text:p>
          </table:table-cell>
          <table:covered-table-cell/>
          <table:table-cell office:value-type="float" office:value="188657.26" table:style-name="ce19">
            <text:p>188657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9:020002:1538</text:p>
          </table:table-cell>
          <table:covered-table-cell/>
          <table:table-cell office:value-type="float" office:value="519214.61" table:style-name="ce19">
            <text:p>519214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9:020004:181</text:p>
          </table:table-cell>
          <table:covered-table-cell/>
          <table:table-cell office:value-type="float" office:value="124427.83" table:style-name="ce19">
            <text:p>124427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9:030001:286</text:p>
          </table:table-cell>
          <table:covered-table-cell/>
          <table:table-cell office:value-type="float" office:value="366605.01" table:style-name="ce19">
            <text:p>366605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9:070002:667</text:p>
          </table:table-cell>
          <table:covered-table-cell/>
          <table:table-cell office:value-type="float" office:value="507707.09" table:style-name="ce19">
            <text:p>507707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9:070002:674</text:p>
          </table:table-cell>
          <table:covered-table-cell/>
          <table:table-cell office:value-type="float" office:value="548371.5" table:style-name="ce19">
            <text:p>548371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9:080003:600</text:p>
          </table:table-cell>
          <table:covered-table-cell/>
          <table:table-cell office:value-type="float" office:value="229386.64" table:style-name="ce19">
            <text:p>229386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9:100119:402</text:p>
          </table:table-cell>
          <table:covered-table-cell/>
          <table:table-cell office:value-type="float" office:value="487283.4" table:style-name="ce19">
            <text:p>487283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19:100131:452</text:p>
          </table:table-cell>
          <table:covered-table-cell/>
          <table:table-cell office:value-type="float" office:value="416738.83" table:style-name="ce19">
            <text:p>416738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19:100224:432</text:p>
          </table:table-cell>
          <table:covered-table-cell/>
          <table:table-cell office:value-type="float" office:value="480540" table:style-name="ce19">
            <text:p>480540,0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19:100231:463</text:p>
          </table:table-cell>
          <table:covered-table-cell/>
          <table:table-cell office:value-type="float" office:value="1070708.6100000001" table:style-name="ce19">
            <text:p>1070708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19:100233:218</text:p>
          </table:table-cell>
          <table:covered-table-cell/>
          <table:table-cell office:value-type="float" office:value="109039.9" table:style-name="ce19">
            <text:p>109039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19:100243:478</text:p>
          </table:table-cell>
          <table:covered-table-cell/>
          <table:table-cell office:value-type="float" office:value="784801.6" table:style-name="ce19">
            <text:p>784801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19:100252:413</text:p>
          </table:table-cell>
          <table:covered-table-cell/>
          <table:table-cell office:value-type="float" office:value="701254.04" table:style-name="ce19">
            <text:p>701254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19:100258:542</text:p>
          </table:table-cell>
          <table:covered-table-cell/>
          <table:table-cell office:value-type="float" office:value="502042.08" table:style-name="ce19">
            <text:p>502042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19:100261:740</text:p>
          </table:table-cell>
          <table:covered-table-cell/>
          <table:table-cell office:value-type="float" office:value="464811.87" table:style-name="ce19">
            <text:p>464811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19:110001:241</text:p>
          </table:table-cell>
          <table:covered-table-cell/>
          <table:table-cell office:value-type="float" office:value="420696.19" table:style-name="ce19">
            <text:p>420696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9:110002:353</text:p>
          </table:table-cell>
          <table:covered-table-cell/>
          <table:table-cell office:value-type="float" office:value="336979.58" table:style-name="ce19">
            <text:p>336979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9:170001:954</text:p>
          </table:table-cell>
          <table:covered-table-cell/>
          <table:table-cell office:value-type="float" office:value="189010.85" table:style-name="ce19">
            <text:p>189010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9:170008:260</text:p>
          </table:table-cell>
          <table:covered-table-cell/>
          <table:table-cell office:value-type="float" office:value="414218.66" table:style-name="ce19">
            <text:p>414218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9:170008:278</text:p>
          </table:table-cell>
          <table:covered-table-cell/>
          <table:table-cell office:value-type="float" office:value="259025.7" table:style-name="ce19">
            <text:p>259025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0:030103:1296</text:p>
          </table:table-cell>
          <table:covered-table-cell/>
          <table:table-cell office:value-type="float" office:value="18657199.620000001" table:style-name="ce19">
            <text:p>18657199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1:000000:2944</text:p>
          </table:table-cell>
          <table:covered-table-cell/>
          <table:table-cell office:value-type="float" office:value="41822554.229999997" table:style-name="ce19">
            <text:p>41822554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5:020001:265</text:p>
          </table:table-cell>
          <table:covered-table-cell/>
          <table:table-cell office:value-type="float" office:value="241637.01" table:style-name="ce19">
            <text:p>241637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5:020001:273</text:p>
          </table:table-cell>
          <table:covered-table-cell/>
          <table:table-cell office:value-type="float" office:value="414682.83" table:style-name="ce19">
            <text:p>414682,8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5:020001:285</text:p>
          </table:table-cell>
          <table:covered-table-cell/>
          <table:table-cell office:value-type="float" office:value="348988.15" table:style-name="ce19">
            <text:p>348988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5:070202:995</text:p>
          </table:table-cell>
          <table:covered-table-cell/>
          <table:table-cell office:value-type="float" office:value="283283.78000000003" table:style-name="ce19">
            <text:p>283283,7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5:080101:745</text:p>
          </table:table-cell>
          <table:covered-table-cell/>
          <table:table-cell office:value-type="float" office:value="662893.46" table:style-name="ce19">
            <text:p>662893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5:080101:751</text:p>
          </table:table-cell>
          <table:covered-table-cell/>
          <table:table-cell office:value-type="float" office:value="514083.98" table:style-name="ce19">
            <text:p>514083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5:080101:754</text:p>
          </table:table-cell>
          <table:covered-table-cell/>
          <table:table-cell office:value-type="float" office:value="637258.85" table:style-name="ce19">
            <text:p>637258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5:080101:759</text:p>
          </table:table-cell>
          <table:covered-table-cell/>
          <table:table-cell office:value-type="float" office:value="529480.84" table:style-name="ce19">
            <text:p>529480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5:080101:770</text:p>
          </table:table-cell>
          <table:covered-table-cell/>
          <table:table-cell office:value-type="float" office:value="397807.27" table:style-name="ce19">
            <text:p>397807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5:080101:772</text:p>
          </table:table-cell>
          <table:covered-table-cell/>
          <table:table-cell office:value-type="float" office:value="451641.17" table:style-name="ce19">
            <text:p>451641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5:080101:774</text:p>
          </table:table-cell>
          <table:covered-table-cell/>
          <table:table-cell office:value-type="float" office:value="410211.06" table:style-name="ce19">
            <text:p>410211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5:080101:813</text:p>
          </table:table-cell>
          <table:covered-table-cell/>
          <table:table-cell office:value-type="float" office:value="723836.89" table:style-name="ce19">
            <text:p>723836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5:080101:819</text:p>
          </table:table-cell>
          <table:covered-table-cell/>
          <table:table-cell office:value-type="float" office:value="643648.17000000004" table:style-name="ce19">
            <text:p>643648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5:080101:827</text:p>
          </table:table-cell>
          <table:covered-table-cell/>
          <table:table-cell office:value-type="float" office:value="978419.59" table:style-name="ce19">
            <text:p>978419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5:080102:324</text:p>
          </table:table-cell>
          <table:covered-table-cell/>
          <table:table-cell office:value-type="float" office:value="471907.84000000003" table:style-name="ce19">
            <text:p>471907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5:080102:330</text:p>
          </table:table-cell>
          <table:covered-table-cell/>
          <table:table-cell office:value-type="float" office:value="619355.6" table:style-name="ce19">
            <text:p>619355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5:080102:349</text:p>
          </table:table-cell>
          <table:covered-table-cell/>
          <table:table-cell office:value-type="float" office:value="446263.56" table:style-name="ce19">
            <text:p>446263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5:080102:413</text:p>
          </table:table-cell>
          <table:covered-table-cell/>
          <table:table-cell office:value-type="float" office:value="1150945.6399999999" table:style-name="ce19">
            <text:p>1150945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5:080102:416</text:p>
          </table:table-cell>
          <table:covered-table-cell/>
          <table:table-cell office:value-type="float" office:value="355279.99" table:style-name="ce19">
            <text:p>355279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5:080102:418</text:p>
          </table:table-cell>
          <table:covered-table-cell/>
          <table:table-cell office:value-type="float" office:value="890182.31" table:style-name="ce19">
            <text:p>89018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5:080102:419</text:p>
          </table:table-cell>
          <table:covered-table-cell/>
          <table:table-cell office:value-type="float" office:value="635683.26" table:style-name="ce19">
            <text:p>635683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5:080102:420</text:p>
          </table:table-cell>
          <table:covered-table-cell/>
          <table:table-cell office:value-type="float" office:value="313638.69" table:style-name="ce19">
            <text:p>313638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5:080102:421</text:p>
          </table:table-cell>
          <table:covered-table-cell/>
          <table:table-cell office:value-type="float" office:value="329586.42" table:style-name="ce19">
            <text:p>329586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5:080102:422</text:p>
          </table:table-cell>
          <table:covered-table-cell/>
          <table:table-cell office:value-type="float" office:value="478529.48" table:style-name="ce19">
            <text:p>478529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5:080102:423</text:p>
          </table:table-cell>
          <table:covered-table-cell/>
          <table:table-cell office:value-type="float" office:value="407769.48" table:style-name="ce19">
            <text:p>407769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5:080102:424</text:p>
          </table:table-cell>
          <table:covered-table-cell/>
          <table:table-cell office:value-type="float" office:value="745683.09" table:style-name="ce19">
            <text:p>745683,0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5:080102:425</text:p>
          </table:table-cell>
          <table:covered-table-cell/>
          <table:table-cell office:value-type="float" office:value="590066.42000000004" table:style-name="ce19">
            <text:p>590066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5:080102:427</text:p>
          </table:table-cell>
          <table:covered-table-cell/>
          <table:table-cell office:value-type="float" office:value="787575.99" table:style-name="ce19">
            <text:p>787575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5:080102:428</text:p>
          </table:table-cell>
          <table:covered-table-cell/>
          <table:table-cell office:value-type="float" office:value="370341.73" table:style-name="ce19">
            <text:p>370341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5:080102:429</text:p>
          </table:table-cell>
          <table:covered-table-cell/>
          <table:table-cell office:value-type="float" office:value="314524.68" table:style-name="ce19">
            <text:p>314524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5:080102:431</text:p>
          </table:table-cell>
          <table:covered-table-cell/>
          <table:table-cell office:value-type="float" office:value="585080.6" table:style-name="ce19">
            <text:p>585080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5:080102:432</text:p>
          </table:table-cell>
          <table:covered-table-cell/>
          <table:table-cell office:value-type="float" office:value="669790.26" table:style-name="ce19">
            <text:p>669790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5:080102:435</text:p>
          </table:table-cell>
          <table:covered-table-cell/>
          <table:table-cell office:value-type="float" office:value="820956.69" table:style-name="ce19">
            <text:p>820956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5:080102:437</text:p>
          </table:table-cell>
          <table:covered-table-cell/>
          <table:table-cell office:value-type="float" office:value="391605.37" table:style-name="ce19">
            <text:p>391605,3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5:080102:438</text:p>
          </table:table-cell>
          <table:covered-table-cell/>
          <table:table-cell office:value-type="float" office:value="1042103.7" table:style-name="ce19">
            <text:p>1042103,7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6:020601:2174</text:p>
          </table:table-cell>
          <table:covered-table-cell/>
          <table:table-cell office:value-type="float" office:value="720235.9" table:style-name="ce19">
            <text:p>720235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6:042801:310</text:p>
          </table:table-cell>
          <table:covered-table-cell/>
          <table:table-cell office:value-type="float" office:value="430060.53" table:style-name="ce19">
            <text:p>430060,5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6:050702:5051</text:p>
          </table:table-cell>
          <table:covered-table-cell/>
          <table:table-cell office:value-type="float" office:value="1371738.69" table:style-name="ce19">
            <text:p>1371738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6:090201:8814</text:p>
          </table:table-cell>
          <table:covered-table-cell/>
          <table:table-cell office:value-type="float" office:value="872992.11" table:style-name="ce19">
            <text:p>872992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6:090201:8815</text:p>
          </table:table-cell>
          <table:covered-table-cell/>
          <table:table-cell office:value-type="float" office:value="1890625.85" table:style-name="ce19">
            <text:p>1890625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6:090201:8816</text:p>
          </table:table-cell>
          <table:covered-table-cell/>
          <table:table-cell office:value-type="float" office:value="134981.01" table:style-name="ce19">
            <text:p>134981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6:090201:8817</text:p>
          </table:table-cell>
          <table:covered-table-cell/>
          <table:table-cell office:value-type="float" office:value="350234.81" table:style-name="ce19">
            <text:p>350234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6:090201:8818</text:p>
          </table:table-cell>
          <table:covered-table-cell/>
          <table:table-cell office:value-type="float" office:value="68334.13" table:style-name="ce19">
            <text:p>68334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6:090201:8819</text:p>
          </table:table-cell>
          <table:covered-table-cell/>
          <table:table-cell office:value-type="float" office:value="1049271.76" table:style-name="ce19">
            <text:p>1049271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6:090201:8820</text:p>
          </table:table-cell>
          <table:covered-table-cell/>
          <table:table-cell office:value-type="float" office:value="9970726.7200000007" table:style-name="ce19">
            <text:p>9970726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6:090201:8822</text:p>
          </table:table-cell>
          <table:covered-table-cell/>
          <table:table-cell office:value-type="float" office:value="526869.05000000005" table:style-name="ce19">
            <text:p>526869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6:090201:8823</text:p>
          </table:table-cell>
          <table:covered-table-cell/>
          <table:table-cell office:value-type="float" office:value="906584.99" table:style-name="ce19">
            <text:p>906584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6:090201:8825</text:p>
          </table:table-cell>
          <table:covered-table-cell/>
          <table:table-cell office:value-type="float" office:value="900017.1" table:style-name="ce19">
            <text:p>900017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6:090201:8827</text:p>
          </table:table-cell>
          <table:covered-table-cell/>
          <table:table-cell office:value-type="float" office:value="386610.38" table:style-name="ce19">
            <text:p>386610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6:090201:8828</text:p>
          </table:table-cell>
          <table:covered-table-cell/>
          <table:table-cell office:value-type="float" office:value="4599313.2" table:style-name="ce19">
            <text:p>4599313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6:090201:8830</text:p>
          </table:table-cell>
          <table:covered-table-cell/>
          <table:table-cell office:value-type="float" office:value="1707559.62" table:style-name="ce19">
            <text:p>1707559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6:090201:8831</text:p>
          </table:table-cell>
          <table:covered-table-cell/>
          <table:table-cell office:value-type="float" office:value="1368007.94" table:style-name="ce19">
            <text:p>1368007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6:090201:8832</text:p>
          </table:table-cell>
          <table:covered-table-cell/>
          <table:table-cell office:value-type="float" office:value="1105209.3600000001" table:style-name="ce19">
            <text:p>1105209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6:090201:8833</text:p>
          </table:table-cell>
          <table:covered-table-cell/>
          <table:table-cell office:value-type="float" office:value="1567679.75" table:style-name="ce19">
            <text:p>1567679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6:090201:8834</text:p>
          </table:table-cell>
          <table:covered-table-cell/>
          <table:table-cell office:value-type="float" office:value="1513391.86" table:style-name="ce19">
            <text:p>1513391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6:090201:8835</text:p>
          </table:table-cell>
          <table:covered-table-cell/>
          <table:table-cell office:value-type="float" office:value="1118546.96" table:style-name="ce19">
            <text:p>1118546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6:090201:8836</text:p>
          </table:table-cell>
          <table:covered-table-cell/>
          <table:table-cell office:value-type="float" office:value="971613.94" table:style-name="ce19">
            <text:p>971613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6:120101:2029</text:p>
          </table:table-cell>
          <table:covered-table-cell/>
          <table:table-cell office:value-type="float" office:value="539921.02" table:style-name="ce19">
            <text:p>539921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7:000000:1531</text:p>
          </table:table-cell>
          <table:covered-table-cell/>
          <table:table-cell office:value-type="float" office:value="30660957.280000001" table:style-name="ce19">
            <text:p>30660957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7:050001:2316</text:p>
          </table:table-cell>
          <table:covered-table-cell/>
          <table:table-cell office:value-type="float" office:value="516469.13" table:style-name="ce19">
            <text:p>516469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7:080009:1421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7:090010:224</text:p>
          </table:table-cell>
          <table:covered-table-cell/>
          <table:table-cell office:value-type="float" office:value="29470.07" table:style-name="ce19">
            <text:p>29470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7:160103:1529</text:p>
          </table:table-cell>
          <table:covered-table-cell/>
          <table:table-cell office:value-type="float" office:value="781806.48" table:style-name="ce19">
            <text:p>781806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8:080001:1915</text:p>
          </table:table-cell>
          <table:covered-table-cell/>
          <table:table-cell office:value-type="float" office:value="94415558.040000007" table:style-name="ce19">
            <text:p>94415558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8:080004:4099</text:p>
          </table:table-cell>
          <table:covered-table-cell/>
          <table:table-cell office:value-type="float" office:value="418050.58" table:style-name="ce19">
            <text:p>418050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8:080005:3211</text:p>
          </table:table-cell>
          <table:covered-table-cell/>
          <table:table-cell office:value-type="float" office:value="1434686.4" table:style-name="ce19">
            <text:p>1434686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8:100015:457</text:p>
          </table:table-cell>
          <table:covered-table-cell/>
          <table:table-cell office:value-type="float" office:value="3709757.6" table:style-name="ce19">
            <text:p>3709757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8:100025:168</text:p>
          </table:table-cell>
          <table:covered-table-cell/>
          <table:table-cell office:value-type="float" office:value="1028632.05" table:style-name="ce19">
            <text:p>1028632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8:100028:9676</text:p>
          </table:table-cell>
          <table:covered-table-cell/>
          <table:table-cell office:value-type="float" office:value="2598557.3199999998" table:style-name="ce19">
            <text:p>2598557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8:110001:947</text:p>
          </table:table-cell>
          <table:covered-table-cell/>
          <table:table-cell office:value-type="float" office:value="551018.05000000005" table:style-name="ce19">
            <text:p>551018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8:130008:1161</text:p>
          </table:table-cell>
          <table:covered-table-cell/>
          <table:table-cell office:value-type="float" office:value="846294.54" table:style-name="ce19">
            <text:p>846294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8:130008:1162</text:p>
          </table:table-cell>
          <table:covered-table-cell/>
          <table:table-cell office:value-type="float" office:value="562410.87" table:style-name="ce19">
            <text:p>562410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9:000000:2869</text:p>
          </table:table-cell>
          <table:covered-table-cell/>
          <table:table-cell office:value-type="float" office:value="25653148.739999998" table:style-name="ce19">
            <text:p>25653148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0:160005:10586</text:p>
          </table:table-cell>
          <table:covered-table-cell/>
          <table:table-cell office:value-type="float" office:value="1710142.47" table:style-name="ce19">
            <text:p>1710142,4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0:160005:6685</text:p>
          </table:table-cell>
          <table:covered-table-cell/>
          <table:table-cell office:value-type="float" office:value="255022.54" table:style-name="ce19">
            <text:p>255022,5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1:100001:2489</text:p>
          </table:table-cell>
          <table:covered-table-cell/>
          <table:table-cell office:value-type="float" office:value="449405.32" table:style-name="ce19">
            <text:p>449405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1:140003:1551</text:p>
          </table:table-cell>
          <table:covered-table-cell/>
          <table:table-cell office:value-type="float" office:value="149891.38" table:style-name="ce19">
            <text:p>149891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1:200001:3949</text:p>
          </table:table-cell>
          <table:covered-table-cell/>
          <table:table-cell office:value-type="float" office:value="461608.62" table:style-name="ce19">
            <text:p>461608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3:010005:1249</text:p>
          </table:table-cell>
          <table:covered-table-cell/>
          <table:table-cell office:value-type="float" office:value="69589451.840000004" table:style-name="ce19">
            <text:p>69589451,8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3:130002:421</text:p>
          </table:table-cell>
          <table:covered-table-cell/>
          <table:table-cell office:value-type="float" office:value="76523.31" table:style-name="ce19">
            <text:p>76523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10001:328</text:p>
          </table:table-cell>
          <table:covered-table-cell/>
          <table:table-cell office:value-type="float" office:value="905767.12" table:style-name="ce19">
            <text:p>905767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10007:1234</text:p>
          </table:table-cell>
          <table:covered-table-cell/>
          <table:table-cell office:value-type="float" office:value="300711.07" table:style-name="ce19">
            <text:p>300711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10011:4058</text:p>
          </table:table-cell>
          <table:covered-table-cell/>
          <table:table-cell office:value-type="float" office:value="40706.639999999999" table:style-name="ce19">
            <text:p>40706,6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10024:7072</text:p>
          </table:table-cell>
          <table:covered-table-cell/>
          <table:table-cell office:value-type="float" office:value="2222394.56" table:style-name="ce19">
            <text:p>2222394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10034:274</text:p>
          </table:table-cell>
          <table:covered-table-cell/>
          <table:table-cell office:value-type="float" office:value="404829.86" table:style-name="ce19">
            <text:p>404829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10035:812</text:p>
          </table:table-cell>
          <table:covered-table-cell/>
          <table:table-cell office:value-type="float" office:value="828041.19" table:style-name="ce19">
            <text:p>828041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01:2138</text:p>
          </table:table-cell>
          <table:covered-table-cell/>
          <table:table-cell office:value-type="float" office:value="619892.6" table:style-name="ce19">
            <text:p>619892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14:2737</text:p>
          </table:table-cell>
          <table:covered-table-cell/>
          <table:table-cell office:value-type="float" office:value="410980.39" table:style-name="ce19">
            <text:p>410980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27:286</text:p>
          </table:table-cell>
          <table:covered-table-cell/>
          <table:table-cell office:value-type="float" office:value="2134048.2200000002" table:style-name="ce19">
            <text:p>2134048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32:1280</text:p>
          </table:table-cell>
          <table:covered-table-cell/>
          <table:table-cell office:value-type="float" office:value="2686627.32" table:style-name="ce19">
            <text:p>2686627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32:1281</text:p>
          </table:table-cell>
          <table:covered-table-cell/>
          <table:table-cell office:value-type="float" office:value="5633180.9500000002" table:style-name="ce19">
            <text:p>5633180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32:1282</text:p>
          </table:table-cell>
          <table:covered-table-cell/>
          <table:table-cell office:value-type="float" office:value="6393537.0800000001" table:style-name="ce19">
            <text:p>6393537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7:310</text:p>
          </table:table-cell>
          <table:covered-table-cell/>
          <table:table-cell office:value-type="float" office:value="3768046.62" table:style-name="ce19">
            <text:p>3768046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90:248</text:p>
          </table:table-cell>
          <table:covered-table-cell/>
          <table:table-cell office:value-type="float" office:value="3111434.97" table:style-name="ce19">
            <text:p>3111434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03:1515</text:p>
          </table:table-cell>
          <table:covered-table-cell/>
          <table:table-cell office:value-type="float" office:value="251809.74" table:style-name="ce19">
            <text:p>251809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81:1061</text:p>
          </table:table-cell>
          <table:covered-table-cell/>
          <table:table-cell office:value-type="float" office:value="307376.21999999997" table:style-name="ce19">
            <text:p>307376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82:1398</text:p>
          </table:table-cell>
          <table:covered-table-cell/>
          <table:table-cell office:value-type="float" office:value="205845.72" table:style-name="ce19">
            <text:p>205845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82:1748</text:p>
          </table:table-cell>
          <table:covered-table-cell/>
          <table:table-cell office:value-type="float" office:value="179839.52" table:style-name="ce19">
            <text:p>179839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82:1749</text:p>
          </table:table-cell>
          <table:covered-table-cell/>
          <table:table-cell office:value-type="float" office:value="179839.52" table:style-name="ce19">
            <text:p>179839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82:1833</text:p>
          </table:table-cell>
          <table:covered-table-cell/>
          <table:table-cell office:value-type="float" office:value="195266.93" table:style-name="ce19">
            <text:p>195266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04:3384</text:p>
          </table:table-cell>
          <table:covered-table-cell/>
          <table:table-cell office:value-type="float" office:value="140284.81" table:style-name="ce19">
            <text:p>140284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04:3385</text:p>
          </table:table-cell>
          <table:covered-table-cell/>
          <table:table-cell office:value-type="float" office:value="268328.13" table:style-name="ce19">
            <text:p>268328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27:651</text:p>
          </table:table-cell>
          <table:covered-table-cell/>
          <table:table-cell office:value-type="float" office:value="4193142.91" table:style-name="ce19">
            <text:p>4193142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04:1283</text:p>
          </table:table-cell>
          <table:covered-table-cell/>
          <table:table-cell office:value-type="float" office:value="2938673.38" table:style-name="ce19">
            <text:p>2938673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04:1290</text:p>
          </table:table-cell>
          <table:covered-table-cell/>
          <table:table-cell office:value-type="float" office:value="2339092.2799999998" table:style-name="ce19">
            <text:p>2339092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04:1615</text:p>
          </table:table-cell>
          <table:covered-table-cell/>
          <table:table-cell office:value-type="float" office:value="14954467.01" table:style-name="ce19">
            <text:p>14954467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04:170</text:p>
          </table:table-cell>
          <table:covered-table-cell/>
          <table:table-cell office:value-type="float" office:value="255343292.81999999" table:style-name="ce19">
            <text:p>255343292,8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33:884</text:p>
          </table:table-cell>
          <table:covered-table-cell/>
          <table:table-cell office:value-type="float" office:value="4337854.3600000003" table:style-name="ce19">
            <text:p>4337854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37:919</text:p>
          </table:table-cell>
          <table:covered-table-cell/>
          <table:table-cell office:value-type="float" office:value="337977.13" table:style-name="ce19">
            <text:p>337977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39:4707</text:p>
          </table:table-cell>
          <table:covered-table-cell/>
          <table:table-cell office:value-type="float" office:value="868197.69" table:style-name="ce19">
            <text:p>868197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50018:1058</text:p>
          </table:table-cell>
          <table:covered-table-cell/>
          <table:table-cell office:value-type="float" office:value="63790.13" table:style-name="ce19">
            <text:p>63790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50019:511</text:p>
          </table:table-cell>
          <table:covered-table-cell/>
          <table:table-cell office:value-type="float" office:value="2442404.42" table:style-name="ce19">
            <text:p>2442404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50025:902</text:p>
          </table:table-cell>
          <table:covered-table-cell/>
          <table:table-cell office:value-type="float" office:value="633542.61" table:style-name="ce19">
            <text:p>633542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50049:822</text:p>
          </table:table-cell>
          <table:covered-table-cell/>
          <table:table-cell office:value-type="float" office:value="767157.59" table:style-name="ce19">
            <text:p>767157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50066:104</text:p>
          </table:table-cell>
          <table:covered-table-cell/>
          <table:table-cell office:value-type="float" office:value="2386607.73" table:style-name="ce19">
            <text:p>2386607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22:10547</text:p>
          </table:table-cell>
          <table:covered-table-cell/>
          <table:table-cell office:value-type="float" office:value="156375.91" table:style-name="ce19">
            <text:p>156375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02:1538</text:p>
          </table:table-cell>
          <table:covered-table-cell/>
          <table:table-cell office:value-type="float" office:value="4135689.42" table:style-name="ce19">
            <text:p>4135689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70009:644</text:p>
          </table:table-cell>
          <table:covered-table-cell/>
          <table:table-cell office:value-type="float" office:value="1226605.75" table:style-name="ce19">
            <text:p>1226605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20:440</text:p>
          </table:table-cell>
          <table:covered-table-cell/>
          <table:table-cell office:value-type="float" office:value="34122.75" table:style-name="ce19">
            <text:p>34122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80041:244</text:p>
          </table:table-cell>
          <table:covered-table-cell/>
          <table:table-cell office:value-type="float" office:value="490275.55" table:style-name="ce19">
            <text:p>490275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80041:245</text:p>
          </table:table-cell>
          <table:covered-table-cell/>
          <table:table-cell office:value-type="float" office:value="161873.1" table:style-name="ce19">
            <text:p>161873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80041:246</text:p>
          </table:table-cell>
          <table:covered-table-cell/>
          <table:table-cell office:value-type="float" office:value="180273.22" table:style-name="ce19">
            <text:p>180273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41:247</text:p>
          </table:table-cell>
          <table:covered-table-cell/>
          <table:table-cell office:value-type="float" office:value="630769.87" table:style-name="ce19">
            <text:p>630769,8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80041:248</text:p>
          </table:table-cell>
          <table:covered-table-cell/>
          <table:table-cell office:value-type="float" office:value="156620.35" table:style-name="ce19">
            <text:p>156620,3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80041:249</text:p>
          </table:table-cell>
          <table:covered-table-cell/>
          <table:table-cell office:value-type="float" office:value="177751.67" table:style-name="ce19">
            <text:p>177751,6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80041:250</text:p>
          </table:table-cell>
          <table:covered-table-cell/>
          <table:table-cell office:value-type="float" office:value="380950.21" table:style-name="ce19">
            <text:p>380950,2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80041:251</text:p>
          </table:table-cell>
          <table:covered-table-cell/>
          <table:table-cell office:value-type="float" office:value="175265.63" table:style-name="ce19">
            <text:p>175265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80041:252</text:p>
          </table:table-cell>
          <table:covered-table-cell/>
          <table:table-cell office:value-type="float" office:value="576618.6" table:style-name="ce19">
            <text:p>576618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80041:253</text:p>
          </table:table-cell>
          <table:covered-table-cell/>
          <table:table-cell office:value-type="float" office:value="166564.5" table:style-name="ce19">
            <text:p>166564,5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80041:254</text:p>
          </table:table-cell>
          <table:covered-table-cell/>
          <table:table-cell office:value-type="float" office:value="65226.17" table:style-name="ce19">
            <text:p>65226,1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80041:255</text:p>
          </table:table-cell>
          <table:covered-table-cell/>
          <table:table-cell office:value-type="float" office:value="44748.19" table:style-name="ce19">
            <text:p>44748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80041:256</text:p>
          </table:table-cell>
          <table:covered-table-cell/>
          <table:table-cell office:value-type="float" office:value="475544.29" table:style-name="ce19">
            <text:p>475544,2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80041:260</text:p>
          </table:table-cell>
          <table:covered-table-cell/>
          <table:table-cell office:value-type="float" office:value="17651.88" table:style-name="ce19">
            <text:p>17651,8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80041:261</text:p>
          </table:table-cell>
          <table:covered-table-cell/>
          <table:table-cell office:value-type="float" office:value="1402823.65" table:style-name="ce19">
            <text:p>1402823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80041:262</text:p>
          </table:table-cell>
          <table:covered-table-cell/>
          <table:table-cell office:value-type="float" office:value="354572.49" table:style-name="ce19">
            <text:p>354572,4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80041:266</text:p>
          </table:table-cell>
          <table:covered-table-cell/>
          <table:table-cell office:value-type="float" office:value="3594879.42" table:style-name="ce19">
            <text:p>3594879,4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80041:267</text:p>
          </table:table-cell>
          <table:covered-table-cell/>
          <table:table-cell office:value-type="float" office:value="1257658.3799999999" table:style-name="ce19">
            <text:p>1257658,3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80041:268</text:p>
          </table:table-cell>
          <table:covered-table-cell/>
          <table:table-cell office:value-type="float" office:value="45467.69" table:style-name="ce19">
            <text:p>45467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80084:3459</text:p>
          </table:table-cell>
          <table:covered-table-cell/>
          <table:table-cell office:value-type="float" office:value="134712.57" table:style-name="ce19">
            <text:p>134712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80086:5263</text:p>
          </table:table-cell>
          <table:covered-table-cell/>
          <table:table-cell office:value-type="float" office:value="18039163.199999999" table:style-name="ce19">
            <text:p>18039163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80086:5265</text:p>
          </table:table-cell>
          <table:covered-table-cell/>
          <table:table-cell office:value-type="float" office:value="2312908.36" table:style-name="ce19">
            <text:p>2312908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80086:5280</text:p>
          </table:table-cell>
          <table:covered-table-cell/>
          <table:table-cell office:value-type="float" office:value="3642157.48" table:style-name="ce19">
            <text:p>3642157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80086:5281</text:p>
          </table:table-cell>
          <table:covered-table-cell/>
          <table:table-cell office:value-type="float" office:value="2640143.02" table:style-name="ce19">
            <text:p>2640143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80086:5282</text:p>
          </table:table-cell>
          <table:covered-table-cell/>
          <table:table-cell office:value-type="float" office:value="1036262.13" table:style-name="ce19">
            <text:p>1036262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80086:5283</text:p>
          </table:table-cell>
          <table:covered-table-cell/>
          <table:table-cell office:value-type="float" office:value="329717.24" table:style-name="ce19">
            <text:p>329717,2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80086:5284</text:p>
          </table:table-cell>
          <table:covered-table-cell/>
          <table:table-cell office:value-type="float" office:value="1552123.58" table:style-name="ce19">
            <text:p>1552123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80086:5285</text:p>
          </table:table-cell>
          <table:covered-table-cell/>
          <table:table-cell office:value-type="float" office:value="1489098.01" table:style-name="ce19">
            <text:p>1489098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80086:5437</text:p>
          </table:table-cell>
          <table:covered-table-cell/>
          <table:table-cell office:value-type="float" office:value="1574241.31" table:style-name="ce19">
            <text:p>1574241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80086:5550</text:p>
          </table:table-cell>
          <table:covered-table-cell/>
          <table:table-cell office:value-type="float" office:value="1391189.99" table:style-name="ce19">
            <text:p>1391189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80086:5670</text:p>
          </table:table-cell>
          <table:covered-table-cell/>
          <table:table-cell office:value-type="float" office:value="2485319.15" table:style-name="ce19">
            <text:p>2485319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80088:1033</text:p>
          </table:table-cell>
          <table:covered-table-cell/>
          <table:table-cell office:value-type="float" office:value="2889927.62" table:style-name="ce19">
            <text:p>2889927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088:1082</text:p>
          </table:table-cell>
          <table:covered-table-cell/>
          <table:table-cell office:value-type="float" office:value="2656920.94" table:style-name="ce19">
            <text:p>2656920,9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088:1085</text:p>
          </table:table-cell>
          <table:covered-table-cell/>
          <table:table-cell office:value-type="float" office:value="2824589.4" table:style-name="ce19">
            <text:p>2824589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80088:1088</text:p>
          </table:table-cell>
          <table:covered-table-cell/>
          <table:table-cell office:value-type="float" office:value="3008310.19" table:style-name="ce19">
            <text:p>3008310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80088:1095</text:p>
          </table:table-cell>
          <table:covered-table-cell/>
          <table:table-cell office:value-type="float" office:value="2810084.71" table:style-name="ce19">
            <text:p>2810084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80088:1108</text:p>
          </table:table-cell>
          <table:covered-table-cell/>
          <table:table-cell office:value-type="float" office:value="2952600.74" table:style-name="ce19">
            <text:p>2952600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80088:1111</text:p>
          </table:table-cell>
          <table:covered-table-cell/>
          <table:table-cell office:value-type="float" office:value="2703533.58" table:style-name="ce19">
            <text:p>2703533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80088:1115</text:p>
          </table:table-cell>
          <table:covered-table-cell/>
          <table:table-cell office:value-type="float" office:value="2738031.25" table:style-name="ce19">
            <text:p>2738031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80088:1141</text:p>
          </table:table-cell>
          <table:covered-table-cell/>
          <table:table-cell office:value-type="float" office:value="2276891.6" table:style-name="ce19">
            <text:p>2276891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80088:1253</text:p>
          </table:table-cell>
          <table:covered-table-cell/>
          <table:table-cell office:value-type="float" office:value="2945637.06" table:style-name="ce19">
            <text:p>2945637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80088:1304</text:p>
          </table:table-cell>
          <table:covered-table-cell/>
          <table:table-cell office:value-type="float" office:value="2806006.58" table:style-name="ce19">
            <text:p>2806006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80088:1315</text:p>
          </table:table-cell>
          <table:covered-table-cell/>
          <table:table-cell office:value-type="float" office:value="2116959.02" table:style-name="ce19">
            <text:p>2116959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80088:1317</text:p>
          </table:table-cell>
          <table:covered-table-cell/>
          <table:table-cell office:value-type="float" office:value="2966528.11" table:style-name="ce19">
            <text:p>2966528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80088:1329</text:p>
          </table:table-cell>
          <table:covered-table-cell/>
          <table:table-cell office:value-type="float" office:value="2813327.12" table:style-name="ce19">
            <text:p>2813327,1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80088:1366</text:p>
          </table:table-cell>
          <table:covered-table-cell/>
          <table:table-cell office:value-type="float" office:value="2130886.39" table:style-name="ce19">
            <text:p>2130886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88:1372</text:p>
          </table:table-cell>
          <table:covered-table-cell/>
          <table:table-cell office:value-type="float" office:value="2973491.79" table:style-name="ce19">
            <text:p>2973491,7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88:1389</text:p>
          </table:table-cell>
          <table:covered-table-cell/>
          <table:table-cell office:value-type="float" office:value="2830783.68" table:style-name="ce19">
            <text:p>2830783,6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88:1435</text:p>
          </table:table-cell>
          <table:covered-table-cell/>
          <table:table-cell office:value-type="float" office:value="2061249.58" table:style-name="ce19">
            <text:p>2061249,5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88:1451</text:p>
          </table:table-cell>
          <table:covered-table-cell/>
          <table:table-cell office:value-type="float" office:value="2744581.57" table:style-name="ce19">
            <text:p>2744581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88:1456</text:p>
          </table:table-cell>
          <table:covered-table-cell/>
          <table:table-cell office:value-type="float" office:value="2645267.77" table:style-name="ce19">
            <text:p>2645267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88:1458</text:p>
          </table:table-cell>
          <table:covered-table-cell/>
          <table:table-cell office:value-type="float" office:value="2096067.98" table:style-name="ce19">
            <text:p>2096067,9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88:1464</text:p>
          </table:table-cell>
          <table:covered-table-cell/>
          <table:table-cell office:value-type="float" office:value="2843172.23" table:style-name="ce19">
            <text:p>2843172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88:1498</text:p>
          </table:table-cell>
          <table:covered-table-cell/>
          <table:table-cell office:value-type="float" office:value="2882963.93" table:style-name="ce19">
            <text:p>2882963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88:1525</text:p>
          </table:table-cell>
          <table:covered-table-cell/>
          <table:table-cell office:value-type="float" office:value="2869036.57" table:style-name="ce19">
            <text:p>2869036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88:1533</text:p>
          </table:table-cell>
          <table:covered-table-cell/>
          <table:table-cell office:value-type="float" office:value="2917782.34" table:style-name="ce19">
            <text:p>2917782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94:4424</text:p>
          </table:table-cell>
          <table:covered-table-cell/>
          <table:table-cell office:value-type="float" office:value="1352258.76" table:style-name="ce19">
            <text:p>1352258,7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96:3346</text:p>
          </table:table-cell>
          <table:covered-table-cell/>
          <table:table-cell office:value-type="float" office:value="3037215.85" table:style-name="ce19">
            <text:p>3037215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106:814</text:p>
          </table:table-cell>
          <table:covered-table-cell/>
          <table:table-cell office:value-type="float" office:value="2502784.86" table:style-name="ce19">
            <text:p>2502784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116:749</text:p>
          </table:table-cell>
          <table:covered-table-cell/>
          <table:table-cell office:value-type="float" office:value="907017.28" table:style-name="ce19">
            <text:p>907017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116:750</text:p>
          </table:table-cell>
          <table:covered-table-cell/>
          <table:table-cell office:value-type="float" office:value="2150838.0699999998" table:style-name="ce19">
            <text:p>2150838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147:3412</text:p>
          </table:table-cell>
          <table:covered-table-cell/>
          <table:table-cell office:value-type="float" office:value="207026.9" table:style-name="ce19">
            <text:p>207026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00000:16354</text:p>
          </table:table-cell>
          <table:covered-table-cell/>
          <table:table-cell office:value-type="float" office:value="190581268.25999999" table:style-name="ce19">
            <text:p>190581268,2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10104:1671</text:p>
          </table:table-cell>
          <table:covered-table-cell/>
          <table:table-cell office:value-type="float" office:value="260143.72" table:style-name="ce19">
            <text:p>260143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07:5922</text:p>
          </table:table-cell>
          <table:covered-table-cell/>
          <table:table-cell office:value-type="float" office:value="973067.71" table:style-name="ce19">
            <text:p>973067,7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15:2892</text:p>
          </table:table-cell>
          <table:covered-table-cell/>
          <table:table-cell office:value-type="float" office:value="5366879.72" table:style-name="ce19">
            <text:p>5366879,7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22:12018</text:p>
          </table:table-cell>
          <table:covered-table-cell/>
          <table:table-cell office:value-type="float" office:value="2258510.81" table:style-name="ce19">
            <text:p>2258510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122:7400</text:p>
          </table:table-cell>
          <table:covered-table-cell/>
          <table:table-cell office:value-type="float" office:value="289820.3" table:style-name="ce19">
            <text:p>289820,3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01:3454</text:p>
          </table:table-cell>
          <table:covered-table-cell/>
          <table:table-cell office:value-type="float" office:value="1535379.22" table:style-name="ce19">
            <text:p>1535379,2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06:756</text:p>
          </table:table-cell>
          <table:covered-table-cell/>
          <table:table-cell office:value-type="float" office:value="100101.91" table:style-name="ce19">
            <text:p>100101,9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06:757</text:p>
          </table:table-cell>
          <table:covered-table-cell/>
          <table:table-cell office:value-type="float" office:value="151472.29" table:style-name="ce19">
            <text:p>151472,2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12:12655</text:p>
          </table:table-cell>
          <table:covered-table-cell/>
          <table:table-cell office:value-type="float" office:value="241100.43" table:style-name="ce19">
            <text:p>241100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14:4550</text:p>
          </table:table-cell>
          <table:covered-table-cell/>
          <table:table-cell office:value-type="float" office:value="113096242.34" table:style-name="ce19">
            <text:p>113096242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15:7487</text:p>
          </table:table-cell>
          <table:covered-table-cell/>
          <table:table-cell office:value-type="float" office:value="1338231.06" table:style-name="ce19">
            <text:p>1338231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17:10907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17:12137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7:15216</text:p>
          </table:table-cell>
          <table:covered-table-cell/>
          <table:table-cell office:value-type="float" office:value="1627083.32" table:style-name="ce19">
            <text:p>162708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17:15218</text:p>
          </table:table-cell>
          <table:covered-table-cell/>
          <table:table-cell office:value-type="float" office:value="2291045.04" table:style-name="ce19">
            <text:p>2291045,0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17:15220</text:p>
          </table:table-cell>
          <table:covered-table-cell/>
          <table:table-cell office:value-type="float" office:value="2440461.02" table:style-name="ce19">
            <text:p>2440461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17:15223</text:p>
          </table:table-cell>
          <table:covered-table-cell/>
          <table:table-cell office:value-type="float" office:value="2728906.15" table:style-name="ce19">
            <text:p>2728906,1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17:15224</text:p>
          </table:table-cell>
          <table:covered-table-cell/>
          <table:table-cell office:value-type="float" office:value="2440461.02" table:style-name="ce19">
            <text:p>2440461,0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17:15225</text:p>
          </table:table-cell>
          <table:covered-table-cell/>
          <table:table-cell office:value-type="float" office:value="2295572.7999999998" table:style-name="ce19">
            <text:p>2295572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17:15226</text:p>
          </table:table-cell>
          <table:covered-table-cell/>
          <table:table-cell office:value-type="float" office:value="1506558.63" table:style-name="ce19">
            <text:p>1506558,6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17:15227</text:p>
          </table:table-cell>
          <table:covered-table-cell/>
          <table:table-cell office:value-type="float" office:value="2745882.23" table:style-name="ce19">
            <text:p>2745882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17:15228</text:p>
          </table:table-cell>
          <table:covered-table-cell/>
          <table:table-cell office:value-type="float" office:value="2431405.5099999998" table:style-name="ce19">
            <text:p>2431405,5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17:15229</text:p>
          </table:table-cell>
          <table:covered-table-cell/>
          <table:table-cell office:value-type="float" office:value="2286517.29" table:style-name="ce19">
            <text:p>2286517,2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17:15230</text:p>
          </table:table-cell>
          <table:covered-table-cell/>
          <table:table-cell office:value-type="float" office:value="1492651.93" table:style-name="ce19">
            <text:p>1492651,9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17:15231</text:p>
          </table:table-cell>
          <table:covered-table-cell/>
          <table:table-cell office:value-type="float" office:value="1627083.32" table:style-name="ce19">
            <text:p>162708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17:15232</text:p>
          </table:table-cell>
          <table:covered-table-cell/>
          <table:table-cell office:value-type="float" office:value="1665746.99" table:style-name="ce19">
            <text:p>1665746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7:15233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17:15237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17:15239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17:15240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7:15242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17:15243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17:15244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17:15245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17:1524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17:15247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17:15249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7:15250</text:p>
          </table:table-cell>
          <table:covered-table-cell/>
          <table:table-cell office:value-type="float" office:value="2322979.34" table:style-name="ce19">
            <text:p>2322979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7:15251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7:15253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7:15254</text:p>
          </table:table-cell>
          <table:covered-table-cell/>
          <table:table-cell office:value-type="float" office:value="2286106.66" table:style-name="ce19">
            <text:p>2286106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17:15255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17:15256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17:15257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17:1525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7:15259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17:15260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17:15261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17:15262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17:15263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17:15264</text:p>
          </table:table-cell>
          <table:covered-table-cell/>
          <table:table-cell office:value-type="float" office:value="1665746.99" table:style-name="ce19">
            <text:p>1665746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17:15268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17:15269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17:15270</text:p>
          </table:table-cell>
          <table:covered-table-cell/>
          <table:table-cell office:value-type="float" office:value="2286106.66" table:style-name="ce19">
            <text:p>2286106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17:15271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17:15272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7:15273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7:15274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7:15275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7:15276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7:15277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7:1527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7:15279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7:15284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7:15285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7:15286</text:p>
          </table:table-cell>
          <table:covered-table-cell/>
          <table:table-cell office:value-type="float" office:value="2286106.66" table:style-name="ce19">
            <text:p>2286106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7:15287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7:15288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7:15289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7:15290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7:15292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17:15294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7:15295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17:15296</text:p>
          </table:table-cell>
          <table:covered-table-cell/>
          <table:table-cell office:value-type="float" office:value="1665746.99" table:style-name="ce19">
            <text:p>1665746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17:15298</text:p>
          </table:table-cell>
          <table:covered-table-cell/>
          <table:table-cell office:value-type="float" office:value="2322979.34" table:style-name="ce19">
            <text:p>2322979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17:15300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17:15301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17:15302</text:p>
          </table:table-cell>
          <table:covered-table-cell/>
          <table:table-cell office:value-type="float" office:value="2286106.66" table:style-name="ce19">
            <text:p>2286106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17:15303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17:15304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17:15305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17:15306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17:15307</text:p>
          </table:table-cell>
          <table:covered-table-cell/>
          <table:table-cell office:value-type="float" office:value="2752001.8" table:style-name="ce19">
            <text:p>2752001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17:15308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17:15310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17:15311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17:15312</text:p>
          </table:table-cell>
          <table:covered-table-cell/>
          <table:table-cell office:value-type="float" office:value="1665746.99" table:style-name="ce19">
            <text:p>1665746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17:15313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17:15314</text:p>
          </table:table-cell>
          <table:covered-table-cell/>
          <table:table-cell office:value-type="float" office:value="2322979.34" table:style-name="ce19">
            <text:p>2322979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17:15316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17:15317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17:15318</text:p>
          </table:table-cell>
          <table:covered-table-cell/>
          <table:table-cell office:value-type="float" office:value="2286106.66" table:style-name="ce19">
            <text:p>2286106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17:15319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17:15320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17:15321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17:15322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17:15323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17:15324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17:15325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17:15326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17:15327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17:15328</text:p>
          </table:table-cell>
          <table:covered-table-cell/>
          <table:table-cell office:value-type="float" office:value="1665746.99" table:style-name="ce19">
            <text:p>1665746,9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17:15329</text:p>
          </table:table-cell>
          <table:covered-table-cell/>
          <table:table-cell office:value-type="float" office:value="2336806.6" table:style-name="ce19">
            <text:p>2336806,6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17:15330</text:p>
          </table:table-cell>
          <table:covered-table-cell/>
          <table:table-cell office:value-type="float" office:value="2322979.34" table:style-name="ce19">
            <text:p>2322979,3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17:15331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17:15332</text:p>
          </table:table-cell>
          <table:covered-table-cell/>
          <table:table-cell office:value-type="float" office:value="2764962.56" table:style-name="ce19">
            <text:p>2764962,5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17:15333</text:p>
          </table:table-cell>
          <table:covered-table-cell/>
          <table:table-cell office:value-type="float" office:value="2281497.5699999998" table:style-name="ce19">
            <text:p>2281497,5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17:15334</text:p>
          </table:table-cell>
          <table:covered-table-cell/>
          <table:table-cell office:value-type="float" office:value="2286106.66" table:style-name="ce19">
            <text:p>2286106,6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17:15335</text:p>
          </table:table-cell>
          <table:covered-table-cell/>
          <table:table-cell office:value-type="float" office:value="2760642.31" table:style-name="ce19">
            <text:p>2760642,3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17:15336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17:15337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17:15338</text:p>
          </table:table-cell>
          <table:covered-table-cell/>
          <table:table-cell office:value-type="float" office:value="2341415.69" table:style-name="ce19">
            <text:p>2341415,6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17:15339</text:p>
          </table:table-cell>
          <table:covered-table-cell/>
          <table:table-cell office:value-type="float" office:value="2769282.81" table:style-name="ce19">
            <text:p>2769282,8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17:15340</text:p>
          </table:table-cell>
          <table:covered-table-cell/>
          <table:table-cell office:value-type="float" office:value="2777923.32" table:style-name="ce19">
            <text:p>2777923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17:15341</text:p>
          </table:table-cell>
          <table:covered-table-cell/>
          <table:table-cell office:value-type="float" office:value="2332197.52" table:style-name="ce19">
            <text:p>2332197,5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17:15342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17:15343</text:p>
          </table:table-cell>
          <table:covered-table-cell/>
          <table:table-cell office:value-type="float" office:value="1661028.16" table:style-name="ce19">
            <text:p>1661028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17:15344</text:p>
          </table:table-cell>
          <table:covered-table-cell/>
          <table:table-cell office:value-type="float" office:value="1631689.9" table:style-name="ce19">
            <text:p>1631689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17:15345</text:p>
          </table:table-cell>
          <table:covered-table-cell/>
          <table:table-cell office:value-type="float" office:value="2289028.9500000002" table:style-name="ce19">
            <text:p>2289028,9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17:15346</text:p>
          </table:table-cell>
          <table:covered-table-cell/>
          <table:table-cell office:value-type="float" office:value="2275484.4" table:style-name="ce19">
            <text:p>2275484,4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17:15347</text:p>
          </table:table-cell>
          <table:covered-table-cell/>
          <table:table-cell office:value-type="float" office:value="2708431.36" table:style-name="ce19">
            <text:p>2708431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17:15348</text:p>
          </table:table-cell>
          <table:covered-table-cell/>
          <table:table-cell office:value-type="float" office:value="2708431.36" table:style-name="ce19">
            <text:p>2708431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17:15349</text:p>
          </table:table-cell>
          <table:covered-table-cell/>
          <table:table-cell office:value-type="float" office:value="2234850.75" table:style-name="ce19">
            <text:p>2234850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17:15351</text:p>
          </table:table-cell>
          <table:covered-table-cell/>
          <table:table-cell office:value-type="float" office:value="2704199.44" table:style-name="ce19">
            <text:p>2704199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17:15352</text:p>
          </table:table-cell>
          <table:covered-table-cell/>
          <table:table-cell office:value-type="float" office:value="2712663.28" table:style-name="ce19">
            <text:p>2712663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17:15353</text:p>
          </table:table-cell>
          <table:covered-table-cell/>
          <table:table-cell office:value-type="float" office:value="2293543.7999999998" table:style-name="ce19">
            <text:p>2293543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17:15354</text:p>
          </table:table-cell>
          <table:covered-table-cell/>
          <table:table-cell office:value-type="float" office:value="2293543.7999999998" table:style-name="ce19">
            <text:p>2293543,8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17:15355</text:p>
          </table:table-cell>
          <table:covered-table-cell/>
          <table:table-cell office:value-type="float" office:value="2712663.28" table:style-name="ce19">
            <text:p>2712663,2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17:15356</text:p>
          </table:table-cell>
          <table:covered-table-cell/>
          <table:table-cell office:value-type="float" office:value="2721127.13" table:style-name="ce19">
            <text:p>2721127,1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17:15357</text:p>
          </table:table-cell>
          <table:covered-table-cell/>
          <table:table-cell office:value-type="float" office:value="2284514.1" table:style-name="ce19">
            <text:p>2284514,1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17:15358</text:p>
          </table:table-cell>
          <table:covered-table-cell/>
          <table:table-cell office:value-type="float" office:value="2298058.65" table:style-name="ce19">
            <text:p>2298058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17:15359</text:p>
          </table:table-cell>
          <table:covered-table-cell/>
          <table:table-cell office:value-type="float" office:value="1627067.55" table:style-name="ce19">
            <text:p>1627067,5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17:5877</text:p>
          </table:table-cell>
          <table:covered-table-cell/>
          <table:table-cell office:value-type="float" office:value="326769133.74000001" table:style-name="ce19">
            <text:p>326769133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17:7848</text:p>
          </table:table-cell>
          <table:covered-table-cell/>
          <table:table-cell office:value-type="float" office:value="2346024.77" table:style-name="ce19">
            <text:p>2346024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17:8518</text:p>
          </table:table-cell>
          <table:covered-table-cell/>
          <table:table-cell office:value-type="float" office:value="2756322.05" table:style-name="ce19">
            <text:p>2756322,0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18:409</text:p>
          </table:table-cell>
          <table:covered-table-cell/>
          <table:table-cell office:value-type="float" office:value="302127.59000000003" table:style-name="ce19">
            <text:p>302127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6:000009:7303</text:p>
          </table:table-cell>
          <table:covered-table-cell/>
          <table:table-cell office:value-type="float" office:value="8699627.8599999994" table:style-name="ce19">
            <text:p>8699627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6:000009:7304</text:p>
          </table:table-cell>
          <table:covered-table-cell/>
          <table:table-cell office:value-type="float" office:value="8944877.5899999999" table:style-name="ce19">
            <text:p>8944877,5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6:000009:7305</text:p>
          </table:table-cell>
          <table:covered-table-cell/>
          <table:table-cell office:value-type="float" office:value="70109.75" table:style-name="ce19">
            <text:p>70109,7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6:000013:1242</text:p>
          </table:table-cell>
          <table:covered-table-cell/>
          <table:table-cell office:value-type="float" office:value="1552972.61" table:style-name="ce19">
            <text:p>1552972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6:000013:1243</text:p>
          </table:table-cell>
          <table:covered-table-cell/>
          <table:table-cell office:value-type="float" office:value="819768.14" table:style-name="ce19">
            <text:p>819768,1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6:000013:2686</text:p>
          </table:table-cell>
          <table:covered-table-cell/>
          <table:table-cell office:value-type="float" office:value="1305633.01" table:style-name="ce19">
            <text:p>1305633,0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6:000013:3552</text:p>
          </table:table-cell>
          <table:covered-table-cell/>
          <table:table-cell office:value-type="float" office:value="1639992.45" table:style-name="ce19">
            <text:p>1639992,4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6:000013:4182</text:p>
          </table:table-cell>
          <table:covered-table-cell/>
          <table:table-cell office:value-type="float" office:value="1199409.3899999999" table:style-name="ce19">
            <text:p>1199409,3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6:000013:4362</text:p>
          </table:table-cell>
          <table:covered-table-cell/>
          <table:table-cell office:value-type="float" office:value="391952.25" table:style-name="ce19">
            <text:p>391952,2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7:010120:1013</text:p>
          </table:table-cell>
          <table:covered-table-cell/>
          <table:table-cell office:value-type="float" office:value="1388407.06" table:style-name="ce19">
            <text:p>1388407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7:010214:4765</text:p>
          </table:table-cell>
          <table:covered-table-cell/>
          <table:table-cell office:value-type="float" office:value="2217728.65" table:style-name="ce19">
            <text:p>2217728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7:010214:4766</text:p>
          </table:table-cell>
          <table:covered-table-cell/>
          <table:table-cell office:value-type="float" office:value="2245253.65" table:style-name="ce19">
            <text:p>2245253,6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7:010214:4767</text:p>
          </table:table-cell>
          <table:covered-table-cell/>
          <table:table-cell office:value-type="float" office:value="1398314.32" table:style-name="ce19">
            <text:p>1398314,3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7:010214:5550</text:p>
          </table:table-cell>
          <table:covered-table-cell/>
          <table:table-cell office:value-type="float" office:value="278234.40999999997" table:style-name="ce19">
            <text:p>278234,4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7:010214:5696</text:p>
          </table:table-cell>
          <table:covered-table-cell/>
          <table:table-cell office:value-type="float" office:value="1384027.23" table:style-name="ce19">
            <text:p>1384027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7:010214:5772</text:p>
          </table:table-cell>
          <table:covered-table-cell/>
          <table:table-cell office:value-type="float" office:value="2103415.9" table:style-name="ce19">
            <text:p>2103415,9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7:010214:5777</text:p>
          </table:table-cell>
          <table:covered-table-cell/>
          <table:table-cell office:value-type="float" office:value="297266.73" table:style-name="ce19">
            <text:p>297266,7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7:010214:5861</text:p>
          </table:table-cell>
          <table:covered-table-cell/>
          <table:table-cell office:value-type="float" office:value="1497902.89" table:style-name="ce19">
            <text:p>1497902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7:010215:511</text:p>
          </table:table-cell>
          <table:covered-table-cell/>
          <table:table-cell office:value-type="float" office:value="1094695.92" table:style-name="ce19">
            <text:p>1094695,9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number-columns-spanned="2" table:number-rows-spanned="1" table:style-name="ce1">
            <text:p>34:37:010285:337</text:p>
          </table:table-cell>
          <table:covered-table-cell/>
          <table:table-cell office:value-type="float" office:value="2965700.07" table:style-name="ce21">
            <text:p>2965700,0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2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1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3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3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3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3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3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3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3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3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3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3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3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3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3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3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7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4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4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9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9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70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70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70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700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7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7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12000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12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9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20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20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20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7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3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1014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7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4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063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04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5081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5081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20001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08000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10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2:0105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2:070007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300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300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13002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13002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2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2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2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300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300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2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2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13002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13002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2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2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2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2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2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4:090002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4:090002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0602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5:0801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3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3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5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7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07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00000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7:03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232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00000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01000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07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301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301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301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301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301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3010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3010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301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3010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700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1:07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1:07001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600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21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1502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5:09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90201:8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1001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500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160102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00000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0700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08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8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8000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8000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800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8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8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8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0800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08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8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8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8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8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8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800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8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8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8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8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8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8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8000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80001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8000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800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080001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8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08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08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800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8000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800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8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800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8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0800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8000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800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08000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0800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08000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08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800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0800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0800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0800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080001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08000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08000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800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8000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80001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80001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80001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8000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80001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10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10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10000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100026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2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5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5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9:18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02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06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0:12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0:12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0:12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0:12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160003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160005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000000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13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1900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900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1900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19001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45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55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0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07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1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1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1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1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11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11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1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1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1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1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1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1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1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1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1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1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1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1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1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1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1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11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1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1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11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1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11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11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11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11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1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1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1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11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1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1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1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1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1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1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1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1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1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1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1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11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11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1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1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1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1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1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1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11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11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11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11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11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11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11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11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11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11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11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11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11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11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11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11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11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11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11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11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11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11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11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1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11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11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18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4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4: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9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3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4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1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48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48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5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64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79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1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32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8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8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0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0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0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0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0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0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0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0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0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0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0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0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0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0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0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0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0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0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0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0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0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0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0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0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0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0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0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0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15: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34: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4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4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48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2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3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4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4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3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47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5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9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4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7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74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74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86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86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86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86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86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86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86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86:5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86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86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86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86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86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86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86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86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86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86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86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86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86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86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86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86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86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86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86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86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86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86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86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86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86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86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86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86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86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86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86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86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86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86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86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86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86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86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86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86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86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86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86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86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86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86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86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86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6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6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6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6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6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86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86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86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86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86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86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86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86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86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86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8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8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8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8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8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8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8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8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88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88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1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1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1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1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1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1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1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1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1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1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1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1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1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1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1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1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1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11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1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1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11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11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11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11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11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11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11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11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11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11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11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11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11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11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11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1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1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1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1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1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11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11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110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10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1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1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1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1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11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11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11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11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11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11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11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11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11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11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11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11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11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11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11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110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11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11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110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110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11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11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11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11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11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110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11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110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110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110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110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110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11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11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11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110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10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110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10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11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110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11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11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11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110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110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11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11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110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110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11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11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11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11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110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11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110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11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11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110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11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11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11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110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110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11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11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11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110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110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11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10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1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10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1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1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1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110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1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11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1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1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11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11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1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110: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11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11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11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11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11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11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11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11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11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11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11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11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11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11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11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11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11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11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11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11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1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11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11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11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11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11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11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11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11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11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11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11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11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11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11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11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11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11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11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11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11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11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11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11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11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11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11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11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11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11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1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11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11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11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11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11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11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11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11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11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11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11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1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11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11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11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11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11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11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11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11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11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11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11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11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11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11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11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11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11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11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11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1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11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11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11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11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11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11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11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11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1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11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11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11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11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11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1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137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137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13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13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137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137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137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137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13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137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137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137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13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137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13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137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137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13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37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3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37: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13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137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137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13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137: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137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37: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3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3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3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137: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13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137: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13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137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137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26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5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56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57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57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64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00000:64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00000:64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64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64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64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64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64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64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64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64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64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64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64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64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64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64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64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64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64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64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00000:65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00000:65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00000:65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00000:65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101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20106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0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2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2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2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2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20:18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2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2:17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7:11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2:1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12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2:1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2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2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12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12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12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2:12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2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12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2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2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2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2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12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12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12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12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12:12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12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12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12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12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12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12:12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12:12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12:12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12:12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12:12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2:12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12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12:12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12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12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2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1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1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1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1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1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1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1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1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1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1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1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1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4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4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14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1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1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1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14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14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14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14:5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14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15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17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17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17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17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17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17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17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7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17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17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17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7:20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7:20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17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17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17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17:8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17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17:8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17:9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7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7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9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9: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9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9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9:7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0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0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0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0:14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0:15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0:15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0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0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0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0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0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0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0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0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0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0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0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0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0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0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0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0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0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0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0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0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0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0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0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0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0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0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0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0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0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0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0:7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0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0:7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0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0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0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0:7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0:7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0:7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0:7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0:7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0:9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0:9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0:9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0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0:9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0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0:9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0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0:9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0:9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0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0:9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9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0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0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0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0:9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0:9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0:9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0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0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0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0:9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0:9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0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0:9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0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0:9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0:9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0:9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0:9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10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10:9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10:9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10:9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10:9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10:9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0:9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0:9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0:9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1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1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1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1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1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1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1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1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1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1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1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1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1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1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1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1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1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1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1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1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2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23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23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2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2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23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23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23:6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1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1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1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1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1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1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1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1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1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1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1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1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1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13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1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1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1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1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1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1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1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1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1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1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1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1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1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1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1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1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1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1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1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1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1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1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1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1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1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1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1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1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1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1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1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1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1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1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1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1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1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1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1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1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1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1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1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1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1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1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1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1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1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1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1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1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1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1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1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1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1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1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1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1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1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1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21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21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7:01021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7:01021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7:01021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1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1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1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1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21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1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1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21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21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21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21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2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21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21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21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7:01021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7:01021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7:01021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7:01021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1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1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1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21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1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1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1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1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1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1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1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1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1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1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1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14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1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1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1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1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1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1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1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1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1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1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1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1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1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14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1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1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1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1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1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1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1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1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4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4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4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4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4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4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4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4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4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4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4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4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4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4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4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4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4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4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4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4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4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4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4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4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4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4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4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4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4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4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4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4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4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4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4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4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4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4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4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4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14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14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4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4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4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4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4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4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4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5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5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5: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5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6: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2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3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7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32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35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number-columns-spanned="3" table:number-rows-spanned="1" table:style-name="ce1">
            <text:p>34:38:0502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C5317C600AD0C55C1ECDBDE0973E6CCB29A55DA4231521483204D62ABBB1ED5F43AB4C22D06F5B5DC08C825B925FA79FFA3DB059982DE0891F19482D6C9BD6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9T11:23:29Z</meta:creation-date>
    <dc:date>2025-12-29T11:23:29Z</dc:date>
  </office:meta>
</office:document-meta>
</file>