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90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95</text:p>
          </table:table-cell>
          <table:table-cell table:number-columns-repeated="4" table:style-name="ce2"/>
          <table:table-cell office:value-type="string" table:style-name="ce4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1" table:style-name="ce6">
            <text:p>4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79" table:style-name="ce7">
            <text:p>1479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393</text:p>
          </table:table-cell>
          <table:covered-table-cell/>
          <table:table-cell office:value-type="float" office:value="214482.24" table:style-name="ce11">
            <text:p>214482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80003:1264</text:p>
          </table:table-cell>
          <table:covered-table-cell/>
          <table:table-cell office:value-type="float" office:value="158800" table:style-name="ce11">
            <text:p>1588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10001:547</text:p>
          </table:table-cell>
          <table:covered-table-cell/>
          <table:table-cell office:value-type="float" office:value="32238.75" table:style-name="ce11">
            <text:p>32238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972</text:p>
          </table:table-cell>
          <table:covered-table-cell/>
          <table:table-cell office:value-type="float" office:value="81701.009999999995" table:style-name="ce11">
            <text:p>81701,0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6:110</text:p>
          </table:table-cell>
          <table:covered-table-cell/>
          <table:table-cell office:value-type="float" office:value="1030352.4" table:style-name="ce11">
            <text:p>1030352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1978</text:p>
          </table:table-cell>
          <table:covered-table-cell/>
          <table:table-cell office:value-type="float" office:value="54656.25" table:style-name="ce11">
            <text:p>54656,2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4675</text:p>
          </table:table-cell>
          <table:covered-table-cell/>
          <table:table-cell office:value-type="float" office:value="186714.45" table:style-name="ce11">
            <text:p>186714,4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6083</text:p>
          </table:table-cell>
          <table:covered-table-cell/>
          <table:table-cell office:value-type="float" office:value="69191.360000000001" table:style-name="ce11">
            <text:p>69191,3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3426</text:p>
          </table:table-cell>
          <table:covered-table-cell/>
          <table:table-cell office:value-type="float" office:value="77713.09" table:style-name="ce11">
            <text:p>77713,0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1:1541</text:p>
          </table:table-cell>
          <table:covered-table-cell/>
          <table:table-cell office:value-type="float" office:value="83309.75" table:style-name="ce11">
            <text:p>83309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1:858</text:p>
          </table:table-cell>
          <table:covered-table-cell/>
          <table:table-cell office:value-type="float" office:value="81011.55" table:style-name="ce11">
            <text:p>81011,5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2:2621</text:p>
          </table:table-cell>
          <table:covered-table-cell/>
          <table:table-cell office:value-type="float" office:value="205060.8" table:style-name="ce11">
            <text:p>205060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3915</text:p>
          </table:table-cell>
          <table:covered-table-cell/>
          <table:table-cell office:value-type="float" office:value="141983.57999999999" table:style-name="ce11">
            <text:p>141983,5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9119</text:p>
          </table:table-cell>
          <table:covered-table-cell/>
          <table:table-cell office:value-type="float" office:value="135178.23999999999" table:style-name="ce11">
            <text:p>135178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10003:472</text:p>
          </table:table-cell>
          <table:covered-table-cell/>
          <table:table-cell office:value-type="float" office:value="131862.07999999999" table:style-name="ce11">
            <text:p>131862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5:888</text:p>
          </table:table-cell>
          <table:covered-table-cell/>
          <table:table-cell office:value-type="float" office:value="113072.79" table:style-name="ce11">
            <text:p>113072,7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442</text:p>
          </table:table-cell>
          <table:covered-table-cell/>
          <table:table-cell office:value-type="float" office:value="126022.25" table:style-name="ce11">
            <text:p>126022,2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20423.56" table:style-name="ce11">
            <text:p>2320423,5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5:6639</text:p>
          </table:table-cell>
          <table:covered-table-cell/>
          <table:table-cell office:value-type="float" office:value="15776.64" table:style-name="ce11">
            <text:p>15776,6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00000:3133</text:p>
          </table:table-cell>
          <table:covered-table-cell/>
          <table:table-cell office:value-type="float" office:value="9080867.5199999996" table:style-name="ce11">
            <text:p>9080867,5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80001:532</text:p>
          </table:table-cell>
          <table:covered-table-cell/>
          <table:table-cell office:value-type="float" office:value="155493.72" table:style-name="ce11">
            <text:p>155493,7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20001:196</text:p>
          </table:table-cell>
          <table:covered-table-cell/>
          <table:table-cell office:value-type="float" office:value="108207" table:style-name="ce11">
            <text:p>108207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20001:1057</text:p>
          </table:table-cell>
          <table:covered-table-cell/>
          <table:table-cell office:value-type="float" office:value="94610.28" table:style-name="ce11">
            <text:p>94610,2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20001:1062</text:p>
          </table:table-cell>
          <table:covered-table-cell/>
          <table:table-cell office:value-type="float" office:value="287.22000000000003" table:style-name="ce11">
            <text:p>287,2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20001:4576</text:p>
          </table:table-cell>
          <table:covered-table-cell/>
          <table:table-cell office:value-type="float" office:value="7878.68" table:style-name="ce11">
            <text:p>7878,6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20001:4577</text:p>
          </table:table-cell>
          <table:covered-table-cell/>
          <table:table-cell office:value-type="float" office:value="49391.44" table:style-name="ce11">
            <text:p>49391,4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00000:232</text:p>
          </table:table-cell>
          <table:covered-table-cell/>
          <table:table-cell office:value-type="float" office:value="2066294.22" table:style-name="ce11">
            <text:p>2066294,2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40102:220</text:p>
          </table:table-cell>
          <table:covered-table-cell/>
          <table:table-cell office:value-type="float" office:value="86033.05" table:style-name="ce11">
            <text:p>86033,0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80103:1637</text:p>
          </table:table-cell>
          <table:covered-table-cell/>
          <table:table-cell office:value-type="float" office:value="157395" table:style-name="ce11">
            <text:p>157395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120102:1030</text:p>
          </table:table-cell>
          <table:covered-table-cell/>
          <table:table-cell office:value-type="float" office:value="169310.58" table:style-name="ce11">
            <text:p>169310,5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120202:2297</text:p>
          </table:table-cell>
          <table:covered-table-cell/>
          <table:table-cell office:value-type="float" office:value="264067.28000000003" table:style-name="ce11">
            <text:p>264067,2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50815:669</text:p>
          </table:table-cell>
          <table:covered-table-cell/>
          <table:table-cell office:value-type="float" office:value="60990.8" table:style-name="ce11">
            <text:p>60990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50815:670</text:p>
          </table:table-cell>
          <table:covered-table-cell/>
          <table:table-cell office:value-type="float" office:value="54737.8" table:style-name="ce11">
            <text:p>54737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040002:25</text:p>
          </table:table-cell>
          <table:covered-table-cell/>
          <table:table-cell office:value-type="float" office:value="487434.56" table:style-name="ce11">
            <text:p>487434,5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130003:2806</text:p>
          </table:table-cell>
          <table:covered-table-cell/>
          <table:table-cell office:value-type="float" office:value="118831.67999999999" table:style-name="ce11">
            <text:p>118831,6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0:160007:231</text:p>
          </table:table-cell>
          <table:covered-table-cell/>
          <table:table-cell office:value-type="float" office:value="214040" table:style-name="ce11">
            <text:p>21404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1:080008:818</text:p>
          </table:table-cell>
          <table:covered-table-cell/>
          <table:table-cell office:value-type="float" office:value="85453.1" table:style-name="ce11">
            <text:p>85453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2:020015:31</text:p>
          </table:table-cell>
          <table:covered-table-cell/>
          <table:table-cell office:value-type="float" office:value="102848" table:style-name="ce11">
            <text:p>10284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2:020015:32</text:p>
          </table:table-cell>
          <table:covered-table-cell/>
          <table:table-cell office:value-type="float" office:value="102848" table:style-name="ce11">
            <text:p>10284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2:080004:308</text:p>
          </table:table-cell>
          <table:covered-table-cell/>
          <table:table-cell office:value-type="float" office:value="69040" table:style-name="ce11">
            <text:p>6904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010003:185</text:p>
          </table:table-cell>
          <table:covered-table-cell/>
          <table:table-cell office:value-type="float" office:value="2830848" table:style-name="ce11">
            <text:p>283084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010003:473</text:p>
          </table:table-cell>
          <table:covered-table-cell/>
          <table:table-cell office:value-type="float" office:value="319488" table:style-name="ce11">
            <text:p>31948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4:090001:1097</text:p>
          </table:table-cell>
          <table:covered-table-cell/>
          <table:table-cell office:value-type="float" office:value="420627.6" table:style-name="ce11">
            <text:p>420627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4:090001:1288</text:p>
          </table:table-cell>
          <table:covered-table-cell/>
          <table:table-cell office:value-type="float" office:value="305189.3" table:style-name="ce11">
            <text:p>305189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4:090001:1291</text:p>
          </table:table-cell>
          <table:covered-table-cell/>
          <table:table-cell office:value-type="float" office:value="342955.2" table:style-name="ce11">
            <text:p>342955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7:070001:831</text:p>
          </table:table-cell>
          <table:covered-table-cell/>
          <table:table-cell office:value-type="float" office:value="259597.1" table:style-name="ce11">
            <text:p>259597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070002:6</text:p>
          </table:table-cell>
          <table:covered-table-cell/>
          <table:table-cell office:value-type="float" office:value="131400" table:style-name="ce11">
            <text:p>1314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090005:102</text:p>
          </table:table-cell>
          <table:covered-table-cell/>
          <table:table-cell office:value-type="float" office:value="41578.879999999997" table:style-name="ce11">
            <text:p>41578,8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160002:179</text:p>
          </table:table-cell>
          <table:covered-table-cell/>
          <table:table-cell office:value-type="float" office:value="227149.56" table:style-name="ce11">
            <text:p>227149,5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170002:110</text:p>
          </table:table-cell>
          <table:covered-table-cell/>
          <table:table-cell office:value-type="float" office:value="79408.02" table:style-name="ce11">
            <text:p>79408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30206:568</text:p>
          </table:table-cell>
          <table:covered-table-cell/>
          <table:table-cell office:value-type="float" office:value="487000.88" table:style-name="ce11">
            <text:p>487000,8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40001:255</text:p>
          </table:table-cell>
          <table:covered-table-cell/>
          <table:table-cell office:value-type="float" office:value="408890.52" table:style-name="ce11">
            <text:p>408890,5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1:070001:207</text:p>
          </table:table-cell>
          <table:covered-table-cell/>
          <table:table-cell office:value-type="float" office:value="115140.2" table:style-name="ce11">
            <text:p>115140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1:070008:52</text:p>
          </table:table-cell>
          <table:covered-table-cell/>
          <table:table-cell office:value-type="float" office:value="134887.20000000001" table:style-name="ce11">
            <text:p>134887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1:070013:5</text:p>
          </table:table-cell>
          <table:covered-table-cell/>
          <table:table-cell office:value-type="float" office:value="10896110.800000001" table:style-name="ce11">
            <text:p>10896110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2:040005:691</text:p>
          </table:table-cell>
          <table:covered-table-cell/>
          <table:table-cell office:value-type="float" office:value="3111030.1" table:style-name="ce11">
            <text:p>3111030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2:060167:10</text:p>
          </table:table-cell>
          <table:covered-table-cell/>
          <table:table-cell office:value-type="float" office:value="126532.7" table:style-name="ce11">
            <text:p>126532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000000:307</text:p>
          </table:table-cell>
          <table:covered-table-cell/>
          <table:table-cell office:value-type="float" office:value="148218000" table:style-name="ce11">
            <text:p>1482180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010004:77</text:p>
          </table:table-cell>
          <table:covered-table-cell/>
          <table:table-cell office:value-type="float" office:value="4714728.3" table:style-name="ce11">
            <text:p>4714728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160004:669</text:p>
          </table:table-cell>
          <table:covered-table-cell/>
          <table:table-cell office:value-type="float" office:value="482400" table:style-name="ce11">
            <text:p>4824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160004:670</text:p>
          </table:table-cell>
          <table:covered-table-cell/>
          <table:table-cell office:value-type="float" office:value="482400" table:style-name="ce11">
            <text:p>4824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4:070202:291</text:p>
          </table:table-cell>
          <table:covered-table-cell/>
          <table:table-cell office:value-type="float" office:value="148406.29999999999" table:style-name="ce11">
            <text:p>148406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00000:4702</text:p>
          </table:table-cell>
          <table:covered-table-cell/>
          <table:table-cell office:value-type="float" office:value="17229.599999999999" table:style-name="ce11">
            <text:p>17229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42901:964</text:p>
          </table:table-cell>
          <table:covered-table-cell/>
          <table:table-cell office:value-type="float" office:value="32047.8" table:style-name="ce11">
            <text:p>32047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50301:1024</text:p>
          </table:table-cell>
          <table:covered-table-cell/>
          <table:table-cell office:value-type="float" office:value="41049.300000000003" table:style-name="ce11">
            <text:p>41049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100101:3218</text:p>
          </table:table-cell>
          <table:covered-table-cell/>
          <table:table-cell office:value-type="float" office:value="230407.65" table:style-name="ce11">
            <text:p>230407,6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100601:532</text:p>
          </table:table-cell>
          <table:covered-table-cell/>
          <table:table-cell office:value-type="float" office:value="41312" table:style-name="ce11">
            <text:p>41312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120203:91</text:p>
          </table:table-cell>
          <table:covered-table-cell/>
          <table:table-cell office:value-type="float" office:value="132141.15" table:style-name="ce11">
            <text:p>132141,1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7:150005:219</text:p>
          </table:table-cell>
          <table:covered-table-cell/>
          <table:table-cell office:value-type="float" office:value="1700494.32" table:style-name="ce11">
            <text:p>1700494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7:150005:249</text:p>
          </table:table-cell>
          <table:covered-table-cell/>
          <table:table-cell office:value-type="float" office:value="1785171.57" table:style-name="ce11">
            <text:p>1785171,5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7:150005:471</text:p>
          </table:table-cell>
          <table:covered-table-cell/>
          <table:table-cell office:value-type="float" office:value="496601.4" table:style-name="ce11">
            <text:p>496601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00000:5328</text:p>
          </table:table-cell>
          <table:covered-table-cell/>
          <table:table-cell office:value-type="float" office:value="507519.04" table:style-name="ce11">
            <text:p>507519,0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20001:81</text:p>
          </table:table-cell>
          <table:covered-table-cell/>
          <table:table-cell office:value-type="float" office:value="73977.08" table:style-name="ce11">
            <text:p>73977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40001:1037</text:p>
          </table:table-cell>
          <table:covered-table-cell/>
          <table:table-cell office:value-type="float" office:value="379817.6" table:style-name="ce11">
            <text:p>379817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80001:1191</text:p>
          </table:table-cell>
          <table:covered-table-cell/>
          <table:table-cell office:value-type="float" office:value="482493.54" table:style-name="ce11">
            <text:p>482493,5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80001:5281</text:p>
          </table:table-cell>
          <table:covered-table-cell/>
          <table:table-cell office:value-type="float" office:value="233197.08" table:style-name="ce11">
            <text:p>233197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80001:707</text:p>
          </table:table-cell>
          <table:covered-table-cell/>
          <table:table-cell office:value-type="float" office:value="380042.94" table:style-name="ce11">
            <text:p>380042,9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80005:3212</text:p>
          </table:table-cell>
          <table:covered-table-cell/>
          <table:table-cell office:value-type="float" office:value="381247.65" table:style-name="ce11">
            <text:p>381247,6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10020:13</text:p>
          </table:table-cell>
          <table:covered-table-cell/>
          <table:table-cell office:value-type="float" office:value="49512.88" table:style-name="ce11">
            <text:p>49512,8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10023:3095</text:p>
          </table:table-cell>
          <table:covered-table-cell/>
          <table:table-cell office:value-type="float" office:value="119529.56" table:style-name="ce11">
            <text:p>119529,5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10023:37</text:p>
          </table:table-cell>
          <table:covered-table-cell/>
          <table:table-cell office:value-type="float" office:value="21314832" table:style-name="ce11">
            <text:p>21314832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20011:217</text:p>
          </table:table-cell>
          <table:covered-table-cell/>
          <table:table-cell office:value-type="float" office:value="120276.36" table:style-name="ce11">
            <text:p>120276,3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20011:57</text:p>
          </table:table-cell>
          <table:covered-table-cell/>
          <table:table-cell office:value-type="float" office:value="59938898.579999998" table:style-name="ce11">
            <text:p>59938898,5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20013:756</text:p>
          </table:table-cell>
          <table:covered-table-cell/>
          <table:table-cell office:value-type="float" office:value="237441.75" table:style-name="ce11">
            <text:p>237441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40002:316</text:p>
          </table:table-cell>
          <table:covered-table-cell/>
          <table:table-cell office:value-type="float" office:value="125344.57" table:style-name="ce11">
            <text:p>125344,5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50004:768</text:p>
          </table:table-cell>
          <table:covered-table-cell/>
          <table:table-cell office:value-type="float" office:value="74848.44" table:style-name="ce11">
            <text:p>74848,4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50004:769</text:p>
          </table:table-cell>
          <table:covered-table-cell/>
          <table:table-cell office:value-type="float" office:value="53314.92" table:style-name="ce11">
            <text:p>53314,9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9:170001:4</text:p>
          </table:table-cell>
          <table:covered-table-cell/>
          <table:table-cell office:value-type="float" office:value="885184.65" table:style-name="ce11">
            <text:p>885184,6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1:130004:154</text:p>
          </table:table-cell>
          <table:covered-table-cell/>
          <table:table-cell office:value-type="float" office:value="39239.120000000003" table:style-name="ce11">
            <text:p>39239,1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1:130004:396</text:p>
          </table:table-cell>
          <table:covered-table-cell/>
          <table:table-cell office:value-type="float" office:value="75317.119999999995" table:style-name="ce11">
            <text:p>75317,1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2:120002:475</text:p>
          </table:table-cell>
          <table:covered-table-cell/>
          <table:table-cell office:value-type="float" office:value="159516" table:style-name="ce11">
            <text:p>159516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10002:3065</text:p>
          </table:table-cell>
          <table:covered-table-cell/>
          <table:table-cell office:value-type="float" office:value="352503.58" table:style-name="ce11">
            <text:p>352503,5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10002:3066</text:p>
          </table:table-cell>
          <table:covered-table-cell/>
          <table:table-cell office:value-type="float" office:value="313650.48" table:style-name="ce11">
            <text:p>313650,4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10008:2042</text:p>
          </table:table-cell>
          <table:covered-table-cell/>
          <table:table-cell office:value-type="float" office:value="180430.25" table:style-name="ce11">
            <text:p>180430,2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10008:2043</text:p>
          </table:table-cell>
          <table:covered-table-cell/>
          <table:table-cell office:value-type="float" office:value="202502.3" table:style-name="ce11">
            <text:p>202502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10008:2044</text:p>
          </table:table-cell>
          <table:covered-table-cell/>
          <table:table-cell office:value-type="float" office:value="140140" table:style-name="ce11">
            <text:p>14014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20036:1056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687469.050000001" table:style-name="ce11">
            <text:p>16687469,0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077041.6" table:style-name="ce11">
            <text:p>11077041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20086:3239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30081:1060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104:3383</text:p>
          </table:table-cell>
          <table:covered-table-cell/>
          <table:table-cell office:value-type="float" office:value="30637.11" table:style-name="ce11">
            <text:p>30637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230428.5" table:style-name="ce11">
            <text:p>57230428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50003:606</text:p>
          </table:table-cell>
          <table:covered-table-cell/>
          <table:table-cell office:value-type="float" office:value="976209.92000000004" table:style-name="ce11">
            <text:p>976209,9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50067:183</text:p>
          </table:table-cell>
          <table:covered-table-cell/>
          <table:table-cell office:value-type="float" office:value="432383.35" table:style-name="ce11">
            <text:p>432383,3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60010:50</text:p>
          </table:table-cell>
          <table:covered-table-cell/>
          <table:table-cell office:value-type="float" office:value="1102283.5900000001" table:style-name="ce11">
            <text:p>1102283,5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938430.87" table:style-name="ce11">
            <text:p>3938430,8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60031:2543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60031:2544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60034:185</text:p>
          </table:table-cell>
          <table:covered-table-cell/>
          <table:table-cell office:value-type="float" office:value="1103942" table:style-name="ce11">
            <text:p>1103942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60051:628</text:p>
          </table:table-cell>
          <table:covered-table-cell/>
          <table:table-cell office:value-type="float" office:value="254446.49" table:style-name="ce11">
            <text:p>254446,4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70008:192</text:p>
          </table:table-cell>
          <table:covered-table-cell/>
          <table:table-cell office:value-type="float" office:value="25834.32" table:style-name="ce11">
            <text:p>25834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70008:3</text:p>
          </table:table-cell>
          <table:covered-table-cell/>
          <table:table-cell office:value-type="float" office:value="39279993.840000004" table:style-name="ce11">
            <text:p>3927999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372861.739999998" table:style-name="ce11">
            <text:p>25372861,7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70011:633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70036:3554</text:p>
          </table:table-cell>
          <table:covered-table-cell/>
          <table:table-cell office:value-type="float" office:value="230643" table:style-name="ce11">
            <text:p>230643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70036:952</text:p>
          </table:table-cell>
          <table:covered-table-cell/>
          <table:table-cell office:value-type="float" office:value="209461.5" table:style-name="ce11">
            <text:p>209461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70037:108</text:p>
          </table:table-cell>
          <table:covered-table-cell/>
          <table:table-cell office:value-type="float" office:value="381931.5" table:style-name="ce11">
            <text:p>381931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70037:984</text:p>
          </table:table-cell>
          <table:covered-table-cell/>
          <table:table-cell office:value-type="float" office:value="238607.6" table:style-name="ce11">
            <text:p>238607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70050:158</text:p>
          </table:table-cell>
          <table:covered-table-cell/>
          <table:table-cell office:value-type="float" office:value="358929" table:style-name="ce11">
            <text:p>358929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80142:536</text:p>
          </table:table-cell>
          <table:covered-table-cell/>
          <table:table-cell office:value-type="float" office:value="259654.32" table:style-name="ce11">
            <text:p>259654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20102:8679</text:p>
          </table:table-cell>
          <table:covered-table-cell/>
          <table:table-cell office:value-type="float" office:value="237667.20000000001" table:style-name="ce11">
            <text:p>237667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20103:7724</text:p>
          </table:table-cell>
          <table:covered-table-cell/>
          <table:table-cell office:value-type="float" office:value="238410.51" table:style-name="ce11">
            <text:p>238410,5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2647746.81999999" table:style-name="ce11">
            <text:p>222647746,8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30217:20957</text:p>
          </table:table-cell>
          <table:covered-table-cell/>
          <table:table-cell office:value-type="float" office:value="2983821.84" table:style-name="ce11">
            <text:p>2983821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30217:20958</text:p>
          </table:table-cell>
          <table:covered-table-cell/>
          <table:table-cell office:value-type="float" office:value="20600002.399999999" table:style-name="ce11">
            <text:p>20600002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30217:20959</text:p>
          </table:table-cell>
          <table:covered-table-cell/>
          <table:table-cell office:value-type="float" office:value="2529007.44" table:style-name="ce11">
            <text:p>2529007,4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6:000000:2795</text:p>
          </table:table-cell>
          <table:covered-table-cell/>
          <table:table-cell office:value-type="float" office:value="9322.11" table:style-name="ce11">
            <text:p>9322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6:000000:2833</text:p>
          </table:table-cell>
          <table:covered-table-cell/>
          <table:table-cell office:value-type="float" office:value="8878.2000000000007" table:style-name="ce11">
            <text:p>8878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6:000000:3001</text:p>
          </table:table-cell>
          <table:covered-table-cell/>
          <table:table-cell office:value-type="float" office:value="8878.2000000000007" table:style-name="ce11">
            <text:p>8878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6:000000:3065</text:p>
          </table:table-cell>
          <table:covered-table-cell/>
          <table:table-cell office:value-type="float" office:value="8878.2000000000007" table:style-name="ce11">
            <text:p>8878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6:000000:3088</text:p>
          </table:table-cell>
          <table:covered-table-cell/>
          <table:table-cell office:value-type="float" office:value="13317.3" table:style-name="ce11">
            <text:p>13317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6:000000:3091</text:p>
          </table:table-cell>
          <table:covered-table-cell/>
          <table:table-cell office:value-type="float" office:value="11985.57" table:style-name="ce11">
            <text:p>11985,5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6:000000:3093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6:000006:8263</text:p>
          </table:table-cell>
          <table:covered-table-cell/>
          <table:table-cell office:value-type="float" office:value="9693.23" table:style-name="ce11">
            <text:p>9693,2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6:000023:1034</text:p>
          </table:table-cell>
          <table:covered-table-cell/>
          <table:table-cell office:value-type="float" office:value="200738" table:style-name="ce11">
            <text:p>20073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6:000023:1046</text:p>
          </table:table-cell>
          <table:covered-table-cell/>
          <table:table-cell office:value-type="float" office:value="539184.24" table:style-name="ce11">
            <text:p>539184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6:000023:321</text:p>
          </table:table-cell>
          <table:covered-table-cell/>
          <table:table-cell office:value-type="float" office:value="552750" table:style-name="ce11">
            <text:p>55275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6:000023:369</text:p>
          </table:table-cell>
          <table:covered-table-cell/>
          <table:table-cell office:value-type="float" office:value="21307.68" table:style-name="ce11">
            <text:p>21307,6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6:000023:373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6:000023:377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6:000023:379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6:000023:382</text:p>
          </table:table-cell>
          <table:covered-table-cell/>
          <table:table-cell office:value-type="float" office:value="7990.38" table:style-name="ce11">
            <text:p>7990,3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6:000023:383</text:p>
          </table:table-cell>
          <table:covered-table-cell/>
          <table:table-cell office:value-type="float" office:value="12429.48" table:style-name="ce11">
            <text:p>12429,4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6:000023:389</text:p>
          </table:table-cell>
          <table:covered-table-cell/>
          <table:table-cell office:value-type="float" office:value="9322.11" table:style-name="ce11">
            <text:p>9322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6:000023:394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6:000023:395</text:p>
          </table:table-cell>
          <table:covered-table-cell/>
          <table:table-cell office:value-type="float" office:value="31120.37" table:style-name="ce11">
            <text:p>31120,3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6:000023:396</text:p>
          </table:table-cell>
          <table:covered-table-cell/>
          <table:table-cell office:value-type="float" office:value="29079.69" table:style-name="ce11">
            <text:p>29079,6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6:000023:397</text:p>
          </table:table-cell>
          <table:covered-table-cell/>
          <table:table-cell office:value-type="float" office:value="29589.86" table:style-name="ce11">
            <text:p>29589,8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6:000023:398</text:p>
          </table:table-cell>
          <table:covered-table-cell/>
          <table:table-cell office:value-type="float" office:value="30610.2" table:style-name="ce11">
            <text:p>30610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6:000023:404</text:p>
          </table:table-cell>
          <table:covered-table-cell/>
          <table:table-cell office:value-type="float" office:value="14205.12" table:style-name="ce11">
            <text:p>14205,1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6:000023:405</text:p>
          </table:table-cell>
          <table:covered-table-cell/>
          <table:table-cell office:value-type="float" office:value="17312.490000000002" table:style-name="ce11">
            <text:p>17312,4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6:000023:406</text:p>
          </table:table-cell>
          <table:covered-table-cell/>
          <table:table-cell office:value-type="float" office:value="15092.94" table:style-name="ce11">
            <text:p>15092,9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6:000023:407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6:000023:408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6:000023:409</text:p>
          </table:table-cell>
          <table:covered-table-cell/>
          <table:table-cell office:value-type="float" office:value="11541.66" table:style-name="ce11">
            <text:p>11541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6:000023:410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6:000023:412</text:p>
          </table:table-cell>
          <table:covered-table-cell/>
          <table:table-cell office:value-type="float" office:value="11541.66" table:style-name="ce11">
            <text:p>11541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6:000023:413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6:000023:414</text:p>
          </table:table-cell>
          <table:covered-table-cell/>
          <table:table-cell office:value-type="float" office:value="14649.03" table:style-name="ce11">
            <text:p>14649,0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6:000023:416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6:000023:418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6:000023:419</text:p>
          </table:table-cell>
          <table:covered-table-cell/>
          <table:table-cell office:value-type="float" office:value="11541.66" table:style-name="ce11">
            <text:p>11541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6:000023:420</text:p>
          </table:table-cell>
          <table:covered-table-cell/>
          <table:table-cell office:value-type="float" office:value="13317.3" table:style-name="ce11">
            <text:p>13317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6:000023:421</text:p>
          </table:table-cell>
          <table:covered-table-cell/>
          <table:table-cell office:value-type="float" office:value="15536.85" table:style-name="ce11">
            <text:p>15536,8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6:000023:424</text:p>
          </table:table-cell>
          <table:covered-table-cell/>
          <table:table-cell office:value-type="float" office:value="8878.2000000000007" table:style-name="ce11">
            <text:p>8878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6:000023:425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6:000023:426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6:000023:427</text:p>
          </table:table-cell>
          <table:covered-table-cell/>
          <table:table-cell office:value-type="float" office:value="9322.11" table:style-name="ce11">
            <text:p>9322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6:000023:428</text:p>
          </table:table-cell>
          <table:covered-table-cell/>
          <table:table-cell office:value-type="float" office:value="9322.11" table:style-name="ce11">
            <text:p>9322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6:000023:432</text:p>
          </table:table-cell>
          <table:covered-table-cell/>
          <table:table-cell office:value-type="float" office:value="8878.2000000000007" table:style-name="ce11">
            <text:p>8878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6:000023:436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6:000023:439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6:000023:441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6:000023:443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6:000023:444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6:000023:445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6:000023:446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6:000023:447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6:000023:449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6:000023:451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6:000023:453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6:000023:455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6:000023:456</text:p>
          </table:table-cell>
          <table:covered-table-cell/>
          <table:table-cell office:value-type="float" office:value="11985.57" table:style-name="ce11">
            <text:p>11985,5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6:000023:457</text:p>
          </table:table-cell>
          <table:covered-table-cell/>
          <table:table-cell office:value-type="float" office:value="13317.3" table:style-name="ce11">
            <text:p>13317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6:000023:458</text:p>
          </table:table-cell>
          <table:covered-table-cell/>
          <table:table-cell office:value-type="float" office:value="11985.57" table:style-name="ce11">
            <text:p>11985,5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6:000023:461</text:p>
          </table:table-cell>
          <table:covered-table-cell/>
          <table:table-cell office:value-type="float" office:value="13761.21" table:style-name="ce11">
            <text:p>13761,2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6:000023:468</text:p>
          </table:table-cell>
          <table:covered-table-cell/>
          <table:table-cell office:value-type="float" office:value="17312.490000000002" table:style-name="ce11">
            <text:p>17312,4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6:000023:469</text:p>
          </table:table-cell>
          <table:covered-table-cell/>
          <table:table-cell office:value-type="float" office:value="20419.86" table:style-name="ce11">
            <text:p>20419,8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6:000023:473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6:000023:477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6:000023:479</text:p>
          </table:table-cell>
          <table:covered-table-cell/>
          <table:table-cell office:value-type="float" office:value="11985.57" table:style-name="ce11">
            <text:p>11985,5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6:000023:480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6:000023:481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6:000023:482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6:000023:483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6:000023:484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6:000023:485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6:000023:486</text:p>
          </table:table-cell>
          <table:covered-table-cell/>
          <table:table-cell office:value-type="float" office:value="12429.48" table:style-name="ce11">
            <text:p>12429,4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6:000023:488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6:000023:489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6:000023:493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6:000023:494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6:000023:495</text:p>
          </table:table-cell>
          <table:covered-table-cell/>
          <table:table-cell office:value-type="float" office:value="15092.94" table:style-name="ce11">
            <text:p>15092,9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6:000023:496</text:p>
          </table:table-cell>
          <table:covered-table-cell/>
          <table:table-cell office:value-type="float" office:value="14649.03" table:style-name="ce11">
            <text:p>14649,0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6:000023:497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6:000023:498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6:000023:499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6:000023:501</text:p>
          </table:table-cell>
          <table:covered-table-cell/>
          <table:table-cell office:value-type="float" office:value="29741.97" table:style-name="ce11">
            <text:p>29741,9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6:000023:502</text:p>
          </table:table-cell>
          <table:covered-table-cell/>
          <table:table-cell office:value-type="float" office:value="28854.15" table:style-name="ce11">
            <text:p>28854,1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6:000023:504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6:000023:507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6:000023:508</text:p>
          </table:table-cell>
          <table:covered-table-cell/>
          <table:table-cell office:value-type="float" office:value="14649.03" table:style-name="ce11">
            <text:p>14649,0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6:000023:509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6:000023:510</text:p>
          </table:table-cell>
          <table:covered-table-cell/>
          <table:table-cell office:value-type="float" office:value="22639.41" table:style-name="ce11">
            <text:p>22639,4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6:000023:511</text:p>
          </table:table-cell>
          <table:covered-table-cell/>
          <table:table-cell office:value-type="float" office:value="11985.57" table:style-name="ce11">
            <text:p>11985,5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6:000023:514</text:p>
          </table:table-cell>
          <table:covered-table-cell/>
          <table:table-cell office:value-type="float" office:value="11541.66" table:style-name="ce11">
            <text:p>11541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6:000023:515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6:000023:517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6:000023:519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6:000023:524</text:p>
          </table:table-cell>
          <table:covered-table-cell/>
          <table:table-cell office:value-type="float" office:value="12873.39" table:style-name="ce11">
            <text:p>12873,3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6:000023:525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6:000023:526</text:p>
          </table:table-cell>
          <table:covered-table-cell/>
          <table:table-cell office:value-type="float" office:value="12873.39" table:style-name="ce11">
            <text:p>12873,3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6:000023:528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6:000023:529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6:000023:531</text:p>
          </table:table-cell>
          <table:covered-table-cell/>
          <table:table-cell office:value-type="float" office:value="12429.48" table:style-name="ce11">
            <text:p>12429,4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6:000023:533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6:000023:537</text:p>
          </table:table-cell>
          <table:covered-table-cell/>
          <table:table-cell office:value-type="float" office:value="13317.3" table:style-name="ce11">
            <text:p>13317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6:000023:539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6:000023:540</text:p>
          </table:table-cell>
          <table:covered-table-cell/>
          <table:table-cell office:value-type="float" office:value="14649.03" table:style-name="ce11">
            <text:p>14649,0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6:000023:541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6:000023:542</text:p>
          </table:table-cell>
          <table:covered-table-cell/>
          <table:table-cell office:value-type="float" office:value="9322.11" table:style-name="ce11">
            <text:p>9322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6:000023:543</text:p>
          </table:table-cell>
          <table:covered-table-cell/>
          <table:table-cell office:value-type="float" office:value="12873.39" table:style-name="ce11">
            <text:p>12873,3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6:000023:544</text:p>
          </table:table-cell>
          <table:covered-table-cell/>
          <table:table-cell office:value-type="float" office:value="9322.11" table:style-name="ce11">
            <text:p>9322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6:000023:545</text:p>
          </table:table-cell>
          <table:covered-table-cell/>
          <table:table-cell office:value-type="float" office:value="9322.11" table:style-name="ce11">
            <text:p>9322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6:000023:547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6:000023:548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6:000023:549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6:000023:550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6:000023:551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6:000023:552</text:p>
          </table:table-cell>
          <table:covered-table-cell/>
          <table:table-cell office:value-type="float" office:value="8878.2000000000007" table:style-name="ce11">
            <text:p>8878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6:000023:555</text:p>
          </table:table-cell>
          <table:covered-table-cell/>
          <table:table-cell office:value-type="float" office:value="11541.66" table:style-name="ce11">
            <text:p>11541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6:000023:556</text:p>
          </table:table-cell>
          <table:covered-table-cell/>
          <table:table-cell office:value-type="float" office:value="11541.66" table:style-name="ce11">
            <text:p>11541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6:000023:558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6:000023:559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6:000023:560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6:000023:562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6:000023:564</text:p>
          </table:table-cell>
          <table:covered-table-cell/>
          <table:table-cell office:value-type="float" office:value="12873.39" table:style-name="ce11">
            <text:p>12873,3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6:000023:565</text:p>
          </table:table-cell>
          <table:covered-table-cell/>
          <table:table-cell office:value-type="float" office:value="12429.48" table:style-name="ce11">
            <text:p>12429,4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6:000023:566</text:p>
          </table:table-cell>
          <table:covered-table-cell/>
          <table:table-cell office:value-type="float" office:value="14649.03" table:style-name="ce11">
            <text:p>14649,0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6:000023:569</text:p>
          </table:table-cell>
          <table:covered-table-cell/>
          <table:table-cell office:value-type="float" office:value="11541.66" table:style-name="ce11">
            <text:p>11541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6:000023:571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6:000023:572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6:000023:573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6:000023:574</text:p>
          </table:table-cell>
          <table:covered-table-cell/>
          <table:table-cell office:value-type="float" office:value="8434.2900000000009" table:style-name="ce11">
            <text:p>8434,2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6:000023:575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6:000023:576</text:p>
          </table:table-cell>
          <table:covered-table-cell/>
          <table:table-cell office:value-type="float" office:value="9322.11" table:style-name="ce11">
            <text:p>9322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6:000023:577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6:000023:578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6:000023:579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6:000023:580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6:000023:581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6:000023:582</text:p>
          </table:table-cell>
          <table:covered-table-cell/>
          <table:table-cell office:value-type="float" office:value="9322.11" table:style-name="ce11">
            <text:p>9322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6:000023:583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6:000023:5836</text:p>
          </table:table-cell>
          <table:covered-table-cell/>
          <table:table-cell office:value-type="float" office:value="450768.78" table:style-name="ce11">
            <text:p>450768,7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6:000023:584</text:p>
          </table:table-cell>
          <table:covered-table-cell/>
          <table:table-cell office:value-type="float" office:value="8878.2000000000007" table:style-name="ce11">
            <text:p>8878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6:000023:585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6:000023:586</text:p>
          </table:table-cell>
          <table:covered-table-cell/>
          <table:table-cell office:value-type="float" office:value="9322.11" table:style-name="ce11">
            <text:p>9322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6:000023:587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6:000023:588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6:000023:589</text:p>
          </table:table-cell>
          <table:covered-table-cell/>
          <table:table-cell office:value-type="float" office:value="8434.2900000000009" table:style-name="ce11">
            <text:p>8434,2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6:000023:590</text:p>
          </table:table-cell>
          <table:covered-table-cell/>
          <table:table-cell office:value-type="float" office:value="9322.11" table:style-name="ce11">
            <text:p>9322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6:000023:591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6:000023:592</text:p>
          </table:table-cell>
          <table:covered-table-cell/>
          <table:table-cell office:value-type="float" office:value="7990.38" table:style-name="ce11">
            <text:p>7990,3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6:000023:593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6:000023:594</text:p>
          </table:table-cell>
          <table:covered-table-cell/>
          <table:table-cell office:value-type="float" office:value="8878.2000000000007" table:style-name="ce11">
            <text:p>8878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6:000023:595</text:p>
          </table:table-cell>
          <table:covered-table-cell/>
          <table:table-cell office:value-type="float" office:value="8434.2900000000009" table:style-name="ce11">
            <text:p>8434,2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6:000023:596</text:p>
          </table:table-cell>
          <table:covered-table-cell/>
          <table:table-cell office:value-type="float" office:value="11541.66" table:style-name="ce11">
            <text:p>11541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6:000023:597</text:p>
          </table:table-cell>
          <table:covered-table-cell/>
          <table:table-cell office:value-type="float" office:value="12873.39" table:style-name="ce11">
            <text:p>12873,3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6:000023:598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6:000023:599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6:000023:600</text:p>
          </table:table-cell>
          <table:covered-table-cell/>
          <table:table-cell office:value-type="float" office:value="8878.2000000000007" table:style-name="ce11">
            <text:p>8878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6:000023:604</text:p>
          </table:table-cell>
          <table:covered-table-cell/>
          <table:table-cell office:value-type="float" office:value="422280" table:style-name="ce11">
            <text:p>42228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6:000023:605</text:p>
          </table:table-cell>
          <table:covered-table-cell/>
          <table:table-cell office:value-type="float" office:value="475944.75" table:style-name="ce11">
            <text:p>475944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6:000023:607</text:p>
          </table:table-cell>
          <table:covered-table-cell/>
          <table:table-cell office:value-type="float" office:value="497665.28000000003" table:style-name="ce11">
            <text:p>497665,2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6:000023:609</text:p>
          </table:table-cell>
          <table:covered-table-cell/>
          <table:table-cell office:value-type="float" office:value="366043.05" table:style-name="ce11">
            <text:p>366043,0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6:000023:612</text:p>
          </table:table-cell>
          <table:covered-table-cell/>
          <table:table-cell office:value-type="float" office:value="352197.45" table:style-name="ce11">
            <text:p>352197,4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6:000023:614</text:p>
          </table:table-cell>
          <table:covered-table-cell/>
          <table:table-cell office:value-type="float" office:value="374696.55" table:style-name="ce11">
            <text:p>374696,5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6:000023:615</text:p>
          </table:table-cell>
          <table:covered-table-cell/>
          <table:table-cell office:value-type="float" office:value="368639.1" table:style-name="ce11">
            <text:p>368639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6:000023:616</text:p>
          </table:table-cell>
          <table:covered-table-cell/>
          <table:table-cell office:value-type="float" office:value="369504.45" table:style-name="ce11">
            <text:p>369504,4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6:000023:620</text:p>
          </table:table-cell>
          <table:covered-table-cell/>
          <table:table-cell office:value-type="float" office:value="361716.3" table:style-name="ce11">
            <text:p>361716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6:000023:621</text:p>
          </table:table-cell>
          <table:covered-table-cell/>
          <table:table-cell office:value-type="float" office:value="366908.4" table:style-name="ce11">
            <text:p>366908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6:000023:622</text:p>
          </table:table-cell>
          <table:covered-table-cell/>
          <table:table-cell office:value-type="float" office:value="371235.15" table:style-name="ce11">
            <text:p>371235,1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6:000023:623</text:p>
          </table:table-cell>
          <table:covered-table-cell/>
          <table:table-cell office:value-type="float" office:value="347005.35" table:style-name="ce11">
            <text:p>347005,3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6:000023:625</text:p>
          </table:table-cell>
          <table:covered-table-cell/>
          <table:table-cell office:value-type="float" office:value="349601.4" table:style-name="ce11">
            <text:p>349601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6:000023:629</text:p>
          </table:table-cell>
          <table:covered-table-cell/>
          <table:table-cell office:value-type="float" office:value="378157.95" table:style-name="ce11">
            <text:p>378157,9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6:000023:631</text:p>
          </table:table-cell>
          <table:covered-table-cell/>
          <table:table-cell office:value-type="float" office:value="367773.75" table:style-name="ce11">
            <text:p>367773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6:000023:633</text:p>
          </table:table-cell>
          <table:covered-table-cell/>
          <table:table-cell office:value-type="float" office:value="373831.2" table:style-name="ce11">
            <text:p>373831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6:000023:638</text:p>
          </table:table-cell>
          <table:covered-table-cell/>
          <table:table-cell office:value-type="float" office:value="359944" table:style-name="ce11">
            <text:p>35994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6:000023:640</text:p>
          </table:table-cell>
          <table:covered-table-cell/>
          <table:table-cell office:value-type="float" office:value="363405" table:style-name="ce11">
            <text:p>363405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6:000023:641</text:p>
          </table:table-cell>
          <table:covered-table-cell/>
          <table:table-cell office:value-type="float" office:value="394554" table:style-name="ce11">
            <text:p>39455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6:000023:643</text:p>
          </table:table-cell>
          <table:covered-table-cell/>
          <table:table-cell office:value-type="float" office:value="372057.5" table:style-name="ce11">
            <text:p>372057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6:000023:645</text:p>
          </table:table-cell>
          <table:covered-table-cell/>
          <table:table-cell office:value-type="float" office:value="331390.75" table:style-name="ce11">
            <text:p>331390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6:000023:649</text:p>
          </table:table-cell>
          <table:covered-table-cell/>
          <table:table-cell office:value-type="float" office:value="407532.75" table:style-name="ce11">
            <text:p>407532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6:000023:657</text:p>
          </table:table-cell>
          <table:covered-table-cell/>
          <table:table-cell office:value-type="float" office:value="393688.75" table:style-name="ce11">
            <text:p>393688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6:000023:661</text:p>
          </table:table-cell>
          <table:covered-table-cell/>
          <table:table-cell office:value-type="float" office:value="571635.52" table:style-name="ce11">
            <text:p>571635,5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6:000023:664</text:p>
          </table:table-cell>
          <table:covered-table-cell/>
          <table:table-cell office:value-type="float" office:value="385016" table:style-name="ce11">
            <text:p>385016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6:000023:669</text:p>
          </table:table-cell>
          <table:covered-table-cell/>
          <table:table-cell office:value-type="float" office:value="429880.8" table:style-name="ce11">
            <text:p>429880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6:000023:673</text:p>
          </table:table-cell>
          <table:covered-table-cell/>
          <table:table-cell office:value-type="float" office:value="393089.2" table:style-name="ce11">
            <text:p>393089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6:000023:677</text:p>
          </table:table-cell>
          <table:covered-table-cell/>
          <table:table-cell office:value-type="float" office:value="409548.6" table:style-name="ce11">
            <text:p>409548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6:000023:679</text:p>
          </table:table-cell>
          <table:covered-table-cell/>
          <table:table-cell office:value-type="float" office:value="450213" table:style-name="ce11">
            <text:p>450213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6:000023:680</text:p>
          </table:table-cell>
          <table:covered-table-cell/>
          <table:table-cell office:value-type="float" office:value="453117.6" table:style-name="ce11">
            <text:p>453117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6:000023:681</text:p>
          </table:table-cell>
          <table:covered-table-cell/>
          <table:table-cell office:value-type="float" office:value="405675.8" table:style-name="ce11">
            <text:p>405675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6:000023:684</text:p>
          </table:table-cell>
          <table:covered-table-cell/>
          <table:table-cell office:value-type="float" office:value="455054" table:style-name="ce11">
            <text:p>45505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6:000023:686</text:p>
          </table:table-cell>
          <table:covered-table-cell/>
          <table:table-cell office:value-type="float" office:value="415028.28" table:style-name="ce11">
            <text:p>415028,2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6:000023:689</text:p>
          </table:table-cell>
          <table:covered-table-cell/>
          <table:table-cell office:value-type="float" office:value="428426.81" table:style-name="ce11">
            <text:p>428426,8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6:000023:690</text:p>
          </table:table-cell>
          <table:covered-table-cell/>
          <table:table-cell office:value-type="float" office:value="395541.17" table:style-name="ce11">
            <text:p>395541,1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6:000023:693</text:p>
          </table:table-cell>
          <table:covered-table-cell/>
          <table:table-cell office:value-type="float" office:value="449990.1" table:style-name="ce11">
            <text:p>449990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6:000023:694</text:p>
          </table:table-cell>
          <table:covered-table-cell/>
          <table:table-cell office:value-type="float" office:value="390508.65" table:style-name="ce11">
            <text:p>390508,6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6:000023:697</text:p>
          </table:table-cell>
          <table:covered-table-cell/>
          <table:table-cell office:value-type="float" office:value="417232.2" table:style-name="ce11">
            <text:p>417232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6:000023:699</text:p>
          </table:table-cell>
          <table:covered-table-cell/>
          <table:table-cell office:value-type="float" office:value="508609.5" table:style-name="ce11">
            <text:p>508609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6:000023:700</text:p>
          </table:table-cell>
          <table:covered-table-cell/>
          <table:table-cell office:value-type="float" office:value="412921.95" table:style-name="ce11">
            <text:p>412921,9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6:000023:701</text:p>
          </table:table-cell>
          <table:covered-table-cell/>
          <table:table-cell office:value-type="float" office:value="474989.55" table:style-name="ce11">
            <text:p>474989,5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6:000023:702</text:p>
          </table:table-cell>
          <table:covered-table-cell/>
          <table:table-cell office:value-type="float" office:value="393094.8" table:style-name="ce11">
            <text:p>393094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6:000023:703</text:p>
          </table:table-cell>
          <table:covered-table-cell/>
          <table:table-cell office:value-type="float" office:value="412921.95" table:style-name="ce11">
            <text:p>412921,9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6:000023:711</text:p>
          </table:table-cell>
          <table:covered-table-cell/>
          <table:table-cell office:value-type="float" office:value="458410.92" table:style-name="ce11">
            <text:p>458410,9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6:000023:713</text:p>
          </table:table-cell>
          <table:covered-table-cell/>
          <table:table-cell office:value-type="float" office:value="461910.24" table:style-name="ce11">
            <text:p>461910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6:000023:714</text:p>
          </table:table-cell>
          <table:covered-table-cell/>
          <table:table-cell office:value-type="float" office:value="462785.07" table:style-name="ce11">
            <text:p>462785,0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6:000023:720</text:p>
          </table:table-cell>
          <table:covered-table-cell/>
          <table:table-cell office:value-type="float" office:value="438289.83" table:style-name="ce11">
            <text:p>438289,8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6:000023:721</text:p>
          </table:table-cell>
          <table:covered-table-cell/>
          <table:table-cell office:value-type="float" office:value="465409.56" table:style-name="ce11">
            <text:p>465409,5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6:000023:724</text:p>
          </table:table-cell>
          <table:covered-table-cell/>
          <table:table-cell office:value-type="float" office:value="384714" table:style-name="ce11">
            <text:p>38471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6:000023:728</text:p>
          </table:table-cell>
          <table:covered-table-cell/>
          <table:table-cell office:value-type="float" office:value="419205.6" table:style-name="ce11">
            <text:p>419205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6:000023:730</text:p>
          </table:table-cell>
          <table:covered-table-cell/>
          <table:table-cell office:value-type="float" office:value="413014.8" table:style-name="ce11">
            <text:p>413014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6:000023:731</text:p>
          </table:table-cell>
          <table:covered-table-cell/>
          <table:table-cell office:value-type="float" office:value="401517.6" table:style-name="ce11">
            <text:p>401517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6:000023:733</text:p>
          </table:table-cell>
          <table:covered-table-cell/>
          <table:table-cell office:value-type="float" office:value="492610.8" table:style-name="ce11">
            <text:p>492610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6:000023:737</text:p>
          </table:table-cell>
          <table:covered-table-cell/>
          <table:table-cell office:value-type="float" office:value="417436.8" table:style-name="ce11">
            <text:p>417436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6:000023:741</text:p>
          </table:table-cell>
          <table:covered-table-cell/>
          <table:table-cell office:value-type="float" office:value="474264.45" table:style-name="ce11">
            <text:p>474264,4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6:000023:743</text:p>
          </table:table-cell>
          <table:covered-table-cell/>
          <table:table-cell office:value-type="float" office:value="455990.04" table:style-name="ce11">
            <text:p>455990,0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6:000023:746</text:p>
          </table:table-cell>
          <table:covered-table-cell/>
          <table:table-cell office:value-type="float" office:value="401166.81" table:style-name="ce11">
            <text:p>401166,8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6:000023:754</text:p>
          </table:table-cell>
          <table:covered-table-cell/>
          <table:table-cell office:value-type="float" office:value="386373.24" table:style-name="ce11">
            <text:p>386373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6:000023:758</text:p>
          </table:table-cell>
          <table:covered-table-cell/>
          <table:table-cell office:value-type="float" office:value="456086.88" table:style-name="ce11">
            <text:p>456086,8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6:000023:764</text:p>
          </table:table-cell>
          <table:covered-table-cell/>
          <table:table-cell office:value-type="float" office:value="414545.76" table:style-name="ce11">
            <text:p>414545,7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6:000023:765</text:p>
          </table:table-cell>
          <table:covered-table-cell/>
          <table:table-cell office:value-type="float" office:value="531380.16" table:style-name="ce11">
            <text:p>531380,1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6:000023:768</text:p>
          </table:table-cell>
          <table:covered-table-cell/>
          <table:table-cell office:value-type="float" office:value="364529.44" table:style-name="ce11">
            <text:p>364529,4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6:000023:769</text:p>
          </table:table-cell>
          <table:covered-table-cell/>
          <table:table-cell office:value-type="float" office:value="371506.08" table:style-name="ce11">
            <text:p>371506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6:000023:770</text:p>
          </table:table-cell>
          <table:covered-table-cell/>
          <table:table-cell office:value-type="float" office:value="370634" table:style-name="ce11">
            <text:p>37063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6:000023:774</text:p>
          </table:table-cell>
          <table:covered-table-cell/>
          <table:table-cell office:value-type="float" office:value="412493.84" table:style-name="ce11">
            <text:p>412493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6:000023:781</text:p>
          </table:table-cell>
          <table:covered-table-cell/>
          <table:table-cell office:value-type="float" office:value="492725.2" table:style-name="ce11">
            <text:p>492725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6:000023:782</text:p>
          </table:table-cell>
          <table:covered-table-cell/>
          <table:table-cell office:value-type="float" office:value="380226.88" table:style-name="ce11">
            <text:p>380226,8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6:000023:795</text:p>
          </table:table-cell>
          <table:covered-table-cell/>
          <table:table-cell office:value-type="float" office:value="614787.24" table:style-name="ce11">
            <text:p>614787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6:000023:823</text:p>
          </table:table-cell>
          <table:covered-table-cell/>
          <table:table-cell office:value-type="float" office:value="402554.22" table:style-name="ce11">
            <text:p>402554,2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6:000023:876</text:p>
          </table:table-cell>
          <table:covered-table-cell/>
          <table:table-cell office:value-type="float" office:value="387203.52" table:style-name="ce11">
            <text:p>387203,5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6:000023:877</text:p>
          </table:table-cell>
          <table:covered-table-cell/>
          <table:table-cell office:value-type="float" office:value="478771.92" table:style-name="ce11">
            <text:p>478771,9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6:000023:878</text:p>
          </table:table-cell>
          <table:covered-table-cell/>
          <table:table-cell office:value-type="float" office:value="374122.32" table:style-name="ce11">
            <text:p>374122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6:000023:885</text:p>
          </table:table-cell>
          <table:covered-table-cell/>
          <table:table-cell office:value-type="float" office:value="436845.42" table:style-name="ce11">
            <text:p>436845,4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6:000023:890</text:p>
          </table:table-cell>
          <table:covered-table-cell/>
          <table:table-cell office:value-type="float" office:value="383762.61" table:style-name="ce11">
            <text:p>383762,6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6:000023:891</text:p>
          </table:table-cell>
          <table:covered-table-cell/>
          <table:table-cell office:value-type="float" office:value="566900.4" table:style-name="ce11">
            <text:p>566900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6:000023:892</text:p>
          </table:table-cell>
          <table:covered-table-cell/>
          <table:table-cell office:value-type="float" office:value="452812.79999999999" table:style-name="ce11">
            <text:p>452812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6:000023:893</text:p>
          </table:table-cell>
          <table:covered-table-cell/>
          <table:table-cell office:value-type="float" office:value="458119.2" table:style-name="ce11">
            <text:p>458119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6:000023:900</text:p>
          </table:table-cell>
          <table:covered-table-cell/>
          <table:table-cell office:value-type="float" office:value="403286.4" table:style-name="ce11">
            <text:p>403286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6:000023:915</text:p>
          </table:table-cell>
          <table:covered-table-cell/>
          <table:table-cell office:value-type="float" office:value="398267.1" table:style-name="ce11">
            <text:p>398267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6:000023:920</text:p>
          </table:table-cell>
          <table:covered-table-cell/>
          <table:table-cell office:value-type="float" office:value="418094.25" table:style-name="ce11">
            <text:p>418094,2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6:000023:923</text:p>
          </table:table-cell>
          <table:covered-table-cell/>
          <table:table-cell office:value-type="float" office:value="449128.05" table:style-name="ce11">
            <text:p>449128,0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6:000023:924</text:p>
          </table:table-cell>
          <table:covered-table-cell/>
          <table:table-cell office:value-type="float" office:value="451264.06" table:style-name="ce11">
            <text:p>451264,0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6:000023:925</text:p>
          </table:table-cell>
          <table:covered-table-cell/>
          <table:table-cell office:value-type="float" office:value="421118.89" table:style-name="ce11">
            <text:p>421118,8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6:000023:928</text:p>
          </table:table-cell>
          <table:covered-table-cell/>
          <table:table-cell office:value-type="float" office:value="430849" table:style-name="ce11">
            <text:p>430849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6:000023:930</text:p>
          </table:table-cell>
          <table:covered-table-cell/>
          <table:table-cell office:value-type="float" office:value="405675.8" table:style-name="ce11">
            <text:p>405675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6:000023:931</text:p>
          </table:table-cell>
          <table:covered-table-cell/>
          <table:table-cell office:value-type="float" office:value="418262.4" table:style-name="ce11">
            <text:p>418262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6:000023:934</text:p>
          </table:table-cell>
          <table:covered-table-cell/>
          <table:table-cell office:value-type="float" office:value="378114.25" table:style-name="ce11">
            <text:p>378114,2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6:000023:935</text:p>
          </table:table-cell>
          <table:covered-table-cell/>
          <table:table-cell office:value-type="float" office:value="359944" table:style-name="ce11">
            <text:p>35994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6:000023:936</text:p>
          </table:table-cell>
          <table:covered-table-cell/>
          <table:table-cell office:value-type="float" office:value="380710" table:style-name="ce11">
            <text:p>38071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6:000023:938</text:p>
          </table:table-cell>
          <table:covered-table-cell/>
          <table:table-cell office:value-type="float" office:value="373788" table:style-name="ce11">
            <text:p>37378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6:000023:941</text:p>
          </table:table-cell>
          <table:covered-table-cell/>
          <table:table-cell office:value-type="float" office:value="376383.75" table:style-name="ce11">
            <text:p>376383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6:000023:944</text:p>
          </table:table-cell>
          <table:covered-table-cell/>
          <table:table-cell office:value-type="float" office:value="395419.25" table:style-name="ce11">
            <text:p>395419,2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6:000023:945</text:p>
          </table:table-cell>
          <table:covered-table-cell/>
          <table:table-cell office:value-type="float" office:value="352156.75" table:style-name="ce11">
            <text:p>352156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6:000023:946</text:p>
          </table:table-cell>
          <table:covered-table-cell/>
          <table:table-cell office:value-type="float" office:value="382440.5" table:style-name="ce11">
            <text:p>382440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6:000023:947</text:p>
          </table:table-cell>
          <table:covered-table-cell/>
          <table:table-cell office:value-type="float" office:value="365135.5" table:style-name="ce11">
            <text:p>365135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6:000023:950</text:p>
          </table:table-cell>
          <table:covered-table-cell/>
          <table:table-cell office:value-type="float" office:value="364270.25" table:style-name="ce11">
            <text:p>364270,2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6:000023:951</text:p>
          </table:table-cell>
          <table:covered-table-cell/>
          <table:table-cell office:value-type="float" office:value="443873.25" table:style-name="ce11">
            <text:p>443873,2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6:000023:952</text:p>
          </table:table-cell>
          <table:covered-table-cell/>
          <table:table-cell office:value-type="float" office:value="372724.38" table:style-name="ce11">
            <text:p>372724,3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6:000023:953</text:p>
          </table:table-cell>
          <table:covered-table-cell/>
          <table:table-cell office:value-type="float" office:value="388542.15" table:style-name="ce11">
            <text:p>388542,1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6:000023:955</text:p>
          </table:table-cell>
          <table:covered-table-cell/>
          <table:table-cell office:value-type="float" office:value="354793.5" table:style-name="ce11">
            <text:p>354793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6:000023:957</text:p>
          </table:table-cell>
          <table:covered-table-cell/>
          <table:table-cell office:value-type="float" office:value="376427.25" table:style-name="ce11">
            <text:p>376427,2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6:000023:959</text:p>
          </table:table-cell>
          <table:covered-table-cell/>
          <table:table-cell office:value-type="float" office:value="356524.2" table:style-name="ce11">
            <text:p>356524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6:000023:961</text:p>
          </table:table-cell>
          <table:covered-table-cell/>
          <table:table-cell office:value-type="float" office:value="411906.6" table:style-name="ce11">
            <text:p>411906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6:000023:962</text:p>
          </table:table-cell>
          <table:covered-table-cell/>
          <table:table-cell office:value-type="float" office:value="395464.95" table:style-name="ce11">
            <text:p>395464,9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6:000023:963</text:p>
          </table:table-cell>
          <table:covered-table-cell/>
          <table:table-cell office:value-type="float" office:value="355658.85" table:style-name="ce11">
            <text:p>355658,8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6:000023:964</text:p>
          </table:table-cell>
          <table:covered-table-cell/>
          <table:table-cell office:value-type="float" office:value="398926.35" table:style-name="ce11">
            <text:p>398926,3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6:000023:965</text:p>
          </table:table-cell>
          <table:covered-table-cell/>
          <table:table-cell office:value-type="float" office:value="385080.75" table:style-name="ce11">
            <text:p>385080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6:000023:966</text:p>
          </table:table-cell>
          <table:covered-table-cell/>
          <table:table-cell office:value-type="float" office:value="457360.24" table:style-name="ce11">
            <text:p>457360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6:000023:967</text:p>
          </table:table-cell>
          <table:covered-table-cell/>
          <table:table-cell office:value-type="float" office:value="570544.68000000005" table:style-name="ce11">
            <text:p>570544,6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6:000023:975</text:p>
          </table:table-cell>
          <table:covered-table-cell/>
          <table:table-cell office:value-type="float" office:value="521596.32" table:style-name="ce11">
            <text:p>521596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6:000023:982</text:p>
          </table:table-cell>
          <table:covered-table-cell/>
          <table:table-cell office:value-type="float" office:value="447874.2" table:style-name="ce11">
            <text:p>447874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6:000023:983</text:p>
          </table:table-cell>
          <table:covered-table-cell/>
          <table:table-cell office:value-type="float" office:value="536796.4" table:style-name="ce11">
            <text:p>536796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6:000023:988</text:p>
          </table:table-cell>
          <table:covered-table-cell/>
          <table:table-cell office:value-type="float" office:value="522680.4" table:style-name="ce11">
            <text:p>522680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6:000023:989</text:p>
          </table:table-cell>
          <table:covered-table-cell/>
          <table:table-cell office:value-type="float" office:value="447403.95" table:style-name="ce11">
            <text:p>447403,9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6:000023:990</text:p>
          </table:table-cell>
          <table:covered-table-cell/>
          <table:table-cell office:value-type="float" office:value="407749.65" table:style-name="ce11">
            <text:p>407749,6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6:000023:991</text:p>
          </table:table-cell>
          <table:covered-table-cell/>
          <table:table-cell office:value-type="float" office:value="433935.68" table:style-name="ce11">
            <text:p>433935,6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7:010336:33</text:p>
          </table:table-cell>
          <table:covered-table-cell/>
          <table:table-cell office:value-type="float" office:value="336654.1" table:style-name="ce11">
            <text:p>336654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8:020304:73</text:p>
          </table:table-cell>
          <table:covered-table-cell/>
          <table:table-cell office:value-type="float" office:value="233795.16" table:style-name="ce11">
            <text:p>233795,1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number-columns-spanned="2" table:number-rows-spanned="1" table:style-name="ce20">
            <text:p>34:38:060105:35</text:p>
          </table:table-cell>
          <table:covered-table-cell/>
          <table:table-cell office:value-type="float" office:value="363708.84" table:style-name="ce13">
            <text:p>363708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7">
            <text:p>22.12.202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2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2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2000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20004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200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180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2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5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80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6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6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6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6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6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6:4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6:46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6:46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6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6:6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6:6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6:6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6:6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6:6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6:6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6:6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6:6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6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6:70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6:70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6:70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6:70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6:70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6:70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6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1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7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7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7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4:5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2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70001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70001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4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7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70006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70006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5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00006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00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20005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20006:60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30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300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3000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30001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300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30001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1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1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3000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3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3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3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3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3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3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3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3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3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3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3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30002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30002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30002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30002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3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30002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30002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30002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30002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30002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30002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30002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30002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30002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30002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30002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30002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30002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30002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30002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30002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3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3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3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3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3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3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3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3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3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3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3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3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3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3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3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3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3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3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3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3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3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3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23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23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23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23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23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23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3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3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23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230002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230002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230002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230002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230002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230002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230002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230002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230002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230002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230002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230002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230002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230002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230002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230002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23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230002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23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230002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23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23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230002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230002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230002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230002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230002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230002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230002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230002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230002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23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230002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23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230002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230002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230002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230002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230002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230002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230002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230002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23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230002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230002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2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230002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230002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230002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230002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230002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230002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230002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230002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230002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230002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230002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230002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230002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230002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230002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230002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230002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230002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230002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230002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230002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230002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23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23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2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2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23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2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2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2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23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23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2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23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230004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230004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230005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230005:6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230005:6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230005:6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230005:65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230005:6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230005:6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230005:6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230007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230007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23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23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4:08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5:01015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5:02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000000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01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6:0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6:04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6:06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6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6:19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6:250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6:25001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04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080002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000000:5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000000:5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0301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040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0801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0901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120202:1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9:000000:1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9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020634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020634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0207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02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2103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21050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02108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0508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1304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1304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1304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1304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1304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1304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1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16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16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20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7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7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8000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2:00000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2:0105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2:050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2:05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00000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03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13002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3002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300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4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4:090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5:03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5:03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5:03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5:0602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5:0803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03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03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05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6:05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6:07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6:10000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7:07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8:14023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8:1405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000000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03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040010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08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1001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10023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10024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10025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17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301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100106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1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1:03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1:03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1:03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1:03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1:03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1:03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1:03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1:03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1:03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1:03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1:030003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1:03000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1:03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1:07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1:07001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1:070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1:070016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1:070027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1:14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1:15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1:15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1:15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1:1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2:06016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3:16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000000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4:000000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4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4:15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4:15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4:15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4:15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4:15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4:15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4:15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4:15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4:15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4:15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4:1502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4:15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4:15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4:15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4:15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4:15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4:15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4:15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4:1502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4:15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4:15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4:15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4:1502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4:1502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4:1502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4:15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4:1502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4:15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4:15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4:1502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4:1502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4:1502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4:1502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4:1502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4:1502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4:15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4:1502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4:1502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4:1502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4:15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4:15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4:15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4:1502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4:15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4:15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4:15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4:15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4:1502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4:1502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4:1502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4:15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4:1502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4:1502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4:1502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4:15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4:15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4:15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4:15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4:15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4:15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4:15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4:15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4:15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15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4:15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4:15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4:15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4:15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4:15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4:1502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4:1502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4:1502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4:15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4:15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4:15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4:15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4:15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4:15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4:15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4:15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4:15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4:15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4:15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4:15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4:15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4:15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4:15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4:1502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4:15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4:15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4:1502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4:1502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4:1502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4:1502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4:15020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4:1502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4:150202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4:1502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4:1502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4:1502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4:1502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4:150202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4:150202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4:150202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4:150202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4:1502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4:1502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4:150202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4:150202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4:15020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4:1502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4:1502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4:1502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4:1502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4:1502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4:1502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4:15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4:1502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4:1502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4:15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4:15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4:1502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4:1502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4:150202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4:150202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4:150202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4:1502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4:150202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4:150202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4:150202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4:1502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4:150202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4:1502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4:1502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4:1502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4:1502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4:1502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4:1502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4:15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4:1502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4:1502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4:1502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4:1502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4:1502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4:1502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4:15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4:1502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4:1502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4:1502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4:1502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4:1502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4:1502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4:15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4:15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4:1502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4:1502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4:1502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4:1502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4:1502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4:1502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4:1502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4:1502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4:1502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4:1502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4:1502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4:1502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4:15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4:1502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4:15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4:1502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4:1502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4:1502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4:1502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4:1502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4:1502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4:15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4:1502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4:1502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4:1502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4:1502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4:1502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4:1502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4:1502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4:1502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4:1502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4:1502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4:1502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4:1502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4:1502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4:1502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4:1502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4:1502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4:1502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4:1502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4:1502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4:15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4:1502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4:1502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4:1502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4:1502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4:1502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4:1502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4:1502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4:1502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4:1502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4:1502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4:1502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4:1502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4:1502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4:1502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4:15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4:1502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4:1502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4:1502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4:1502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4:1502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4:1502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4:1502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4:1502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4:15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4:1502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4:1502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4:1502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4:1502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4:15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4:15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4:1502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4:1502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4:1502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4:1502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4:1502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4:1502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4:1502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4:1502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4:1502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4:1502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4:1502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4:1502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4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4:1502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4:1502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4:1502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4:1502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4:1502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4:1502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4:1502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4:1502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4:1502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4:1502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4:1502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4:1502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4:1502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4:1502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4:1502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4:1502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4:1502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4:1502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4:1502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4:1502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4:1502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4:1502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4:1502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4:1502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4:15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4:15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4:1502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4:1502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4:1502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4:15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4:1502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4:1502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4:1502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4:15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4:1502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4:1502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4:1502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4:1502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4:1502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4:1502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4:15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4:1502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4:1502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4:1502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4:1502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4:1502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4:1502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4:15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4:15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4:1502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4:1502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4:1502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4:1502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4:1502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4:1502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4:15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4:1502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4:1502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4:150202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4:1502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4:15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4:15020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4:1502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4:1502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4:1502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4:1502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4:16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4:16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4:1602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4:1602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4:1602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4:1602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4:16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4:1602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4:1602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4:1602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4:1602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4:1602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4:1602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4:1602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4:1602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4:1602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4:16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4:1602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4:1602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4:1602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4:1602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4:1602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4:1602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4:1602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4:16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4:16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4:1602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4:1602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4:1602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4:16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4:1602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4:1602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4:1602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4:1602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4:1602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4:1602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4:1602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4:1602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4:16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4:16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4:1602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4:1602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4:1602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4:16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4:1602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4:16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4:1602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4:1602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4:1602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4:1602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4:1602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4:1602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4:1602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4:1602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4:1602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4:1602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4:1602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4:1602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4:1602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5:000000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5:000000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5:000000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5:000000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5:000000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5:000000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5:000000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5:000000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5:07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5:07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5:07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5:07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5:07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5:07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5:07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5:07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5:07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5:07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5:07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5:07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5:07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5:07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5:07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5:0701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5:07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5:07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5:07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5:07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5:07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5:07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5:07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5:07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5:07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5:0701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5:0701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5:07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5:07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5:07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5:07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5:07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5:07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5:07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5:07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5:07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5:07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5:07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5:07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5:07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5:07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5:07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5:0701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5:07010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5:0701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5:0701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5:0701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5:070102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5:070102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5:0701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5:070102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5:070102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5:0701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5:070102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5:070102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5:070102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5:070102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5:070102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5:070102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5:070102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5:070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5:0701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5:07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5:0701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5:07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5:07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5:070102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5:070102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5:0701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5:070102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5:070102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5:07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5:0701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5:0701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5:070102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5:070102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5:070102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5:070102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5:070102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5:070102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5:070102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5:070102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5:07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5:0701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5:0701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5:0701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5:07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5:0701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5:07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5:07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5:0701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5:07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5:0701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5:0701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5:07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5:07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5:0701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5:07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5:070102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5:07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5:070102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5:070102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5:070102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5:070102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5:0701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5:070102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5:070102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5:07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5:0701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5:0701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5:07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5:0701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5:07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5:0701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5:0701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5:07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5:07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5:0701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5:0701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5:0701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5:0701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5:0701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5:0701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5:0701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5:0701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5:0701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5:0701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5:0701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5:0701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5:0701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5:0701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5:0701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5:0701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5:0701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5:0701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5:07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5:0701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5:0701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5:07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5:07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5:0701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5:0701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5:0701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5:0701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5:07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5:0701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5:0701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5:0701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5:0701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5:07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5:07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5:07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5:0701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5:0701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5:0701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5:07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5:07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5:0701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5:0701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5:0701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5:07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5:07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5:0701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5:0701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5:0701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5:0701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5:07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5:07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5:0701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5:0701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5:0701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5:0701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5:0701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5:0701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5:0701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5:0701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5:07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5:0701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5:0701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5:0701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5:0701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5:07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5:07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5:0701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5:0701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5:0701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5:0701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5:0701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5:0701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5:0701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5:0701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5:0701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5:0701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5:0701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5:0701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5:0701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5:0701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5:0701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5:0701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5:0701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5:0701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5:0701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5:0701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5:0701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5:0701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5:0701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5:0701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5:0701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5:0701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5:0701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5:0701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5:0701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5:0701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5:0701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5:0701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5:07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5:0701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5:0701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5:0701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5:0701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5:0701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5:0701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5:0701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5:0701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5:0701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5:0701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5:0701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5:0701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5:0701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5:0701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5:0701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5:0701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5:0701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5:0701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5:0701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5:0701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5:0701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5:0701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5:0701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5:0701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5:07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5:0701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5:0701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5:0701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5:0701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5:0701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5:0701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5:0701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5:0701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5:0701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5:0701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5:0701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5:0701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5:0701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5:0701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5:0701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5:0701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5:0701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5:0701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5:0701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5:0701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5:0701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5:0701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5:0701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5:0701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5:0701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5:0701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5:0701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5:0701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5:0701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5:0701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5:0701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5:0701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5:0701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5:0701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5:0701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5:0701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5:0701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5:0701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5:0701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5:0701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5:0701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5:0701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5:0701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5:07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5:0701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5:0701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5:0701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5:0701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5:0701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5:0701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5:0701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5:0701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5:0701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5:0701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5:0701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5:07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5:0701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5:0701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5:0701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5:0701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5:0701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5:0701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5:0701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5:07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5:0701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5:0701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5:0701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5:0701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5:0701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5:0701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5:07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5:0701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5:0701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5:0701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5:0701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5:0701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5:07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5:0701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5:0701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5:0701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5:0701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5:0701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5:0701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5:0701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5:0701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5:07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5:0701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5:0701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5:0701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5:0701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5:0701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5:0701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5:0701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5:07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5:07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5:0701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5:0701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5:0701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5:0701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5:0701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5:0701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5:07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5:0701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5:0701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5:0701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5:0701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5:0701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5:0701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5:0701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5:0701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5:0701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5:0701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5:0701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5:0701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5:0701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5:0701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5:0701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5:0701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5:0701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5:0701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5:0701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5:0701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5:0701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5:0701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5:0701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5:07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5:0701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5:0701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5:0701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5:0701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5:0701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5:07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5:070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5:0701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5:0701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5:0701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5:0701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5:0701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5:0701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5:0701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5:0701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5:07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5:0701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5:0701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5:07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5:0701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5:07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5:07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5:0701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5:0701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5:07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5:07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5:0701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5:07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5:07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5:0701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5:0701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5:0701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5:0701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5:0701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5:0701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5:0701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5:07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5:07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5:0701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5:07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5:08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5:09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5:11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5:1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6:0206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6:0301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6:0306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6:0428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6:0435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6:050702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6:050702:50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6:09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7:000000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7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7:050001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7:05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7:05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7:05000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7:080009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7:090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7:10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7:10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7:12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7:150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7:1601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7:1601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8:000000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8:030001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8:04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8:04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8:04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8:040003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8:040003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8:040003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8:040003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8:040003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8:040003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8:040003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8:040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8:040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8:070002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8:070002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8:070002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8:070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8:0700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8:070006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8:07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8:080001:7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8:100026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8:100028:9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8:11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8:11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8:11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8:1100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8:11002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8:110023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8:110023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8:110023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8:110023:67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8:12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8:130003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8:130008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8:13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8:140001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8:140001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8:15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8:15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8:150006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8:15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8:16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9:030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9:1400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0:05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0:05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0:06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0:12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0:1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0:160003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0:160003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0:160005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0:160005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0:160005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0:160005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0:160005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1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1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1:000000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1:000000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1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1:000000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1:000000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1:000000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1:000000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1:000000:4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1:000000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1:000000:4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1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1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1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1:0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1:04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1:13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1:13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1:13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1:16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1:16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1:17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1:17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1:17001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1:19001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1:19001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1:190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1:190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1:19001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2:10000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2:110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2:11001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2:11001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2:12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2:12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2:12000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3:010005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3:08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3:13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100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10007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1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1003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1003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1005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20014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20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20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2003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2009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3000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3008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3008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30104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30104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3012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40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40020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50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50018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5002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50049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6002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60022:6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60037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6004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60066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60066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7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700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7003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70056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70069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7009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8002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80086:47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80109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80109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801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8011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8011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8011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80112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80112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80112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80116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8011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801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80147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80150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80150:5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5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5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5:000000:67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5:010104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5:01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5:02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5:020102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5:020102:5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5:0201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5:0201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5:0201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5:02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5:030102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5:030102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5:030102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5:030102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5:030102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5:0301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5:030104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5:030104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5:030104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5:030106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5:030107:5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5:03011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5:03011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5:0301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5:03011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5:03011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5:03011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5:0301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5:030112:59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5:0301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5:030119:13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5:030119:13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5:0302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5:03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5:03020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5:030206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5:0302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5:0302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5:030212:130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5:030213:150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5:030213:156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5:030213:158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5:030213:15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5:03021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5:0302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5:0302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5:03021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5:030214:7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5:0302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5:030217:208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5:03021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5:03022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5:030222:5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5:030222:5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5:030222:5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5:030222:58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5:030222:59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5:0302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5:0302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5:03022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5:03022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6:00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6:00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6:000013:4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6:00002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6:00002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6:00002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6:00002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6:00002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6:00002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6:00002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6:00002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6:00002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6:00002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6:00002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6:00002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6:00002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6:00002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6:00002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6:00002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6:00002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6:00002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6:00002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6:00002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6:00002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6:00002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6:00002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6:00002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7:0102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7:01028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7:01032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8:000000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8:000000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8:000000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8:000000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8:000000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8:000000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8:000000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8:010005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8:0203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8:0203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8:0203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8:0203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8:0203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8:0203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8:0203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8:0203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8:0203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8:0203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8:0203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8:0203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8:0203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8:0203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8:0203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8:0203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8:0203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8:0203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8:0203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8:0203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8:0203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8:0203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8:02030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8:0203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8:0203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8:02030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8:0203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8:020305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8:0203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8:02030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8:0203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8:0203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8:0203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8:020305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8:0203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8:0203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8:020305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8:02030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8:0203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8:02030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8:0203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8:020305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8:0203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8:0203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8:0203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8:0203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8:020305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8:02030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8:0401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8:05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8:05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8:0502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8:0502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8:0502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8:0502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8:05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8:0602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8:0602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9:00004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9:00004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2">
            <text:p>1479</text:p>
          </table:table-cell>
          <table:table-cell office:value-type="string" table:number-columns-spanned="3" table:number-rows-spanned="1" table:style-name="ce20">
            <text:p>34:39:000048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761287E7EBE285FA90C8AFE8A7C8D402695AD780929536055B6C82175BBA98790AC032E8F584E9DAED90F79F30217B37E42C6992252D3DAA58C9992B166501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content-validation-name="val1" table:style-name="ce14"/>
          <table:table-cell office:value-type="string" table:style-name="ce15">
            <text:p>Леонтьева Ольга Пет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12-29T11:32:50Z</meta:creation-date>
    <dc:date>2025-12-29T11:44:48Z</dc:date>
  </office:meta>
</office:document-meta>
</file>