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01</text:p>
          </table:table-cell>
          <table:table-cell table:number-columns-repeated="4" table:style-name="ce9"/>
          <table:table-cell office:value-type="string" table:style-name="ce11">
            <text:p>14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2:02000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2000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9:000000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9:000000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9:000000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00000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9:000000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9:000000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00000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00000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9:000000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9:000000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9:000000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00000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00000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1">
            <text:p>34:09:000000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14T06:44:47Z</meta:creation-date>
    <dc:date>2026-01-14T06:44:47Z</dc:date>
  </office:meta>
</office:document-meta>
</file>